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2.951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194cm" fo:margin-bottom="0cm" fo:text-align="start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000000" fo:font-size="50pt" fo:language="cs" fo:country="CZ" fo:font-weight="bold" style:font-size-asian="50pt" style:font-weight-asian="bold" style:font-size-complex="50pt" style:font-weight-complex="bold"/>
    </style:style>
    <style:style style:name="T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anguage="cs" fo:country="CZ" style:font-size-asian="24pt" style:font-size-complex="24pt"/>
    </style:style>
    <style:style style:name="T4" style:family="text">
      <style:text-properties fo:color="#000000" fo:font-size="22pt" fo:language="cs" fo:country="CZ" style:font-size-asian="22pt" style:font-size-complex="22pt"/>
    </style:style>
    <style:style style:name="T5" style:family="text">
      <style:text-properties fo:color="#ff0000" fo:font-size="22pt" fo:language="cs" fo:country="CZ" fo:font-style="italic" style:font-size-asian="22pt" style:font-style-asian="italic" style:font-size-complex="22pt" style:font-style-complex="italic"/>
    </style:style>
    <style:style style:name="T6" style:family="text">
      <style:text-properties fo:color="#0000ff" fo:font-size="22pt" fo:language="cs" fo:country="CZ" fo:font-style="italic" style:font-size-asian="22pt" style:font-style-asian="italic" style:font-size-complex="22pt" style:font-style-complex="italic"/>
    </style:style>
    <style:style style:name="T7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15.998cm" svg:height="23.205cm" svg:x="1.526cm" svg:y="1.755cm">
          <draw:text-box>
            <text:list text:style-name="L1">
              <text:list-header>
                <text:p text:style-name="P1"><text:span text:style-name="T1">Test – (řešení)</text:span></text:p>
                <text:p text:style-name="P2"><text:span text:style-name="T2"/></text:p>
                <text:p text:style-name="P3"><text:span text:style-name="T3">1</text:span><text:span text:style-name="T4">) </text:span><text:span text:style-name="T5">základní programové vybavení počítače</text:span></text:p>
              </text:list-header>
            </text:list>
            <text:list text:style-name="L2">
              <text:list-header>
                <text:p text:style-name="P3"><text:span text:style-name="T4"/></text:p>
              </text:list-header>
            </text:list>
            <text:list text:style-name="L1">
              <text:list-header>
                <text:p text:style-name="P3"><text:span text:style-name="T4">2) </text:span><text:span text:style-name="T5">OS</text:span></text:p>
                <text:p text:style-name="P3"><text:span text:style-name="T4"/></text:p>
                <text:p text:style-name="P3"><text:span text:style-name="T4">3) </text:span><text:span text:style-name="T5">individuální (</text:span><text:span text:style-name="T6"><text:a xlink:href="http://cs.wikipedia.org/wiki/Opera%C4%8Dn%C3%AD_syst%C3%A9m">odkaz</text:a></text:span><text:span text:style-name="T5">)</text:span></text:p>
                <text:p text:style-name="P3"><text:span text:style-name="T4"/></text:p>
                <text:p text:style-name="P3"><text:span text:style-name="T4">4) </text:span><text:span text:style-name="T5">např. Windows nebo Mac OS X</text:span></text:p>
                <text:p text:style-name="P3"><text:span text:style-name="T4"/></text:p>
                <text:p text:style-name="P3"><text:span text:style-name="T4">5) </text:span><text:span text:style-name="T5">např. Linux (Ubuntu, OpenSuse…)</text:span></text:p>
                <text:p text:style-name="P3"><text:span text:style-name="T4"/></text:p>
                <text:p text:style-name="P3"><text:span text:style-name="T4">6) </text:span><text:span text:style-name="T5">Steve Ballmer</text:span></text:p>
                <text:p text:style-name="P3"><text:span text:style-name="T4"/></text:p>
                <text:p text:style-name="P3"><text:span text:style-name="T4">7) </text:span><text:span text:style-name="T5">Mac OS X</text:span></text:p>
                <text:p text:style-name="P3"><text:span text:style-name="T4"/></text:p>
                <text:p text:style-name="P3"><text:span text:style-name="T4">8) </text:span><text:span text:style-name="T5">Tučňák Tux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6.596cm" svg:height="9.525cm" svg:x="6.227cm" svg:y="1.905cm" draw:page-number="1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1" draw:text-style-name="P4" draw:layer="layout" svg:width="8.255cm" svg:height="1.27cm" svg:x="10.791cm" svg:y="24.126cm">
            <text:list text:style-name="L3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MT3" style:family="text">
      <style:text-properties fo:color="#898989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6.596cm" svg:height="9.526cm" svg:x="6.227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Zástupný symbol pro zápatí 3" draw:style-name="Mgr6" draw:text-style-name="MP8" draw:layer="backgroundobjects" svg:width="19.05cm" svg:height="2.037cm" svg:x="0cm" svg:y="24.739cm">
        <text:list text:style-name="ML3">
          <text:list-header>
            <text:p text:style-name="MP7"><text:span text:style-name="MT2">Autorem materiálu a všech jeho částí, není-li uvedeno jinak, je Josef Ledvoň.</text:span></text:p>
            <text:p text:style-name="MP7"><text:span text:style-name="MT2">Dostupné z Metodického portálu www.rvp.cz, ISSN: 1802-4785, financovaného z ESF a státního rozpočtu ČR.</text:span><text:span text:style-name="MT2"><text:line-break/></text:span><text:span text:style-name="MT2">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17.145cm" svg:height="4.588cm" svg:x="0.952cm" svg:y="1.101cm" presentation:class="title" presentation:placeholder="true">
        <draw:text-box/>
      </draw:frame>
      <draw:frame presentation:style-name="Titulek1-outline1" draw:layer="backgroundobjects" svg:width="17.145cm" svg:height="18.16cm" svg:x="0.952cm" svg:y="6.42cm" presentation:class="outline" presentation:placeholder="true">
        <draw:text-box/>
      </draw:frame>
      <draw:frame presentation:style-name="Mpr2" draw:text-style-name="MP4" draw:layer="backgroundobjects" svg:width="4.445cm" svg:height="1.465cm" svg:x="0.952cm" svg:y="25.506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6.033cm" svg:height="1.465cm" svg:x="6.525cm" svg:y="25.559cm" presentation:class="footer">
        <draw:text-box>
          <text:list text:style-name="ML4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6" draw:layer="backgroundobjects" svg:width="4.445cm" svg:height="1.465cm" svg:x="13.726cm" svg:y="25.559cm" presentation:class="page-number">
        <draw:text-box>
          <text:list text:style-name="ML4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6.596cm" svg:height="9.526cm" svg:x="6.227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est - (řešení)</dc:title>
    <dc:subject>IVT</dc:subject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1-31T11:45:15</meta:creation-date>
    <dc:creator>Hlavata</dc:creator>
    <dc:date>2011-06-22T13:06:59</dc:date>
    <meta:editing-cycles>10</meta:editing-cycles>
    <meta:editing-duration>PT30M18S</meta:editing-duration>
    <meta:document-statistic meta:object-count="39"/>
    <meta:generator>OpenOffice.org/3.3$Win32 OpenOffice.org_project/330m20$Build-9567</meta:generator>
  </office:meta>
</office:document-meta>
</file>