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3" style:family="paragraph" style:parent-style-name="Standard" style:list-style-name="WW8Num2">
      <style:paragraph-properties fo:margin-left="0.635cm" fo:margin-right="0cm" fo:margin-top="0.635cm" fo:margin-bottom="0.212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cm" fo:margin-right="0cm" fo:margin-top="0.212cm" fo:margin-bottom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cm" fo:margin-right="0cm" fo:margin-top="0.212cm" fo:margin-bottom="0cm" fo:line-height="17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cm" fo:margin-right="0cm" fo:margin-top="0.423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line-height="170%"/>
      <style:text-properties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western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2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věrka – vyjmenovaná slova po P</text:span></text:p>
      <text:p text:style-name="P1">Jméno: ...............................................................<text:tab/>Datum: .......................</text:p>
      <text:list xml:id="list32530274" text:style-name="WW8Num2">
        <text:list-item>
          <text:p text:style-name="P3">Vypiš vyjmenovaná slova po <text:span text:style-name="T1">P</text:span>: </text:p>
        </text:list-item>
      </text:list>
      <text:p text:style-name="P4">____________________________________________________________________</text:p>
      <text:p text:style-name="P4">____________________________________________________________________</text:p>
      <text:list xml:id="list32527820" text:continue-numbering="true" text:style-name="WW8Num2">
        <text:list-item>
          <text:p text:style-name="P3">Doplň do vět správné slovo ze závorky pod textem: </text:p>
        </text:list-item>
      </text:list>
      <text:p text:style-name="P5">Trn na růži mě ______________. Pepíku, _____________ model letadla? Tatínek ________ kávu. ____________ je zlá vlastnost. _____________ patří mezi ještěrky. Včely _______________ květy, bude bohatá úroda. Děda s Pavlem ________________ pilníkem kus železa. V každém květu je _________.</text:p>
      <text:p text:style-name="P6">(pil, pýcha, opilují, slepíš, opylují, slepýš, pyl, píchá)</text:p>
      <text:list xml:id="list32526842" text:continue-numbering="true" text:style-name="WW8Num2">
        <text:list-item>
          <text:p text:style-name="P3">Dopiš vyjmenované slovo ke slovu příbuznému:</text:p>
        </text:list-item>
      </text:list>
      <text:section text:style-name="Sect1" text:name="Sekce1">
        <text:p text:style-name="P4">sudokopytník<text:tab/><text:bookmark-start text:name="OLE_LINK3"/><text:bookmark-start text:name="OLE_LINK2"/><text:bookmark-start text:name="OLE_LINK1"/>________________<text:bookmark-end text:name="OLE_LINK3"/><text:bookmark-end text:name="OLE_LINK2"/><text:bookmark-end text:name="OLE_LINK1"/></text:p>
        <text:p text:style-name="P4">odpykal<text:tab/><text:tab/>________________</text:p>
        <text:p text:style-name="P4">třpytivý<text:tab/><text:tab/>________________</text:p>
        <text:p text:style-name="P4">čepýřit se<text:tab/>________________</text:p>
        <text:p text:style-name="P4">pytlák<text:tab/><text:tab/>________________</text:p>
        <text:p text:style-name="P4">opylovat<text:tab/><text:tab/>________________</text:p>
        <text:p text:style-name="P4">pytlík<text:tab/><text:tab/>________________</text:p>
        <text:p text:style-name="P4">přepych<text:tab/><text:tab/>________________</text:p>
      </text:section>
      <text:section text:style-name="Sect2" text:name="Sekce2">
        <text:list xml:id="list32557492" text:continue-numbering="true" text:style-name="WW8Num2">
          <text:list-item>
            <text:p text:style-name="P3">Doplň i/í nebo y/ý: </text:p>
          </text:list-item>
        </text:list>
        <text:p text:style-name="P7">Sp_cí Růženka, chytrý jako op_ce, nechoď p_tlačit, načep_řená slep_ce, p_šný člověk, těžký p_tel, jemný p_sek, pap_rové p_tlíky, poraněné kop_to, p_skal p_sničku, klop_tala únavou, p_lot letadla, nep_l p_vo, nové p_sanky, jemný p_lník na nehty, krutý p_tlák, sp_sovatel p_še knihy, netop_ří let, Pep_kův záp_sník, lep_dlo, p_tná voda, p_š čitelně, p_chlavé jehličí, ptakop_sk.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02cm" fo:margin-bottom="0.307cm" fo:margin-left="1.75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5cm" fo:margin-top="1.5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002cm" fo:margin-left="1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8"/><text:bookmark-start text:name="OLE_LINK4"/><text:span text:style-name="MT1">Autorem materiálu a všech jeho částí, není-li uvedeno jinak, je Mgr. Renata Nogolová.</text:span><text:bookmark-end text:name="OLE_LINK8"/><text:span text:style-name="MT1">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jmenovaná slova – sada prověrek 4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2-27T12:11:00</meta:creation-date>
    <dc:creator>Tereza Bížová</dc:creator>
    <dc:date>2010-12-27T12:42:44.07</dc:date>
    <meta:editing-cycles>2</meta:editing-cycles>
    <meta:editing-duration>PT00H01M00S</meta:editing-duration>
    <meta:document-statistic meta:table-count="0" meta:image-count="0" meta:object-count="0" meta:page-count="1" meta:paragraph-count="20" meta:word-count="186" meta:character-count="1588"/>
    <meta:generator>OpenOffice.org/3.2$Win32 OpenOffice.org_project/320m19$Build-9505</meta:generator>
  </office:meta>
</office:document-meta>
</file>