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paragraph-properties fo:text-align="justify" fo:line-height="125%"/>
    </style:style>
    <style:style style:name="T8" style:parent-style-name="Standardnípísmoodstavce" style:family="text">
      <style:text-properties fo:font-style="italic" style:font-style-asian="italic"/>
    </style:style>
    <style:style style:name="P9" style:parent-style-name="Normální" style:family="paragraph">
      <style:paragraph-properties fo:text-align="justify" fo:line-height="125%"/>
    </style:style>
    <style:style style:name="P10" style:parent-style-name="Normální" style:family="paragraph">
      <style:paragraph-properties fo:text-align="justify" fo:line-height="125%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Normální" style:family="paragraph">
      <style:paragraph-properties fo:line-height="125%"/>
    </style:style>
    <style:style style:name="P13" style:parent-style-name="Normální" style:family="paragraph">
      <style:text-properties fo:font-weight="bold" style:font-weight-asian="bold" fo:font-size="22pt" style:font-size-asian="22pt" style:font-size-complex="22pt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2.3618in"/>
    </style:style>
    <style:style style:name="TableColumn17" style:family="table-column">
      <style:table-column-properties style:column-width="0.6902in"/>
    </style:style>
    <style:style style:name="TableColumn18" style:family="table-column">
      <style:table-column-properties style:column-width="2.4569in"/>
    </style:style>
    <style:style style:name="Table14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text-properties fo:font-size="24pt" style:font-size-asian="24pt" style:font-size-complex="24pt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text-properties fo:font-size="24pt" style:font-size-asian="24pt" style:font-size-complex="2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text-properties fo:font-size="24pt" style:font-size-asian="24pt" style:font-size-complex="24pt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text-properties fo:font-size="24pt" style:font-size-asian="24pt" style:font-size-complex="2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text-properties fo:font-size="24pt" style:font-size-asian="24pt" style:font-size-complex="24pt"/>
    </style:style>
    <style:style style:name="TableCell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text-properties fo:font-size="24pt" style:font-size-asian="24pt" style:font-size-complex="2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text-properties fo:font-size="24pt" style:font-size-asian="24pt" style:font-size-complex="24pt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text-properties fo:font-size="24pt" style:font-size-asian="24pt" style:font-size-complex="2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text-properties fo:font-size="24pt" style:font-size-asian="24pt" style:font-size-complex="24pt"/>
    </style:style>
    <style:style style:name="TableCell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/>
      <text:p text:style-name="P6">METODIKA<text:s/></text:p>
      <text:p text:style-name="Normální"/>
      <text:p text:style-name="P7">Materiál slouží k procvičení<text:s/>definic slovních druhů. Je tvořen kartami s obrázky QR kódů. Každý kód obsahuje definici jednoho slovního druhu např.:<text:s/><text:span text:style-name="T8">A – Vyjadřuje počet nebo pořadí.</text:span><text:s/>Definice si žák přečte pomocí čtečky QR kódů a zapíše<text:s/>název<text:s/>odpovídajícího slovního druhu a písmeno daného kódu, např. A<text:s/>Číslovky. Následně<text:s/>svou práci<text:s/>zkontroluje podle tabulky s výsledky. Celá aktivita trvá cca 5 minut. Dá se zrealizovat nejen ve třídě, kde má každý žák k dispozici tablet, ale i ve třídě s jedním tabletem. Pokud je k dispozici ve třídě jen jeden tablet, určí učitel dvojici, která s tabletem pracuje samostatně, zatímco on sám pracuje s žáky. Jakmile je dvojice hotova, předá tablet další dvojici.<text:s/></text:p>
      <text:p text:style-name="P9"/>
      <text:p text:style-name="P10"><text:span text:style-name="T11">TIP:</text:span><text:s/>Velmi dobře funguje práce ve dvojicích. Jeden je ČTENÁŘ (čte definice pomocí tabletu), druhý je PISATEL (zapisuje název<text:s/>slovního druhu a písmeno kódu). Po přečtení<text:s/><text:line-break/>a určení pěti definic si dvojice role vymění.<text:s/></text:p>
      <text:p text:style-name="P12"/>
      <text:p text:style-name="P13">VÝSLEDKY</text:p>
      <text:p text:style-name="Normální"/>
      <text:p text:style-name="Normální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Slovní druhy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A</text:p>
          </table:table-cell>
          <table:table-cell table:style-name="TableCell25">
            <text:p text:style-name="P26">číslovky</text:p>
          </table:table-cell>
          <table:table-cell table:style-name="TableCell27">
            <text:p text:style-name="P28">F</text:p>
          </table:table-cell>
          <table:table-cell table:style-name="TableCell29">
            <text:p text:style-name="P30">spojky</text:p>
          </table:table-cell>
        </table:table-row>
        <table:table-row table:style-name="TableRow31">
          <table:table-cell table:style-name="TableCell32">
            <text:p text:style-name="P33">B</text:p>
          </table:table-cell>
          <table:table-cell table:style-name="TableCell34">
            <text:p text:style-name="P35">slovesa</text:p>
          </table:table-cell>
          <table:table-cell table:style-name="TableCell36">
            <text:p text:style-name="P37">G</text:p>
          </table:table-cell>
          <table:table-cell table:style-name="TableCell38">
            <text:p text:style-name="P39">zájmena</text:p>
          </table:table-cell>
        </table:table-row>
        <table:table-row table:style-name="TableRow40">
          <table:table-cell table:style-name="TableCell41">
            <text:p text:style-name="P42">C</text:p>
          </table:table-cell>
          <table:table-cell table:style-name="TableCell43">
            <text:p text:style-name="P44">příslovce</text:p>
          </table:table-cell>
          <table:table-cell table:style-name="TableCell45">
            <text:p text:style-name="P46">H</text:p>
          </table:table-cell>
          <table:table-cell table:style-name="TableCell47">
            <text:p text:style-name="P48">částice</text:p>
          </table:table-cell>
        </table:table-row>
        <table:table-row table:style-name="TableRow49">
          <table:table-cell table:style-name="TableCell50">
            <text:p text:style-name="P51">D</text:p>
          </table:table-cell>
          <table:table-cell table:style-name="TableCell52">
            <text:p text:style-name="P53">přídavná jména</text:p>
          </table:table-cell>
          <table:table-cell table:style-name="TableCell54">
            <text:p text:style-name="P55">I</text:p>
          </table:table-cell>
          <table:table-cell table:style-name="TableCell56">
            <text:p text:style-name="P57">předložky</text:p>
          </table:table-cell>
        </table:table-row>
        <table:table-row table:style-name="TableRow58">
          <table:table-cell table:style-name="TableCell59">
            <text:p text:style-name="P60">E</text:p>
          </table:table-cell>
          <table:table-cell table:style-name="TableCell61">
            <text:p text:style-name="P62">podstatná jména</text:p>
          </table:table-cell>
          <table:table-cell table:style-name="TableCell63">
            <text:p text:style-name="P64">J</text:p>
          </table:table-cell>
          <table:table-cell table:style-name="TableCell65">
            <text:p text:style-name="P66">citoslovce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hlavíChar" style:display-name="Záhlav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Záhlaví" style:family="paragraph">
      <style:text-properties fo:font-size="12pt" style:font-size-asian="12pt" style:font-size-complex="12pt"/>
    </style:style>
    <style:style style:name="P4" style:parent-style-name="Zápatí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5" style:parent-style-name="Zápatí" style:family="paragraph">
      <style:text-properties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Slovní druhy v QR kódech</text:p>
        <text:p text:style-name="P3"/>
      </style:header>
      <style:footer>
        <text:p text:style-name="P4">Autorem materiálu a všech jeho částí, není-li uvedeno jinak, je Petra Cemerková Golová.<text:line-break/>Dostupné z Metodického portálu www.rvp.cz, ISSN: 1802-4785.<text:line-break/>Provozuje Národní ústav pro vzdělávání, školské poradenské zařízení a zařízení pro další vzdělávání pedagogických pracovníků (NÚV).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Lenka Perglová</dc:creator>
    <meta:creation-date>2017-04-27T10:06:00Z</meta:creation-date>
    <dc:date>2017-04-27T10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82" meta:row-count="7" meta:non-whitespace-character-count="927"/>
  </office:meta>
</office:document-meta>
</file>