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b66d31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5c4776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8c3836" draw:stroke-linejoin="miter" svg:stroke-linecap="square" draw:fill="solid" draw:fill-color="#c3d69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85d8a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draw:stroke-linejoin="miter" svg:stroke-linecap="square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svg:stroke-linecap="square" draw:fill="solid" draw:fill-color="#fac09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svg:stroke-linecap="square" draw:fill="solid" draw:fill-color="#ff00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85d8a" draw:stroke-linejoin="miter" svg:stroke-linecap="square" draw:fill="solid" draw:fill-color="#f8f7f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85d8a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85d8a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/>
    </style:style>
    <style:style style:name="P4" style:family="paragraph">
      <style:paragraph-properties fo:margin-left="0cm" fo:margin-right="0cm" fo:text-align="center" fo:text-indent="0cm" style:punctuation-wrap="simpl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1.428cm" fo:margin-right="0cm" fo:text-indent="-1.428cm"/>
    </style:style>
    <style:style style:name="P11" style:family="paragraph">
      <style:paragraph-properties fo:margin-left="0.952cm" fo:margin-right="0cm" fo:text-align="center" fo:text-indent="-0.952cm"/>
    </style:style>
    <style:style style:name="P12" style:family="paragraph">
      <style:paragraph-properties fo:margin-left="0.176cm" fo:margin-right="0cm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898989" fo:language="cs" fo:country="CZ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6" style:family="text">
      <style:text-properties fo:font-size="40pt" fo:language="cs" fo:country="CZ" style:font-size-asian="40pt" style:font-size-complex="40pt"/>
    </style:style>
    <style:style style:name="T7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984807" fo:font-family="Arial" style:font-pitch="variable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ffff" fo:font-size="24pt" fo:language="cs" fo:country="CZ" style:font-size-asian="24pt" style:font-size-complex="24pt"/>
    </style:style>
    <style:style style:name="T11" style:family="text">
      <style:text-properties fo:color="#984807" fo:font-family="Arial" style:font-pitch="variable" fo:font-size="28pt" fo:language="cs" fo:country="CZ" fo:font-style="italic" fo:text-shadow="1pt 1pt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12" style:family="text">
      <style:text-properties fo:color="#984807" fo:font-family="Arial" style:font-pitch="variable" fo:font-size="28pt" fo:language="pl" fo:country="PL" fo:font-style="italic" fo:text-shadow="1pt 1pt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color="#ffffff" fo:language="cs" fo:country="CZ" fo:font-weight="bold" style:font-weight-asian="bold" style:font-weight-complex="bold"/>
    </style:style>
    <style:style style:name="T15" style:family="text">
      <style:text-properties fo:color="#ffffff" fo:language="cs" fo:country="CZ"/>
    </style:style>
    <style:style style:name="T16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7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8.101cm" svg:y="4.325cm" presentation:class="title" presentation:user-transformed="true">
          <draw:text-box>
            <text:list text:style-name="L1">
              <text:list-header>
                <text:p text:style-name="P1"><text:span text:style-name="T1">Literární riskuj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81cm" svg:x="6.099cm" svg:y="9.124cm">
          <draw:text-box>
            <text:list text:style-name="L2">
              <text:list-header>
                <text:p text:style-name="P3"><text:span text:style-name="T2"/></text:p>
              </text:list-header>
            </text:list>
            <text:list text:style-name="L3">
              <text:list-header>
                <text:p text:style-name="P3"><text:span text:style-name="T3">Jarmila Karlovcová</text:span></text:p>
                <text:p text:style-name="P3"><text:span text:style-name="T3">8. třída</text:span></text:p>
              </text:list-header>
            </text:list>
          </draw:text-box>
        </draw:frame>
        <draw:custom-shape draw:name="Obdélník 3" draw:style-name="gr1" draw:text-style-name="P2" draw:layer="layout" svg:width="24.002cm" svg:height="1.656cm" svg:x="0.644cm" svg:y="16.325cm">
          <text:list text:style-name="L1">
            <text:list-header>
              <text:p text:style-name="P4"><text:span text:style-name="T4">Autorem materiálu a všech jeho částí, není-li uvedeno jinak, je Jarmila Karlovc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office:forms form:automatic-focus="false" form:apply-design-mode="false"/>
        <draw:custom-shape draw:name="Zaoblený obdélník 11" draw:style-name="gr3" draw:text-style-name="P6" xml:id="id1" draw:id="id1" draw:layer="layout" svg:width="3.801cm" svg:height="1.601cm" svg:x="8.101cm" svg:y="1.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5"><text:span text:style-name="T3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9" draw:style-name="gr4" draw:text-style-name="P6" xml:id="id4" draw:id="id4" draw:layer="layout" svg:width="3.801cm" svg:height="1.601cm" svg:x="20.501cm" svg:y="1.199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5"><text:span text:style-name="T3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0" draw:style-name="gr5" draw:text-style-name="P6" xml:id="id3" draw:id="id3" draw:layer="layout" svg:width="3.802cm" svg:height="1.601cm" svg:x="16.298cm" svg:y="1.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5"><text:span text:style-name="T3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1" draw:style-name="gr6" draw:text-style-name="P6" xml:id="id2" draw:id="id2" draw:layer="layout" svg:width="3.801cm" svg:height="1.601cm" svg:x="12.197cm" svg:y="1.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5"><text:span text:style-name="T3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2" draw:style-name="gr6" draw:text-style-name="P6" xml:id="id6" draw:id="id6" draw:layer="layout" svg:width="3.801cm" svg:height="1.601cm" svg:x="12.303cm" svg:y="4.26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5"><text:span text:style-name="T3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3" draw:style-name="gr7" draw:text-style-name="P6" xml:id="id13" draw:id="id13" draw:layer="layout" svg:width="3.802cm" svg:height="1.601cm" svg:x="8.162cm" svg:y="10.5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5"><text:span text:style-name="T3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4" draw:style-name="gr3" draw:text-style-name="P6" xml:id="id9" draw:id="id9" draw:layer="layout" svg:width="3.801cm" svg:height="1.601cm" svg:x="8.07cm" svg:y="7.47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5"><text:span text:style-name="T3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5" draw:style-name="gr3" draw:text-style-name="P6" xml:id="id5" draw:id="id5" draw:layer="layout" svg:width="3.801cm" svg:height="1.601cm" svg:x="8.057cm" svg:y="4.101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5"><text:span text:style-name="T3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6" draw:style-name="gr4" draw:text-style-name="P6" xml:id="id12" draw:id="id12" draw:layer="layout" svg:width="3.801cm" svg:height="1.596cm" svg:x="20.589cm" svg:y="7.43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5"><text:span text:style-name="T3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7" draw:style-name="gr5" draw:text-style-name="P6" xml:id="id11" draw:id="id11" draw:layer="layout" svg:width="3.801cm" svg:height="1.601cm" svg:x="16.373cm" svg:y="7.5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5"><text:span text:style-name="T3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8" draw:style-name="gr6" draw:text-style-name="P6" xml:id="id10" draw:id="id10" draw:layer="layout" svg:width="3.801cm" svg:height="1.601cm" svg:x="12.268cm" svg:y="7.44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5"><text:span text:style-name="T3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9" draw:style-name="gr4" draw:text-style-name="P6" xml:id="id8" draw:id="id8" draw:layer="layout" svg:width="3.801cm" svg:height="1.601cm" svg:x="20.558cm" svg:y="4.26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5"><text:span text:style-name="T3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0" draw:style-name="gr5" draw:text-style-name="P6" xml:id="id7" draw:id="id7" draw:layer="layout" svg:width="3.801cm" svg:height="1.601cm" svg:x="16.404cm" svg:y="4.25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5"><text:span text:style-name="T3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1" draw:style-name="gr4" draw:text-style-name="P6" xml:id="id16" draw:id="id16" draw:layer="layout" svg:width="3.801cm" svg:height="1.601cm" svg:x="20.589cm" svg:y="10.5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5"><text:span text:style-name="T3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2" draw:style-name="gr5" draw:text-style-name="P6" xml:id="id15" draw:id="id15" draw:layer="layout" svg:width="3.801cm" svg:height="1.601cm" svg:x="16.404cm" svg:y="10.5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1">
            <text:list-header>
              <text:p text:style-name="P5"><text:span text:style-name="T3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3" draw:style-name="gr6" draw:text-style-name="P6" xml:id="id14" draw:id="id14" draw:layer="layout" svg:width="3.801cm" svg:height="1.601cm" svg:x="12.268cm" svg:y="10.5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5"><text:span text:style-name="T3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6" draw:style-name="gr6" draw:text-style-name="P6" xml:id="id22" draw:id="id22" draw:layer="layout" svg:width="3.801cm" svg:height="1.601cm" svg:x="12.308cm" svg:y="16.126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1">
            <text:list-header>
              <text:p text:style-name="P5"><text:span text:style-name="T3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7" draw:style-name="gr6" draw:text-style-name="P6" xml:id="id18" draw:id="id18" draw:layer="layout" svg:width="3.801cm" svg:height="1.6cm" svg:x="12.308cm" svg:y="13.406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1">
            <text:list-header>
              <text:p text:style-name="P5"><text:span text:style-name="T3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8" draw:style-name="gr7" draw:text-style-name="P6" xml:id="id17" draw:id="id17" draw:layer="layout" svg:width="3.801cm" svg:height="1.601cm" svg:x="8.101cm" svg:y="13.436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1">
            <text:list-header>
              <text:p text:style-name="P5"><text:span text:style-name="T3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9" draw:style-name="gr7" draw:text-style-name="P6" xml:id="id21" draw:id="id21" draw:layer="layout" svg:width="3.801cm" svg:height="1.601cm" svg:x="8.101cm" svg:y="16.22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1">
            <text:list-header>
              <text:p text:style-name="P5"><text:span text:style-name="T3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3" draw:style-name="gr4" draw:text-style-name="P6" xml:id="id24" draw:id="id24" draw:layer="layout" svg:width="3.802cm" svg:height="1.601cm" svg:x="20.615cm" svg:y="16.126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">
            <text:list-header>
              <text:p text:style-name="P5"><text:span text:style-name="T3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4" draw:style-name="gr5" draw:text-style-name="P6" xml:id="id23" draw:id="id23" draw:layer="layout" svg:width="3.801cm" svg:height="1.601cm" svg:x="16.391cm" svg:y="16.12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1">
            <text:list-header>
              <text:p text:style-name="P5"><text:span text:style-name="T3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5" draw:style-name="gr4" draw:text-style-name="P6" xml:id="id20" draw:id="id20" draw:layer="layout" svg:width="3.802cm" svg:height="1.6cm" svg:x="20.615cm" svg:y="13.40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1">
            <text:list-header>
              <text:p text:style-name="P5"><text:span text:style-name="T3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6" draw:style-name="gr5" draw:text-style-name="P6" xml:id="id19" draw:id="id19" draw:layer="layout" svg:width="3.801cm" svg:height="1.601cm" svg:x="16.391cm" svg:y="13.43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5"><text:span text:style-name="T3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ál 2" draw:style-name="gr8" draw:text-style-name="P2" draw:layer="layout" svg:width="7.201cm" svg:height="2.2cm" svg:x="0.498cm" svg:y="0.525cm">
          <text:list text:style-name="L1">
            <text:list-header>
              <text:p text:style-name="P5"><text:span text:style-name="T5">Poznej osobno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0" draw:style-name="gr9" draw:text-style-name="P2" draw:layer="layout" svg:width="7.201cm" svg:height="2.121cm" svg:x="0.529cm" svg:y="3.744cm">
          <text:list text:style-name="L1">
            <text:list-header>
              <text:p text:style-name="P5"><text:span text:style-name="T5">Poznávačka – Kyti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1" draw:style-name="gr10" draw:text-style-name="P2" draw:layer="layout" svg:width="6.998cm" svg:height="2.218cm" svg:x="0.6cm" svg:y="6.813cm">
          <text:list text:style-name="L1">
            <text:list-header>
              <text:p text:style-name="P5"><text:span text:style-name="T5">Bib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2" draw:style-name="gr11" draw:text-style-name="P2" draw:layer="layout" svg:width="7.598cm" svg:height="2.21cm" svg:x="0.37cm" svg:y="10.111cm">
          <text:list text:style-name="L1">
            <text:list-header>
              <text:p text:style-name="P5"><text:span text:style-name="T3">Cyril a Metoděj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3" draw:style-name="gr12" draw:text-style-name="P2" draw:layer="layout" svg:width="7.201cm" svg:height="2.09cm" svg:x="0.529cm" svg:y="13.247cm">
          <text:list text:style-name="L1">
            <text:list-header>
              <text:p text:style-name="P5"><text:span text:style-name="T5">Kroniky </text:span><text:span text:style-name="T5"><text:line-break/></text:span><text:span text:style-name="T5">a legend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4" draw:style-name="gr13" draw:text-style-name="P2" draw:layer="layout" svg:width="7.201cm" svg:height="1.998cm" svg:x="0.604cm" svg:y="16.126cm">
          <text:list text:style-name="L1">
            <text:list-header>
              <text:p text:style-name="P5"><text:span text:style-name="T5">Renesan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a5a5a5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smil:attributeName="fill-color" smil:to="#a5a5a5" anim:color-interpolation="rgb" anim:color-interpolation-direction="clockwise"/>
                  <anim:set smil:dur="2s" smil:fill="hold" smil:targetElement="id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" smil:attributeName="fill-color" smil:to="#a5a5a5" anim:color-interpolation="rgb" anim:color-interpolation-direction="clockwise"/>
                  <anim:set smil:dur="2s" smil:fill="hold" smil:targetElement="id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a5a5a5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" smil:attributeName="fill-color" smil:to="#a5a5a5" anim:color-interpolation="rgb" anim:color-interpolation-direction="clockwise"/>
                  <anim:set smil:dur="2s" smil:fill="hold" smil:targetElement="id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a5a5a5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7" smil:attributeName="fill-color" smil:to="#a5a5a5" anim:color-interpolation="rgb" anim:color-interpolation-direction="clockwise"/>
                  <anim:set smil:dur="2s" smil:fill="hold" smil:targetElement="id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8" smil:attributeName="fill-color" smil:to="#a5a5a5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9" smil:attributeName="fill-color" smil:to="#a5a5a5" anim:color-interpolation="rgb" anim:color-interpolation-direction="clockwise"/>
                  <anim:set smil:dur="2s" smil:fill="hold" smil:targetElement="id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a5a5a5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1" smil:attributeName="fill-color" smil:to="#a5a5a5" anim:color-interpolation="rgb" anim:color-interpolation-direction="clockwise"/>
                  <anim:set smil:dur="2s" smil:fill="hold" smil:targetElement="id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2" smil:attributeName="fill-color" smil:to="#a5a5a5" anim:color-interpolation="rgb" anim:color-interpolation-direction="clockwise"/>
                  <anim:set smil:dur="2s" smil:fill="hold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3" smil:attributeName="fill-color" smil:to="#a5a5a5" anim:color-interpolation="rgb" anim:color-interpolation-direction="clockwise"/>
                  <anim:set smil:dur="2s" smil:fill="hold" smil:targetElement="id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4" smil:attributeName="fill-color" smil:to="#a5a5a5" anim:color-interpolation="rgb" anim:color-interpolation-direction="clockwise"/>
                  <anim:set smil:dur="2s" smil:fill="hold" smil:targetElement="id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5" smil:attributeName="fill-color" smil:to="#a5a5a5" anim:color-interpolation="rgb" anim:color-interpolation-direction="clockwise"/>
                  <anim:set smil:dur="2s" smil:fill="hold" smil:targetElement="id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6" smil:attributeName="fill-color" smil:to="#a5a5a5" anim:color-interpolation="rgb" anim:color-interpolation-direction="clockwise"/>
                  <anim:set smil:dur="2s" smil:fill="hold" smil:targetElement="id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7" smil:attributeName="fill-color" smil:to="#a5a5a5" anim:color-interpolation="rgb" anim:color-interpolation-direction="clockwise"/>
                  <anim:set smil:dur="2s" smil:fill="hold" smil:targetElement="id1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8" smil:attributeName="fill-color" smil:to="#a5a5a5" anim:color-interpolation="rgb" anim:color-interpolation-direction="clockwise"/>
                  <anim:set smil:dur="2s" smil:fill="hold" smil:targetElement="id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9" smil:attributeName="fill-color" smil:to="#a5a5a5" anim:color-interpolation="rgb" anim:color-interpolation-direction="clockwise"/>
                  <anim:set smil:dur="2s" smil:fill="hold" smil:targetElement="id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0" smil:attributeName="fill-color" smil:to="#a5a5a5" anim:color-interpolation="rgb" anim:color-interpolation-direction="clockwise"/>
                  <anim:set smil:dur="2s" smil:fill="hold" smil:targetElement="id2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1" smil:attributeName="fill-color" smil:to="#a5a5a5" anim:color-interpolation="rgb" anim:color-interpolation-direction="clockwise"/>
                  <anim:set smil:dur="2s" smil:fill="hold" smil:targetElement="id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2" smil:attributeName="fill-color" smil:to="#a5a5a5" anim:color-interpolation="rgb" anim:color-interpolation-direction="clockwise"/>
                  <anim:set smil:dur="2s" smil:fill="hold" smil:targetElement="id2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3" smil:attributeName="fill-color" smil:to="#a5a5a5" anim:color-interpolation="rgb" anim:color-interpolation-direction="clockwise"/>
                  <anim:set smil:dur="2s" smil:fill="hold" smil:targetElement="id2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4" smil:attributeName="fill-color" smil:to="#a5a5a5" anim:color-interpolation="rgb" anim:color-interpolation-direction="clockwise"/>
                  <anim:set smil:dur="2s" smil:fill="hold" smil:targetElement="id24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12.106cm" svg:x="1.901cm" svg:y="-3.143cm" presentation:class="title" presentation:user-transformed="true">
          <draw:text-box>
            <text:list text:style-name="L1">
              <text:list-header>
                <text:p text:style-name="P1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draw:custom-shape draw:name="Obdélník 8" draw:style-name="gr14" draw:text-style-name="P2" draw:layer="layout" svg:width="12.603cm" svg:height="12.202cm" svg:x="2.897cm" svg:y="1.124cm">
          <text:list text:style-name="L4">
            <text:list-header>
              <text:p text:style-name="P5"><text:span text:style-name="T7">Český spisovatel, narozen <text:s text:c="7"/>v Kutné Hoře, zemřel <text:s/>v Plzni.</text:span></text:p>
              <text:p text:style-name="P5"><text:span text:style-name="T7"/></text:p>
              <text:p text:style-name="P5"><text:span text:style-name="T7">Herec v kočovné společnosti, autor divadelních her</text:span></text:p>
              <text:p text:style-name="P5"><text:span text:style-name="T7"/></text:p>
              <text:p text:style-name="P5"><text:span text:style-name="T7">Autor postav Švanda, Vocilka, Dorot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7" draw:style-name="gr15" draw:text-style-name="P6" draw:layer="layout" svg:width="6.601cm" svg:height="2.346cm" svg:x="17.7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9" draw:style-name="gr16" draw:text-style-name="P2" xml:id="id25" draw:id="id25" draw:layer="layout" svg:width="8.546cm" svg:height="3.382cm" svg:x="4.926cm" svg:y="13.966cm">
          <text:list text:style-name="L1">
            <text:list-header>
              <text:p text:style-name="P5"><text:span text:style-name="T8">Josef Kajetán Ty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Šipka doleva 12" draw:style-name="gr15" draw:text-style-name="P6" draw:layer="layout" svg:width="6.601cm" svg:height="2.346cm" svg:x="16.995cm" svg:y="13.57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6cm" svg:height="1.023cm" svg:x="22.9cm" svg:y="1.526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13.401cm" svg:height="9.802cm" svg:x="1.499cm" svg:y="2.386cm">
          <text:list text:style-name="L4">
            <text:list-header>
              <text:p text:style-name="P5"><text:span text:style-name="T7">Francouzský renesanční spisovatel</text:span></text:p>
              <text:p text:style-name="P5"><text:span text:style-name="T7"/></text:p>
              <text:p text:style-name="P5"><text:span text:style-name="T7">Za vraždu odsouzen k trestu smrti, poté vyhoštěn z Paříže</text:span></text:p>
              <text:p text:style-name="P5"><text:span text:style-name="T7"/></text:p>
              <text:p text:style-name="P5"><text:span text:style-name="T7">Autor Velkého testamen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5" draw:style-name="gr16" draw:text-style-name="P2" xml:id="id26" draw:id="id26" draw:layer="layout" svg:width="8.546cm" svg:height="3.378cm" svg:x="3.925cm" svg:y="13.617cm">
          <text:list text:style-name="L1">
            <text:list-header>
              <text:p text:style-name="P5"><text:span text:style-name="T8">Francois Vill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ovéPole 2" draw:style-name="gr17" draw:text-style-name="P2" draw:layer="layout" svg:width="0.511cm" svg:height="1.023cm" svg:x="23.901cm" svg:y="1.526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14.001cm" svg:height="8.4cm" svg:x="1.914cm" svg:y="2.924cm">
          <text:list text:style-name="L4">
            <text:list-header>
              <text:p text:style-name="P5"><text:span text:style-name="T7">Česká kuchařka</text:span></text:p>
              <text:p text:style-name="P5"><text:span text:style-name="T7"/></text:p>
              <text:p text:style-name="P5"><text:span text:style-name="T7">Jedna z výrazných osob českého národního obrození</text:span></text:p>
              <text:p text:style-name="P5"><text:span text:style-name="T7"/></text:p>
              <text:p text:style-name="P5"><text:span text:style-name="T7">Autorka slavných kuchař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5" draw:text-style-name="P6" draw:layer="layout" svg:width="7.986cm" svg:height="2.35cm" svg:x="16.488cm" svg:y="15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17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8" draw:style-name="gr16" draw:text-style-name="P2" xml:id="id27" draw:id="id27" draw:layer="layout" svg:width="8.546cm" svg:height="2.633cm" svg:x="4.643cm" svg:y="12.325cm">
          <text:list text:style-name="L1">
            <text:list-header>
              <text:p text:style-name="P5"><text:span text:style-name="T8">M. D. Rettigov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TextovéPole 2" draw:style-name="gr17" draw:text-style-name="P2" draw:layer="layout" svg:width="0.516cm" svg:height="1.028cm" svg:x="24.099cm" svg:y="0.7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12.62cm" svg:height="12.378cm" svg:x="1.279cm" svg:y="1.292cm">
          <text:list text:style-name="L4">
            <text:list-header>
              <text:p text:style-name="P5"><text:span text:style-name="T7">Český jazykovědec</text:span></text:p>
              <text:p text:style-name="P5"><text:span text:style-name="T7"/></text:p>
              <text:p text:style-name="P5"><text:span text:style-name="T7">Nevěřil, že čeština jako jazyk přežije.</text:span></text:p>
              <text:p text:style-name="P5"><text:span text:style-name="T7"/></text:p>
              <text:p text:style-name="P5"><text:span text:style-name="T7">Pro zálibu v modré barvě se mu přezdívalo „modrý abbé“.</text:span></text:p>
              <text:p text:style-name="P5"><text:span text:style-name="T7"/></text:p>
              <text:p text:style-name="P5"><text:span text:style-name="T7">Dílo: Zevrubná mluvnice jazyka české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18" draw:text-style-name="P2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8" draw:text-style-name="P2" draw:layer="layout" svg:width="0.847cm" svg:height="0.847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6" draw:style-name="gr18" draw:text-style-name="P2" draw:layer="layout" svg:width="0.846cm" svg:height="0.847cm" svg:x="1.279cm" svg:y="0.445cm">
          <text:p/>
          <draw:enhanced-geometry svg:viewBox="0 0 21600 21600" draw:type="rectangle" draw:enhanced-path="M 0 0 L 21600 0 21600 21600 0 21600 0 0 Z N"/>
        </draw:custom-shape>
        <draw:custom-shape draw:name="Ovál 9" draw:style-name="gr16" draw:text-style-name="P2" xml:id="id28" draw:id="id28" draw:layer="layout" svg:width="8.546cm" svg:height="2.628cm" svg:x="2.699cm" svg:y="14.843cm">
          <text:list text:style-name="L1">
            <text:list-header>
              <text:p text:style-name="P5"><text:span text:style-name="T8">Josef </text:span></text:p>
              <text:p text:style-name="P5"><text:span text:style-name="T8">Dobrovsk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Šipka doleva 6" draw:style-name="gr15" draw:text-style-name="P6" draw:layer="layout" svg:width="6.602cm" svg:height="2.346cm" svg:x="17.299cm" svg:y="15.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Šipka doleva 6" draw:style-name="gr15" draw:text-style-name="P6" draw:layer="layout" svg:width="6.597cm" svg:height="2.346cm" svg:x="16.902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6cm" svg:height="1.027cm" svg:x="23.499cm" svg:y="1.3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9" draw:text-style-name="P2" draw:layer="layout" svg:width="18.402cm" svg:height="7.399cm" svg:x="1.499cm" svg:y="1.839cm">
          <text:list text:style-name="L5">
            <text:list-header>
              <text:p text:style-name="P7"><text:span text:style-name="T9">„</text:span><text:span text:style-name="T9">Poznaly dítky matičku po dechu,</text:span></text:p>
              <text:p text:style-name="P7"><text:span text:style-name="T9">poznaly ji a plesaly</text:span></text:p>
              <text:p text:style-name="P7"><text:span text:style-name="T9">a prostý kvítek, v němž majíc útěchu,</text:span></text:p>
              <text:p text:style-name="P7"><text:span text:style-name="T9">Mateřídouškou nazvaly.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1" draw:style-name="gr14" draw:text-style-name="P2" xml:id="id29" draw:id="id29" draw:layer="layout" svg:width="8.546cm" svg:height="3.382cm" svg:x="6.425cm" svg:y="10.323cm">
          <text:list text:style-name="L4">
            <text:list-header>
              <text:p text:style-name="P5"><text:span text:style-name="T10">Kytice, Mateřídoušk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Šipka doleva 6" draw:style-name="gr15" draw:text-style-name="P6" draw:layer="layout" svg:width="6.601cm" svg:height="2.346cm" svg:x="17.57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2cm" svg:height="1.027cm" svg:x="23.702cm" svg:y="1.323cm">
          <text:p/>
          <draw:enhanced-geometry svg:viewBox="0 0 21600 21600" draw:type="mso-spt202" draw:enhanced-path="M 0 0 L 21600 0 21600 21600 0 21600 0 0 Z N"/>
        </draw:custom-shape>
        <draw:custom-shape draw:name="Obdélník 5" draw:style-name="gr19" draw:text-style-name="P2" draw:layer="layout" svg:width="19.79cm" svg:height="7.399cm" svg:x="2.805cm" svg:y="1.288cm">
          <text:list text:style-name="L5">
            <text:list-header>
              <text:p text:style-name="P7"><text:span text:style-name="T11">„</text:span><text:span text:style-name="T11">Okolo hřbitova cesta úvozová;</text:span></text:p>
              <text:p text:style-name="P7"><text:span text:style-name="T11">Šla tudy, plakala mladá hezká vdova.</text:span></text:p>
              <text:p text:style-name="P7"><text:span text:style-name="T11">Plakala, želela pro svého manžela: <text:s text:c="12"/>neb tudy naposled jej doprovázela,</text:span></text:p>
              <text:p text:style-name="P7"><text:span text:style-name="T12">neb tudy naposled jej doprovázela.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8" draw:style-name="gr14" draw:text-style-name="P2" xml:id="id30" draw:id="id30" draw:layer="layout" svg:width="8.546cm" svg:height="3.382cm" svg:x="8.101cm" svg:y="9.953cm">
          <text:list text:style-name="L4">
            <text:list-header>
              <text:p text:style-name="P5"><text:span text:style-name="T10">Holoubek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ovéPole 2" draw:style-name="gr17" draw:text-style-name="P2" draw:layer="layout" svg:width="0.511cm" svg:height="1.028cm" svg:x="23.901cm" svg:y="0.723cm">
          <text:p/>
          <draw:enhanced-geometry svg:viewBox="0 0 21600 21600" draw:type="mso-spt202" draw:enhanced-path="M 0 0 L 21600 0 21600 21600 0 21600 0 0 Z N"/>
        </draw:custom-shape>
        <draw:custom-shape draw:name="TextovéPole 1" draw:style-name="gr20" draw:text-style-name="P2" draw:layer="layout" svg:width="0.516cm" svg:height="1.622cm" svg:x="0.983cm" svg:y="1.751cm">
          <text:p/>
          <draw:enhanced-geometry svg:viewBox="0 0 21600 21600" draw:type="mso-spt202" draw:enhanced-path="M 0 0 L 21600 0 21600 21600 0 21600 0 0 Z N"/>
        </draw:custom-shape>
        <draw:custom-shape draw:name="Šipka doleva 6" draw:style-name="gr15" draw:text-style-name="P6" draw:layer="layout" svg:width="6.602cm" svg:height="2.346cm" svg:x="17.299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5" draw:style-name="gr19" draw:text-style-name="P2" draw:layer="layout" svg:width="19.79cm" svg:height="7.399cm" svg:x="2.805cm" svg:y="1.288cm">
          <text:list text:style-name="L5">
            <text:list-header>
              <text:p text:style-name="P7"><text:span text:style-name="T11">„</text:span><text:span text:style-name="T11">Okolo lesa pole lán,</text:span></text:p>
              <text:p text:style-name="P7"><text:span text:style-name="T11">hoj jede, jede z lesa pán,</text:span></text:p>
              <text:p text:style-name="P7"><text:span text:style-name="T11">na vraném bujném jede koni,</text:span></text:p>
              <text:p text:style-name="P7"><text:span text:style-name="T11">vesele podkovičky zvoní,</text:span></text:p>
              <text:p text:style-name="P7"><text:span text:style-name="T11">jede sám a sám. 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8" draw:style-name="gr14" draw:text-style-name="P2" xml:id="id31" draw:id="id31" draw:layer="layout" svg:width="8.546cm" svg:height="3.382cm" svg:x="8.427cm" svg:y="10.323cm">
          <text:list text:style-name="L4">
            <text:list-header>
              <text:p text:style-name="P5"><text:span text:style-name="T10">Zlatý kolovra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TextovéPole 2" draw:style-name="gr17" draw:text-style-name="P2" draw:layer="layout" svg:width="0.512cm" svg:height="1.028cm" svg:x="23.301cm" svg:y="1.124cm">
          <text:p/>
          <draw:enhanced-geometry svg:viewBox="0 0 21600 21600" draw:type="mso-spt202" draw:enhanced-path="M 0 0 L 21600 0 21600 21600 0 21600 0 0 Z N"/>
        </draw:custom-shape>
        <draw:custom-shape draw:name="Šipka doleva 12" draw:style-name="gr15" draw:text-style-name="P6" draw:layer="layout" svg:width="6.601cm" svg:height="2.346cm" svg:x="16.7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4" draw:style-name="gr14" draw:text-style-name="P2" xml:id="id32" draw:id="id32" draw:layer="layout" svg:width="8.546cm" svg:height="3.378cm" svg:x="7.898cm" svg:y="9.225cm">
          <text:list text:style-name="L4">
            <text:list-header>
              <text:p text:style-name="P5"><text:span text:style-name="T10">Štědrý de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5" draw:style-name="gr19" draw:text-style-name="P2" draw:layer="layout" svg:width="19.795cm" svg:height="6.54cm" svg:x="2.756cm" svg:y="1.124cm">
          <text:list text:style-name="L5">
            <text:list-header>
              <text:p text:style-name="P7"><text:span text:style-name="T9">„</text:span><text:span text:style-name="T9">Však lépe v mylné naději sníti,</text:span></text:p>
              <text:p text:style-name="P7"><text:span text:style-name="T9">před sebou čirou temnotu,</text:span></text:p>
              <text:p text:style-name="P7"><text:span text:style-name="T9">nežli budoucnost odhaliti,</text:span></text:p>
              <text:p text:style-name="P7"><text:span text:style-name="T9"><text:s text:c="3"/></text:span><text:span text:style-name="T9">strašlivou poznati jistotu.“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TextovéPole 2" draw:style-name="gr17" draw:text-style-name="P2" draw:layer="layout" svg:width="0.511cm" svg:height="1.027cm" svg:x="23.103cm" svg:y="1.3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20.862cm" svg:height="4.198cm" svg:x="1.098cm" svg:y="0.926cm">
          <text:list text:style-name="L6">
            <text:list-item text:start-value="1">
              <text:p text:style-name="P5"><text:span text:style-name="T7">Z jakých dvou částí se skládá Bible?</text:span></text:p>
            </text:list-item>
            <text:list-item>
              <text:p text:style-name="P5"><text:span text:style-name="T7">Jakými jazyky jsou tyto části napsány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5" draw:text-style-name="P6" draw:layer="layout" svg:width="6.601cm" svg:height="2.346cm" svg:x="17.101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5" draw:style-name="gr14" draw:text-style-name="P2" xml:id="id33" draw:id="id33" draw:layer="layout" svg:width="8.542cm" svg:height="3.382cm" svg:x="6.301cm" svg:y="6.725cm">
          <text:list text:style-name="L4">
            <text:list-header>
              <text:p text:style-name="P5"><text:span text:style-name="T10">1. Starý zákon, Nový zák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8" draw:style-name="gr14" draw:text-style-name="P2" xml:id="id34" draw:id="id34" draw:layer="layout" svg:width="9.402cm" svg:height="3.382cm" svg:x="5.869cm" svg:y="11.324cm">
          <text:list text:style-name="L4">
            <text:list-header>
              <text:p text:style-name="P5"><text:span text:style-name="T10">2. SZ – hebrejsky,</text:span></text:p>
              <text:p text:style-name="P5"><text:span text:style-name="T10">NZ – řecky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custom-shape draw:name="Obdélník 7" draw:style-name="gr14" draw:text-style-name="P2" draw:layer="layout" svg:width="17.03cm" svg:height="2.998cm" svg:x="1.27cm" svg:y="1.526cm">
          <text:list text:style-name="L4">
            <text:list-header>
              <text:p text:style-name="P5"><text:span text:style-name="T7">Vysvětli spojení „Noemova archa“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5" draw:text-style-name="P6" draw:layer="layout" svg:width="6.602cm" svg:height="2.346cm" svg:x="16.298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5" draw:style-name="gr14" draw:text-style-name="P2" xml:id="id35" draw:id="id35" draw:layer="layout" svg:width="14.001cm" svg:height="6.799cm" svg:x="3.1cm" svg:y="6.324cm">
          <text:list text:style-name="L4">
            <text:list-header>
              <text:p text:style-name="P5"><text:span text:style-name="T10">Noemova archa = loď, na kterou Noe přivedl od každého zvířete pár, aby zachránil zvířecí druhy před potopou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TextovéPole 2" draw:style-name="gr17" draw:text-style-name="P2" draw:layer="layout" svg:width="0.511cm" svg:height="1.027cm" svg:x="23.901cm" svg:y="2.324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17.802cm" svg:height="4.6cm" svg:x="3.797cm" svg:y="3.523cm">
          <text:list text:style-name="L4">
            <text:list-header>
              <text:p text:style-name="P5"><text:span text:style-name="T7">Pojmenuj starozákonný příběh, který vysvětluje, proč lidé na Zemi mluví různými jazyky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5" draw:text-style-name="P6" draw:layer="layout" svg:width="5.402cm" svg:height="2.236cm" svg:x="17.899cm" svg:y="15.77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473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8" draw:style-name="gr14" draw:text-style-name="P2" xml:id="id36" draw:id="id36" draw:layer="layout" svg:width="9.203cm" svg:height="3.801cm" svg:x="8.299cm" svg:y="9.225cm">
          <text:list text:style-name="L4">
            <text:list-header>
              <text:p text:style-name="P5"><text:span text:style-name="T10">Stavba babylonské věž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0cm" svg:y="1.785cm" presentation:class="title" presentation:user-transformed="true">
          <draw:text-box>
            <text:list text:style-name="L1">
              <text:list-header>
                <text:p text:style-name="P8"><text:span text:style-name="T13"><text:tab/></text:span></text:p>
              </text:list-header>
            </text:list>
          </draw:text-box>
        </draw:frame>
        <draw:custom-shape draw:name="Obdélník 8" draw:style-name="gr14" draw:text-style-name="P2" draw:layer="layout" svg:width="23.001cm" svg:height="15.315cm" svg:x="1.301cm" svg:y="0.723cm">
          <text:list text:style-name="L1">
            <text:list-header>
              <text:p text:style-name="P5"><text:span text:style-name="T8">Rozhodni, která z následujících tvrzení jsou pravdivá. Nepravdivé informace oprav.</text:span></text:p>
            </text:list-header>
          </text:list>
          <text:list text:style-name="L4">
            <text:list-header>
              <text:p text:style-name="P5"><text:span text:style-name="T14"/></text:p>
            </text:list-header>
          </text:list>
          <text:list text:style-name="L7">
            <text:list-item text:start-value="1">
              <text:p text:style-name="P1"><text:span text:style-name="T7"><text:s/></text:span><text:span text:style-name="T7">Adam a Eva žili v zahradě Eden nazí. Zvíře, které Evu navedlo, aby ochutnala jablko, byl had.</text:span></text:p>
              <text:p text:style-name="P1"><text:span text:style-name="T7"/></text:p>
            </text:list-item>
            <text:list-item>
              <text:p text:style-name="P1"><text:span text:style-name="T7"><text:s/></text:span><text:span text:style-name="T7">Kain a Ábel byli bratři. Ábel se dopustil bratro-vraždy a svého bratra zabil. Od té doby nosil speciální znamení.</text:span></text:p>
              <text:p text:style-name="P1"><text:span text:style-name="T7"/></text:p>
            </text:list-item>
            <text:list-item>
              <text:p text:style-name="P1"><text:span text:style-name="T7"><text:s/></text:span><text:span text:style-name="T7">Sodoma a Gomora byla dvě znepřátelená města, která proti sobě stovky let bojovala.</text:span></text:p>
              <text:p text:style-name="P1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5" draw:text-style-name="P6" draw:layer="layout" svg:width="6.601cm" svg:height="1.944cm" svg:x="16.7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18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2" draw:style-name="gr21" draw:text-style-name="P2" xml:id="id37" draw:id="id37" draw:layer="layout" svg:width="2.602cm" svg:height="1.601cm" svg:x="21.299cm" svg:y="5.327cm">
          <text:list text:style-name="L1">
            <text:list-header>
              <text:p text:style-name="P5"><text:span text:style-name="T3">AN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" draw:style-name="gr21" draw:text-style-name="P2" xml:id="id38" draw:id="id38" draw:layer="layout" svg:width="2.602cm" svg:height="1.6cm" svg:x="11.099cm" svg:y="10.125cm">
          <text:list text:style-name="L1">
            <text:list-header>
              <text:p text:style-name="P5"><text:span text:style-name="T3">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7" draw:style-name="gr21" draw:text-style-name="P2" xml:id="id39" draw:id="id39" draw:layer="layout" svg:width="2.602cm" svg:height="1.597cm" svg:x="18.499cm" svg:y="13.727cm">
          <text:list text:style-name="L1">
            <text:list-header>
              <text:p text:style-name="P5"><text:span text:style-name="T3">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custom-shape draw:name="Šipka doleva 6" draw:style-name="gr15" draw:text-style-name="P6" draw:layer="layout" svg:width="5.503cm" svg:height="2.346cm" svg:x="17.899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607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2cm" svg:height="1.023cm" svg:x="23.301cm" svg:y="1.526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19.403cm" svg:height="5.601cm" svg:x="1.698cm" svg:y="0.723cm">
          <text:list text:style-name="L4">
            <text:list-header>
              <text:p text:style-name="P5"><text:span text:style-name="T7">V jakém roce přišli Cyril a Metoděj na naše území?</text:span></text:p>
              <text:p text:style-name="P5"><text:span text:style-name="T7">Odkud oba věrozvěsti přišl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18" draw:text-style-name="P2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Ovál 8" draw:style-name="gr14" draw:text-style-name="P2" xml:id="id40" draw:id="id40" draw:layer="layout" svg:width="6.262cm" svg:height="3.378cm" svg:x="7.699cm" svg:y="7.726cm">
          <text:list text:style-name="L4">
            <text:list-header>
              <text:p text:style-name="P5"><text:span text:style-name="T10">863</text:span></text:p>
              <text:p text:style-name="P5"><text:span text:style-name="T10">ze Soluně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Šipka doleva 6" draw:style-name="gr15" draw:text-style-name="P6" draw:layer="layout" svg:width="6.601cm" svg:height="2.346cm" svg:x="16.66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1cm" svg:height="1.028cm" svg:x="23.103cm" svg:y="1.124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22.402cm" svg:height="13.489cm" svg:x="1.618cm" svg:y="0.437cm">
          <text:list text:style-name="L4">
            <text:list-header>
              <text:p text:style-name="P1"><text:span text:style-name="T7">Doplň text:</text:span></text:p>
              <text:p text:style-name="P1"><text:span text:style-name="T7"/></text:p>
            </text:list-header>
          </text:list>
          <text:list text:style-name="L8">
            <text:list-item text:start-value="1">
              <text:p text:style-name="P1"><text:span text:style-name="T7"><text:s/>…</text:span><text:span text:style-name="T7">aby lidé v Čechách a na Moravě rozuměli kázání v kostele, bratři vytvořili jazyk podobný češtině, který nazvali ______</text:span></text:p>
              <text:p text:style-name="P1"><text:span text:style-name="T7"/></text:p>
            </text:list-item>
            <text:list-item>
              <text:p text:style-name="P1"><text:span text:style-name="T7"><text:s/>… </text:span><text:span text:style-name="T7">kromě jazyka bratři vytvořili také písmo zvané ______, které bylo zjednodušeno a které bylo základem pro dnešní písmo využívané např. v Rusku zvané ______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ál 4" draw:style-name="gr21" draw:text-style-name="P2" xml:id="id41" draw:id="id41" draw:layer="layout" svg:width="7.002cm" svg:height="1.596cm" svg:x="8.498cm" svg:y="6.077cm">
          <text:list text:style-name="L1">
            <text:list-header>
              <text:p text:style-name="P5"><text:span text:style-name="T3">staroslověnštin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" draw:style-name="gr21" draw:text-style-name="P2" xml:id="id42" draw:id="id42" draw:layer="layout" svg:width="4.86cm" svg:height="1.199cm" svg:x="1.618cm" svg:y="9.525cm">
          <text:list text:style-name="L1">
            <text:list-header>
              <text:p text:style-name="P5"><text:span text:style-name="T3">hlaholi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8" draw:style-name="gr21" draw:text-style-name="P2" xml:id="id43" draw:id="id43" draw:layer="layout" svg:width="4.859cm" svg:height="1.199cm" svg:x="8.498cm" svg:y="12.127cm">
          <text:list text:style-name="L1">
            <text:list-header>
              <text:p text:style-name="P5"><text:span text:style-name="T3">azbuk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641cm" svg:x="0cm" svg:y="1.553cm" presentation:class="title" presentation:user-transformed="true">
          <draw:text-box>
            <text:list text:style-name="L1">
              <text:list-header>
                <text:p text:style-name="P8"><text:span text:style-name="T6"><text:tab/></text:span><text:span text:style-name="T6"><text:line-break/></text:span><text:span text:style-name="T6"/></text:p>
              </text:list-header>
            </text:list>
          </draw:text-box>
        </draw:frame>
        <draw:custom-shape draw:name="Šipka doleva 6" draw:style-name="gr15" draw:text-style-name="P6" draw:layer="layout" svg:width="6.602cm" svg:height="2.346cm" svg:x="16.5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8" draw:style-name="gr14" draw:text-style-name="P2" draw:layer="layout" svg:width="11.399cm" svg:height="2.8cm" svg:x="2.099cm" svg:y="2.924cm">
          <text:list text:style-name="L4">
            <text:list-header>
              <text:p text:style-name="P1"><text:span text:style-name="T7">Vysvětli slovo VĚROZVĚS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5" draw:style-name="gr22" draw:text-style-name="P2" xml:id="id44" draw:id="id44" draw:layer="layout" svg:width="6.8cm" svg:height="3.435cm" svg:x="4.701cm" svg:y="7.126cm">
          <text:list text:style-name="L1">
            <text:list-header>
              <text:p text:style-name="P5"><text:span text:style-name="T3">Věrozvěst – ten, kdo šíří víru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Šipka doleva 6" draw:style-name="gr15" draw:text-style-name="P6" draw:layer="layout" svg:width="6.602cm" svg:height="2.35cm" svg:x="9.516cm" svg:y="15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2cm" svg:height="1.028cm" svg:x="23.702cm" svg:y="1.124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23.001cm" svg:height="12.594cm" svg:x="1.319cm" svg:y="1.733cm">
          <text:list text:style-name="L1">
            <text:list-header>
              <text:p text:style-name="P1"><text:span text:style-name="T8">Uveď názvy následujících děl:</text:span></text:p>
            </text:list-header>
          </text:list>
          <text:list text:style-name="L4">
            <text:list-header>
              <text:p text:style-name="P1"><text:span text:style-name="T7"/></text:p>
            </text:list-header>
          </text:list>
          <text:list text:style-name="L7">
            <text:list-item text:start-value="1">
              <text:p text:style-name="P1"><text:span text:style-name="T7"><text:s/></text:span><text:span text:style-name="T7">Veršovaná předmluva k překladu Nového zákona do staroslověnštiny. Autor Konstantin. Začíná na </text:span><text:span text:style-name="T7"><text:line-break/></text:span><text:span text:style-name="T7">písmeno P.</text:span></text:p>
              <text:p text:style-name="P1"><text:span text:style-name="T7"/></text:p>
            </text:list-item>
            <text:list-item>
              <text:p text:style-name="P1"><text:span text:style-name="T7"><text:s/></text:span><text:span text:style-name="T7">Název legend popisujících život a dílo obou bratrů. Legendy byly sepsány jejich žáky. Název se skládá </text:span><text:span text:style-name="T7"><text:line-break/></text:span><text:span text:style-name="T7">z několika slov: Legendy m…-p…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ál 4" draw:style-name="gr21" draw:text-style-name="P2" xml:id="id45" draw:id="id45" draw:layer="layout" svg:width="7.002cm" svg:height="1.6cm" svg:x="11.559cm" svg:y="12.127cm">
          <text:list text:style-name="L1">
            <text:list-header>
              <text:p text:style-name="P5"><text:span text:style-name="T3">moravsko-panonsk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" draw:style-name="gr21" draw:text-style-name="P2" xml:id="id46" draw:id="id46" draw:layer="layout" svg:width="4.6cm" svg:height="1.6cm" svg:x="6.698cm" svg:y="7.325cm">
          <text:list text:style-name="L1">
            <text:list-header>
              <text:p text:style-name="P5"><text:span text:style-name="T3">Progla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custom-shape draw:name="Šipka doleva 6" draw:style-name="gr15" draw:text-style-name="P6" draw:layer="layout" svg:width="3.89cm" svg:height="1.967cm" svg:x="20.324cm" svg:y="16.1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57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2cm" svg:height="1.027cm" svg:x="23.702cm" svg:y="1.3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22.402cm" svg:height="3.797cm" svg:x="1.768cm" svg:y="0.926cm">
          <text:list text:style-name="L4">
            <text:list-header>
              <text:p text:style-name="P5"><text:span text:style-name="T7">Uveď tři podmínky, které musí být splněny, aby byl člověk prohlášen za svatého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aoblený obdélník 1" draw:style-name="gr14" draw:text-style-name="P2" xml:id="id47" draw:id="id47" draw:layer="layout" svg:width="10.601cm" svg:height="2.196cm" svg:x="3.298cm" svg:y="5.927cm">
          <text:list text:style-name="L4">
            <text:list-header>
              <text:p text:style-name="P5"><text:span text:style-name="T15">Musí vést dobrý, chvályhodný život a konat dobré skutky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14" draw:text-style-name="P2" xml:id="id48" draw:id="id48" draw:layer="layout" svg:width="10.601cm" svg:height="2.2cm" svg:x="12.1cm" svg:y="9.124cm">
          <text:list text:style-name="L4">
            <text:list-header>
              <text:p text:style-name="P5"><text:span text:style-name="T15">Musí zemřít mučednickou smrtí, při které by měla být prolita krev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14" draw:text-style-name="P2" xml:id="id49" draw:id="id49" draw:layer="layout" svg:width="10.601cm" svg:height="2.2cm" svg:x="3.298cm" svg:y="12.524cm">
          <text:list text:style-name="L4">
            <text:list-header>
              <text:p text:style-name="P5"><text:span text:style-name="T15">Po jeho smrti by měl být učiněn zázrak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49" smil:attributeName="visibility" smil:to="visible"/>
                  <anim:transitionFilter smil:dur="0.5s" smil:targetElement="id4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Obdélník 7" draw:style-name="gr14" draw:text-style-name="P2" draw:layer="layout" svg:width="22.401cm" svg:height="3.801cm" svg:x="1.301cm" svg:y="1.323cm">
          <text:list text:style-name="L4">
            <text:list-header>
              <text:p text:style-name="P5"><text:span text:style-name="T7">Co jsou to legendy? Definuj tento literární žánr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9" draw:style-name="gr15" draw:text-style-name="P6" draw:layer="layout" svg:width="6.601cm" svg:height="2.346cm" svg:x="16.413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" draw:style-name="gr18" draw:text-style-name="P2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Zaoblený obdélník 6" draw:style-name="gr14" draw:text-style-name="P2" xml:id="id50" draw:id="id50" draw:layer="layout" svg:width="11.712cm" svg:height="2.756cm" svg:x="6.099cm" svg:y="6.923cm">
          <text:list text:style-name="L4">
            <text:list-header>
              <text:p text:style-name="P5"><text:span text:style-name="T15">Texty o narození, životě a smrti svatých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Obdélník 7" draw:style-name="gr14" draw:text-style-name="P2" draw:layer="layout" svg:width="19.5cm" svg:height="5.799cm" svg:x="3.298cm" svg:y="1.124cm">
          <text:list text:style-name="L1">
            <text:list-header>
              <text:p text:style-name="P1"><text:span text:style-name="T16"/></text:p>
            </text:list-header>
          </text:list>
          <text:list text:style-name="L7">
            <text:list-item text:start-value="1">
              <text:p text:style-name="P1"><text:span text:style-name="T7">Který český světec byl uškrcen? </text:span></text:p>
            </text:list-item>
            <text:list-item>
              <text:p text:style-name="P1"><text:span text:style-name="T7">Co o tomto světci víš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Šipka doleva 9" draw:style-name="gr15" draw:text-style-name="P6" draw:layer="layout" svg:width="4.15cm" svg:height="2.099cm" svg:x="18.9cm" svg:y="16.1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6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aoblený obdélník 4" draw:style-name="gr14" draw:text-style-name="P2" xml:id="id51" draw:id="id51" draw:layer="layout" svg:width="11.999cm" svg:height="5.402cm" svg:x="5.3cm" svg:y="7.523cm">
          <text:list text:style-name="L4">
            <text:list-header>
              <text:p text:style-name="P9"><text:span text:style-name="T14">Svatá Ludmila (babička svatého Václava) byla uškrcena šálou. Čin provedli dva muži, Tunna a Gomon, kteří byli posláni </text:span><text:span text:style-name="T14"><text:line-break/></text:span><text:span text:style-name="T14">a zaplaceni Drahomírou.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Šipka doleva 6" draw:style-name="gr15" draw:text-style-name="P6" draw:layer="layout" svg:width="4cm" svg:height="2.346cm" svg:x="20.858cm" svg:y="16.3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633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2cm" svg:height="1.027cm" svg:x="23.702cm" svg:y="1.323cm">
          <text:p/>
          <draw:enhanced-geometry svg:viewBox="0 0 21600 21600" draw:type="mso-spt202" draw:enhanced-path="M 0 0 L 21600 0 21600 21600 0 21600 0 0 Z N"/>
        </draw:custom-shape>
        <draw:custom-shape draw:name="Obdélník 8" draw:style-name="gr21" draw:text-style-name="P2" draw:layer="layout" svg:width="22.401cm" svg:height="9.203cm" svg:x="1.301cm" svg:y="1.954cm">
          <text:list text:style-name="L9">
            <text:list-item text:start-value="1">
              <text:p text:style-name="P1"><text:span text:style-name="T8">Vysvětli termíny spojené s kronikou:</text:span></text:p>
            </text:list-item>
          </text:list>
          <text:list text:style-name="L1">
            <text:list-header>
              <text:p text:style-name="P10"><text:span text:style-name="T8"/></text:p>
              <text:p text:style-name="P10"><text:span text:style-name="T8">Chronologicky <text:s text:c="4"/></text:span></text:p>
              <text:p text:style-name="P10"><text:span text:style-name="T8">Iniciála</text:span></text:p>
              <text:p text:style-name="P10"><text:span text:style-name="T8"/></text:p>
              <text:p text:style-name="P10"><text:span text:style-name="T8">2. <text:s text:c="2"/>Odpověz stručně, jasně a výstižně:</text:span></text:p>
            </text:list-header>
          </text:list>
          <text:list text:style-name="L10">
            <text:list-item text:start-value="1">
              <text:p text:style-name="P1"><text:span text:style-name="T8">Jak docházelo k šíření kronik?</text:span></text:p>
            </text:list-item>
            <text:list-item>
              <text:p text:style-name="P1"><text:span text:style-name="T8">Kdo a kde se o toto šíření zasloužil?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aoblený obdélník 9" draw:style-name="gr14" draw:text-style-name="P2" xml:id="id52" draw:id="id52" draw:layer="layout" svg:width="5.798cm" svg:height="5.398cm" svg:x="1.363cm" svg:y="12.1cm">
          <text:list text:style-name="L11">
            <text:list-item text:start-value="1">
              <text:p text:style-name="P5"><text:span text:style-name="T14">Chronologicky – informace jsou řazeny tak, jak jdou v čase za sebou.</text:span></text:p>
            </text:list-item>
          </text:list>
          <text:list text:style-name="L4">
            <text:list-header>
              <text:p text:style-name="P11"><text:span text:style-name="T14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14" draw:text-style-name="P2" xml:id="id53" draw:id="id53" draw:layer="layout" svg:width="5.803cm" svg:height="5.402cm" svg:x="15.002cm" svg:y="11.725cm">
          <text:list text:style-name="L4">
            <text:list-header>
              <text:p text:style-name="P5"><text:span text:style-name="T14">2. Kroniky se šířily opisováním. Kněží je opisovali </text:span><text:span text:style-name="T14"><text:line-break/></text:span><text:span text:style-name="T14">v klášterech. 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2" draw:style-name="gr14" draw:text-style-name="P2" xml:id="id54" draw:id="id54" draw:layer="layout" svg:width="5.804cm" svg:height="5.402cm" svg:x="8.14cm" svg:y="12.934cm">
          <text:list text:style-name="L11">
            <text:list-item text:start-value="1">
              <text:p text:style-name="P5"><text:span text:style-name="T14">Iniciála – zdobené první písmeno</text:span></text:p>
            </text:list-item>
          </text:list>
          <text:list text:style-name="L4">
            <text:list-header>
              <text:p text:style-name="P11"><text:span text:style-name="T14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53" smil:attributeName="visibility" smil:to="visible"/>
                  <anim:transitionFilter smil:dur="0.5s" smil:targetElement="id5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54" smil:attributeName="visibility" smil:to="visible"/>
                  <anim:transitionFilter smil:dur="0.5s" smil:targetElement="id5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176cm" svg:x="0cm" svg:y="1.785cm" presentation:class="title" presentation:user-transformed="true">
          <draw:text-box>
            <text:list text:style-name="L1">
              <text:list-header>
                <text:p text:style-name="P8"><text:span text:style-name="T13"><text:tab/></text:span></text:p>
              </text:list-header>
            </text:list>
          </draw:text-box>
        </draw:frame>
        <draw:custom-shape draw:name="TextovéPole 2" draw:style-name="gr17" draw:text-style-name="P2" draw:layer="layout" svg:width="0.512cm" svg:height="1.027cm" svg:x="23.702cm" svg:y="1.3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22.401cm" svg:height="16.603cm" svg:x="1.301cm" svg:y="1.323cm">
          <text:list text:style-name="L1">
            <text:list-header>
              <text:p text:style-name="P1"><text:span text:style-name="T8">Rozhodni, které tvrzení o renesanci je pravdivé. Nepravdivé oprav.</text:span></text:p>
            </text:list-header>
          </text:list>
          <text:list text:style-name="L4">
            <text:list-header>
              <text:p text:style-name="P1"><text:span text:style-name="T7"/></text:p>
            </text:list-header>
          </text:list>
          <text:list text:style-name="L7">
            <text:list-item text:start-value="1">
              <text:p text:style-name="P1"><text:span text:style-name="T7"><text:s/></text:span><text:span text:style-name="T7">Renesance je umělecký sloh, který zasáhl literaturu, malířství a stavitelství.</text:span></text:p>
              <text:p text:style-name="P1"><text:span text:style-name="T7"/></text:p>
            </text:list-item>
            <text:list-item>
              <text:p text:style-name="P1"><text:span text:style-name="T7"><text:s/></text:span><text:span text:style-name="T7">Jedním z nejslavnějších malířů období renesance je španělský malíř Leonardo da Vinci.</text:span></text:p>
              <text:p text:style-name="P1"><text:span text:style-name="T7"/></text:p>
            </text:list-item>
            <text:list-item>
              <text:p text:style-name="P1"><text:span text:style-name="T7"><text:s/></text:span><text:span text:style-name="T7">Renesanční česká literatura patří mezi nejvýznamnější etapy české literatury vůbec. <text:s/></text:span></text:p>
              <text:p text:style-name="P1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5" draw:text-style-name="P6" draw:layer="layout" svg:width="6.601cm" svg:height="2.346cm" svg:x="9.9cm" svg:y="16.3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5" draw:style-name="gr21" draw:text-style-name="P2" xml:id="id55" draw:id="id55" draw:layer="layout" svg:width="2.598cm" svg:height="1.6cm" svg:x="18.666cm" svg:y="7.325cm">
          <text:list text:style-name="L1">
            <text:list-header>
              <text:p text:style-name="P5"><text:span text:style-name="T3">AN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8" draw:style-name="gr21" draw:text-style-name="P2" xml:id="id56" draw:id="id56" draw:layer="layout" svg:width="2.597cm" svg:height="1.6cm" svg:x="19.09cm" svg:y="11.126cm">
          <text:list text:style-name="L1">
            <text:list-header>
              <text:p text:style-name="P5"><text:span text:style-name="T3">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9" draw:style-name="gr21" draw:text-style-name="P2" xml:id="id57" draw:id="id57" draw:layer="layout" svg:width="2.601cm" svg:height="1.601cm" svg:x="20.36cm" svg:y="15.897cm">
          <text:list text:style-name="L1">
            <text:list-header>
              <text:p text:style-name="P5"><text:span text:style-name="T3">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2" draw:style-name="gr17" draw:text-style-name="P2" draw:layer="layout" svg:width="0.516cm" svg:height="1.027cm" svg:x="24.099cm" svg:y="1.9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16.903cm" svg:height="5.204cm" svg:x="3.391cm" svg:y="2.372cm">
          <text:list text:style-name="L6">
            <text:list-item text:start-value="1">
              <text:p text:style-name="P1"><text:span text:style-name="T7">Co je to Dekameron?</text:span></text:p>
            </text:list-item>
            <text:list-item>
              <text:p text:style-name="P1"><text:span text:style-name="T7">Kdo je autorem těchto textů?</text:span></text:p>
            </text:list-item>
            <text:list-item>
              <text:p text:style-name="P1"><text:span text:style-name="T7">Jaké je národnosti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Šipka doleva 9" draw:style-name="gr15" draw:text-style-name="P6" draw:layer="layout" svg:width="3.802cm" svg:height="1.703cm" svg:x="18.3cm" svg:y="15.1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837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aoblený obdélník 6" draw:style-name="gr14" draw:text-style-name="P2" xml:id="id58" draw:id="id58" draw:layer="layout" svg:width="9.203cm" svg:height="5.199cm" svg:x="5.6cm" svg:y="8.727cm">
          <text:list text:style-name="L11">
            <text:list-item text:start-value="1">
              <text:p text:style-name="P1"><text:span text:style-name="T14">Kniha obsahující 100 krátkých příběhů (novel)</text:span></text:p>
            </text:list-item>
            <text:list-item>
              <text:p text:style-name="P1"><text:span text:style-name="T14">G. Boccaccio</text:span></text:p>
            </text:list-item>
            <text:list-item>
              <text:p text:style-name="P1"><text:span text:style-name="T14">Ital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58" smil:attributeName="visibility" smil:to="visible"/>
                  <anim:transitionFilter smil:dur="0.5s" smil:targetElement="id5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Šipka doleva 6" draw:style-name="gr15" draw:text-style-name="P6" draw:layer="layout" svg:width="2.999cm" svg:height="2.346cm" svg:x="20.858cm" svg:y="16.3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844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6cm" svg:height="1.023cm" svg:x="24.099cm" svg:y="1.526cm">
          <text:p/>
          <draw:enhanced-geometry svg:viewBox="0 0 21600 21600" draw:type="mso-spt202" draw:enhanced-path="M 0 0 L 21600 0 21600 21600 0 21600 0 0 Z N"/>
        </draw:custom-shape>
        <draw:custom-shape draw:name="TextovéPole 1" draw:style-name="gr20" draw:text-style-name="P2" draw:layer="layout" svg:width="0.511cm" svg:height="3.334cm" svg:x="1.16cm" svg:y="1.79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22.402cm" svg:height="3.598cm" svg:x="1.499cm" svg:y="0.926cm">
          <text:list text:style-name="L4">
            <text:list-header>
              <text:p text:style-name="P1"><text:span text:style-name="T7">Doplň názvy komedií Williama Shakespear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" draw:text-style-name="P2" draw:layer="layout" svg:width="15.028cm" svg:height="10.926cm" svg:x="1.16cm" svg:y="5.124cm">
          <text:list text:style-name="L1">
            <text:list-header>
              <text:p text:style-name="P12"><text:span text:style-name="T17">Sen noci ______</text:span></text:p>
              <text:p text:style-name="P12"><text:span text:style-name="T17"/></text:p>
              <text:p text:style-name="P12"><text:span text:style-name="T17">Komedie plná ______</text:span></text:p>
              <text:p text:style-name="P12"><text:span text:style-name="T17"/></text:p>
              <text:p text:style-name="P12"><text:span text:style-name="T17">______ benátský</text:span></text:p>
              <text:p text:style-name="P12"><text:span text:style-name="T17"/></text:p>
              <text:p text:style-name="P12"><text:span text:style-name="T17">Mnoho povyku pro ______</text:span></text:p>
              <text:p text:style-name="P12"><text:span text:style-name="T17"/></text:p>
              <text:p text:style-name="P12"><text:span text:style-name="T17">Zkrocení zlé ______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8" draw:style-name="gr21" draw:text-style-name="P2" xml:id="id59" draw:id="id59" draw:layer="layout" svg:width="6.601cm" svg:height="1.601cm" svg:x="5.098cm" svg:y="5.124cm">
          <text:list text:style-name="L1">
            <text:list-header>
              <text:p text:style-name="P5"><text:span text:style-name="T3">SVATOJÁNSK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9" draw:style-name="gr21" draw:text-style-name="P2" xml:id="id60" draw:id="id60" draw:layer="layout" svg:width="6.601cm" svg:height="1.601cm" svg:x="7.1cm" svg:y="7.523cm">
          <text:list text:style-name="L1">
            <text:list-header>
              <text:p text:style-name="P5"><text:span text:style-name="T3">OMYLŮ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0" draw:style-name="gr21" draw:text-style-name="P2" xml:id="id61" draw:id="id61" draw:layer="layout" svg:width="3.299cm" svg:height="1.601cm" svg:x="1.221cm" svg:y="10.041cm">
          <text:list text:style-name="L1">
            <text:list-header>
              <text:p text:style-name="P5"><text:span text:style-name="T3">KUPE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1" draw:style-name="gr21" draw:text-style-name="P2" xml:id="id62" draw:id="id62" draw:layer="layout" svg:width="3.299cm" svg:height="1.6cm" svg:x="9.084cm" svg:y="12.524cm">
          <text:list text:style-name="L1">
            <text:list-header>
              <text:p text:style-name="P5"><text:span text:style-name="T3">NI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2" draw:style-name="gr21" draw:text-style-name="P2" xml:id="id63" draw:id="id63" draw:layer="layout" svg:width="3.298cm" svg:height="1.597cm" svg:x="6.5cm" svg:y="14.878cm">
          <text:list text:style-name="L1">
            <text:list-header>
              <text:p text:style-name="P5"><text:span text:style-name="T3">ŽEN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Šipka doleva 6" draw:style-name="gr15" draw:text-style-name="P6" draw:layer="layout" svg:width="5.402cm" svg:height="2.346cm" svg:x="17.1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692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7" draw:text-style-name="P2" draw:layer="layout" svg:width="0.516cm" svg:height="1.027cm" svg:x="23.499cm" svg:y="1.323cm">
          <text:p/>
          <draw:enhanced-geometry svg:viewBox="0 0 21600 21600" draw:type="mso-spt202" draw:enhanced-path="M 0 0 L 21600 0 21600 21600 0 21600 0 0 Z N"/>
        </draw:custom-shape>
        <draw:custom-shape draw:name="TextovéPole 1" draw:style-name="gr20" draw:text-style-name="P2" draw:layer="layout" svg:width="0.512cm" svg:height="3.338cm" svg:x="2.099cm" svg:y="1.865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4" draw:text-style-name="P2" draw:layer="layout" svg:width="22.401cm" svg:height="5.803cm" svg:x="1.301cm" svg:y="1.323cm">
          <text:list text:style-name="L4">
            <text:list-header>
              <text:p text:style-name="P1"><text:span text:style-name="T7">1. Uveď 4 země, které renesance nejvíce ovlivnila. </text:span></text:p>
              <text:p text:style-name="P1"><text:span text:style-name="T7">2. U každé země uveď jednoho představitele a jedno jeho díl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aoblený obdélník 8" draw:style-name="gr14" draw:text-style-name="P2" xml:id="id64" draw:id="id64" draw:layer="layout" svg:width="10.561cm" svg:height="7.122cm" svg:x="3.541cm" svg:y="8.524cm">
          <text:list text:style-name="L11">
            <text:list-item text:start-value="1">
              <text:p text:style-name="P1"><text:span text:style-name="T14">Španělsko – M. de Cervantes de Cavedra</text:span></text:p>
            </text:list-item>
            <text:list-item>
              <text:p text:style-name="P1"><text:span text:style-name="T14">Itálie – G. Boccaccio</text:span></text:p>
            </text:list-item>
            <text:list-item>
              <text:p text:style-name="P1"><text:span text:style-name="T14">Anglie – W. Shakespeare</text:span></text:p>
            </text:list-item>
            <text:list-item>
              <text:p text:style-name="P1"><text:span text:style-name="T14">Francie – F. Villo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64" smil:attributeName="visibility" smil:to="visible"/>
                  <anim:transitionFilter smil:dur="0.5s" smil:targetElement="id6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sterní soustava</dc:title>
    <meta:initial-creator>Michal</meta:initial-creator>
    <meta:creation-date>2011-11-07T22:36:47</meta:creation-date>
    <dc:date>2015-06-01T14:59:14.35</dc:date>
    <meta:editing-cycles>200</meta:editing-cycles>
    <meta:editing-duration>P1DT4H7M45S</meta:editing-duration>
    <meta:generator>OpenOffice.org/3.4.1$Win32 OpenOffice.org_project/341m1$Build-9593</meta:generator>
    <meta:document-statistic meta:object-count="221"/>
  </office:meta>
</office:document-meta>
</file>