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no-wrap" draw:shadow="hidden" draw:shadow-color="#008ae8"/>
    </style:style>
    <style:style style:name="gr4" style:family="graphic" style:parent-style-name="standard">
      <style:graphic-properties draw:stroke="solid" svg:stroke-width="0.053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8ae8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8ae8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009999" draw:textarea-horizontal-align="left" draw:textarea-vertical-align="middle" draw:auto-grow-height="false" fo:padding-top="0.13cm" fo:padding-bottom="0.13cm" fo:padding-left="0.25cm" fo:padding-right="0.25cm" fo:wrap-option="wrap" draw:shadow="hidden" draw:shadow-color="#008ae8"/>
    </style:style>
    <style:style style:name="gr7" style:family="graphic" style:parent-style-name="standard">
      <style:graphic-properties draw:stroke="solid" svg:stroke-width="0.071cm" svg:stroke-color="#ffffff" draw:stroke-linejoin="miter" draw:fill="none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8ae8"/>
    </style:style>
    <style:style style:name="gr8" style:family="graphic" style:parent-style-name="standard">
      <style:graphic-properties draw:stroke="none" draw:fill="none" draw:fill-color="#009999" draw:textarea-horizontal-align="justify" draw:textarea-vertical-align="top" draw:auto-grow-height="false" fo:padding-top="0.13cm" fo:padding-bottom="0.13cm" fo:padding-left="0.25cm" fo:padding-right="0.25cm" fo:wrap-option="no-wrap" draw:shadow="hidden" draw:shadow-color="#008ae8"/>
    </style:style>
    <style:style style:name="gr9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8ae8"/>
    </style:style>
    <style:style style:name="gr10" style:family="graphic" style:parent-style-name="standard">
      <style:graphic-properties draw:stroke="solid" svg:stroke-width="0.071cm" svg:stroke-color="#ffffff" draw:stroke-linejoin="miter" draw:fill="none" draw:fill-color="#009999" draw:textarea-horizontal-align="left" draw:textarea-vertical-align="middle" draw:auto-grow-height="false" fo:padding-top="0.13cm" fo:padding-bottom="0.13cm" fo:padding-left="0.25cm" fo:padding-right="0.25cm" fo:wrap-option="wrap" draw:shadow="hidden" draw:shadow-color="#008ae8"/>
    </style:style>
    <style:style style:name="gr11" style:family="graphic" style:parent-style-name="standard">
      <style:graphic-properties draw:stroke="solid" svg:stroke-width="0.071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8ae8"/>
    </style:style>
    <style:style style:name="pr1" style:family="presentation" style:parent-style-name="Titulek1-title">
      <style:graphic-properties draw:stroke="none" draw:fill="none" draw:fill-color="#009999" draw:textarea-horizontal-align="center" draw:textarea-vertical-align="bottom" draw:auto-grow-height="true" draw:auto-grow-width="false" fo:min-height="4.565cm" fo:min-width="0cm" fo:padding-top="0.13cm" fo:padding-bottom="0.13cm" fo:padding-left="0.25cm" fo:padding-right="0.25cm" fo:wrap-option="no-wrap" draw:shadow="hidden" draw:shadow-color="#008ae8"/>
    </style:style>
    <style:style style:name="pr2" style:family="presentation" style:parent-style-name="Titulek1-subtitle">
      <style:graphic-properties draw:stroke="none" draw:fill="none" draw:fill-color="#0099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8ae8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009999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no-wrap" draw:shadow="hidden" draw:shadow-color="#008ae8"/>
    </style:style>
    <style:style style:name="pr5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008ae8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2.621cm" fo:min-width="0cm" fo:padding-top="0.13cm" fo:padding-bottom="0.13cm" fo:padding-left="0.25cm" fo:padding-right="0.25cm" fo:wrap-option="no-wrap" draw:shadow="hidden" draw:shadow-color="#008ae8"/>
    </style:style>
    <style:style style:name="pr8" style:family="presentation" style:parent-style-name="Výchozí-title">
      <style:graphic-properties draw:stroke="none" draw:fill="none" draw:fill-color="#009999" draw:textarea-horizontal-align="center" draw:textarea-vertical-align="middle" draw:auto-grow-height="true" draw:auto-grow-width="false" fo:min-height="4.292cm" fo:min-width="0cm" fo:padding-top="0.13cm" fo:padding-bottom="0.13cm" fo:padding-left="0.25cm" fo:padding-right="0.25cm" fo:wrap-option="no-wrap" draw:shadow="hidden" draw:shadow-color="#008ae8"/>
    </style:style>
    <style:style style:name="pr9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1.823cm" fo:min-width="0cm" fo:padding-top="0.13cm" fo:padding-bottom="0.13cm" fo:padding-left="0.25cm" fo:padding-right="0.25cm" fo:wrap-option="no-wrap" draw:shadow="hidden" draw:shadow-color="#008ae8"/>
    </style:style>
    <style:style style:name="pr10" style:family="presentation" style:parent-style-name="Výchozí-title">
      <style:graphic-properties draw:stroke="none" draw:fill="none" draw:fill-color="#009999" draw:textarea-horizontal-align="center" draw:textarea-vertical-align="middle" draw:auto-grow-height="true" draw:auto-grow-width="false" fo:min-height="6.095cm" fo:min-width="0cm" fo:padding-top="0.13cm" fo:padding-bottom="0.13cm" fo:padding-left="0.25cm" fo:padding-right="0.25cm" fo:wrap-option="no-wrap" draw:shadow="hidden" draw:shadow-color="#008ae8"/>
    </style:style>
    <style:style style:name="pr11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2.431cm" fo:min-width="0cm" fo:padding-top="0.13cm" fo:padding-bottom="0.13cm" fo:padding-left="0.25cm" fo:padding-right="0.25cm" fo:wrap-option="no-wrap" draw:shadow="hidden" draw:shadow-color="#008ae8"/>
    </style:style>
    <style:style style:name="pr12" style:family="presentation" style:parent-style-name="Výchozí-outline1">
      <style:graphic-properties draw:stroke="none" draw:fill="none" draw:fill-color="#009999" draw:textarea-horizontal-align="justify" draw:textarea-vertical-align="top" draw:auto-grow-height="true" draw:auto-grow-width="false" fo:min-height="9.235cm" fo:min-width="0cm" fo:padding-top="0.13cm" fo:padding-bottom="0.13cm" fo:padding-left="0.25cm" fo:padding-right="0.25cm" fo:wrap-option="no-wrap" draw:shadow="hidden" draw:shadow-color="#008ae8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476cm" fo:margin-bottom="0cm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6" style:family="paragraph">
      <style:paragraph-properties fo:margin-left="0cm" fo:margin-right="0cm" fo:margin-top="0.529cm" fo:margin-bottom="0cm" fo:text-align="center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9" style:family="paragraph">
      <style:paragraph-properties fo:margin-left="0.952cm" fo:margin-right="0cm" fo:margin-top="0.282cm" fo:margin-bottom="0cm" text:enable-numbering="true" fo:text-indent="-0.952cm"/>
    </style:style>
    <style:style style:name="P10" style:family="paragraph">
      <style:paragraph-properties fo:margin-left="0.952cm" fo:margin-right="0cm" fo:margin-top="0.317cm" fo:margin-bottom="0cm" fo:text-align="center" text:enable-numbering="false" fo:text-indent="-0.952cm"/>
    </style:style>
    <style:style style:name="P11" style:family="paragraph">
      <style:paragraph-properties fo:margin-left="0.952cm" fo:margin-right="0cm" fo:margin-top="0.317cm" fo:margin-bottom="0cm" text:enable-numbering="false" fo:text-indent="-0.952cm"/>
    </style:style>
    <style:style style:name="P12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13" style:family="paragraph">
      <style:paragraph-properties fo:margin-left="0.952cm" fo:margin-right="0cm" fo:margin-top="0.282cm" fo:margin-bottom="0cm" text:enable-numbering="false" fo:text-indent="-0.952cm"/>
    </style:style>
    <style:style style:name="P14" style:family="paragraph">
      <style:paragraph-properties fo:margin-left="0.952cm" fo:margin-right="0cm" fo:margin-top="0.211cm" fo:margin-bottom="0cm" text:enable-numbering="true" fo:text-indent="-0.952cm"/>
    </style:style>
    <style:style style:name="P15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16" style:family="paragraph">
      <style:paragraph-properties fo:margin-left="0cm" fo:margin-right="0cm" fo:margin-top="0.529cm" fo:margin-bottom="0cm" fo:line-height="100%" text:enable-numbering="false" fo:text-indent="0cm"/>
    </style:style>
    <style:style style:name="P17" style:family="paragraph">
      <style:paragraph-properties fo:margin-left="0cm" fo:margin-right="0cm" fo:margin-top="0.44cm" fo:margin-bottom="0cm" text:enable-numbering="false" fo:text-indent="0cm"/>
    </style:style>
    <style:style style:name="T1" style:family="text">
      <style:text-properties fo:color="#ccecff" fo:font-size="72pt" style:font-size-asian="72pt" style:font-size-complex="72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ffffff"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4" style:family="text">
      <style:text-properties fo:color="#ffffff" fo:font-size="32pt" fo:language="cs" fo:country="CZ" style:font-size-asian="32pt" style:font-size-complex="32pt"/>
    </style:style>
    <style:style style:name="T5" style:family="text">
      <style:text-properties fo:color="#ffffff" fo:font-family="'Times New Roman'" style:font-family-generic="roman" style:font-pitch="variable" fo:font-size="32pt" fo:language="el" fo:country="G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6" style:family="text">
      <style:text-properties fo:color="#ffffff" fo:font-family="'Times New Roman'" style:font-family-generic="roman" style:font-pitch="variable" fo:font-size="32pt" fo:language="cs" fo:country="CZ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7" style:family="text">
      <style:text-properties fo:color="#ff0000" fo:font-size="32pt" fo:language="cs" fo:country="CZ" style:font-size-asian="32pt" style:font-size-complex="32pt"/>
    </style:style>
    <style:style style:name="T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fo:font-family="'Times New Roman'" style:font-family-generic="roman" style:font-pitch="variable" fo:language="el" fo:country="G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color="#ff0000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ffffff" fo:font-size="36pt" style:font-size-asian="36pt" style:font-size-complex="36pt"/>
    </style:style>
    <style:style style:name="T15" style:family="text">
      <style:text-properties fo:color="#ffffff" fo:font-size="36pt" fo:text-shadow="none" style:font-size-asian="36pt" style:font-size-complex="36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36pt" fo:text-shadow="none" style:font-size-asian="36pt" style:font-size-complex="36pt"/>
    </style:style>
    <style:style style:name="T18" style:family="text">
      <style:text-properties fo:font-size="32pt" fo:text-shadow="none" style:font-size-asian="32pt" style:font-size-complex="32pt"/>
    </style:style>
    <style:style style:name="T19" style:family="text">
      <style:text-properties fo:color="#ffffff" fo:font-family="'Times New Roman'" style:font-family-generic="roman" style:font-pitch="variable" fo:font-size="24pt" fo:language="el" fo:country="G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0000" fo:font-size="20pt" style:font-size-asian="20pt" style:font-size-complex="20pt"/>
    </style:style>
    <style:style style:name="T22" style:family="text">
      <style:text-properties fo:color="#ff0000" fo:font-family="'Times New Roman'" style:font-family-generic="roman" style:font-pitch="variable" fo:font-size="24pt" fo:language="el" fo:country="G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3" style:family="text">
      <style:text-properties fo:color="#ff0000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ccecff" fo:font-size="100%"/>
      </text:list-level-style-bullet>
    </text:list-style>
    <text:list-style style:name="L2">
      <text:list-level-style-bullet text:level="1" text:bullet-char="">
        <style:text-properties fo:font-family="Wingdings" style:font-pitch="variable" style:font-charset="x-symbol" fo:color="#99ff99" fo:font-size="8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ccecff" fo:font-size="5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88e4" fo:font-size="100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afe1ff" fo:font-size="5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99ff99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99ff99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cecff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8e4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afe1ff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afe1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afe1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afe1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afe1ff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99ff99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0.952cm"/>
        <style:text-properties fo:font-family="Wingdings" style:font-pitch="variable" style:font-charset="x-symbol" fo:color="#99ff99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office:forms form:automatic-focus="false" form:apply-design-mode="false"/>
        <draw:frame presentation:style-name="pr1" draw:text-style-name="P2" draw:layer="layout" svg:width="21.59cm" svg:height="4.825cm" svg:x="1.905cm" svg:y="4.7cm" presentation:class="title" presentation:user-transformed="true">
          <draw:text-box>
            <text:p text:style-name="P1"><text:span text:style-name="T1">Čtyřúhelníky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Druhy čtyřúhelníků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3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Základní prvky čtyřúhelníku</text:p>
          </draw:text-box>
        </draw:frame>
        <draw:frame presentation:style-name="pr5" draw:text-style-name="P2" draw:layer="layout" svg:width="13.803cm" svg:height="12.633cm" svg:x="11.098cm" svg:y="4.123cm" presentation:class="outline" presentation:user-transformed="true">
          <draw:text-box>
            <text:list text:style-name="L4">
              <text:list-item>
                <text:p text:style-name="P5"><text:span text:style-name="T4">vrcholy: A, B, C, D</text:span></text:p>
              </text:list-item>
            </text:list>
            <text:list text:style-name="L4">
              <text:list-item>
                <text:p text:style-name="P5"><text:span text:style-name="T4">strany: AB, BC, CD, AD</text:span></text:p>
              </text:list-item>
            </text:list>
            <text:list text:style-name="L4">
              <text:list-item>
                <text:p text:style-name="P5"><text:span text:style-name="T4">dvojice protějších stran: </text:span><text:span text:style-name="T4"><text:line-break/></text:span><text:span text:style-name="T4">AB a CD, BC a AD</text:span></text:p>
              </text:list-item>
            </text:list>
            <text:list text:style-name="L4">
              <text:list-item>
                <text:p text:style-name="P5"><text:span text:style-name="T4">úhlopříčky: AC, BD</text:span></text:p>
              </text:list-item>
            </text:list>
            <text:list text:style-name="L4">
              <text:list-item>
                <text:p text:style-name="P5"><text:span text:style-name="T4">vnitřní úhly </text:span><text:span text:style-name="T5">α</text:span><text:span text:style-name="T6">, </text:span><text:span text:style-name="T5">β</text:span><text:span text:style-name="T6">, </text:span><text:span text:style-name="T5">γ</text:span><text:span text:style-name="T6">, </text:span><text:span text:style-name="T5">δ</text:span></text:p>
              </text:list-item>
            </text:list>
            <text:list text:style-name="L4">
              <text:list-item>
                <text:p text:style-name="P5"><text:span text:style-name="T7">součet vnitřních úhlů každého čtyřúhelníku </text:span><text:span text:style-name="T7"><text:line-break/></text:span><text:span text:style-name="T7">je 360°</text:span></text:p>
              </text:list-item>
            </text:list>
          </draw:text-box>
        </draw:frame>
        <draw:custom-shape draw:style-name="gr3" draw:text-style-name="P2" draw:id="id1" draw:layer="layout" svg:width="1.6cm" svg:height="1.277cm" svg:x="0.697cm" svg:y="14.124cm">
          <text:p text:style-name="P6"><text:span text:style-name="T8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" draw:layer="layout" svg:width="1.601cm" svg:height="1.277cm" svg:x="6.901cm" svg:y="13.926cm">
          <text:p text:style-name="P6"><text:span text:style-name="T8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" draw:layer="layout" svg:width="1.601cm" svg:height="1.277cm" svg:x="2.5cm" svg:y="4.723cm">
          <text:p text:style-name="P6"><text:span text:style-name="T8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" draw:layer="layout" svg:width="1.6cm" svg:height="1.277cm" svg:x="9.102cm" svg:y="4.723cm">
          <text:p text:style-name="P6"><text:span text:style-name="T8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03cm" svg:height="8.197cm" svg:x="1.698cm" svg:y="5.92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7" draw:layer="layout" svg:x1="1.698cm" svg:y1="14.123cm" svg:x2="9.701cm" svg:y2="5.926cm">
          <text:p/>
        </draw:line>
        <draw:line draw:style-name="gr5" draw:text-style-name="P7" draw:layer="layout" svg:x1="3.7cm" svg:y1="5.927cm" svg:x2="7.699cm" svg:y2="14.124cm">
          <text:p/>
        </draw:line>
        <draw:custom-shape draw:style-name="gr6" draw:text-style-name="P2" draw:layer="layout" svg:width="2.02cm" svg:height="2.398cm" svg:x="1.084cm" svg:y="12.924cm">
          <text:p/>
          <draw:enhanced-geometry draw:text-areas="9622 0 21599 10799" svg:viewBox="0 0 21600 21600" draw:type="mso-spt100" draw:modifiers="0 0 255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2" draw:layer="layout" svg:width="1.992cm" svg:height="2.4cm" draw:transform="rotate (-3.08574211752658) translate (10.124cm 7.046cm)">
          <text:p/>
          <draw:enhanced-geometry draw:text-areas="7928 0 21599 10799" svg:viewBox="0 0 21600 21600" draw:type="mso-spt100" draw:modifiers="0 0 564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2" draw:layer="layout" svg:width="2.02cm" svg:height="2.398cm" draw:transform="rotate (-1.64462375415513) translate (4.802cm 5.075cm)">
          <text:p/>
          <draw:enhanced-geometry draw:text-areas="9622 0 21599 10799" svg:viewBox="0 0 21600 21600" draw:type="mso-spt100" draw:modifiers="0 0 255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2" draw:layer="layout" svg:width="2.399cm" svg:height="2.435cm" draw:transform="rotate (1.31161493287349) translate (6.156cm 14.91cm)">
          <text:p/>
          <draw:enhanced-geometry draw:text-areas="7385 0 21599 11195" svg:viewBox="0 0 21600 21600" draw:type="mso-spt100" draw:modifiers="-108.932235717773 2.833251953125 700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2" draw:layer="layout" svg:width="1.001cm" svg:height="1.023cm" svg:x="8.299cm" svg:y="5.724cm">
          <text:p text:style-name="P8"><text:span text:style-name="T9">γ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01cm" svg:height="1.023cm" svg:x="2.099cm" svg:y="13.123cm">
          <text:p text:style-name="P8"><text:span text:style-name="T9">α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01cm" svg:height="1.023cm" svg:x="3.7cm" svg:y="5.724cm">
          <text:p text:style-name="P8"><text:span text:style-name="T9">δ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01cm" svg:height="1.023cm" svg:x="6.5cm" svg:y="13.123cm">
          <text:p text:style-name="P8"><text:span text:style-name="T9">β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" draw:layer="layout" svg:width="1.402cm" svg:height="1.277cm" svg:x="3.898cm" svg:y="13.926cm">
          <text:p text:style-name="P6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" draw:layer="layout" svg:width="1.402cm" svg:height="1.277cm" svg:x="8.899cm" svg:y="9.525cm">
          <text:p text:style-name="P6"><text:span text:style-name="T10">b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" draw:layer="layout" svg:width="1.402cm" svg:height="1.277cm" svg:x="6.099cm" svg:y="4.524cm">
          <text:p text:style-name="P6"><text:span text:style-name="T10">c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8" draw:layer="layout" svg:width="1.402cm" svg:height="1.277cm" svg:x="1.098cm" svg:y="8.727cm">
          <text:p text:style-name="P6"><text:span text:style-name="T10">d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color-over-by-word" smil:targetElement="id1" anim:iterate-type="by-letter" anim:iterate-interval="0.08s">
                  <anim:set smil:dur="2s" smil:fill="hold" smil:attributeName="color" smil:to="#ff0000"/>
                  <anim:set smil:dur="2s" smil:fill="hold" smil:attributeName="fill-color" smil:to="#ff0000"/>
                  <anim:set smil:dur="2s" smil:fill="hold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color-over-by-word" smil:targetElement="id2" anim:iterate-type="by-letter" anim:iterate-interval="0.02s">
                  <anim:set smil:dur="0.5s" smil:fill="hold" smil:attributeName="color" smil:to="#ff0000"/>
                  <anim:set smil:dur="0.5s" smil:fill="hold" smil:attributeName="fill-color" smil:to="#ff0000"/>
                  <anim:set smil:dur="0.5s" smil:fill="hold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color-over-by-word" smil:targetElement="id3" anim:iterate-type="by-letter" anim:iterate-interval="0.04s">
                  <anim:set smil:dur="1s" smil:fill="hold" smil:attributeName="color" smil:to="#ff0000"/>
                  <anim:set smil:dur="1s" smil:fill="hold" smil:attributeName="fill-color" smil:to="#ff0000"/>
                  <anim:set smil:dur="1s" smil:fill="hold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color-over-by-word" smil:targetElement="id4" anim:iterate-type="by-letter" anim:iterate-interval="0.04s">
                  <anim:set smil:dur="1s" smil:fill="hold" smil:attributeName="color" smil:to="#ff0000"/>
                  <anim:set smil:dur="1s" smil:fill="hold" smil:attributeName="fill-color" smil:to="#ff0000"/>
                  <anim:set smil:dur="1s" smil:fill="hold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color-over-by-word" smil:targetElement="id5" anim:iterate-type="by-letter" anim:iterate-interval="0.04s">
                  <anim:set smil:dur="1s" smil:fill="hold" smil:attributeName="color" smil:to="#ff0000"/>
                  <anim:set smil:dur="1s" smil:fill="hold" smil:attributeName="fill-color" smil:to="#ff0000"/>
                  <anim:set smil:dur="1s" smil:fill="hold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color-over-by-word" smil:targetElement="id6" anim:iterate-type="by-letter" anim:iterate-interval="0.04s">
                  <anim:set smil:dur="1s" smil:fill="hold" smil:attributeName="color" smil:to="#ff0000"/>
                  <anim:set smil:dur="1s" smil:fill="hold" smil:attributeName="fill-color" smil:to="#ff0000"/>
                  <anim:set smil:dur="1s" smil:fill="hold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color-over-by-word" smil:targetElement="id7" anim:iterate-type="by-letter" anim:iterate-interval="0.04s">
                  <anim:set smil:dur="1s" smil:fill="hold" smil:attributeName="color" smil:to="#ff0000"/>
                  <anim:set smil:dur="1s" smil:fill="hold" smil:attributeName="fill-color" smil:to="#ff0000"/>
                  <anim:set smil:dur="1s" smil:fill="hold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color-over-by-word" smil:targetElement="id8" anim:iterate-type="by-letter" anim:iterate-interval="0.04s">
                  <anim:set smil:dur="1s" smil:fill="hold" smil:attributeName="color" smil:to="#ff0000"/>
                  <anim:set smil:dur="1s" smil:fill="hold" smil:attributeName="fill-color" smil:to="#ff0000"/>
                  <anim:set smil:dur="1s" smil:fill="hold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Čtyřúhelníky rozdělujeme na: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11">Rovnoběžníky</text:span> – čtverec, obdélník, kosočtverec, kosodélník</text:p>
              </text:list-item>
            </text:list>
            <text:list text:style-name="L4">
              <text:list-item>
                <text:p text:style-name="P9"><text:span text:style-name="T11">Lichoběžníky</text:span> – obecný, pravoúhlý, rovnoramenný</text:p>
              </text:list-item>
            </text:list>
            <text:list text:style-name="L4">
              <text:list-item>
                <text:p text:style-name="P9"><text:span text:style-name="T11">Různoběžníky</text:span> 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3">
        <draw:frame presentation:style-name="pr4" draw:text-style-name="P2" draw:layer="layout" svg:width="22.86cm" svg:height="3.986cm" svg:x="1.27cm" svg:y="0.363cm" presentation:class="title" presentation:user-transformed="true">
          <draw:text-box>
            <text:p text:style-name="P1"><text:span text:style-name="T12">Rovnoběžníky</text:span><text:span text:style-name="T12"><text:line-break/></text:span><text:span text:style-name="T13">- každé dvě protější strany jsou rovnoběžné a shodné</text:span><text:span text:style-name="T13"><text:line-break/></text:span><text:span text:style-name="T13"/></text:p>
          </draw:text-box>
        </draw:frame>
        <draw:frame presentation:style-name="pr7" draw:text-style-name="P2" draw:layer="layout" svg:width="22.031cm" svg:height="2.881cm" svg:x="2.098cm" svg:y="4.445cm" presentation:class="outline" presentation:user-transformed="true">
          <draw:text-box>
            <text:list text:style-name="L7">
              <text:list-item>
                <text:p text:style-name="P10"><text:span text:style-name="T14">Poznáte tyto rovnoběžníky?</text:span></text:p>
              </text:list-item>
            </text:list>
          </draw:text-box>
        </draw:frame>
        <draw:custom-shape draw:style-name="gr7" draw:text-style-name="P2" draw:layer="layout" svg:width="3.405cm" svg:height="3.404cm" svg:x="5.697cm" svg:y="8.3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402cm" svg:height="3.4cm" svg:x="13.701cm" svg:y="8.12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9" draw:layer="layout" svg:width="5.397cm" svg:height="2.88cm" svg:x="4.498cm" svg:y="12.726cm">
          <text:p text:style-name="P10"><text:span text:style-name="T15">čtverec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id="id10" draw:layer="layout" svg:width="5.398cm" svg:height="2.88cm" svg:x="13.498cm" svg:y="12.726cm">
          <text:p text:style-name="P11"><text:span text:style-name="T15">obdélník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9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width" smil:values="0;1" smil:keyTimes="0;1" anim:formula="width*sin(2.5*pi*$)"/>
                  <anim:animate smil:dur="1s" smil:fill="hold" smil:attributeName="height" smil:values="height;height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10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width" smil:values="0;1" smil:keyTimes="0;1" anim:formula="width*sin(2.5*pi*$)"/>
                  <anim:animate smil:dur="1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draw:frame presentation:style-name="pr8" draw:text-style-name="P2" draw:layer="layout" svg:width="22.86cm" svg:height="5.678cm" svg:x="1.301cm" svg:y="1.76cm" presentation:class="title" presentation:user-transformed="true">
          <draw:text-box>
            <text:p text:style-name="P1">Rovnoběžníky<text:line-break/><text:span text:style-name="T13">- </text:span><text:span text:style-name="T16">každé dvě protější strany </text:span><text:span text:style-name="T16"><text:line-break/></text:span><text:span text:style-name="T16">jsou rovnoběžné a shodné</text:span><text:span text:style-name="T16"><text:line-break/></text:span><text:span text:style-name="T16"/></text:p>
          </draw:text-box>
        </draw:frame>
        <draw:frame presentation:style-name="pr9" draw:text-style-name="P2" draw:layer="layout" svg:width="22.86cm" svg:height="3.251cm" svg:x="1.301cm" svg:y="6.923cm" presentation:class="outline" presentation:user-transformed="true">
          <draw:text-box>
            <text:list text:style-name="L7">
              <text:list-item>
                <text:p text:style-name="P12">A jak se jmenují tyto?</text:p>
              </text:list-item>
            </text:list>
            <text:list text:style-name="L7">
              <text:list-item>
                <text:p text:style-name="P13"/>
              </text:list-item>
            </text:list>
          </draw:text-box>
        </draw:frame>
        <draw:custom-shape draw:style-name="gr7" draw:text-style-name="P2" draw:layer="layout" svg:width="4.798cm" svg:height="3.612cm" svg:x="4.101cm" svg:y="8.92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9.199cm" svg:height="3.797cm" svg:x="13.101cm" svg:y="8.72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2" draw:id="id11" draw:layer="layout" svg:width="8.003cm" svg:height="2.082cm" svg:x="1.698cm" svg:y="14.124cm">
          <text:p text:style-name="P10"><text:span text:style-name="T17">kosočtverec</text:span></text:p>
          <text:p text:style-name="P11"><text:span text:style-name="T17"/></text:p>
          <draw:enhanced-geometry svg:viewBox="0 0 21600 21600" draw:type="rectangle" draw:enhanced-path="M 0 0 L 21600 0 21600 21600 0 21600 0 0 Z N"/>
        </draw:custom-shape>
        <draw:custom-shape draw:style-name="gr8" draw:text-style-name="P2" draw:id="id12" draw:layer="layout" svg:width="8.004cm" svg:height="2.082cm" svg:x="12.7cm" svg:y="14.124cm">
          <text:p text:style-name="P10"><text:span text:style-name="T17">kosodélník</text:span></text:p>
          <text:p text:style-name="P11"><text:span text:style-name="T17"/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0.8cm" svg:height="2.081cm" svg:x="1.901cm" svg:y="16.325cm">
          <text:p text:style-name="P10"><text:span text:style-name="T17">Jaký mezi nimi najdeš rozdíl?</text:span></text:p>
          <text:p text:style-name="P11"><text:span text:style-name="T1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11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width" smil:values="0;1" smil:keyTimes="0;1" anim:formula="width*sin(2.5*pi*$)"/>
                  <anim:animate smil:dur="1s" smil:fill="hold" smil:attributeName="height" smil:values="height;height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12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width" smil:values="0;1" smil:keyTimes="0;1" anim:formula="width*sin(2.5*pi*$)"/>
                  <anim:animate smil:dur="1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presentation:style-name="pr10" draw:text-style-name="P2" draw:layer="layout" svg:width="22.86cm" svg:height="6.355cm" svg:x="1.27cm" svg:y="0.772cm" presentation:class="title" presentation:user-transformed="true">
          <draw:text-box>
            <text:p text:style-name="P1">Lichoběžníky<text:line-break/><text:span text:style-name="T16">- dvě protější strany jsou rovnoběžné, </text:span><text:span text:style-name="T16"><text:line-break/></text:span><text:span text:style-name="T16">zbývající dvě různoběžné</text:span></text:p>
          </draw:text-box>
        </draw:frame>
        <draw:frame presentation:style-name="pr11" draw:text-style-name="P2" draw:layer="layout" svg:width="4.229cm" svg:height="2.691cm" svg:x="2.499cm" svg:y="13.123cm" presentation:class="outline" presentation:user-transformed="true">
          <draw:text-box>
            <text:list text:style-name="L7">
              <text:list-item>
                <text:p text:style-name="P13">obecný</text:p>
              </text:list-item>
            </text:list>
          </draw:text-box>
        </draw:frame>
        <draw:custom-shape draw:style-name="gr7" draw:text-style-name="P2" draw:id="id15" draw:layer="layout" svg:width="6.601cm" svg:height="3.399cm" draw:transform="rotate (3.1415926535892) translate (23.3cm 11.724cm)">
          <text:p/>
          <draw:enhanced-geometry svg:viewBox="0 0 21600 21600" draw:glue-points="?f6 10800 10800 21600 ?f5 10800 10800 0" draw:text-areas="?f3 ?f3 ?f4 ?f4" draw:type="trapezoid" draw:modifiers="539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 draw:id="id13">
          <draw:g>
            <draw:line draw:style-name="gr9" draw:text-style-name="P7" draw:layer="layout" svg:x1="3.597cm" svg:y1="8.326cm" svg:x2="1.3cm" svg:y2="11.725cm">
              <text:p/>
            </draw:line>
            <draw:line draw:style-name="gr9" draw:text-style-name="P7" draw:layer="layout" svg:x1="1.301cm" svg:y1="11.725cm" svg:x2="7.602cm" svg:y2="11.725cm">
              <text:p/>
            </draw:line>
            <draw:line draw:style-name="gr9" draw:text-style-name="P7" draw:layer="layout" svg:x1="3.598cm" svg:y1="8.326cm" svg:x2="6.8cm" svg:y2="8.326cm">
              <text:p/>
            </draw:line>
          </draw:g>
          <draw:line draw:style-name="gr9" draw:text-style-name="P7" draw:layer="layout" svg:x1="6.8cm" svg:y1="8.326cm" svg:x2="7.602cm" svg:y2="11.725cm">
            <text:p/>
          </draw:line>
        </draw:g>
        <draw:custom-shape draw:style-name="gr8" draw:text-style-name="P2" draw:layer="layout" svg:width="5.798cm" svg:height="2.69cm" svg:x="9.499cm" svg:y="13.123cm">
          <text:p text:style-name="P13"><text:span text:style-name="T18">pravoúhlý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8.203cm" svg:height="2.69cm" svg:x="15.901cm" svg:y="13.123cm">
          <text:p text:style-name="P12"><text:span text:style-name="T18">rovnoramenný</text:span></text:p>
          <draw:enhanced-geometry svg:viewBox="0 0 21600 21600" draw:type="rectangle" draw:enhanced-path="M 0 0 L 21600 0 21600 21600 0 21600 0 0 Z N"/>
        </draw:custom-shape>
        <draw:g draw:id="id14">
          <draw:g>
            <draw:g>
              <draw:line draw:style-name="gr9" draw:text-style-name="P7" draw:layer="layout" svg:x1="9.3cm" svg:y1="8.326cm" svg:x2="9.3cm" svg:y2="11.725cm">
                <text:p/>
              </draw:line>
              <draw:line draw:style-name="gr9" draw:text-style-name="P7" draw:layer="layout" svg:x1="9.3cm" svg:y1="11.725cm" svg:x2="15.5cm" svg:y2="11.725cm">
                <text:p/>
              </draw:line>
              <draw:line draw:style-name="gr9" draw:text-style-name="P7" draw:layer="layout" svg:x1="9.3cm" svg:y1="8.326cm" svg:x2="12.502cm" svg:y2="8.326cm">
                <text:p/>
              </draw:line>
              <draw:line draw:style-name="gr9" draw:text-style-name="P7" draw:layer="layout" svg:x1="12.502cm" svg:y1="8.326cm" svg:x2="15.5cm" svg:y2="11.725cm">
                <text:p/>
              </draw:line>
            </draw:g>
            <draw:custom-shape draw:style-name="gr10" draw:text-style-name="P2" draw:layer="layout" svg:width="1.596cm" svg:height="1.596cm" svg:x="8.502cm" svg:y="10.927cm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11" draw:text-style-name="P2" draw:layer="layout" svg:width="0.199cm" svg:height="0.198cm" svg:x="9.498cm" svg:y="11.32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0-width/2;x" smil:keyTimes="0;1"/>
                  <anim:animate smil:dur="1s" smil:fill="hold" smil:targetElement="id13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1+width/2;x" smil:keyTimes="0;1"/>
                  <anim:animate smil:dur="1s" smil:fill="hold" smil:targetElement="id15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presentation:style-name="pr4" draw:text-style-name="P2" draw:layer="layout" svg:width="22.86cm" svg:height="3.816cm" svg:x="1.27cm" svg:y="0.448cm" presentation:class="title" presentation:user-transformed="true">
          <draw:text-box>
            <text:p text:style-name="P1">Různoběžníky<text:span text:style-name="T12"><text:line-break/></text:span><text:span text:style-name="T12">- </text:span><text:span text:style-name="T16">žádné dvě protější strany nejsou rovnoběžné</text:span></text:p>
          </draw:text-box>
        </draw:frame>
        <draw:g>
          <draw:line draw:style-name="gr9" draw:text-style-name="P7" draw:layer="layout" svg:x1="3.095cm" svg:y1="7.323cm" svg:x2="8.095cm" svg:y2="5.524cm">
            <text:p/>
          </draw:line>
          <draw:line draw:style-name="gr9" draw:text-style-name="P7" draw:layer="layout" svg:x1="3.095cm" svg:y1="7.324cm" svg:x2="2.099cm" svg:y2="9.925cm">
            <text:p/>
          </draw:line>
          <draw:line draw:style-name="gr9" draw:text-style-name="P7" draw:layer="layout" svg:x1="2.099cm" svg:y1="9.925cm" svg:x2="7.297cm" svg:y2="10.327cm">
            <text:p/>
          </draw:line>
          <draw:line draw:style-name="gr9" draw:text-style-name="P7" draw:layer="layout" svg:x1="7.297cm" svg:y1="10.327cm" svg:x2="8.095cm" svg:y2="5.525cm">
            <text:p/>
          </draw:line>
        </draw:g>
        <draw:g>
          <draw:line draw:style-name="gr9" draw:text-style-name="P7" draw:layer="layout" svg:x1="4.299cm" svg:y1="14.326cm" svg:x2="7.099cm" svg:y2="12.527cm">
            <text:p/>
          </draw:line>
          <draw:line draw:style-name="gr9" draw:text-style-name="P7" draw:layer="layout" svg:x1="7.099cm" svg:y1="12.527cm" svg:x2="9.899cm" svg:y2="12.126cm">
            <text:p/>
          </draw:line>
          <draw:line draw:style-name="gr9" draw:text-style-name="P7" draw:layer="layout" svg:x1="9.898cm" svg:y1="12.127cm" svg:x2="8.897cm" svg:y2="15.531cm">
            <text:p/>
          </draw:line>
          <draw:line draw:style-name="gr9" draw:text-style-name="P7" draw:layer="layout" svg:x1="4.299cm" svg:y1="14.327cm" svg:x2="8.898cm" svg:y2="15.531cm">
            <text:p/>
          </draw:line>
        </draw:g>
        <draw:g>
          <draw:line draw:style-name="gr9" draw:text-style-name="P7" draw:layer="layout" svg:x1="13.3cm" svg:y1="5.323cm" svg:x2="17.101cm" svg:y2="7.924cm">
            <text:p/>
          </draw:line>
          <draw:line draw:style-name="gr9" draw:text-style-name="P7" draw:layer="layout" svg:x1="13.3cm" svg:y1="5.323cm" svg:x2="11.298cm" svg:y2="8.925cm">
            <text:p/>
          </draw:line>
          <draw:line draw:style-name="gr9" draw:text-style-name="P7" draw:layer="layout" svg:x1="11.298cm" svg:y1="8.925cm" svg:x2="15.099cm" svg:y2="9.124cm">
            <text:p/>
          </draw:line>
          <draw:line draw:style-name="gr9" draw:text-style-name="P7" draw:layer="layout" svg:x1="15.099cm" svg:y1="9.124cm" svg:x2="17.101cm" svg:y2="7.924cm">
            <text:p/>
          </draw:line>
        </draw:g>
        <draw:g>
          <draw:line draw:style-name="gr9" draw:text-style-name="P7" draw:layer="layout" svg:x1="13.101cm" svg:y1="12.523cm" svg:x2="14.904cm" svg:y2="16.125cm">
            <text:p/>
          </draw:line>
          <draw:line draw:style-name="gr9" draw:text-style-name="P7" draw:layer="layout" svg:x1="14.904cm" svg:y1="16.126cm" svg:x2="18.701cm" svg:y2="16.126cm">
            <text:p/>
          </draw:line>
          <draw:line draw:style-name="gr9" draw:text-style-name="P7" draw:layer="layout" svg:x1="18.701cm" svg:y1="16.125cm" svg:x2="19.301cm" svg:y2="10.124cm">
            <text:p/>
          </draw:line>
          <draw:line draw:style-name="gr9" draw:text-style-name="P7" draw:layer="layout" svg:x1="13.101cm" svg:y1="12.523cm" svg:x2="19.301cm" svg:y2="10.125cm">
            <text:p/>
          </draw:line>
        </draw:g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draw:frame presentation:style-name="pr4" draw:text-style-name="P2" draw:layer="layout" svg:width="22.86cm" svg:height="3.647cm" svg:x="1.27cm" svg:y="0.532cm" presentation:class="title" presentation:user-transformed="true">
          <draw:text-box>
            <text:p text:style-name="P1"><text:span text:style-name="T12">Vyjmenujte u čtyřúhelníku jeho:</text:span><text:span text:style-name="T12"><text:line-break/></text:span><text:span text:style-name="T12"/></text:p>
          </draw:text-box>
        </draw:frame>
        <draw:frame presentation:style-name="pr5" draw:text-style-name="P2" draw:layer="layout" svg:width="10.8cm" svg:height="12.573cm" svg:x="0.498cm" svg:y="4.445cm" presentation:class="outline" presentation:user-transformed="true">
          <draw:text-box>
            <text:list text:style-name="L4">
              <text:list-item>
                <text:p text:style-name="P14"><text:span text:style-name="T13">vrcholy</text:span></text:p>
              </text:list-item>
            </text:list>
            <text:list text:style-name="L4">
              <text:list-item>
                <text:p text:style-name="P14"><text:span text:style-name="T13">strany</text:span></text:p>
              </text:list-item>
            </text:list>
            <text:list text:style-name="L4">
              <text:list-item>
                <text:p text:style-name="P14"><text:span text:style-name="T13">dvojice protějších stran</text:span><text:span text:style-name="T13"><text:line-break/></text:span><text:span text:style-name="T13"/></text:p>
              </text:list-item>
            </text:list>
            <text:list text:style-name="L4">
              <text:list-item>
                <text:p text:style-name="P14"><text:span text:style-name="T13">dvojice sousedních stran</text:span><text:span text:style-name="T13"><text:line-break/></text:span><text:span text:style-name="T13"/></text:p>
              </text:list-item>
            </text:list>
            <text:list text:style-name="L4">
              <text:list-item>
                <text:p text:style-name="P14"><text:span text:style-name="T13">úhlopříčky</text:span></text:p>
              </text:list-item>
            </text:list>
            <text:list text:style-name="L4">
              <text:list-item>
                <text:p text:style-name="P14"><text:span text:style-name="T13">dvojice protějších úhlů</text:span></text:p>
              </text:list-item>
            </text:list>
            <text:list text:style-name="L4">
              <text:list-item>
                <text:p text:style-name="P14"><text:span text:style-name="T13">dvojice sousedních úhlů</text:span></text:p>
              </text:list-item>
            </text:list>
          </draw:text-box>
        </draw:frame>
        <draw:g>
          <draw:g>
            <draw:g>
              <draw:line draw:style-name="gr9" draw:text-style-name="P7" draw:layer="layout" svg:x1="23.2cm" svg:y1="7.325cm" svg:x2="24.399cm" svg:y2="12.726cm">
                <text:p/>
              </draw:line>
              <draw:custom-shape draw:style-name="gr10" draw:text-style-name="P2" draw:layer="layout" svg:width="2.396cm" svg:height="2.397cm" draw:transform="rotate (1.69611096708777) translate (23.022cm 14cm)">
                <text:p/>
                <draw:enhanced-geometry draw:text-areas="8670 0 21599 12551" svg:viewBox="0 0 21600 21600" draw:type="mso-spt100" draw:modifiers="-101.224014282227 9.40432739257813 4204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line draw:style-name="gr9" draw:text-style-name="P7" draw:layer="layout" svg:x1="15.201cm" svg:y1="14.926cm" svg:x2="24.399cm" svg:y2="12.725cm">
                <text:p/>
              </draw:line>
              <draw:line draw:style-name="gr9" draw:text-style-name="P7" draw:layer="layout" svg:x1="15.201cm" svg:y1="14.926cm" svg:x2="17.802cm" svg:y2="6.323cm">
                <text:p/>
              </draw:line>
              <draw:line draw:style-name="gr9" draw:text-style-name="P7" draw:layer="layout" svg:x1="17.802cm" svg:y1="6.324cm" svg:x2="23.2cm" svg:y2="7.325cm">
                <text:p/>
              </draw:line>
              <draw:custom-shape draw:style-name="gr10" draw:text-style-name="P2" draw:layer="layout" svg:width="2.395cm" svg:height="2.4cm" svg:x="14.608cm" svg:y="13.326cm">
                <text:p/>
                <draw:enhanced-geometry draw:text-areas="9430 0 21599 10799" svg:viewBox="0 0 21600 21600" draw:type="mso-spt100" draw:modifiers="0 0 2679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0" draw:text-style-name="P2" draw:layer="layout" svg:width="2.395cm" svg:height="2.407cm" draw:transform="rotate (-2.89480309735843) translate (24.352cm 7.957cm)">
                <text:p/>
                <draw:enhanced-geometry draw:text-areas="9430 0 21599 13852" svg:viewBox="0 0 21600 21600" draw:type="mso-spt100" draw:modifiers="-97.1250305175781 16.4918060302734 2679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0" draw:text-style-name="P2" draw:layer="layout" svg:width="2.396cm" svg:height="2.4cm" draw:transform="rotate (-1.90188528589905) translate (19.334cm 5.579cm)">
                <text:p/>
                <draw:enhanced-geometry draw:text-areas="9430 0 21555 10799" svg:viewBox="0 0 21600 21600" draw:type="mso-spt100" draw:modifiers="-97.1250305175781 -5.23353576660156 2679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3" draw:text-style-name="P2" draw:layer="layout" svg:width="1.054cm" svg:height="1.277cm" svg:x="15.602cm" svg:y="13.326cm">
                <text:p text:style-name="P15"><text:span text:style-name="T19">α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2" draw:layer="layout" svg:width="1.053cm" svg:height="1.277cm" svg:x="23.002cm" svg:y="11.725cm">
                <text:p text:style-name="P16"><text:span text:style-name="T19">β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2" draw:layer="layout" svg:width="1.054cm" svg:height="1.277cm" svg:x="22.199cm" svg:y="6.923cm">
                <text:p text:style-name="P15"><text:span text:style-name="T19">γ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2" draw:layer="layout" svg:width="1.054cm" svg:height="1.277cm" svg:x="17.6cm" svg:y="6.324cm">
                <text:p text:style-name="P15"><text:span text:style-name="T19">δ</text:span></text:p>
                <draw:enhanced-geometry svg:viewBox="0 0 21600 21600" draw:type="mso-spt202" draw:enhanced-path="M 0 0 L 21600 0 21600 21600 0 21600 0 0 Z N"/>
              </draw:custom-shape>
            </draw:g>
          </draw:g>
          <draw:custom-shape draw:style-name="gr3" draw:text-style-name="P2" draw:layer="layout" svg:width="1.601cm" svg:height="1.277cm" svg:x="14.398cm" svg:y="14.724cm">
            <text:p text:style-name="P6"><text:span text:style-name="T20">E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6cm" svg:height="1.277cm" svg:x="23.8cm" svg:y="12.726cm">
            <text:p text:style-name="P6"><text:span text:style-name="T20">F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601cm" svg:height="1.277cm" svg:x="22.803cm" svg:y="6.125cm">
            <text:p text:style-name="P6"><text:span text:style-name="T20">G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6cm" svg:height="1.277cm" svg:x="16.599cm" svg:y="5.323cm">
            <text:p text:style-name="P6"><text:span text:style-name="T20">H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id="id16" draw:layer="layout" svg:width="4cm" svg:height="1.108cm" svg:x="5.9cm" svg:y="4.524cm">
          <text:p text:style-name="P17"><text:span text:style-name="T21">E, F, G, H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7" draw:layer="layout" svg:width="5.6cm" svg:height="1.108cm" svg:x="5.499cm" svg:y="5.724cm">
          <text:p text:style-name="P17"><text:span text:style-name="T21">EF, FG, GH, H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8" draw:layer="layout" svg:width="6.601cm" svg:height="1.108cm" svg:x="1.901cm" svg:y="8.123cm">
          <text:p text:style-name="P17"><text:span text:style-name="T21">EF a HG, FG a EH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9" draw:layer="layout" svg:width="13.203cm" svg:height="1.108cm" svg:x="1.499cm" svg:y="10.323cm">
          <text:p text:style-name="P17"><text:span text:style-name="T21">EF a FG, FG a GH, GH a HE, HE a EF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0" draw:layer="layout" svg:width="4cm" svg:height="1.108cm" svg:x="5.9cm" svg:y="11.527cm">
          <text:p text:style-name="P17"><text:span text:style-name="T21">EG, FH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1" draw:layer="layout" svg:width="4.401cm" svg:height="1.277cm" svg:x="10.301cm" svg:y="12.524cm">
          <text:p text:style-name="P16"><text:span text:style-name="T22">α</text:span><text:span text:style-name="T23"> – </text:span><text:span text:style-name="T22">γ</text:span><text:span text:style-name="T23">, </text:span><text:span text:style-name="T22">β</text:span><text:span text:style-name="T23"> - </text:span><text:span text:style-name="T22">δ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2" draw:layer="layout" svg:width="10.402cm" svg:height="1.277cm" svg:x="1.698cm" svg:y="15.324cm">
          <text:p text:style-name="P16"><text:span text:style-name="T22">α</text:span><text:span text:style-name="T23"> – </text:span><text:span text:style-name="T22">β</text:span><text:span text:style-name="T23">, </text:span><text:span text:style-name="T22">β</text:span><text:span text:style-name="T23"> - </text:span><text:span text:style-name="T22">γ</text:span><text:span text:style-name="T23">, </text:span><text:span text:style-name="T22">γ</text:span><text:span text:style-name="T23"> – </text:span><text:span text:style-name="T22">δ</text:span><text:span text:style-name="T23">, </text:span><text:span text:style-name="T22">δ</text:span><text:span text:style-name="T23"> - </text:span><text:span text:style-name="T22">α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6" anim:iterate-type="by-letter" anim:iterate-interval="0.25s">
                  <anim:set smil:begin="0s" smil:dur="0.001s" smil:fill="hold" smil:attributeName="visibility" smil:to="visible"/>
                  <anim:animate smil:dur="0.5s" smil:attributeName="color" smil:values="#0088e4;#99ff99" smil:keyTimes="0;0.5" smil:calcMode="discrete"/>
                  <anim:animate smil:dur="0.5s" smil:attributeName="fill-color" smil:values="#0088e4;#99ff99" smil:keyTimes="0;0.5" smil:calcMode="discrete"/>
                  <anim:set smil:dur="0.5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7" anim:iterate-type="by-letter" anim:iterate-interval="0.25s">
                  <anim:set smil:begin="0s" smil:dur="0.001s" smil:fill="hold" smil:attributeName="visibility" smil:to="visible"/>
                  <anim:animate smil:dur="0.5s" smil:attributeName="color" smil:values="#0088e4;#99ff99" smil:keyTimes="0;0.5" smil:calcMode="discrete"/>
                  <anim:animate smil:dur="0.5s" smil:attributeName="fill-color" smil:values="#0088e4;#99ff99" smil:keyTimes="0;0.5" smil:calcMode="discrete"/>
                  <anim:set smil:dur="0.5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8" anim:iterate-type="by-letter" anim:iterate-interval="0.25s">
                  <anim:set smil:begin="0s" smil:dur="0.001s" smil:fill="hold" smil:attributeName="visibility" smil:to="visible"/>
                  <anim:animate smil:dur="0.5s" smil:attributeName="color" smil:values="#0088e4;#99ff99" smil:keyTimes="0;0.5" smil:calcMode="discrete"/>
                  <anim:animate smil:dur="0.5s" smil:attributeName="fill-color" smil:values="#0088e4;#99ff99" smil:keyTimes="0;0.5" smil:calcMode="discrete"/>
                  <anim:set smil:dur="0.5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9" anim:iterate-type="by-letter" anim:iterate-interval="0.25s">
                  <anim:set smil:begin="0s" smil:dur="0.001s" smil:fill="hold" smil:attributeName="visibility" smil:to="visible"/>
                  <anim:animate smil:dur="0.5s" smil:attributeName="color" smil:values="#0088e4;#99ff99" smil:keyTimes="0;0.5" smil:calcMode="discrete"/>
                  <anim:animate smil:dur="0.5s" smil:attributeName="fill-color" smil:values="#0088e4;#99ff99" smil:keyTimes="0;0.5" smil:calcMode="discrete"/>
                  <anim:set smil:dur="0.5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0" anim:iterate-type="by-letter" anim:iterate-interval="0.25s">
                  <anim:set smil:begin="0s" smil:dur="0.001s" smil:fill="hold" smil:attributeName="visibility" smil:to="visible"/>
                  <anim:animate smil:dur="0.5s" smil:attributeName="color" smil:values="#0088e4;#99ff99" smil:keyTimes="0;0.5" smil:calcMode="discrete"/>
                  <anim:animate smil:dur="0.5s" smil:attributeName="fill-color" smil:values="#0088e4;#99ff99" smil:keyTimes="0;0.5" smil:calcMode="discrete"/>
                  <anim:set smil:dur="0.5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1" anim:iterate-type="by-letter" anim:iterate-interval="0.25s">
                  <anim:set smil:begin="0s" smil:dur="0.001s" smil:fill="hold" smil:attributeName="visibility" smil:to="visible"/>
                  <anim:animate smil:dur="0.5s" smil:attributeName="color" smil:values="#0088e4;#99ff99" smil:keyTimes="0;0.5" smil:calcMode="discrete"/>
                  <anim:animate smil:dur="0.5s" smil:attributeName="fill-color" smil:values="#0088e4;#99ff99" smil:keyTimes="0;0.5" smil:calcMode="discrete"/>
                  <anim:set smil:dur="0.5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2" anim:iterate-type="by-letter" anim:iterate-interval="0.25s">
                  <anim:set smil:begin="0s" smil:dur="0.001s" smil:fill="hold" smil:attributeName="visibility" smil:to="visible"/>
                  <anim:animate smil:dur="0.5s" smil:attributeName="color" smil:values="#0088e4;#99ff99" smil:keyTimes="0;0.5" smil:calcMode="discrete"/>
                  <anim:animate smil:dur="0.5s" smil:attributeName="fill-color" smil:values="#0088e4;#99ff99" smil:keyTimes="0;0.5" smil:calcMode="discrete"/>
                  <anim:set smil:dur="0.5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draw:frame presentation:style-name="pr4" draw:text-style-name="P2" draw:layer="layout" svg:width="22.86cm" svg:height="3.647cm" svg:x="1.27cm" svg:y="0.532cm" presentation:class="title" presentation:user-transformed="true">
          <draw:text-box>
            <text:p text:style-name="P1"><text:span text:style-name="T12">Jaké vlastnosti musí mít čtyřúhelník, aby to byl:</text:span></text:p>
          </draw:text-box>
        </draw:frame>
        <draw:frame presentation:style-name="pr12" draw:text-style-name="P2" draw:layer="layout" svg:width="22.86cm" svg:height="9.495cm" svg:x="1.301cm" svg:y="6.125cm" presentation:class="outline" presentation:user-transformed="true">
          <draw:text-box>
            <text:list text:style-name="L4">
              <text:list-item>
                <text:p text:style-name="P9">čtverec</text:p>
              </text:list-item>
            </text:list>
            <text:list text:style-name="L4">
              <text:list-item>
                <text:p text:style-name="P9">obdélník</text:p>
              </text:list-item>
            </text:list>
            <text:list text:style-name="L4">
              <text:list-item>
                <text:p text:style-name="P9">pravoúhlý lichoběžník</text:p>
              </text:list-item>
            </text:list>
            <text:list text:style-name="L4">
              <text:list-item>
                <text:p text:style-name="P9">rovnoramenný lichoběžník?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7bce" draw:end-color="#0088e4" draw:start-intensity="100%" draw:end-intensity="100%" draw:angle="0" draw:border="0%"/>
    <draw:gradient draw:name="Gradient_20_11" draw:display-name="Gradient 11" draw:style="linear" draw:start-color="#0088e4" draw:end-color="#007fd5" draw:start-intensity="100%" draw:end-intensity="100%" draw:angle="0" draw:border="0%"/>
    <draw:gradient draw:name="Gradient_20_12" draw:display-name="Gradient 12" draw:style="linear" draw:start-color="#0083db" draw:end-color="#0088e4" draw:start-intensity="100%" draw:end-intensity="100%" draw:angle="0" draw:border="0%"/>
    <draw:gradient draw:name="Gradient_20_13" draw:display-name="Gradient 13" draw:style="linear" draw:start-color="#007fd5" draw:end-color="#0088e4" draw:start-intensity="100%" draw:end-intensity="100%" draw:angle="0" draw:border="0%"/>
    <draw:gradient draw:name="Gradient_20_14" draw:display-name="Gradient 14" draw:style="linear" draw:start-color="#0088e4" draw:end-color="#0072c0" draw:start-intensity="100%" draw:end-intensity="100%" draw:angle="3150" draw:border="0%"/>
    <draw:gradient draw:name="Gradient_20_15" draw:display-name="Gradient 15" draw:style="linear" draw:start-color="#0088e4" draw:end-color="#0077c7" draw:start-intensity="100%" draw:end-intensity="100%" draw:angle="0" draw:border="0%"/>
    <draw:gradient draw:name="Gradient_20_16" draw:display-name="Gradient 16" draw:style="rectangular" draw:cx="50%" draw:cy="50%" draw:start-color="#0088e4" draw:end-color="#007bce" draw:start-intensity="100%" draw:end-intensity="100%" draw:angle="2250" draw:border="0%"/>
    <draw:gradient draw:name="Gradient_20_17" draw:display-name="Gradient 17" draw:style="linear" draw:start-color="#0077c7" draw:end-color="#0088e4" draw:start-intensity="100%" draw:end-intensity="100%" draw:angle="2700" draw:border="0%"/>
    <draw:gradient draw:name="Gradient_20_18" draw:display-name="Gradient 18" draw:style="linear" draw:start-color="#0088e4" draw:end-color="#0077c7" draw:start-intensity="100%" draw:end-intensity="100%" draw:angle="2250" draw:border="0%"/>
    <draw:gradient draw:name="Gradient_20_19" draw:display-name="Gradient 19" draw:style="linear" draw:start-color="#0077c7" draw:end-color="#0088e4" draw:start-intensity="100%" draw:end-intensity="100%" draw:angle="2250" draw:border="0%"/>
    <draw:gradient draw:name="Gradient_20_20" draw:display-name="Gradient 20" draw:style="linear" draw:start-color="#0088e4" draw:end-color="#007bce" draw:start-intensity="100%" draw:end-intensity="100%" draw:angle="2250" draw:border="0%"/>
    <draw:gradient draw:name="Gradient_20_21" draw:display-name="Gradient 21" draw:style="linear" draw:start-color="#0077c7" draw:end-color="#0088e4" draw:start-intensity="100%" draw:end-intensity="100%" draw:angle="0" draw:border="0%"/>
    <draw:gradient draw:name="Gradient_20_22" draw:display-name="Gradient 22" draw:style="linear" draw:start-color="#007bce" draw:end-color="#0088e4" draw:start-intensity="100%" draw:end-intensity="100%" draw:angle="2250" draw:border="0%"/>
    <draw:gradient draw:name="Gradient_20_23" draw:display-name="Gradient 23" draw:style="linear" draw:start-color="#007bce" draw:end-color="#0088e4" draw:start-intensity="100%" draw:end-intensity="100%" draw:angle="2700" draw:border="0%"/>
    <draw:gradient draw:name="Gradient_20_24" draw:display-name="Gradient 24" draw:style="linear" draw:start-color="#0072c0" draw:end-color="#0088e4" draw:start-intensity="100%" draw:end-intensity="100%" draw:angle="2250" draw:border="0%"/>
    <draw:gradient draw:name="Gradient_20_25" draw:display-name="Gradient 25" draw:style="linear" draw:start-color="#0088e4" draw:end-color="#006fba" draw:start-intensity="100%" draw:end-intensity="100%" draw:angle="0" draw:border="0%"/>
    <draw:gradient draw:name="Gradient_20_26" draw:display-name="Gradient 26" draw:style="linear" draw:start-color="#078be3" draw:end-color="#0088e4" draw:start-intensity="100%" draw:end-intensity="100%" draw:angle="0" draw:border="0%"/>
    <draw:gradient draw:name="Gradient_20_27" draw:display-name="Gradient 27" draw:style="linear" draw:start-color="#0e8ee4" draw:end-color="#0088e4" draw:start-intensity="100%" draw:end-intensity="100%" draw:angle="0" draw:border="0%"/>
    <draw:gradient draw:name="Gradient_20_28" draw:display-name="Gradient 28" draw:style="linear" draw:start-color="#0088e4" draw:end-color="#078be3" draw:start-intensity="100%" draw:end-intensity="100%" draw:angle="2700" draw:border="0%"/>
    <draw:gradient draw:name="Gradient_20_29" draw:display-name="Gradient 29" draw:style="linear" draw:start-color="#0088e4" draw:end-color="#007fd5" draw:start-intensity="100%" draw:end-intensity="100%" draw:angle="2700" draw:border="0%"/>
    <draw:gradient draw:name="Gradient_20_30" draw:display-name="Gradient 30" draw:style="linear" draw:start-color="#0088e4" draw:end-color="#0068ae" draw:start-intensity="100%" draw:end-intensity="100%" draw:angle="0" draw:border="0%"/>
    <draw:gradient draw:name="Gradient_20_31" draw:display-name="Gradient 31" draw:style="linear" draw:start-color="#0068ae" draw:end-color="#0088e4" draw:start-intensity="100%" draw:end-intensity="100%" draw:angle="0" draw:border="0%"/>
    <draw:gradient draw:name="Gradient_20_7" draw:display-name="Gradient 7" draw:style="linear" draw:start-color="#0077c7" draw:end-color="#0088e4" draw:start-intensity="100%" draw:end-intensity="100%" draw:angle="3150" draw:border="0%"/>
    <draw:gradient draw:name="Gradient_20_8" draw:display-name="Gradient 8" draw:style="linear" draw:start-color="#0068ae" draw:end-color="#0088e4" draw:start-intensity="100%" draw:end-intensity="100%" draw:angle="0" draw:border="0%"/>
    <draw:gradient draw:name="Gradient_20_9" draw:display-name="Gradient 9" draw:style="rectangular" draw:cx="50%" draw:cy="50%" draw:start-color="#007bce" draw:end-color="#0088e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Arial" style:font-family-generic="swiss" style:font-pitch="variable" fo:color="#cce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"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0068ae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6facd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facd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facd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facd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facd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facd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facd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facd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facd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facd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facd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Arial" style:font-family-generic="swiss" style:font-pitch="variable" fo:color="#47acd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7acd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7acd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7acd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7acd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7acd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7acd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7acd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7acd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7acd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acd9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text-properties fo:font-family="Arial" style:font-family-generic="swiss" style:font-pitch="variable" fo:color="#cce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"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9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0068ae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text-properties fo:font-family="Arial" style:font-family-generic="swiss" style:font-pitch="variable" fo:color="#6facd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facd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facd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facd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facd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facd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facd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facd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facd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facd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facd9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9ff99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cecff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8e4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afe1ff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afe1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68a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88e4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68ae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88e4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088e4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88e4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0088e4" draw:fill-gradient-name="Gradient_20_1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0088e4" draw:fill-gradient-name="Gradient_20_13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0088e4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0088e4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0088e4" draw:fill-gradient-name="Gradient_20_16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gradient" draw:fill-color="#0088e4" draw:fill-gradient-name="Gradient_20_17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gradient" draw:fill-color="#0088e4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gradient" draw:fill-color="#0088e4" draw:fill-gradient-name="Gradient_20_1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gradient" draw:fill-color="#0088e4" draw:fill-gradient-name="Gradient_20_1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gradient" draw:fill-color="#0088e4" draw:fill-gradient-name="Gradient_20_2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gradient" draw:fill-color="#0088e4" draw:fill-gradient-name="Gradient_20_2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gradient" draw:fill-color="#0088e4" draw:fill-gradient-name="Gradient_20_2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gradient" draw:fill-color="#0088e4" draw:fill-gradient-name="Gradient_20_2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gradient" draw:fill-color="#0088e4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gradient" draw:fill-color="#0088e4" draw:fill-gradient-name="Gradient_20_24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gradient" draw:fill-color="#0088e4" draw:fill-gradient-name="Gradient_20_23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gradient" draw:fill-color="#0088e4" draw:fill-gradient-name="Gradient_20_25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0088e4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gradient" draw:fill-color="#0088e4" draw:fill-gradient-name="Gradient_20_26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gradient" draw:fill-color="#0088e4" draw:fill-gradient-name="Gradient_20_27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gradient" draw:fill-color="#0088e4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gradient" draw:fill-color="#0088e4" draw:fill-gradient-name="Gradient_20_28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gradient" draw:fill-color="#0088e4" draw:fill-gradient-name="Gradient_20_2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gradient" draw:fill-color="#0088e4" draw:fill-gradient-name="Gradient_20_2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gradient" draw:fill-color="#0088e4" draw:fill-gradient-name="Gradient_20_3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gradient" draw:fill-color="#0088e4" draw:fill-gradient-name="Gradient_20_31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gradient" draw:fill-color="#0088e4" draw:fill-gradient-name="Gradient_20_3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gradient" draw:fill-color="#0088e4" draw:fill-gradient-name="Gradient_20_3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backgroundobjects">
      <style:graphic-properties draw:stroke="none" draw:fill="none" draw:fill-color="#009999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8ae8"/>
    </style:style>
    <style:style style:name="pr2" style:family="presentation" style:parent-style-name="Titulek1-backgroundobjects">
      <style:graphic-properties draw:stroke="none" draw:fill="none" draw:fill-color="#0099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8ae8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4pt" fo:text-shadow="1pt 1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facd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facd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facd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facd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facd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facd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facd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facd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facd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facd9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custom-shape draw:style-name="gr3" draw:text-style-name="P3" draw:layer="backgroundobjects" svg:width="0.793cm" svg:height="0.582cm" svg:x="18.411cm" svg:y="17.859cm">
        <text:p/>
        <draw:enhanced-geometry svg:viewBox="0 0 179 132" draw:type="non-primitive" draw:enhanced-path="M 0 132  L 29 132  L 77 108  L 119 78  L 155 48  L 179 12  L 173 6  L 167 0  L 137 42  L 101 78  L 53 108  L 0 132  L 0 132  Z N"/>
      </draw:custom-shape>
      <draw:g>
        <draw:custom-shape draw:style-name="gr4" draw:text-style-name="P3" draw:layer="backgroundobjects" svg:width="25.391cm" svg:height="7.197cm" svg:x="0.009cm" svg:y="11.853cm">
          <text:p/>
          <draw:enhanced-geometry svg:viewBox="0 0 5740 4316" draw:type="non-primitive" draw:enhanced-path="M 5740 4316  L 0 4316  L 0 0  L 5740 0  L 5740 4316  L 5740 4316  Z N"/>
        </draw:custom-shape>
        <draw:g>
          <draw:custom-shape draw:style-name="gr5" draw:text-style-name="P3" draw:layer="backgroundobjects" svg:width="2.345cm" svg:height="1.442cm" svg:x="16.258cm" svg:y="16.8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3" draw:layer="backgroundobjects" svg:width="1.992cm" svg:height="1.213cm" svg:x="16.435cm" svg:y="16.9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1.516cm" svg:height="0.913cm" svg:x="16.682cm" svg:y="17.07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1.154cm" svg:height="0.701cm" svg:x="16.858cm" svg:y="17.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0.846cm" svg:height="0.472cm" svg:x="17.008cm" svg:y="17.2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1.688cm" svg:height="0.71cm" svg:x="15.769cm" svg:y="16.382cm">
            <text:p/>
            <draw:enhanced-geometry svg:viewBox="0 0 382 161" draw:type="non-primitive" draw:enhanced-path="M 376 12  L 257 24  L 149 54  L 101 77  L 59 101  L 24 131  L 0 161  L 0 137  L 29 107  L 65 83  L 155 36  L 257 12  L 376 0  L 376 0  L 382 0  L 382 12  L 376 12  L 376 12  L 376 12  Z N"/>
          </draw:custom-shape>
          <draw:custom-shape draw:style-name="gr10" draw:text-style-name="P3" draw:layer="backgroundobjects" svg:width="1.957cm" svg:height="0.291cm" svg:x="16.298cm" svg:y="18.389cm">
            <text:p/>
            <draw:enhanced-geometry svg:viewBox="0 0 443 66" draw:type="non-primitive" draw:enhanced-path="M 257 54  L 353 48  L 443 24  L 443 36  L 353 60  L 257 66  L 186 60  L 120 48  L 60 36  L 0 12  L 0 0  L 54 24  L 120 36  L 186 48  L 257 54  L 257 54  Z N"/>
          </draw:custom-shape>
          <draw:custom-shape draw:style-name="gr11" draw:text-style-name="P3" draw:layer="backgroundobjects" svg:width="0.392cm" svg:height="0.953cm" svg:x="15.558cm" svg:y="17.224cm">
            <text:p/>
            <draw:enhanced-geometry svg:viewBox="0 0 89 216" draw:type="non-primitive" draw:enhanced-path="M 12 66  L 18 108  L 36 144  L 60 180  L 89 216  L 72 216  L 42 180  L 18 144  L 6 108  L 0 66  L 0 30  L 12 0  L 30 0  L 18 30  L 12 66  L 12 66  Z N"/>
          </draw:custom-shape>
          <draw:custom-shape draw:style-name="gr12" draw:text-style-name="P3" draw:layer="backgroundobjects" svg:width="3.307cm" svg:height="2.033cm" svg:x="15.742cm" svg:y="16.514cm">
            <text:p/>
            <draw:enhanced-geometry svg:viewBox="0 0 747 461" draw:type="non-primitive" draw:enhanced-path="M 382 443  L 311 437  L 245 425  L 185 407  L 131 383  L 83 347  L 53 311  L 30 269  L 24 227  L 30 185  L 53 143  L 83 107  L 131 77  L 185 47  L 245 30  L 311 18  L 382 12  L 478 18  L 562 41  L 562 36  L 562 30  L 478 6  L 382 0  L 305 6  L 233 18  L 167 41  L 113 65  L 65 101  L 30 137  L 6 179  L 0 227  L 6 275  L 30 317  L 65 359  L 113 395  L 167 419  L 233 443  L 305 455  L 382 461  L 448 455  L 508 449  L 609 413  L 657 389  L 693 359  L 723 329  L 747 293  L 741 287  L 729 281  L 711 317  L 681 347  L 645 377  L 604 401  L 502 431  L 442 443  L 382 443  L 382 443  Z N"/>
          </draw:custom-shape>
          <draw:custom-shape draw:style-name="gr13" draw:text-style-name="P3" draw:layer="backgroundobjects" svg:width="0.422cm" svg:height="0.132cm" svg:x="17.806cm" svg:y="16.409cm">
            <text:p/>
            <draw:enhanced-geometry svg:viewBox="0 0 96 30" draw:type="non-primitive" draw:enhanced-path="M 0 0  L 0 12  L 48 18  L 96 30  L 96 24  L 96 18  L 48 12  L 0 0  L 0 0  Z N"/>
          </draw:custom-shape>
          <draw:custom-shape draw:style-name="gr14" draw:text-style-name="P3" draw:layer="backgroundobjects" svg:width="0.369cm" svg:height="0.233cm" svg:x="17.246cm" svg:y="17.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5" draw:text-style-name="P3" draw:layer="backgroundobjects" svg:width="2.814cm" svg:height="1.662cm" svg:x="10.001cm" svg:y="17.3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3" draw:layer="backgroundobjects" svg:width="2.395cm" svg:height="1.464cm" svg:x="10.204cm" svg:y="17.4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3" draw:layer="backgroundobjects" svg:width="2.209cm" svg:height="1.319cm" svg:x="10.323cm" svg:y="17.5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3" draw:layer="backgroundobjects" svg:width="1.958cm" svg:height="1.137cm" svg:x="10.442cm" svg:y="17.6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backgroundobjects" svg:width="1.821cm" svg:height="1.058cm" svg:x="10.517cm" svg:y="17.66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3" draw:layer="backgroundobjects" svg:width="1.35cm" svg:height="0.846cm" svg:x="10.746cm" svg:y="17.7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3" draw:layer="backgroundobjects" svg:width="1.001cm" svg:height="0.595cm" svg:x="10.918cm" svg:y="17.88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3" draw:layer="backgroundobjects" svg:width="0.396cm" svg:height="0.264cm" svg:x="11.21cm" svg:y="18.06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3" draw:layer="backgroundobjects" svg:width="1.98cm" svg:height="0.82cm" svg:x="11.399cm" svg:y="16.854cm">
            <text:p/>
            <draw:enhanced-geometry svg:viewBox="0 0 448 186" draw:type="non-primitive" draw:enhanced-path="M 6 6  L 78 12  L 150 18  L 215 36  L 275 60  L 329 84  L 377 114  L 419 150  L 448 186  L 448 162  L 413 126  L 371 96  L 323 66  L 269 48  L 144 12  L 78 6  L 6 0  L 0 0  L 0 0  L 0 6  L 0 6  L 6 6  L 6 6  Z N"/>
          </draw:custom-shape>
          <draw:custom-shape draw:style-name="gr22" draw:text-style-name="P3" draw:layer="backgroundobjects" svg:width="3.933cm" svg:height="2.038cm" svg:x="9.446cm" svg:y="16.986cm">
            <text:p/>
            <draw:enhanced-geometry svg:viewBox="0 0 890 462" draw:type="non-primitive" draw:enhanced-path="M 23 276  L 29 222  L 59 174  L 95 132  L 149 96  L 209 60  L 281 36  L 364 24  L 448 18  L 532 24  L 609 36  L 681 60  L 741 96  L 795 132  L 831 174  L 861 222  L 867 276  L 855 330  L 831 378  L 783 426  L 723 462  L 765 462  L 819 426  L 855 378  L 884 330  L 890 276  L 884 222  L 855 168  L 813 120  L 759 84  L 693 48  L 621 24  L 538 6  L 448 0  L 358 6  L 275 24  L 197 48  L 131 84  L 77 120  L 35 168  L 12 222  L 0 276  L 6 330  L 35 378  L 71 426  L 125 462  L 167 462  L 107 426  L 59 378  L 35 330  L 23 276  L 23 276  Z N"/>
          </draw:custom-shape>
          <draw:custom-shape draw:style-name="gr23" draw:text-style-name="P3" draw:layer="backgroundobjects" svg:width="1.795cm" svg:height="2.144cm" svg:x="9.181cm" svg:y="16.88cm">
            <text:p/>
            <draw:enhanced-geometry svg:viewBox="0 0 406 486" draw:type="non-primitive" draw:enhanced-path="M 18 300  L 24 246  L 48 198  L 83 150  L 131 108  L 185 72  L 251 42  L 329 24  L 406 6  L 406 0  L 323 12  L 245 36  L 179 66  L 119 102  L 72 144  L 30 192  L 6 246  L 0 300  L 6 348  L 30 396  L 66 444  L 107 486  L 131 486  L 83 450  L 48 402  L 24 354  L 18 300  L 18 300  Z N"/>
          </draw:custom-shape>
          <draw:custom-shape draw:style-name="gr24" draw:text-style-name="P3" draw:layer="backgroundobjects" svg:width="0.476cm" svg:height="1.111cm" svg:x="13.172cm" svg:y="17.833cm">
            <text:p/>
            <draw:enhanced-geometry svg:viewBox="0 0 107 252" draw:type="non-primitive" draw:enhanced-path="M 89 84  L 83 132  L 65 174  L 36 216  L 0 252  L 18 252  L 53 216  L 83 174  L 101 132  L 107 84  L 101 42  L 89 0  L 65 0  L 83 42  L 89 84  L 89 84  Z N"/>
          </draw:custom-shape>
          <draw:custom-shape draw:style-name="gr25" draw:text-style-name="P3" draw:layer="backgroundobjects" svg:width="3.682cm" svg:height="0.661cm" svg:x="9.119cm" svg:y="16.25cm">
            <text:p/>
            <draw:enhanced-geometry svg:viewBox="0 0 835 150" draw:type="non-primitive" draw:enhanced-path="M 518 18  L 597 24  L 682 30  L 755 42  L 828 60  L 835 42  L 761 24  L 688 12  L 603 6  L 518 0  L 372 12  L 232 36  L 110 78  L 0 132  L 19 150  L 122 96  L 244 54  L 378 30  L 518 18  L 518 18  Z N"/>
          </draw:custom-shape>
          <draw:custom-shape draw:style-name="gr25" draw:text-style-name="P3" draw:layer="backgroundobjects" svg:width="0.754cm" svg:height="2.033cm" svg:x="8.233cm" svg:y="16.991cm">
            <text:p/>
            <draw:enhanced-geometry svg:viewBox="0 0 171 461" draw:type="non-primitive" draw:enhanced-path="M 31 263  L 43 191  L 67 131  L 116 72  L 171 18  L 153 0  L 86 60  L 43 120  L 13 191  L 0 263  L 6 317  L 25 365  L 49 413  L 86 461  L 122 461  L 86 413  L 55 365  L 37 317  L 31 263  L 31 263  Z N"/>
          </draw:custom-shape>
          <draw:custom-shape draw:style-name="gr11" draw:text-style-name="P3" draw:layer="backgroundobjects" svg:width="1.588cm" svg:height="2.483cm" svg:x="13.013cm" svg:y="16.541cm">
            <text:p/>
            <draw:enhanced-geometry svg:viewBox="0 0 360 563" draw:type="non-primitive" draw:enhanced-path="M 360 365  L 353 305  L 335 251  L 305 204  L 262 156  L 213 108  L 159 66  L 92 30  L 19 0  L 0 12  L 67 42  L 134 78  L 189 114  L 238 162  L 274 210  L 299 257  L 317 311  L 323 365  L 317 419  L 299 467  L 274 515  L 238 563  L 268 563  L 311 515  L 335 467  L 353 419  L 360 365  L 360 365  Z N"/>
          </draw:custom-shape>
          <draw:custom-shape draw:style-name="gr11" draw:text-style-name="P3" draw:layer="backgroundobjects" svg:width="4.753cm" svg:height="1.874cm" svg:x="10.222cm" svg:y="16.012cm">
            <text:p/>
            <draw:enhanced-geometry svg:viewBox="0 0 1078 425" draw:type="non-primitive" draw:enhanced-path="M 1053 425  L 1078 419  L 1066 377  L 1047 336  L 986 252  L 907 180  L 810 120  L 694 72  L 560 30  L 420 6  L 268 0  L 134 6  L 0 24  L 12 36  L 134 18  L 268 12  L 420 18  L 554 42  L 682 84  L 798 132  L 895 192  L 968 264  L 999 300  L 1023 342  L 1041 383  L 1053 425  L 1053 425  Z N"/>
          </draw:custom-shape>
          <draw:custom-shape draw:style-name="gr11" draw:text-style-name="P3" draw:layer="backgroundobjects" svg:width="0.432cm" svg:height="1.032cm" svg:x="14.57cm" svg:y="17.992cm">
            <text:p/>
            <draw:enhanced-geometry svg:viewBox="0 0 98 234" draw:type="non-primitive" draw:enhanced-path="M 0 234  L 25 234  L 55 186  L 80 138  L 92 90  L 98 36  L 98 0  L 74 0  L 74 36  L 67 90  L 55 138  L 31 186  L 0 234  L 0 234  Z N"/>
          </draw:custom-shape>
          <draw:custom-shape draw:style-name="gr25" draw:text-style-name="P3" draw:layer="backgroundobjects" svg:width="2.121cm" svg:height="2.827cm" svg:x="7.832cm" svg:y="16.197cm">
            <text:p/>
            <draw:enhanced-geometry svg:viewBox="0 0 481 641" draw:type="non-primitive" draw:enhanced-path="M 18 443  L 24 371  L 55 305  L 91 246  L 146 186  L 213 132  L 292 84  L 384 48  L 481 12  L 457 0  L 359 36  L 274 78  L 195 126  L 128 180  L 73 240  L 37 305  L 6 371  L 0 443  L 6 497  L 18 545  L 43 593  L 73 641  L 97 641  L 67 593  L 43 545  L 24 497  L 18 443  L 18 443  Z N"/>
          </draw:custom-shape>
        </draw:g>
        <draw:g>
          <draw:custom-shape draw:style-name="gr26" draw:text-style-name="P3" draw:layer="backgroundobjects" svg:width="5.296cm" svg:height="3.223cm" svg:x="18.521cm" svg:y="15.002cm">
            <text:p/>
            <draw:enhanced-geometry svg:viewBox="0 0 1201 731" draw:type="non-primitive" draw:enhanced-path="M 604 0  L 484 6  L 370 30  L 263 60  L 179 108  L 101 162  L 48 222  L 12 294  L 6 330  L 0 366  L 6 401  L 12 437  L 48 509  L 101 569  L 179 623  L 263 671  L 370 701  L 484 725  L 604 731  L 723 725  L 837 701  L 938 671  L 1028 623  L 1100 569  L 1153 509  L 1189 437  L 1201 401  L 1201 366  L 1201 330  L 1189 294  L 1153 222  L 1100 162  L 1028 108  L 938 60  L 837 30  L 723 6  L 604 0  L 604 0  Z M 604 707  L 490 701  L 382 683  L 287 647  L 203 611  L 131 557  L 83 497  L 48 437  L 42 401  L 36 366  L 42 330  L 48 300  L 83 234  L 131 174  L 203 126  L 287 84  L 382 54  L 490 30  L 604 24  L 717 30  L 825 54  L 920 84  L 1004 126  L 1070 174  L 1124 234  L 1153 300  L 1165 366  L 1153 437  L 1124 497  L 1070 557  L 1004 611  L 920 647  L 825 683  L 717 701  L 604 707  L 604 707  Z N"/>
          </draw:custom-shape>
          <draw:custom-shape draw:style-name="gr26" draw:text-style-name="P3" draw:layer="backgroundobjects" svg:width="2.399cm" svg:height="3.25cm" svg:x="18.203cm" svg:y="14.843cm">
            <text:p/>
            <draw:enhanced-geometry svg:viewBox="0 0 544 737" draw:type="non-primitive" draw:enhanced-path="M 24 402  L 36 330  L 66 264  L 108 204  L 173 150  L 251 102  L 335 60  L 436 30  L 544 12  L 544 0  L 430 18  L 329 48  L 233 90  L 155 138  L 90 198  L 42 258  L 12 330  L 0 402  L 6 455  L 18 503  L 42 545  L 78 593  L 114 635  L 161 671  L 221 707  L 281 737  L 323 737  L 257 707  L 203 671  L 149 635  L 108 593  L 72 551  L 48 503  L 30 455  L 24 402  L 24 402  Z N"/>
          </draw:custom-shape>
          <draw:custom-shape draw:style-name="gr27" draw:text-style-name="P3" draw:layer="backgroundobjects" svg:width="2.686cm" svg:height="1.111cm" svg:x="21.131cm" svg:y="14.817cm">
            <text:p/>
            <draw:enhanced-geometry svg:viewBox="0 0 609 252" draw:type="non-primitive" draw:enhanced-path="M 12 12  L 113 18  L 203 30  L 292 48  L 376 78  L 448 114  L 514 156  L 567 198  L 609 252  L 609 216  L 561 168  L 502 126  L 436 90  L 364 60  L 286 36  L 197 18  L 107 6  L 12 0  L 6 0  L 0 0  L 0 12  L 6 12  L 12 12  L 12 12  Z N"/>
          </draw:custom-shape>
          <draw:custom-shape draw:style-name="gr28" draw:text-style-name="P3" draw:layer="backgroundobjects" svg:width="0.318cm" svg:height="0.238cm" svg:x="23.133cm" svg:y="17.67cm">
            <text:p/>
            <draw:enhanced-geometry svg:viewBox="0 0 72 54" draw:type="non-primitive" draw:enhanced-path="M 72 0  L 36 30  L 0 54  L 36 54  L 54 42  L 72 24  L 72 24  L 72 0  L 72 0  Z N"/>
          </draw:custom-shape>
          <draw:custom-shape draw:style-name="gr28" draw:text-style-name="P3" draw:layer="backgroundobjects" svg:width="3.109cm" svg:height="0.476cm" svg:x="19.866cm" svg:y="17.961cm">
            <text:p/>
            <draw:enhanced-geometry svg:viewBox="0 0 705 108" draw:type="non-primitive" draw:enhanced-path="M 299 90  L 221 90  L 143 78  L 0 48  L 0 66  L 143 96  L 221 108  L 299 108  L 412 102  L 520 84  L 615 60  L 705 24  L 705 0  L 615 42  L 520 66  L 412 84  L 299 90  L 299 90  Z N"/>
          </draw:custom-shape>
          <draw:custom-shape draw:style-name="gr28" draw:text-style-name="P3" draw:layer="backgroundobjects" svg:width="0.631cm" svg:height="1.504cm" svg:x="23.53cm" svg:y="16.113cm">
            <text:p/>
            <draw:enhanced-geometry svg:viewBox="0 0 143 341" draw:type="non-primitive" draw:enhanced-path="M 119 114  L 113 173  L 89 239  L 47 293  L 0 341  L 29 341  L 77 287  L 113 233  L 137 173  L 143 114  L 137 60  L 119 0  L 89 0  L 113 60  L 119 114  L 119 114  Z N"/>
          </draw:custom-shape>
          <draw:custom-shape draw:style-name="gr28" draw:text-style-name="P3" draw:layer="backgroundobjects" svg:width="0.366cm" svg:height="0.397cm" svg:x="22.318cm" svg:y="15.981cm">
            <text:p/>
            <draw:enhanced-geometry svg:viewBox="0 0 83 90" draw:type="non-primitive" draw:enhanced-path="M 59 90  L 83 84  L 71 60  L 53 42  L 6 0  L 0 18  L 35 48  L 59 90  L 59 90  Z N"/>
          </draw:custom-shape>
          <draw:custom-shape draw:style-name="gr25" draw:text-style-name="P3" draw:layer="backgroundobjects" svg:width="3.162cm" svg:height="1.901cm" svg:x="19.601cm" svg:y="15.663cm">
            <text:p/>
            <draw:enhanced-geometry svg:viewBox="0 0 717 431" draw:type="non-primitive" draw:enhanced-path="M 693 216  L 687 257  L 669 293  L 633 329  L 598 359  L 544 383  L 490 401  L 424 413  L 359 419  L 293 413  L 227 401  L 173 383  L 119 359  L 84 329  L 48 293  L 30 257  L 24 216  L 30 174  L 48 138  L 84 102  L 119 72  L 173 48  L 227 30  L 293 18  L 359 12  L 418 18  L 478 30  L 532 48  L 580 66  L 586 48  L 478 12  L 418 6  L 359 0  L 287 6  L 221 18  L 161 36  L 107 66  L 60 96  L 30 132  L 6 174  L 0 216  L 6 257  L 30 299  L 60 335  L 107 371  L 161 395  L 221 413  L 287 425  L 359 431  L 430 425  L 496 413  L 562 395  L 610 371  L 657 335  L 687 299  L 711 257  L 717 216  L 717 204  L 711 192  L 687 198  L 693 210  L 693 216  L 693 216  Z N"/>
          </draw:custom-shape>
          <draw:custom-shape draw:style-name="gr29" draw:text-style-name="P3" draw:layer="backgroundobjects" svg:width="4.008cm" svg:height="2.351cm" svg:x="19.178cm" svg:y="15.478cm">
            <text:p/>
            <draw:enhanced-geometry svg:viewBox="0 0 909 533" draw:type="non-primitive" draw:enhanced-path="M 616 0  L 616 18  L 724 60  L 765 84  L 807 114  L 837 144  L 861 180  L 873 216  L 879 258  L 873 311  L 843 359  L 807 401  L 753 443  L 694 473  L 622 497  L 538 509  L 455 515  L 371 509  L 287 497  L 215 473  L 156 443  L 102 401  L 66 359  L 36 311  L 30 258  L 36 222  L 48 186  L 66 156  L 90 126  L 66 114  L 36 144  L 18 180  L 6 216  L 0 258  L 12 311  L 36 365  L 78 413  L 132 449  L 203 485  L 275 509  L 365 527  L 455 533  L 544 527  L 634 509  L 712 485  L 777 449  L 831 413  L 873 365  L 897 311  L 909 258  L 903 216  L 885 174  L 861 132  L 825 102  L 783 66  L 735 42  L 616 0  L 616 0  Z N"/>
          </draw:custom-shape>
          <draw:custom-shape draw:style-name="gr26" draw:text-style-name="P3" draw:layer="backgroundobjects" svg:width="1.61cm" svg:height="0.291cm" svg:x="20.126cm" svg:y="15.399cm">
            <text:p/>
            <draw:enhanced-geometry svg:viewBox="0 0 365 66" draw:type="non-primitive" draw:enhanced-path="M 240 18  L 299 24  L 359 30  L 365 12  L 305 6  L 240 0  L 174 6  L 114 12  L 0 42  L 0 66  L 54 48  L 114 30  L 174 24  L 240 18  L 240 18  Z N"/>
          </draw:custom-shape>
          <draw:custom-shape draw:style-name="gr26" draw:text-style-name="P3" draw:layer="backgroundobjects" svg:width="0.291cm" svg:height="0.211cm" svg:x="19.681cm" svg:y="15.69cm">
            <text:p/>
            <draw:enhanced-geometry svg:viewBox="0 0 66 48" draw:type="non-primitive" draw:enhanced-path="M 66 18  L 48 0  L 24 12  L 0 30  L 12 48  L 42 30  L 66 18  L 66 18  Z N"/>
          </draw:custom-shape>
          <draw:custom-shape draw:style-name="gr30" draw:text-style-name="P3" draw:layer="backgroundobjects" svg:width="2.284cm" svg:height="1.407cm" svg:x="20.047cm" svg:y="15.9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1" draw:text-style-name="P3" draw:layer="backgroundobjects" svg:width="1.966cm" svg:height="1.195cm" svg:x="20.188cm" svg:y="16.0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1.702cm" svg:height="1.028cm" svg:x="20.329cm" svg:y="16.0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backgroundobjects" svg:width="1.314cm" svg:height="0.78cm" svg:x="20.523cm" svg:y="16.21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0.979cm" svg:height="0.613cm" svg:x="20.682cm" svg:y="16.3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556cm" svg:height="0.358cm" svg:x="20.893cm" svg:y="16.4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32" draw:text-style-name="P3" draw:layer="backgroundobjects" svg:width="1.689cm" svg:height="0.424cm" svg:x="23.283cm" svg:y="14.049cm">
            <text:p/>
            <draw:enhanced-geometry svg:viewBox="0 0 382 96" draw:type="non-primitive" draw:enhanced-path="M 209 96  L 143 90  L 83 66  L 35 36  L 6 0  L 0 6  L 29 42  L 77 72  L 137 90  L 209 96  L 263 90  L 311 84  L 352 66  L 382 42  L 376 42  L 346 66  L 305 78  L 263 90  L 209 96  L 209 96  Z N"/>
          </draw:custom-shape>
          <draw:custom-shape draw:style-name="gr32" draw:text-style-name="P3" draw:layer="backgroundobjects" svg:width="1.137cm" svg:height="0.238cm" svg:x="23.438cm" svg:y="13.335cm">
            <text:p/>
            <draw:enhanced-geometry svg:viewBox="0 0 258 54" draw:type="non-primitive" draw:enhanced-path="M 174 0  L 216 6  L 258 12  L 252 6  L 216 0  L 174 0  L 120 6  L 78 12  L 36 30  L 0 48  L 6 54  L 36 36  L 78 18  L 120 6  L 174 0  L 174 0  Z N"/>
          </draw:custom-shape>
          <draw:custom-shape draw:style-name="gr32" draw:text-style-name="P3" draw:layer="backgroundobjects" svg:width="0.264cm" svg:height="0.688cm" svg:x="24.893cm" svg:y="13.52cm">
            <text:p/>
            <draw:enhanced-geometry svg:viewBox="0 0 60 156" draw:type="non-primitive" draw:enhanced-path="M 54 90  L 48 126  L 24 156  L 30 156  L 54 126  L 60 90  L 54 66  L 48 42  L 30 18  L 6 0  L 0 6  L 24 24  L 42 42  L 48 66  L 54 90  L 54 90  Z N"/>
          </draw:custom-shape>
          <draw:custom-shape draw:style-name="gr32" draw:text-style-name="P3" draw:layer="backgroundobjects" svg:width="0.847cm" svg:height="0.079cm" svg:x="23.702cm" svg:y="14.314cm">
            <text:p/>
            <draw:enhanced-geometry svg:viewBox="0 0 192 18" draw:type="non-primitive" draw:enhanced-path="M 114 12  L 72 6  L 30 0  L 0 0  L 54 12  L 114 18  L 156 18  L 192 12  L 186 0  L 150 6  L 114 12  L 114 12  Z N"/>
          </draw:custom-shape>
          <draw:custom-shape draw:style-name="gr33" draw:text-style-name="P3" draw:layer="backgroundobjects" svg:width="0.71cm" svg:height="0.821cm" svg:x="23.389cm" svg:y="13.414cm">
            <text:p/>
            <draw:enhanced-geometry svg:viewBox="0 0 161 186" draw:type="non-primitive" draw:enhanced-path="M 11 114  L 17 96  L 23 78  L 53 42  L 101 18  L 155 6  L 161 0  L 95 12  L 47 36  L 11 72  L 5 90  L 0 114  L 11 150  L 23 168  L 41 186  L 65 186  L 41 168  L 23 150  L 17 132  L 11 114  L 11 114  Z N"/>
          </draw:custom-shape>
          <draw:custom-shape draw:style-name="gr33" draw:text-style-name="P3" draw:layer="backgroundobjects" svg:width="0.82cm" svg:height="0.926cm" svg:x="24.205cm" svg:y="13.414cm">
            <text:p/>
            <draw:enhanced-geometry svg:viewBox="0 0 185 210" draw:type="non-primitive" draw:enhanced-path="M 0 6  L 66 12  L 119 36  L 155 72  L 161 90  L 167 114  L 161 138  L 149 162  L 119 180  L 90 198  L 96 210  L 131 192  L 161 168  L 179 144  L 185 114  L 179 90  L 173 66  L 155 48  L 131 30  L 72 6  L 0 0  L 0 6  L 0 6  L 0 6  Z N"/>
          </draw:custom-shape>
          <draw:custom-shape draw:style-name="gr32" draw:text-style-name="P3" draw:layer="backgroundobjects" svg:width="1.318cm" svg:height="0.82cm" svg:x="23.57cm" svg:y="13.485cm">
            <text:p/>
            <draw:enhanced-geometry svg:viewBox="0 0 299 186" draw:type="non-primitive" draw:enhanced-path="M 150 0  L 90 6  L 42 30  L 12 54  L 6 72  L 0 90  L 6 108  L 12 126  L 42 156  L 90 180  L 150 186  L 209 180  L 257 156  L 287 126  L 299 108  L 299 90  L 299 72  L 287 54  L 257 30  L 209 6  L 150 0  L 150 0  Z M 150 180  L 96 174  L 48 156  L 18 126  L 12 108  L 6 90  L 12 72  L 18 54  L 48 30  L 96 12  L 150 6  L 203 12  L 251 30  L 281 54  L 293 72  L 293 90  L 293 108  L 281 126  L 251 156  L 203 174  L 150 180  L 150 180  Z N"/>
          </draw:custom-shape>
          <draw:g>
            <draw:custom-shape draw:style-name="gr34" draw:text-style-name="P3" draw:layer="backgroundobjects" svg:width="1.001cm" svg:height="0.582cm" svg:x="23.729cm" svg:y="13.60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5" draw:text-style-name="P3" draw:layer="backgroundobjects" svg:width="0.802cm" svg:height="0.45cm" svg:x="23.826cm" svg:y="13.66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4" draw:text-style-name="P3" draw:layer="backgroundobjects" svg:width="0.551cm" svg:height="0.361cm" svg:x="23.949cm" svg:y="13.7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5" draw:text-style-name="P3" draw:layer="backgroundobjects" svg:width="0.322cm" svg:height="0.208cm" svg:x="24.068cm" svg:y="13.7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</draw:g>
      <draw:frame presentation:style-name="Výchozí-title" draw:layer="backgroundobjects" svg:width="22.86cm" svg:height="3.985cm" svg:x="1.27cm" svg:y="0.363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6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6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6cm" presentation:class="page-number">
        <draw:text-box>
          <text:p text:style-name="P8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dp1">
      <draw:g>
        <draw:custom-shape draw:style-name="gr4" draw:text-style-name="P3" draw:layer="backgroundobjects" svg:width="25.391cm" svg:height="7.197cm" svg:x="0.009cm" svg:y="11.853cm">
          <text:p/>
          <draw:enhanced-geometry svg:viewBox="0 0 5740 4316" draw:type="non-primitive" draw:enhanced-path="M 5740 4316  L 0 4316  L 0 0  L 5740 0  L 5740 4316  L 5740 4316  Z N"/>
        </draw:custom-shape>
        <draw:g>
          <draw:custom-shape draw:style-name="gr5" draw:text-style-name="P3" draw:layer="backgroundobjects" svg:width="2.345cm" svg:height="1.442cm" svg:x="16.258cm" svg:y="16.8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3" draw:layer="backgroundobjects" svg:width="1.992cm" svg:height="1.213cm" svg:x="16.435cm" svg:y="16.9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1.516cm" svg:height="0.913cm" svg:x="16.682cm" svg:y="17.07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1.154cm" svg:height="0.701cm" svg:x="16.858cm" svg:y="17.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0.846cm" svg:height="0.472cm" svg:x="17.008cm" svg:y="17.2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1.688cm" svg:height="0.71cm" svg:x="15.769cm" svg:y="16.382cm">
            <text:p/>
            <draw:enhanced-geometry svg:viewBox="0 0 382 161" draw:type="non-primitive" draw:enhanced-path="M 376 12  L 257 24  L 149 54  L 101 77  L 59 101  L 24 131  L 0 161  L 0 137  L 29 107  L 65 83  L 155 36  L 257 12  L 376 0  L 376 0  L 382 0  L 382 12  L 376 12  L 376 12  L 376 12  Z N"/>
          </draw:custom-shape>
          <draw:custom-shape draw:style-name="gr10" draw:text-style-name="P3" draw:layer="backgroundobjects" svg:width="1.957cm" svg:height="0.291cm" svg:x="16.298cm" svg:y="18.389cm">
            <text:p/>
            <draw:enhanced-geometry svg:viewBox="0 0 443 66" draw:type="non-primitive" draw:enhanced-path="M 257 54  L 353 48  L 443 24  L 443 36  L 353 60  L 257 66  L 186 60  L 120 48  L 60 36  L 0 12  L 0 0  L 54 24  L 120 36  L 186 48  L 257 54  L 257 54  Z N"/>
          </draw:custom-shape>
          <draw:custom-shape draw:style-name="gr11" draw:text-style-name="P3" draw:layer="backgroundobjects" svg:width="0.392cm" svg:height="0.953cm" svg:x="15.558cm" svg:y="17.224cm">
            <text:p/>
            <draw:enhanced-geometry svg:viewBox="0 0 89 216" draw:type="non-primitive" draw:enhanced-path="M 12 66  L 18 108  L 36 144  L 60 180  L 89 216  L 72 216  L 42 180  L 18 144  L 6 108  L 0 66  L 0 30  L 12 0  L 30 0  L 18 30  L 12 66  L 12 66  Z N"/>
          </draw:custom-shape>
          <draw:custom-shape draw:style-name="gr12" draw:text-style-name="P3" draw:layer="backgroundobjects" svg:width="3.307cm" svg:height="2.033cm" svg:x="15.742cm" svg:y="16.514cm">
            <text:p/>
            <draw:enhanced-geometry svg:viewBox="0 0 747 461" draw:type="non-primitive" draw:enhanced-path="M 382 443  L 311 437  L 245 425  L 185 407  L 131 383  L 83 347  L 53 311  L 30 269  L 24 227  L 30 185  L 53 143  L 83 107  L 131 77  L 185 47  L 245 30  L 311 18  L 382 12  L 478 18  L 562 41  L 562 36  L 562 30  L 478 6  L 382 0  L 305 6  L 233 18  L 167 41  L 113 65  L 65 101  L 30 137  L 6 179  L 0 227  L 6 275  L 30 317  L 65 359  L 113 395  L 167 419  L 233 443  L 305 455  L 382 461  L 448 455  L 508 449  L 609 413  L 657 389  L 693 359  L 723 329  L 747 293  L 741 287  L 729 281  L 711 317  L 681 347  L 645 377  L 604 401  L 502 431  L 442 443  L 382 443  L 382 443  Z N"/>
          </draw:custom-shape>
          <draw:custom-shape draw:style-name="gr13" draw:text-style-name="P3" draw:layer="backgroundobjects" svg:width="0.422cm" svg:height="0.132cm" svg:x="17.806cm" svg:y="16.409cm">
            <text:p/>
            <draw:enhanced-geometry svg:viewBox="0 0 96 30" draw:type="non-primitive" draw:enhanced-path="M 0 0  L 0 12  L 48 18  L 96 30  L 96 24  L 96 18  L 48 12  L 0 0  L 0 0  Z N"/>
          </draw:custom-shape>
          <draw:custom-shape draw:style-name="gr14" draw:text-style-name="P3" draw:layer="backgroundobjects" svg:width="0.369cm" svg:height="0.233cm" svg:x="17.246cm" svg:y="17.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5" draw:text-style-name="P3" draw:layer="backgroundobjects" svg:width="2.814cm" svg:height="1.662cm" svg:x="10.001cm" svg:y="17.3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3" draw:layer="backgroundobjects" svg:width="2.395cm" svg:height="1.464cm" svg:x="10.204cm" svg:y="17.4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3" draw:layer="backgroundobjects" svg:width="2.209cm" svg:height="1.319cm" svg:x="10.323cm" svg:y="17.5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3" draw:layer="backgroundobjects" svg:width="1.958cm" svg:height="1.137cm" svg:x="10.442cm" svg:y="17.62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backgroundobjects" svg:width="1.821cm" svg:height="1.058cm" svg:x="10.517cm" svg:y="17.66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3" draw:layer="backgroundobjects" svg:width="1.35cm" svg:height="0.846cm" svg:x="10.746cm" svg:y="17.75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3" draw:layer="backgroundobjects" svg:width="1.001cm" svg:height="0.595cm" svg:x="10.918cm" svg:y="17.88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3" draw:layer="backgroundobjects" svg:width="0.396cm" svg:height="0.264cm" svg:x="11.21cm" svg:y="18.06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3" draw:layer="backgroundobjects" svg:width="1.98cm" svg:height="0.82cm" svg:x="11.399cm" svg:y="16.854cm">
            <text:p/>
            <draw:enhanced-geometry svg:viewBox="0 0 448 186" draw:type="non-primitive" draw:enhanced-path="M 6 6  L 78 12  L 150 18  L 215 36  L 275 60  L 329 84  L 377 114  L 419 150  L 448 186  L 448 162  L 413 126  L 371 96  L 323 66  L 269 48  L 144 12  L 78 6  L 6 0  L 0 0  L 0 0  L 0 6  L 0 6  L 6 6  L 6 6  Z N"/>
          </draw:custom-shape>
          <draw:custom-shape draw:style-name="gr22" draw:text-style-name="P3" draw:layer="backgroundobjects" svg:width="3.933cm" svg:height="2.038cm" svg:x="9.446cm" svg:y="16.986cm">
            <text:p/>
            <draw:enhanced-geometry svg:viewBox="0 0 890 462" draw:type="non-primitive" draw:enhanced-path="M 23 276  L 29 222  L 59 174  L 95 132  L 149 96  L 209 60  L 281 36  L 364 24  L 448 18  L 532 24  L 609 36  L 681 60  L 741 96  L 795 132  L 831 174  L 861 222  L 867 276  L 855 330  L 831 378  L 783 426  L 723 462  L 765 462  L 819 426  L 855 378  L 884 330  L 890 276  L 884 222  L 855 168  L 813 120  L 759 84  L 693 48  L 621 24  L 538 6  L 448 0  L 358 6  L 275 24  L 197 48  L 131 84  L 77 120  L 35 168  L 12 222  L 0 276  L 6 330  L 35 378  L 71 426  L 125 462  L 167 462  L 107 426  L 59 378  L 35 330  L 23 276  L 23 276  Z N"/>
          </draw:custom-shape>
          <draw:custom-shape draw:style-name="gr23" draw:text-style-name="P3" draw:layer="backgroundobjects" svg:width="1.795cm" svg:height="2.144cm" svg:x="9.181cm" svg:y="16.88cm">
            <text:p/>
            <draw:enhanced-geometry svg:viewBox="0 0 406 486" draw:type="non-primitive" draw:enhanced-path="M 18 300  L 24 246  L 48 198  L 83 150  L 131 108  L 185 72  L 251 42  L 329 24  L 406 6  L 406 0  L 323 12  L 245 36  L 179 66  L 119 102  L 72 144  L 30 192  L 6 246  L 0 300  L 6 348  L 30 396  L 66 444  L 107 486  L 131 486  L 83 450  L 48 402  L 24 354  L 18 300  L 18 300  Z N"/>
          </draw:custom-shape>
          <draw:custom-shape draw:style-name="gr24" draw:text-style-name="P3" draw:layer="backgroundobjects" svg:width="0.476cm" svg:height="1.111cm" svg:x="13.172cm" svg:y="17.833cm">
            <text:p/>
            <draw:enhanced-geometry svg:viewBox="0 0 107 252" draw:type="non-primitive" draw:enhanced-path="M 89 84  L 83 132  L 65 174  L 36 216  L 0 252  L 18 252  L 53 216  L 83 174  L 101 132  L 107 84  L 101 42  L 89 0  L 65 0  L 83 42  L 89 84  L 89 84  Z N"/>
          </draw:custom-shape>
          <draw:custom-shape draw:style-name="gr25" draw:text-style-name="P3" draw:layer="backgroundobjects" svg:width="3.682cm" svg:height="0.661cm" svg:x="9.119cm" svg:y="16.25cm">
            <text:p/>
            <draw:enhanced-geometry svg:viewBox="0 0 835 150" draw:type="non-primitive" draw:enhanced-path="M 518 18  L 597 24  L 682 30  L 755 42  L 828 60  L 835 42  L 761 24  L 688 12  L 603 6  L 518 0  L 372 12  L 232 36  L 110 78  L 0 132  L 19 150  L 122 96  L 244 54  L 378 30  L 518 18  L 518 18  Z N"/>
          </draw:custom-shape>
          <draw:custom-shape draw:style-name="gr25" draw:text-style-name="P3" draw:layer="backgroundobjects" svg:width="0.754cm" svg:height="2.033cm" svg:x="8.233cm" svg:y="16.991cm">
            <text:p/>
            <draw:enhanced-geometry svg:viewBox="0 0 171 461" draw:type="non-primitive" draw:enhanced-path="M 31 263  L 43 191  L 67 131  L 116 72  L 171 18  L 153 0  L 86 60  L 43 120  L 13 191  L 0 263  L 6 317  L 25 365  L 49 413  L 86 461  L 122 461  L 86 413  L 55 365  L 37 317  L 31 263  L 31 263  Z N"/>
          </draw:custom-shape>
          <draw:custom-shape draw:style-name="gr11" draw:text-style-name="P3" draw:layer="backgroundobjects" svg:width="1.588cm" svg:height="2.483cm" svg:x="13.013cm" svg:y="16.541cm">
            <text:p/>
            <draw:enhanced-geometry svg:viewBox="0 0 360 563" draw:type="non-primitive" draw:enhanced-path="M 360 365  L 353 305  L 335 251  L 305 204  L 262 156  L 213 108  L 159 66  L 92 30  L 19 0  L 0 12  L 67 42  L 134 78  L 189 114  L 238 162  L 274 210  L 299 257  L 317 311  L 323 365  L 317 419  L 299 467  L 274 515  L 238 563  L 268 563  L 311 515  L 335 467  L 353 419  L 360 365  L 360 365  Z N"/>
          </draw:custom-shape>
          <draw:custom-shape draw:style-name="gr11" draw:text-style-name="P3" draw:layer="backgroundobjects" svg:width="4.753cm" svg:height="1.874cm" svg:x="10.222cm" svg:y="16.012cm">
            <text:p/>
            <draw:enhanced-geometry svg:viewBox="0 0 1078 425" draw:type="non-primitive" draw:enhanced-path="M 1053 425  L 1078 419  L 1066 377  L 1047 336  L 986 252  L 907 180  L 810 120  L 694 72  L 560 30  L 420 6  L 268 0  L 134 6  L 0 24  L 12 36  L 134 18  L 268 12  L 420 18  L 554 42  L 682 84  L 798 132  L 895 192  L 968 264  L 999 300  L 1023 342  L 1041 383  L 1053 425  L 1053 425  Z N"/>
          </draw:custom-shape>
          <draw:custom-shape draw:style-name="gr11" draw:text-style-name="P3" draw:layer="backgroundobjects" svg:width="0.432cm" svg:height="1.032cm" svg:x="14.57cm" svg:y="17.992cm">
            <text:p/>
            <draw:enhanced-geometry svg:viewBox="0 0 98 234" draw:type="non-primitive" draw:enhanced-path="M 0 234  L 25 234  L 55 186  L 80 138  L 92 90  L 98 36  L 98 0  L 74 0  L 74 36  L 67 90  L 55 138  L 31 186  L 0 234  L 0 234  Z N"/>
          </draw:custom-shape>
          <draw:custom-shape draw:style-name="gr25" draw:text-style-name="P3" draw:layer="backgroundobjects" svg:width="2.121cm" svg:height="2.827cm" svg:x="7.832cm" svg:y="16.197cm">
            <text:p/>
            <draw:enhanced-geometry svg:viewBox="0 0 481 641" draw:type="non-primitive" draw:enhanced-path="M 18 443  L 24 371  L 55 305  L 91 246  L 146 186  L 213 132  L 292 84  L 384 48  L 481 12  L 457 0  L 359 36  L 274 78  L 195 126  L 128 180  L 73 240  L 37 305  L 6 371  L 0 443  L 6 497  L 18 545  L 43 593  L 73 641  L 97 641  L 67 593  L 43 545  L 24 497  L 18 443  L 18 443  Z N"/>
          </draw:custom-shape>
        </draw:g>
        <draw:g>
          <draw:custom-shape draw:style-name="gr26" draw:text-style-name="P3" draw:layer="backgroundobjects" svg:width="5.296cm" svg:height="3.223cm" svg:x="18.521cm" svg:y="15.002cm">
            <text:p/>
            <draw:enhanced-geometry svg:viewBox="0 0 1201 731" draw:type="non-primitive" draw:enhanced-path="M 604 0  L 484 6  L 370 30  L 263 60  L 179 108  L 101 162  L 48 222  L 12 294  L 6 330  L 0 366  L 6 401  L 12 437  L 48 509  L 101 569  L 179 623  L 263 671  L 370 701  L 484 725  L 604 731  L 723 725  L 837 701  L 938 671  L 1028 623  L 1100 569  L 1153 509  L 1189 437  L 1201 401  L 1201 366  L 1201 330  L 1189 294  L 1153 222  L 1100 162  L 1028 108  L 938 60  L 837 30  L 723 6  L 604 0  L 604 0  Z M 604 707  L 490 701  L 382 683  L 287 647  L 203 611  L 131 557  L 83 497  L 48 437  L 42 401  L 36 366  L 42 330  L 48 300  L 83 234  L 131 174  L 203 126  L 287 84  L 382 54  L 490 30  L 604 24  L 717 30  L 825 54  L 920 84  L 1004 126  L 1070 174  L 1124 234  L 1153 300  L 1165 366  L 1153 437  L 1124 497  L 1070 557  L 1004 611  L 920 647  L 825 683  L 717 701  L 604 707  L 604 707  Z N"/>
          </draw:custom-shape>
          <draw:custom-shape draw:style-name="gr26" draw:text-style-name="P3" draw:layer="backgroundobjects" svg:width="2.399cm" svg:height="3.25cm" svg:x="18.203cm" svg:y="14.843cm">
            <text:p/>
            <draw:enhanced-geometry svg:viewBox="0 0 544 737" draw:type="non-primitive" draw:enhanced-path="M 24 402  L 36 330  L 66 264  L 108 204  L 173 150  L 251 102  L 335 60  L 436 30  L 544 12  L 544 0  L 430 18  L 329 48  L 233 90  L 155 138  L 90 198  L 42 258  L 12 330  L 0 402  L 6 455  L 18 503  L 42 545  L 78 593  L 114 635  L 161 671  L 221 707  L 281 737  L 323 737  L 257 707  L 203 671  L 149 635  L 108 593  L 72 551  L 48 503  L 30 455  L 24 402  L 24 402  Z N"/>
          </draw:custom-shape>
          <draw:custom-shape draw:style-name="gr27" draw:text-style-name="P3" draw:layer="backgroundobjects" svg:width="2.686cm" svg:height="1.111cm" svg:x="21.131cm" svg:y="14.817cm">
            <text:p/>
            <draw:enhanced-geometry svg:viewBox="0 0 609 252" draw:type="non-primitive" draw:enhanced-path="M 12 12  L 113 18  L 203 30  L 292 48  L 376 78  L 448 114  L 514 156  L 567 198  L 609 252  L 609 216  L 561 168  L 502 126  L 436 90  L 364 60  L 286 36  L 197 18  L 107 6  L 12 0  L 6 0  L 0 0  L 0 12  L 6 12  L 12 12  L 12 12  Z N"/>
          </draw:custom-shape>
          <draw:custom-shape draw:style-name="gr28" draw:text-style-name="P3" draw:layer="backgroundobjects" svg:width="0.318cm" svg:height="0.238cm" svg:x="23.133cm" svg:y="17.67cm">
            <text:p/>
            <draw:enhanced-geometry svg:viewBox="0 0 72 54" draw:type="non-primitive" draw:enhanced-path="M 72 0  L 36 30  L 0 54  L 36 54  L 54 42  L 72 24  L 72 24  L 72 0  L 72 0  Z N"/>
          </draw:custom-shape>
          <draw:custom-shape draw:style-name="gr28" draw:text-style-name="P3" draw:layer="backgroundobjects" svg:width="3.109cm" svg:height="0.476cm" svg:x="19.866cm" svg:y="17.961cm">
            <text:p/>
            <draw:enhanced-geometry svg:viewBox="0 0 705 108" draw:type="non-primitive" draw:enhanced-path="M 299 90  L 221 90  L 143 78  L 0 48  L 0 66  L 143 96  L 221 108  L 299 108  L 412 102  L 520 84  L 615 60  L 705 24  L 705 0  L 615 42  L 520 66  L 412 84  L 299 90  L 299 90  Z N"/>
          </draw:custom-shape>
          <draw:custom-shape draw:style-name="gr28" draw:text-style-name="P3" draw:layer="backgroundobjects" svg:width="0.631cm" svg:height="1.504cm" svg:x="23.53cm" svg:y="16.113cm">
            <text:p/>
            <draw:enhanced-geometry svg:viewBox="0 0 143 341" draw:type="non-primitive" draw:enhanced-path="M 119 114  L 113 173  L 89 239  L 47 293  L 0 341  L 29 341  L 77 287  L 113 233  L 137 173  L 143 114  L 137 60  L 119 0  L 89 0  L 113 60  L 119 114  L 119 114  Z N"/>
          </draw:custom-shape>
          <draw:custom-shape draw:style-name="gr28" draw:text-style-name="P3" draw:layer="backgroundobjects" svg:width="0.366cm" svg:height="0.397cm" svg:x="22.318cm" svg:y="15.981cm">
            <text:p/>
            <draw:enhanced-geometry svg:viewBox="0 0 83 90" draw:type="non-primitive" draw:enhanced-path="M 59 90  L 83 84  L 71 60  L 53 42  L 6 0  L 0 18  L 35 48  L 59 90  L 59 90  Z N"/>
          </draw:custom-shape>
          <draw:custom-shape draw:style-name="gr25" draw:text-style-name="P3" draw:layer="backgroundobjects" svg:width="3.162cm" svg:height="1.901cm" svg:x="19.601cm" svg:y="15.663cm">
            <text:p/>
            <draw:enhanced-geometry svg:viewBox="0 0 717 431" draw:type="non-primitive" draw:enhanced-path="M 693 216  L 687 257  L 669 293  L 633 329  L 598 359  L 544 383  L 490 401  L 424 413  L 359 419  L 293 413  L 227 401  L 173 383  L 119 359  L 84 329  L 48 293  L 30 257  L 24 216  L 30 174  L 48 138  L 84 102  L 119 72  L 173 48  L 227 30  L 293 18  L 359 12  L 418 18  L 478 30  L 532 48  L 580 66  L 586 48  L 478 12  L 418 6  L 359 0  L 287 6  L 221 18  L 161 36  L 107 66  L 60 96  L 30 132  L 6 174  L 0 216  L 6 257  L 30 299  L 60 335  L 107 371  L 161 395  L 221 413  L 287 425  L 359 431  L 430 425  L 496 413  L 562 395  L 610 371  L 657 335  L 687 299  L 711 257  L 717 216  L 717 204  L 711 192  L 687 198  L 693 210  L 693 216  L 693 216  Z N"/>
          </draw:custom-shape>
          <draw:custom-shape draw:style-name="gr29" draw:text-style-name="P3" draw:layer="backgroundobjects" svg:width="4.008cm" svg:height="2.351cm" svg:x="19.178cm" svg:y="15.478cm">
            <text:p/>
            <draw:enhanced-geometry svg:viewBox="0 0 909 533" draw:type="non-primitive" draw:enhanced-path="M 616 0  L 616 18  L 724 60  L 765 84  L 807 114  L 837 144  L 861 180  L 873 216  L 879 258  L 873 311  L 843 359  L 807 401  L 753 443  L 694 473  L 622 497  L 538 509  L 455 515  L 371 509  L 287 497  L 215 473  L 156 443  L 102 401  L 66 359  L 36 311  L 30 258  L 36 222  L 48 186  L 66 156  L 90 126  L 66 114  L 36 144  L 18 180  L 6 216  L 0 258  L 12 311  L 36 365  L 78 413  L 132 449  L 203 485  L 275 509  L 365 527  L 455 533  L 544 527  L 634 509  L 712 485  L 777 449  L 831 413  L 873 365  L 897 311  L 909 258  L 903 216  L 885 174  L 861 132  L 825 102  L 783 66  L 735 42  L 616 0  L 616 0  Z N"/>
          </draw:custom-shape>
          <draw:custom-shape draw:style-name="gr26" draw:text-style-name="P3" draw:layer="backgroundobjects" svg:width="1.61cm" svg:height="0.291cm" svg:x="20.126cm" svg:y="15.399cm">
            <text:p/>
            <draw:enhanced-geometry svg:viewBox="0 0 365 66" draw:type="non-primitive" draw:enhanced-path="M 240 18  L 299 24  L 359 30  L 365 12  L 305 6  L 240 0  L 174 6  L 114 12  L 0 42  L 0 66  L 54 48  L 114 30  L 174 24  L 240 18  L 240 18  Z N"/>
          </draw:custom-shape>
          <draw:custom-shape draw:style-name="gr26" draw:text-style-name="P3" draw:layer="backgroundobjects" svg:width="0.291cm" svg:height="0.211cm" svg:x="19.681cm" svg:y="15.69cm">
            <text:p/>
            <draw:enhanced-geometry svg:viewBox="0 0 66 48" draw:type="non-primitive" draw:enhanced-path="M 66 18  L 48 0  L 24 12  L 0 30  L 12 48  L 42 30  L 66 18  L 66 18  Z N"/>
          </draw:custom-shape>
          <draw:custom-shape draw:style-name="gr30" draw:text-style-name="P3" draw:layer="backgroundobjects" svg:width="2.284cm" svg:height="1.407cm" svg:x="20.047cm" svg:y="15.9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1" draw:text-style-name="P3" draw:layer="backgroundobjects" svg:width="1.966cm" svg:height="1.195cm" svg:x="20.188cm" svg:y="16.0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1.702cm" svg:height="1.028cm" svg:x="20.329cm" svg:y="16.0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3" draw:layer="backgroundobjects" svg:width="1.314cm" svg:height="0.78cm" svg:x="20.523cm" svg:y="16.21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3" draw:layer="backgroundobjects" svg:width="0.979cm" svg:height="0.613cm" svg:x="20.682cm" svg:y="16.3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556cm" svg:height="0.358cm" svg:x="20.893cm" svg:y="16.4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32" draw:text-style-name="P3" draw:layer="backgroundobjects" svg:width="1.689cm" svg:height="0.424cm" svg:x="23.283cm" svg:y="14.049cm">
            <text:p/>
            <draw:enhanced-geometry svg:viewBox="0 0 382 96" draw:type="non-primitive" draw:enhanced-path="M 209 96  L 143 90  L 83 66  L 35 36  L 6 0  L 0 6  L 29 42  L 77 72  L 137 90  L 209 96  L 263 90  L 311 84  L 352 66  L 382 42  L 376 42  L 346 66  L 305 78  L 263 90  L 209 96  L 209 96  Z N"/>
          </draw:custom-shape>
          <draw:custom-shape draw:style-name="gr32" draw:text-style-name="P3" draw:layer="backgroundobjects" svg:width="1.137cm" svg:height="0.238cm" svg:x="23.438cm" svg:y="13.335cm">
            <text:p/>
            <draw:enhanced-geometry svg:viewBox="0 0 258 54" draw:type="non-primitive" draw:enhanced-path="M 174 0  L 216 6  L 258 12  L 252 6  L 216 0  L 174 0  L 120 6  L 78 12  L 36 30  L 0 48  L 6 54  L 36 36  L 78 18  L 120 6  L 174 0  L 174 0  Z N"/>
          </draw:custom-shape>
          <draw:custom-shape draw:style-name="gr32" draw:text-style-name="P3" draw:layer="backgroundobjects" svg:width="0.264cm" svg:height="0.688cm" svg:x="24.893cm" svg:y="13.52cm">
            <text:p/>
            <draw:enhanced-geometry svg:viewBox="0 0 60 156" draw:type="non-primitive" draw:enhanced-path="M 54 90  L 48 126  L 24 156  L 30 156  L 54 126  L 60 90  L 54 66  L 48 42  L 30 18  L 6 0  L 0 6  L 24 24  L 42 42  L 48 66  L 54 90  L 54 90  Z N"/>
          </draw:custom-shape>
          <draw:custom-shape draw:style-name="gr32" draw:text-style-name="P3" draw:layer="backgroundobjects" svg:width="0.847cm" svg:height="0.079cm" svg:x="23.702cm" svg:y="14.314cm">
            <text:p/>
            <draw:enhanced-geometry svg:viewBox="0 0 192 18" draw:type="non-primitive" draw:enhanced-path="M 114 12  L 72 6  L 30 0  L 0 0  L 54 12  L 114 18  L 156 18  L 192 12  L 186 0  L 150 6  L 114 12  L 114 12  Z N"/>
          </draw:custom-shape>
          <draw:custom-shape draw:style-name="gr33" draw:text-style-name="P3" draw:layer="backgroundobjects" svg:width="0.71cm" svg:height="0.821cm" svg:x="23.389cm" svg:y="13.414cm">
            <text:p/>
            <draw:enhanced-geometry svg:viewBox="0 0 161 186" draw:type="non-primitive" draw:enhanced-path="M 11 114  L 17 96  L 23 78  L 53 42  L 101 18  L 155 6  L 161 0  L 95 12  L 47 36  L 11 72  L 5 90  L 0 114  L 11 150  L 23 168  L 41 186  L 65 186  L 41 168  L 23 150  L 17 132  L 11 114  L 11 114  Z N"/>
          </draw:custom-shape>
          <draw:custom-shape draw:style-name="gr33" draw:text-style-name="P3" draw:layer="backgroundobjects" svg:width="0.82cm" svg:height="0.926cm" svg:x="24.205cm" svg:y="13.414cm">
            <text:p/>
            <draw:enhanced-geometry svg:viewBox="0 0 185 210" draw:type="non-primitive" draw:enhanced-path="M 0 6  L 66 12  L 119 36  L 155 72  L 161 90  L 167 114  L 161 138  L 149 162  L 119 180  L 90 198  L 96 210  L 131 192  L 161 168  L 179 144  L 185 114  L 179 90  L 173 66  L 155 48  L 131 30  L 72 6  L 0 0  L 0 6  L 0 6  L 0 6  Z N"/>
          </draw:custom-shape>
          <draw:custom-shape draw:style-name="gr32" draw:text-style-name="P3" draw:layer="backgroundobjects" svg:width="1.318cm" svg:height="0.82cm" svg:x="23.57cm" svg:y="13.485cm">
            <text:p/>
            <draw:enhanced-geometry svg:viewBox="0 0 299 186" draw:type="non-primitive" draw:enhanced-path="M 150 0  L 90 6  L 42 30  L 12 54  L 6 72  L 0 90  L 6 108  L 12 126  L 42 156  L 90 180  L 150 186  L 209 180  L 257 156  L 287 126  L 299 108  L 299 90  L 299 72  L 287 54  L 257 30  L 209 6  L 150 0  L 150 0  Z M 150 180  L 96 174  L 48 156  L 18 126  L 12 108  L 6 90  L 12 72  L 18 54  L 48 30  L 96 12  L 150 6  L 203 12  L 251 30  L 281 54  L 293 72  L 293 90  L 293 108  L 281 126  L 251 156  L 203 174  L 150 180  L 150 180  Z N"/>
          </draw:custom-shape>
          <draw:g>
            <draw:custom-shape draw:style-name="gr34" draw:text-style-name="P3" draw:layer="backgroundobjects" svg:width="1.001cm" svg:height="0.582cm" svg:x="23.729cm" svg:y="13.60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5" draw:text-style-name="P3" draw:layer="backgroundobjects" svg:width="0.802cm" svg:height="0.45cm" svg:x="23.826cm" svg:y="13.66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4" draw:text-style-name="P3" draw:layer="backgroundobjects" svg:width="0.551cm" svg:height="0.361cm" svg:x="23.949cm" svg:y="13.7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5" draw:text-style-name="P3" draw:layer="backgroundobjects" svg:width="0.322cm" svg:height="0.208cm" svg:x="24.068cm" svg:y="13.7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</draw:g>
      <draw:frame presentation:style-name="Titulek1-title" draw:layer="backgroundobjects" svg:width="21.59cm" svg:height="4.825cm" svg:x="1.905cm" svg:y="4.7cm" presentation:class="title" presentation:placeholder="true">
        <draw:text-box/>
      </draw:frame>
      <draw:frame presentation:style-name="pr2" draw:text-style-name="P5" draw:layer="backgroundobjects" svg:width="5.927cm" svg:height="1.271cm" svg:x="1.269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2" draw:text-style-name="P9" draw:layer="backgroundobjects" svg:width="5.927cm" svg:height="1.271cm" svg:x="18.202cm" svg:y="17.356cm" presentation:class="page-number">
        <draw:text-box>
          <text:p text:style-name="P8"><text:span text:style-name="T1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Druhy čtyřúhelníků</dc:title>
    <dc:description>Dostupné z Metodického portálu www.rvp.cz, ISSN: 1802-4785, financovaného z ESF a státního rozpočtu ČR. Provozováno Výzkumným ústavem pedagogickým v Praze.
</dc:description>
    <meta:initial-creator>Iveta Doležalová</meta:initial-creator>
    <meta:creation-date>2008-04-10T10:48:17</meta:creation-date>
    <dc:creator>Stepanka</dc:creator>
    <dc:date>2008-04-18T22:46:53</dc:date>
    <meta:print-date>2008-04-18T23:29:20</meta:print-date>
    <dc:language>cs-CZ</dc:language>
    <meta:editing-cycles>10</meta:editing-cycles>
    <meta:editing-duration>PT2H35M45S</meta:editing-duration>
    <meta:user-defined meta:name="Info 1"/>
    <meta:user-defined meta:name="Info 2"/>
    <meta:user-defined meta:name="Info 3"/>
    <meta:user-defined meta:name="Info 4"/>
    <meta:document-statistic meta:object-count="282"/>
  </office:meta>
</office:document-meta>
</file>