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Footer">
      <style:text-properties fo:color="#333333" style:letter-kerning="tru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ackground-color="#eaf1dd" fo:padding-left="0.141cm" fo:padding-right="0.141cm" fo:padding-top="0.035cm" fo:padding-bottom="0.035cm" fo:border="0.018cm solid #000000">
        <style:background-image/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116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List_20_Paragraph" style:list-style-name="WW8Num4">
      <style:paragraph-properties fo:margin-left="0.751cm" fo:margin-right="0cm" fo:text-indent="-0.635cm" style:auto-text-indent="false"/>
    </style:style>
    <style:style style:name="P10" style:family="paragraph" style:parent-style-name="List_20_Paragraph" style:list-style-name="WW8Num1">
      <style:paragraph-properties fo:margin-left="0.751cm" fo:margin-right="0cm" fo:text-indent="-0.635cm" style:auto-text-indent="false"/>
    </style:style>
    <style:style style:name="P11" style:family="paragraph" style:parent-style-name="List_20_Paragraph" style:list-style-name="WW8Num4">
      <style:paragraph-properties fo:margin-left="1.251cm" fo:margin-right="0cm" fo:text-indent="-0.635cm" style:auto-text-indent="false"/>
    </style:style>
    <style:style style:name="P12" style:family="paragraph" style:parent-style-name="List_20_Paragraph" style:list-style-name="WW8Num1">
      <style:paragraph-properties fo:margin-left="1.251cm" fo:margin-right="0cm" fo:text-indent="-0.635cm" style:auto-text-indent="false"/>
    </style:style>
    <style:style style:name="P13" style:family="paragraph" style:parent-style-name="List_20_Paragraph">
      <style:paragraph-properties fo:margin-left="0.616cm" fo:margin-right="0cm" fo:text-indent="0cm" style:auto-text-indent="false"/>
    </style:style>
    <style:style style:name="P14" style:family="paragraph" style:parent-style-name="List_20_Paragraph">
      <style:paragraph-properties fo:margin-left="0.751cm" fo:margin-right="0cm" fo:text-indent="0cm" style:auto-text-indent="false"/>
    </style:style>
    <style:style style:name="P15" style:family="paragraph" style:parent-style-name="List_20_Paragraph" style:list-style-name="WW8Num4">
      <style:paragraph-properties fo:margin-left="1.501cm" fo:margin-right="0cm" fo:text-indent="-0.635cm" style:auto-text-indent="false"/>
    </style:style>
    <style:style style:name="P16" style:family="paragraph" style:parent-style-name="List_20_Paragraph" style:list-style-name="WW8Num1">
      <style:paragraph-properties fo:margin-left="1.501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eaf1dd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2pt" fo:font-weight="bold" style:font-size-asian="12pt" style:font-weight-asian="bold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fo:color="#ff0000"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RIACE BEZ OPAKOVÁNÍ</text:p>
      <text:p text:style-name="Standard"/>
      <text:list xml:id="list36617575" text:style-name="WW8Num4">
        <text:list-item>
          <text:p text:style-name="P9">Trezor má <text:span text:style-name="T1">6 otočných zámků</text:span> s číslicemi <text:span text:style-name="T1">0–9</text:span>. O kódu víme pouze to, že v něm žádná z číslic není dvakrát. O kolik možných nastavení se může jednat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alogicky odvoďte obecné řešení.</text:p>
      <text:list xml:id="list36627989" text:continue-numbering="true" text:style-name="WW8Num4">
        <text:list-item>
          <text:p text:style-name="P9">Trezor má <text:span text:style-name="T3">k</text:span> otočných zámků s <text:span text:style-name="T3">n</text:span> znaky. O kódu víme pouze to, že se v něm žádný znak neopakuje dvakrát. O kolik možných nastavení se může jednat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 řešení předchozího příkladu vyplývá:</text:p>
      <text:p text:style-name="P4"><text:span text:style-name="T4">k-členná variace z n prvků</text:span> je uspořádaná k-tice sestavená z těchto prvků tak, že se v ní každý <text:span text:style-name="T1">prvek vyskytuje nejvýše jednou</text:span>. Označujeme ji <text:span text:style-name="T1">V(k;n).</text:span></text:p>
      <text:p text:style-name="P4">Počet V(k;n) všech k-členných variací z n prvků je: <text:span text:style-name="T4">V(k;n) = </text:span>_____________________________________________</text:p>
      <text:p text:style-name="Standard"/>
      <text:list xml:id="list36644151" text:continue-numbering="true" text:style-name="WW8Num4">
        <text:list-item>
          <text:p text:style-name="P9">K natření květináče, který mají tvořit tři různobarevné vodorovné pruhy, jsou k dispozici barvy: bílá, červená, modrá, zelená a žlutá.</text:p>
          <text:list>
            <text:list-item>
              <text:p text:style-name="P11">Určete počet různých květináčů, které lze z těchto barev natřít.<text:line-break/><text:line-break/><text:line-break/></text:p>
            </text:list-item>
            <text:list-item>
              <text:p text:style-name="P11">Kolik z těchto květináčů bude mít žlutý pruh nahoře?<text:line-break/><text:line-break/></text:p>
            </text:list-item>
          </text:list>
        </text:list-item>
      </text:list>
      <text:p text:style-name="P13"/>
      <text:list xml:id="list36624985" text:continue-numbering="true" text:style-name="WW8Num4">
        <text:list-item>
          <text:list>
            <text:list-item>
              <text:p text:style-name="P11">Kolik z těchto květináčů bude mít žlutý pruh?<text:line-break/><text:line-break/><text:line-break/></text:p>
            </text:list-item>
            <text:list-item>
              <text:p text:style-name="P11">Kolik z těchto květináčů nebude mít dole modrý pruh?<text:line-break/><text:line-break/><text:line-break/></text:p>
            </text:list-item>
          </text:list>
        </text:list-item>
        <text:list-item>
          <text:p text:style-name="P9">Určete počet všech šesticiferných čísel, v jejichž dekadickém zápisu se každá z číslic vyskytuje nejvýše jednou.<text:line-break/><text:line-break/><text:line-break/></text:p>
        </text:list-item>
      </text:list>
      <text:p text:style-name="P14"><text:line-break/><text:line-break/><text:line-break/><text:line-break/></text:p>
      <text:p text:style-name="P14">Kolik z těchto číslic je menších než 300 000?</text:p>
      <text:p text:style-name="P5"/>
      <text:list xml:id="list36629404" text:continue-numbering="true" text:style-name="WW8Num4">
        <text:list-item>
          <text:p text:style-name="P9">O telefonním čísle spolužáka jste ji zapamatovali pouze, že je devítimístné, začíná trojkou, neobsahuje žádné dvě stejné číslice a je dělitelné pětadvaceti. Určete, kolik telefonních čísel připadá v úvahu.<text:line-break/><text:line-break/>­<text:span text:style-name="T2">__ <text:s text:c="2"/>__ <text:s text:c="2"/>__ <text:s text:c="2"/>__ <text:s text:c="2"/>__ <text:s text:c="2"/>__ <text:s text:c="2"/>__ <text:s text:c="2"/>__ <text:s text:c="2"/>__</text:span><text:line-break/><text:line-break/><text:line-break/><text:line-break/><text:line-break/><text:line-break/><text:line-break/></text:p>
        </text:list-item>
        <text:list-item>
          <text:p text:style-name="P9">Určete, kolika způsoby lze sestavit rozvrh hodin na jeden den pro jednu třídu, v níž se vyučuje <text:span text:style-name="T1">13 různých předmětů</text:span> a každému maximálně jednu hodinu denně, má-li se skládat z <text:span text:style-name="T1">osmi vyučovacích hodin</text:span> a jedné <text:span text:style-name="T1">hodiny volna</text:span>. (Ta nikdy nenastává před vyučováním a po něm.)<text:line-break/><text:line-break/><text:line-break/><text:line-break/><text:line-break/><text:line-break/><text:line-break/>Určete, kolika způsoby lze sestavit rozvrh hodin pro jednu třídu na jeden den, v níž se vyučuje <text:span text:style-name="T1">13 různých předmětů</text:span> a 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.<text:line-break/><text:line-break/><text:line-break/><text:line-break/><text:line-break/><text:line-break/><text:line-break/><text:line-break/><text:line-break/><text:line-break/><text:line-break/>Určete, kolika způsoby lze sestavit rozvrh hodin pro jednu třídu na jeden den, v níž se vyučuje <text:span text:style-name="T1">13 různých předmětů</text:span> a 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, a <text:span text:style-name="T1">první hodinu</text:span> má být <text:span text:style-name="T1">matematika</text:span>.<text:line-break/><text:line-break/><text:line-break/><text:line-break/><text:line-break/><text:line-break/><text:line-break/><text:line-break/>Určete, kolika způsoby lze sestavit rozvrh hodin pro jednu třídu na jeden den, v níž se vyučuje <text:span text:style-name="T1">13 různých předmětů</text:span> a 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, a matematika musí být nejpozději čtvrtou vyučovací hodinu.</text:p>
        </text:list-item>
      </text:list>
      <text:p text:style-name="P5"/>
      <text:list xml:id="list36621660" text:continue-numbering="true" text:style-name="WW8Num4">
        <text:list-item>
          <text:p text:style-name="P9">Turnaje ve skoku do dálky se účastní 30 sportovců. Kolik možných variant může nastat při závěrečném ceremoniálu na stupních vítězů?<text:line-break/><text:line-break/><text:line-break/><text:line-break/><text:line-break/><text:line-break/><text:line-break/><text:line-break/><text:line-break/></text:p>
        </text:list-item>
        <text:list-item>
          <text:p text:style-name="P9">Pětadvaceti členná třída, v níž je <text:span text:style-name="T1">10 dívek</text:span> a <text:span text:style-name="T1">15 chlapců</text:span> si mezi sebou volí: <text:span text:style-name="T1">mluvčího třídy, službu na třídnici, pokladníka a nástěnkáře</text:span>.</text:p>
          <text:list>
            <text:list-item>
              <text:p text:style-name="P15">Kolika způsoby lze vybrat mluvčího třídy, službu na třídnici, pokladníka a nástěnkáře?<text:line-break/><text:line-break/><text:line-break/></text:p>
            </text:list-item>
            <text:list-item>
              <text:p text:style-name="P15">Kolika způsoby je lze vybrat, aby jednu funkci měla dívka?<text:line-break/><text:line-break/><text:line-break/><text:line-break/></text:p>
            </text:list-item>
            <text:list-item>
              <text:p text:style-name="P15">Kolika způsoby je lze vybrat, aby alespoň jednu funkci měla dívka?<text:line-break/><text:line-break/><text:line-break/><text:line-break/></text:p>
            </text:list-item>
            <text:list-item>
              <text:p text:style-name="P15">Kolika způsoby je lze vybrat, aby mluvčí třídy byl hoch?<text:line-break/><text:line-break/><text:line-break/><text:line-break/></text:p>
            </text:list-item>
            <text:list-item>
              <text:p text:style-name="P15">Kolika způsoby je lze vybrat, aby mluvčí třídy byl hoch a pokladník dívka?<text:line-break/><text:line-break/><text:line-break/><text:line-break/></text:p>
            </text:list-item>
            <text:list-item>
              <text:p text:style-name="P15">Kolika způsoby je lze vybrat, aby mluvčí třídy byl hoch a pokladník dívka či obráceně?<text:line-break/><text:line-break/><text:line-break/><text:line-break/><text:line-break/></text:p>
            </text:list-item>
          </text:list>
        </text:list-item>
        <text:list-item>
          <text:p text:style-name="P9">Určete počet prvků, z nichž lze utvořit 240 dvoučlenných variací?</text:p>
        </text:list-item>
      </text:list>
      <text:p text:style-name="P5"/>
      <text:list xml:id="list36614460" text:continue-numbering="true" text:style-name="WW8Num4">
        <text:list-item>
          <text:p text:style-name="P9">Určete počet prvků, z nichž lze utvořit dvakrát více čtyřčlenných variací než tříčlenných variací.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9">Určete počet všech pěticiferných čísel s různými číslicemi, která lze sestavit z cifer 0, 1, 3, 4, 5, 7, 9.<text:line-break/><text:line-break/><text:line-break/><text:line-break/><text:line-break/><text:line-break/><text:line-break/><text:line-break/>Určete počet všech sudých pěticiferných čísel s různými číslicemi, která lze sestavit z cifer 0, 1, 3, 4, 5, 7, 9.<text:line-break/><text:line-break/><text:line-break/><text:line-break/><text:line-break/><text:line-break/><text:line-break/><text:line-break/><text:line-break/></text:p>
        </text:list-item>
        <text:list-item>
          <text:p text:style-name="P9">Určete počet všech přirozených <text:span text:style-name="T1">nejvýše</text:span> pěticiferných čísel s různými číslicemi, která lze sestavit z cifer:<text:line-break/> 1, 3, 4, 5, 7, 9.<text:line-break/><text:line-break/><text:line-break/><text:line-break/><text:line-break/><text:line-break/><text:line-break/><text:line-break/><text:line-break/><text:line-break/><text:line-break/>Určete počet všech přirozených <text:span text:style-name="T1">nejvýše</text:span> pěticiferných čísel s různými číslicemi, která lze sestavit z cifer:<text:line-break/> 0, 1, 3, 4, 5, 7, 9.<text:line-break/><text:line-break/><text:line-break/><text:line-break/><text:line-break/><text:line-break/><text:line-break/><text:line-break/><text:line-break/></text:p>
        </text:list-item>
      </text:list>
      <text:p text:style-name="P5"/>
      <text:p text:style-name="P3"><text:span text:style-name="T5">VARIACE BEZ OPAKOVÁNÍ (řešení)</text:span></text:p>
      <text:p text:style-name="Standard"/>
      <text:list xml:id="list36604265" text:style-name="WW8Num1">
        <text:list-item>
          <text:p text:style-name="P10">Trezor má <text:span text:style-name="T1">6 otočných zámků</text:span> s číslicemi <text:span text:style-name="T1">0–9</text:span>. O kódu víme pouze to, že v něm žádná z číslic není dvakrát. O kolik možných nastavení se může jednat?</text:p>
        </text:list-item>
      </text:list>
      <text:p text:style-name="P6"><text:span text:style-name="T6">10</text:span><text:span text:style-name="T7"> <text:s text:c="2"/></text:span><text:span text:style-name="T6">9</text:span><text:span text:style-name="T7"> <text:s text:c="2"/></text:span><text:span text:style-name="T6">8</text:span><text:span text:style-name="T7"> <text:s text:c="2"/></text:span><text:span text:style-name="T6">7</text:span><text:span text:style-name="T7"> <text:s text:c="2"/></text:span><text:span text:style-name="T6">6</text:span><text:span text:style-name="T7"> <text:s text:c="2"/></text:span><text:span text:style-name="T6">5</text:span><text:span text:style-name="T7"> <text:s/><text:tab/><text:tab/>počty možností na každém zámku</text:span></text:p>
      <text:p text:style-name="Standard"><text:span text:style-name="T7"><text:tab/>Celkem = 10 x 9 x 8 x 7 x 6 x 5 = </text:span><text:span text:style-name="T8">151 200</text:span></text:p>
      <text:p text:style-name="Standard">Analogicky odvoďte obecné řešení.</text:p>
      <text:list xml:id="list36621630" text:continue-numbering="true" text:style-name="WW8Num1">
        <text:list-item>
          <text:p text:style-name="P10">Trezor má <text:span text:style-name="T3">k</text:span> otočných zámků s <text:span text:style-name="T3">n</text:span> znaky. O kódu víme pouze to, že se v něm žádný znak neopakuje dvakrát. O kolik možných nastavení se může jednat?</text:p>
        </text:list-item>
      </text:list>
      <text:p text:style-name="P7"><text:span text:style-name="T6">n</text:span><text:span text:style-name="T7"> <text:s text:c="4"/> </text:span><text:span text:style-name="T6">n-1</text:span><text:span text:style-name="T7"> <text:s text:c="4"/></text:span><text:span text:style-name="T6">n-2</text:span><text:span text:style-name="T7"> <text:s text:c="4"/></text:span><text:span text:style-name="T6">n-3</text:span><text:span text:style-name="T7"> <text:s text:c="4"/></text:span><text:span text:style-name="T6">n-4</text:span><text:span text:style-name="T7"> <text:s text:c="4"/></text:span><text:span text:style-name="T6">n-5</text:span><text:span text:style-name="T7"> <text:s text:c="3"/>……………… <text:s/></text:span><text:span text:style-name="T6">n-k+1</text:span></text:p>
      <text:p text:style-name="Standard"><text:span text:style-name="T7"><text:tab/><text:tab/></text:span><text:span text:style-name="T8">k</text:span><text:span text:style-name="T7"> zámků</text:span></text:p>
      <text:p text:style-name="Standard"><text:span text:style-name="T7"><text:tab/>celkem = n(n-1)(n-2)(n-3)(n-4)……….(n-k+1) <text:tab/><text:tab/><text:tab/><text:tab/>součin </text:span><text:span text:style-name="T8">k</text:span><text:span text:style-name="T7"> čísel</text:span></text:p>
      <text:p text:style-name="Standard">Z řešení předchozího příkladu vyplývá:</text:p>
      <text:p text:style-name="P4"><text:span text:style-name="T4">k-členná variace z n prvků</text:span> je uspořádaná k-tice sestavená z těchto prvků tak, že se v ní každý <text:span text:style-name="T1">prvek vyskytuje nejvýše jednou</text:span>. Označujeme ji <text:span text:style-name="T1">V(k;n).</text:span></text:p>
      <text:p text:style-name="P4">Počet V(k;n) všech k-členných variací z n prvků je: <text:span text:style-name="T4">V(k;n) =</text:span> <text:span text:style-name="T7">n(n-1)(n-2)(n-3)………(n-k+1)</text:span></text:p>
      <text:list xml:id="list36616600" text:continue-numbering="true" text:style-name="WW8Num1">
        <text:list-item>
          <text:p text:style-name="P10">K natření květináče, který mají tvořit tři různobarevné vodorovné pruhy, jsou k dispozici barvy: bílá, červená, modrá, zelená a žlutá.</text:p>
          <text:list>
            <text:list-item>
              <text:p text:style-name="P12">Určete počet různých květináčů, které lze z  těchto barev natřít.<text:line-break/><text:span text:style-name="T7">celkem = V(3;5) =5 x 4 x 3 =</text:span><text:span text:style-name="T8"> 60</text:span></text:p>
            </text:list-item>
            <text:list-item>
              <text:p text:style-name="P12">Kolik z těchto květináčů bude mít žlutý pruh nahoře?<text:line-break/><text:span text:style-name="T7">celkem = V(2;4) = 4 x 3 =</text:span><text:span text:style-name="T8"> 12</text:span></text:p>
            </text:list-item>
            <text:list-item>
              <text:p text:style-name="P12">Kolik z těchto květináčů bude mít žlutý pruh?<text:line-break/><text:span text:style-name="T7">celkem = 3 x (2;4) = </text:span><text:span text:style-name="T8">36</text:span></text:p>
            </text:list-item>
            <text:list-item>
              <text:p text:style-name="P12">Kolik z těchto květináčů nebude mít dole modrý pruh?<text:line-break/><text:span text:style-name="T7">celkem = V(3;5) – V(2;4) = 60 – 12 =</text:span><text:span text:style-name="T8"> 48</text:span></text:p>
            </text:list-item>
          </text:list>
        </text:list-item>
        <text:list-item>
          <text:p text:style-name="P10">Určete počet všech šesticiferných čísel, v jejichž dekadickém zápisu se každá z číslic vyskytuje nejvýše jednou.<text:line-break/><text:span text:style-name="T7">1 – 9 kamkoliv, 0 kamkoliv kromě prvního místa<text:line-break/>9 x 9 x 8 x 7 x 6 x 5 =</text:span> <text:span text:style-name="T7">136 080</text:span></text:p>
        </text:list-item>
      </text:list>
      <text:p text:style-name="P14"><text:span text:style-name="T7">neboli<text:line-break/>9 x V(5;9) = </text:span><text:span text:style-name="T8">136 080</text:span><text:line-break/>Kolik z těchto číslic je menších než 300 000?<text:span text:style-name="T7"><text:line-break/>2 x V(5;9) = 2 x 9 x 8 x 7 x 6 x 5 = </text:span><text:span text:style-name="T8">30 240</text:span></text:p>
      <text:list xml:id="list36613612" text:continue-numbering="true" text:style-name="WW8Num1">
        <text:list-item>
          <text:p text:style-name="P10">O telefonním čísle spolužáka jste ji zapamatovali pouze, že je devítimístné, začíná trojkou, neobsahuje žádné dvě stejné číslice a je dělitelné pětadvaceti. Určete, kolik telefonních čísel připadá v úvahu.<text:line-break/>­<text:span text:style-name="T7">3 <text:s text:c="2"/>__ <text:s text:c="2"/>__ <text:s text:c="7"/>__ <text:s text:c="2"/>__ <text:s text:c="2"/>__ <text:s text:c="4"/>__ <text:s text:c="2"/>2 <text:s text:c="2"/>5<text:tab/>V(6;7) = 7 x 6 x 5 x 4 x 3 x 2 = 5 040<text:line-break/>3 <text:s text:c="2"/>__ <text:s text:c="2"/>__ <text:s text:c="7"/>__ <text:s text:c="2"/>__ <text:s text:c="2"/>__ <text:s text:c="4"/>__ <text:s text:c="2"/>5 <text:s text:c="2"/>0<text:tab/>V(6;7) = 7 x 6 x 5 x 4 x 3 x 2 = 5 040<text:line-break/>3 <text:s text:c="2"/>__ <text:s text:c="2"/>__ <text:s text:c="7"/>__ <text:s text:c="2"/>__ <text:s text:c="2"/>__ <text:s text:c="4"/>__ <text:s text:c="2"/>7 <text:s text:c="2"/>5<text:tab/>V(6;7) = 7 x 6 x 5 x 4 x 3 x 2 = 5 040<text:line-break/>celkem = 3 x V(6;7) = </text:span><text:span text:style-name="T8">15 120</text:span></text:p>
        </text:list-item>
        <text:list-item>
          <text:p text:style-name="P10">Určete, kolika způsoby lze sestavit rozvrh hodin pro jednu třídu, v níž se vyučuje <text:span text:style-name="T1">13 různých předmětů</text:span> a každému maximálně jednu hodinu denně, má-li se skládat z <text:span text:style-name="T1">osmi vyučovacích hodin</text:span> a jedné <text:span text:style-name="T1">hodiny volna</text:span>.<text:line-break/><text:span text:style-name="T7">volné hodiny nebývají na začátku (první) ani na konci (poslední)<text:line-break/>V(9;14) – 2 x V(8;13) = 14 x 13 x 12 x 11 x 10 x 9 x 8 x 7 x 6 – 2 x 13 x 12 x 11 x 10 x 9 x 8 x 7 x 6 =<text:line-break/>726 485 760 – 2 x 51 891 840 = </text:span><text:span text:style-name="T8">622 702 080</text:span><text:span text:style-name="T7"><text:line-break/></text:span>Určete, kolika způsoby lze sestavit rozvrh hodin pro jednu třídu, v níž se vyučuje <text:span text:style-name="T1">13 různých předmětů</text:span> a 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.<text:line-break/><text:span text:style-name="T7">volné hodiny (VH) nebývají na začátku (první) ani na konci (poslední)</text:span><text:line-break/><text:span text:style-name="T7">13 x 12 x 11 x 10 x 1(VH) x 9 x 8 x 7 x 6 = V(8;13) =51 891 840<text:line-break/>13 x 12 x 11 x 10 x 9 x 1(VH) x 8 x 7 x 6 = V(8;13) </text:span><text:line-break/><text:soft-page-break/><text:span text:style-name="T7">13 x 12 x 11 x 10 x 9 x 8 x 1(VH) x 7 x 6 = V(8;13) </text:span><text:line-break/><text:span text:style-name="T7">13 x 12 x 11 x 10 x 9 x 8 x 7 x 1(VH) x 6 = V(8;13) </text:span><text:line-break/><text:span text:style-name="T7">celkem = 4 x V(8;13) =</text:span> <text:span text:style-name="T8">207 567 360</text:span><text:line-break/>Určete, kolika způsoby lze sestavit rozvrh hodin pro jednu třídu, v níž se vyučuje <text:span text:style-name="T1">13 různých předmětů</text:span> a 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, a <text:span text:style-name="T1">první hodinu</text:span> má být <text:span text:style-name="T1">matematika</text:span>.<text:line-break/><text:span text:style-name="T7">volné hodiny (VH) nebývají na začátku (první) ani na konci (poslední)</text:span><text:line-break/><text:span text:style-name="T7">1(MA) x 12 x 11 x 10 x 1(VH) x 9 x 8 x 7 x 6 = V(7;12) = 3 991 680</text:span><text:line-break/><text:span text:style-name="T7">1(MA) x 12 x 11 x 10 x 9 x 1(VH) x 8 x 7 x 6</text:span><text:line-break/><text:span text:style-name="T7">1(MA) x 12 x 11 x 10 x 9 x 8 x 1(VH) x 7 x 6</text:span><text:line-break/><text:span text:style-name="T7">1(MA) x 12 x 11 x 10 x 9 x 8 x 7 x 1(VH) x 6</text:span><text:line-break/><text:span text:style-name="T7">celkem: 4 x V(7;12) = </text:span><text:span text:style-name="T8">15 966 720</text:span> <text:line-break/>Určete, kolika způsoby lze sestavit rozvrh hodin pro jednu třídu, v níž se vyučuje <text:span text:style-name="T1">13 různých předmětů</text:span> a každému maximálně jednu hodinu denně, má-li se skládat z <text:span text:style-name="T1">osmi vyučovacích hodin</text:span> a <text:span text:style-name="T1">jedné hodiny volna</text:span>, která může nastat <text:span text:style-name="T1">až po prvních čtyřech vyučovacích hodinách</text:span>, a <text:span text:style-name="T1">matematika nemá být po čtvrté vyučovací hodině</text:span>.</text:p>
        </text:list-item>
      </text:list>
      <text:p text:style-name="P6"><text:span text:style-name="T7">1(MA) x 12 x 11 x 10 x 1(VH) x 9 x 8 x 7 x 6 = V(7;12) = 3 991 680 a totéž pro volné hodiny po 5., 6., 7. hodině<text:line-break/>12 x 1(MA) x 11 x 10 x 1(VH) x 9 x 8 x 7 x 6 = V(7;12) = 3 991 680 a totéž pro volné hodiny po 5., 6., 7. hodině<text:line-break/>12 x 11 x 1(MA) x 10 x 1(VH) x 9 x 8 x 7 x 6 = V(7;12) = 3 991 680 a totéž pro volné hodiny po 5., 6., 7. hodině<text:line-break/>12 x 11 x 10 x 1(MA) x 1(VH) x 9 x 8 x 7 x 6 = V(7;12) = 3 991 680 a totéž pro volné hodiny po 5., 6., 7. hodině</text:span> <text:line-break/><text:span text:style-name="T7">celkem = 4 x 4 x V(7;12) = </text:span><text:span text:style-name="T8">63 866 880</text:span></text:p>
      <text:list xml:id="list36631946" text:continue-numbering="true" text:style-name="WW8Num1">
        <text:list-item>
          <text:p text:style-name="P10">Turnaje ve skoku do dálky se účastní 30 sportovců. Kolik možných variant může nastat při závěrečném ceremoniálu na stupních vítězů?<text:line-break/><text:span text:style-name="T7">V(3;30) = 30 x 29 x 28 = </text:span><text:span text:style-name="T8">24 360</text:span></text:p>
        </text:list-item>
        <text:list-item>
          <text:p text:style-name="P10">Pětadvaceti členná třída, v níž je <text:span text:style-name="T1">10 dívek</text:span> a <text:span text:style-name="T1">15 chlapců</text:span> si mezi sebou volí: <text:span text:style-name="T1">mluvčího třídy, službu na třídnici, pokladníka a nástěnkáře</text:span>.</text:p>
          <text:list>
            <text:list-item>
              <text:p text:style-name="P16">Kolika způsoby lze vybrat mluvčího třídy, službu na třídnici, pokladníka a nástěnkáře?<text:line-break/><text:span text:style-name="T7">V(4;25) = 25 x 24 x 23 x 22 = </text:span><text:span text:style-name="T8">303 600</text:span></text:p>
            </text:list-item>
            <text:list-item>
              <text:p text:style-name="P16">Kolika způsoby je lze vybrat, aby jednu funkci měla dívka?<text:line-break/><text:span text:style-name="T7">dívka-mluvčí: V(3;15) = 15 x 14 x 13 = 2 730 <text:line-break/>totéž pro jinou funkci<text:line-break/>každá dívka může mít funkci<text:line-break/>celkem = 10 x 4 x V(3;15) = </text:span><text:span text:style-name="T8">109 200</text:span></text:p>
            </text:list-item>
            <text:list-item>
              <text:p text:style-name="P16">Kolika způsoby je lze vybrat, aby alespoň jednu funkci měla dívka?<text:line-break/><text:span text:style-name="T7">V(4;25) – V(4;15) = 303 600 – 32 760 = </text:span><text:span text:style-name="T8">270 840<text:tab/></text:span><text:span text:style-name="T7">(odečítáme možnosti, kdy mají funkce pouze hoši)</text:span></text:p>
            </text:list-item>
            <text:list-item>
              <text:p text:style-name="P16">Kolika způsoby je lze vybrat, aby mluvčí třídy byl hoch?<text:line-break/><text:span text:style-name="T7">15 x V(3,24) = 15 x 24 x 23 x 22 = </text:span><text:span text:style-name="T8">182 160</text:span><text:span text:style-name="T7"><text:tab/><text:tab/>(15 možností na mluvčího)</text:span></text:p>
            </text:list-item>
            <text:list-item>
              <text:p text:style-name="P16">Kolika způsoby je lze vybrat, aby mluvčí třídy byl hoch a pokladník dívka?<text:line-break/><text:span text:style-name="T7">15 x 10 x V(2,23) = 150 x 23 x 22 = </text:span><text:span text:style-name="T8">75 900</text:span><text:span text:style-name="T7"><text:tab/>(15 možností na mluvčího, 10 na pokladnici)</text:span></text:p>
            </text:list-item>
            <text:list-item>
              <text:p text:style-name="P16">Kolika způsoby je lze vybrat, aby mluvčí třídy byl hoch a pokladník dívka či obráceně?<text:line-break/><text:span text:style-name="T7">2 x</text:span> <text:span text:style-name="T7">15 x 10 x V(2,23) = </text:span><text:span text:style-name="T8">151 800</text:span></text:p>
            </text:list-item>
          </text:list>
        </text:list-item>
        <text:list-item>
          <text:p text:style-name="P10">Určete počet prvků, z nichž lze utvořit 240 dvoučlenných variací.<text:line-break/><text:span text:style-name="T7">V(2;n) = 240<text:line-break/></text:span><text:span text:style-name="T9">n(n-1) = 240</text:span><text:span text:style-name="T7"><text:line-break/>n</text:span><text:span text:style-name="T11">2</text:span><text:span text:style-name="T7"> – n – 240 = 0<text:line-break/>n = 16 a (-15)<text:line-break/>počet prvků je </text:span><text:span text:style-name="T8">16</text:span></text:p>
        </text:list-item>
        <text:list-item>
          <text:p text:style-name="P10">Určete počet prvků, z nichž lze utvořit dvakrát více čtyřčlenných variací než tříčlenných variací.<text:line-break/><text:span text:style-name="T7">V(4;n) = 2 x V(3;n) <text:line-break/>n(n-1)(n-2)(n-3) = 2n(n-1)(n-2)<text:line-break/>n – 3 = 2<text:line-break/></text:span><text:soft-page-break/><text:span text:style-name="T7">n = 5</text:span><text:line-break/><text:span text:style-name="T7">počet prvků je </text:span><text:span text:style-name="T8">5</text:span></text:p>
        </text:list-item>
        <text:list-item>
          <text:p text:style-name="P10">Určete počet všech pěticiferných čísel s různými číslicemi, která lze sestavit z cifer 0, 1, 3, 4, 5, 7, 9.<text:line-break/><text:span text:style-name="T7">V(5;7) – V(4;6) = </text:span><text:span text:style-name="T8">2 160</text:span><text:line-break/>Určete počet všech sudých pěticiferných čísel s různými číslicemi, která lze sestavit z cifer 0, 1, 3, 4, 5, 7, 9.<text:line-break/><text:span text:style-name="T7">na konci 0<text:tab/><text:tab/>V(4;6) = 360<text:line-break/>na konci 4<text:tab/><text:tab/>V(4;6) – V(3;5) = 360 – 60 = 300<text:line-break/>celkem = </text:span><text:span text:style-name="T8">660</text:span></text:p>
        </text:list-item>
        <text:list-item>
          <text:p text:style-name="P10">Určete počet všech přirozených <text:span text:style-name="T1">nejvýše</text:span> pěticiferných čísel s různými číslicemi, která lze sestavit z cifer:<text:line-break/> 1, 3, 4, 5, 7, 9.<text:line-break/><text:span text:style-name="T7">V(1;6) = 6</text:span><text:line-break/><text:span text:style-name="T7">V(2;6) = 6 x 5 = 30<text:line-break/>V(3;6) = 6 x 5 x 4 = 120<text:line-break/>V(4;6) = 6 x 5 x 4 x 3 = 360<text:line-break/>V(5;6) = 6 x 5 x 4 x 3 x 2 = </text:span><text:span text:style-name="T10">720</text:span><text:line-break/><text:span text:style-name="T7">celkem = </text:span><text:span text:style-name="T8">1 236</text:span><text:line-break/>Určete počet všech přirozených nejvýše pěticiferných čísel s různými číslicemi, která lze sestavit z cifer:<text:line-break/> 0, 1, 3, 4, 5, 7, 9.<text:line-break/><text:span text:style-name="T7">V(1,6) = 6<text:line-break/>V(2;7) – V(1;6) = 7 x 6 – 6 = 36<text:line-break/>V(3;7) – V(2;6) = 7 x 6 x 5 – 6 x 5 = 180<text:line-break/>V(4;7) – V(3;6) = 7 x 6 x 5 x 4 – 6 x 5 x 4 = 720<text:line-break/>V(5;7) – V(4;6) = 7 x 6 x 5 x 4 x 3 – 6 x 5 x 4 x 3 = 2 160<text:line-break/>celkem = </text:span><text:span text:style-name="T8">3 10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Calibri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fo:font-weight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color="#000000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Body_20_Text_20_Char" style:display-name="Body Text Char" style:family="text" style:parent-style-name="Standardní_20_písmo_20_odstavce"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letter-kerning="tru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Ivana Zábransk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IACE BEZ OPAKOVÁNÍ</dc:title>
    <dc:description>Autorem materiálu a všech jeho částí, není-li uvedeno jinak, je Mgr. Ivana Zábranská.
Dostupné z Metodického portálu www.rvp.cz, ISSN: 1802-4785, financovaného z ESF a státního rozpočtu ČR. Provozováno Výzkumným ústavem pedagogickým v Praze.</dc:description>
    <meta:initial-creator>Ivana Zábranská</meta:initial-creator>
    <meta:creation-date>2011-06-13T16:48:00</meta:creation-date>
    <dc:creator>Jan Šperl</dc:creator>
    <dc:date>2011-06-13T16:50:08.45</dc:date>
    <meta:editing-cycles>3</meta:editing-cycles>
    <meta:editing-duration>P2171DT9H32M53S</meta:editing-duration>
    <meta:generator>OpenOffice.org/3.3$Win32 OpenOffice.org_project/330m20$Build-9567</meta:generator>
    <meta:document-statistic meta:table-count="0" meta:image-count="0" meta:object-count="0" meta:page-count="7" meta:paragraph-count="65" meta:word-count="2260" meta:character-count="11409"/>
  </office:meta>
</office:document-meta>
</file>