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size-complex="11pt"/>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justify" style:justify-single-word="false">
        <style:tab-stops>
          <style:tab-stop style:position="1.905cm"/>
        </style:tab-stops>
      </style:paragraph-properties>
      <style:text-properties style:font-name="Calibri"/>
    </style:style>
    <style:style style:name="P4" style:family="paragraph" style:parent-style-name="Standard">
      <style:paragraph-properties fo:text-align="justify" style:justify-single-word="false">
        <style:tab-stops>
          <style:tab-stop style:position="1.905cm"/>
        </style:tab-stops>
      </style:paragraph-properties>
    </style:style>
    <style:style style:name="P5" style:family="paragraph" style:parent-style-name="Standard" style:master-page-name="Standard">
      <style:paragraph-properties fo:text-align="center" style:justify-single-word="false" style:page-number="auto">
        <style:tab-stops>
          <style:tab-stop style:position="1.905cm"/>
        </style:tab-stops>
      </style:paragraph-properties>
      <style:text-properties style:font-name="Calibri" fo:font-weight="bold" style:font-weight-asian="bold" style:font-name-complex="Arial"/>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style="italic" style:font-style-asian="italic"/>
    </style:style>
    <style:style style:name="T4" style:family="text">
      <style:text-properties fo:color="#000000" style:font-name="Calibri" fo:font-size="10pt" fo:font-style="italic" style:font-size-asian="10pt" style:font-style-asian="ital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lovní vysvědčení žáků 7. třídy</text:p>
      <text:p text:style-name="P3"/>
      <text:p text:style-name="P4"><text:span text:style-name="T1">E</text:span><text:span text:style-name="T2">liška</text:span><text:span text:style-name="T1"> </text:span><text:span text:style-name="T2">Kohout</text:span><text:span text:style-name="T1">ová je usměvavá a má vždy pozitivní náladu. V kolektivu je díky tomu velice oblíbena. V českém jazyce rychle chápe dané téma a je velmi aktivní. V hodině anglického jazyka se sice také snaží, pomaleji však chápe probíranou látku. V matematice se cítí jako ryba ve vodě. V prvouce je pracovitá a aktivní. Eliška má krásný hlas a pěkně zpívá. V hodinách výtvarné výchovy se sice snaží pracovat co nejlépe, ale ve výsledku není její práce nejlepší. Při tělocviku je hbitá, čilá. Je vidět, <text:line-break/>že patří mezi sportovně založené jedince. Při pracovních činnostech se snaží pracovat co nejlépe.<text:tab/><text:tab/><text:tab/><text:tab/><text:tab/><text:tab/><text:tab/><text:tab/><text:tab/><text:tab/><text:tab/> <text:s text:c="8"/>(Josefína)</text:span></text:p>
      <text:p text:style-name="P3"/>
      <text:p text:style-name="P3"/>
      <text:p text:style-name="P4"><text:span text:style-name="T1">E</text:span><text:span text:style-name="T2">liška Kohout</text:span><text:span text:style-name="T1">ová je hravá, usměvavá jako sluníčko. V českém jazyce patří mezi nejchytřejší žáky, má dobrou paměť, rychle si vše zapamatuje. V anglickém jazyce je pomalá, ale chytrá. <text:line-break/>Při matematice se snaží, ale příliš jí to nejde. Často mlčí jako ryba. V hodinách prvouky je velmi pilná. Nádherně zpívá. Krásně umí i malovat, avšak její obrázky jsou často ušmudlané. Při tělocviku je všude prostě nejlepší z celé třídy. Pilná je i při pracovních činnostech.<text:tab/><text:tab/><text:tab/>(Lucka)</text:span></text:p>
      <text:p text:style-name="P3"/>
      <text:p text:style-name="P3"/>
      <text:p text:style-name="P4"><text:span text:style-name="T1">E</text:span><text:span text:style-name="T2">liška</text:span><text:span text:style-name="T1"> </text:span><text:span text:style-name="T3">Kohout</text:span><text:span text:style-name="T1">ová je usměvavá a veselá, vždy každému pomůže, je to takové naše sluníčko. Český jazyk je pro ni hračka. Je velmi bystrá, aktivní a nic jí neunikne. Anglický jazyk jí vůbec nejde. Nemluví plynule, musí hodně přemýšlet, než ji napadnou správná slovíčka. V hodinách matematiky se všemu diví, na všechno kouká, jako kdyby to nikdy v životě neviděla. Chybí jí logické myšlení, nad každým příkladem dlouho přemýšlí i vypracování příkladu jí trvá věčně. V prvouce vše popíše nebo nakreslí až do detailů, v hodině je pilná jako včelka. Hudební výchova jí jde na jedničku. Zpívá jako slavík. Věřím tomu, že až bude dospělá, nasbírá více ocenění než samotný Karel Gott. Výtvarná výchova pro ni představuje problém. Veškeré práce si rozmaže a ušpiní. Při tělocviku Eliška skáče, běhá a hraje míčové hry nejlépe ze třídy. Pracovitá a vytrvalá je při pracovních činnostech. Na školní zahradě vždy pěkně vypleje záhonky, v dílnách vytvoří nádherné věci. Práce jí jde vždy od ruky a nic nenechá nedokončené.<text:tab/><text:tab/><text:tab/><text:tab/><text:tab/><text:tab/>(Eliš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_20_Char_20_Char1" style:display-name=" Char Char1" style:family="text" style:parent-style-name="Standardní_20_písmo_20_odstavce">
      <style:text-properties fo:font-size="12pt" style:font-size-asian="12pt" style:font-size-complex="12pt"/>
    </style:style>
    <style:style style:name="_20_Char_20_Char" style:display-name=" Char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text-properties style:font-size-complex="11pt"/>
    </style:style>
    <style:style style:name="MT1" style:family="text">
      <style:text-properties fo:color="#000000" style:font-name="Calibri" fo:font-size="10pt" fo:font-style="italic" style:font-size-asian="10pt" style:font-style-asian="italic" style:font-size-complex="10pt"/>
    </style:style>
    <style:page-layout style:name="Mpm1">
      <style:page-layout-properties fo:page-width="21.001cm" fo:page-height="29.7cm" style:num-format="1" style:print-orientation="portrait" fo:margin-top="1.251cm" fo:margin-bottom="0.44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2.256cm" fo:margin-top="2.157cm" style:dynamic-spacing="true"/>
      </style:footer-style>
    </style:page-layout>
    <style:page-layout style:name="Mpm2">
      <style:page-layout-properties fo:page-width="21.001cm" fo:page-height="29.7cm" style:num-format="1" style:print-orientation="portrait" fo:margin-top="2cm" fo:margin-bottom="2.7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Autorem materiálu a všech jeho částí, není-li uvedeno jinak, je Mgr. Lenka Mikulášová.<text:line-break/>Dostupné z Metodického portálu www.rvp.cz, ISSN: 1802-4785, financovaného z ESF a státního rozpočtu ČR. Provozováno Výzkumným ústavem pedagogickým v Praze.</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brázkové vysvědčení</dc:title>
    <dc:description>Dostupné z Metodického portálu www.rvp.cz, ISSN: 1802-4785, financovaného z ESF a státního
rozpočtu ČR. Provozováno Výzkumným ústavem pedagogickým v Praze.</dc:description>
    <meta:initial-creator>Lenka Mikulášová</meta:initial-creator>
    <meta:creation-date>2010-07-03T15:39:00</meta:creation-date>
    <dc:creator>David Pokorný</dc:creator>
    <dc:date>2010-12-13T12:49:00</dc:date>
    <meta:editing-cycles>4</meta:editing-cycles>
    <meta:editing-duration>PT00H05M00S</meta:editing-duration>
    <meta:document-statistic meta:table-count="0" meta:image-count="0" meta:object-count="0" meta:page-count="1" meta:paragraph-count="5" meta:word-count="378" meta:character-count="2388"/>
    <meta:generator>OpenOffice.org/3.2$Win32 OpenOffice.org_project/320m19$Build-9505</meta:generator>
  </office:meta>
</office:document-meta>
</file>