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B0000003604EC1969.png"/>
  <manifest:file-entry manifest:media-type="image/png" manifest:full-path="Pictures/100000000000025700000038DAE90DBE.png"/>
  <manifest:file-entry manifest:media-type="image/png" manifest:full-path="Pictures/100000000000025B00000039316E0A3F.png"/>
  <manifest:file-entry manifest:media-type="image/png" manifest:full-path="Pictures/1000000000000257000000347DDDED02.png"/>
  <manifest:file-entry manifest:media-type="image/png" manifest:full-path="Pictures/1000000000000257000000387BC981EE.png"/>
  <manifest:file-entry manifest:media-type="image/png" manifest:full-path="Pictures/100000000000025B00000038C62FE072.png"/>
  <manifest:file-entry manifest:media-type="image/png" manifest:full-path="Pictures/100000000000025B000000382671DD68.png"/>
  <manifest:file-entry manifest:media-type="image/png" manifest:full-path="Pictures/100000000000025B00000038605FB136.png"/>
  <manifest:file-entry manifest:media-type="image/png" manifest:full-path="Pictures/1000000000000257000000330374240B.png"/>
  <manifest:file-entry manifest:media-type="image/png" manifest:full-path="Pictures/100000000000025600000039F08A03A0.png"/>
  <manifest:file-entry manifest:media-type="image/png" manifest:full-path="Pictures/1000000000000257000000367C82D68F.png"/>
  <manifest:file-entry manifest:media-type="image/png" manifest:full-path="Pictures/10000000000002540000003E6CAC02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0pt" style:font-size-asian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2"/>Kočka leze oknem, pes dírou</text:span><text:span text:style-name="T2"> <text:s text:c="5"/></text:span><text:span text:style-name="T3">hudba a text Miroslav Pěnička</text:span></text:p>
      <text:p text:style-name="P2"/>
      <text:p text:style-name="P2"/>
      <text:p text:style-name="Standard"><draw:frame draw:style-name="fr1" draw:name="obrázky1" text:anchor-type="as-char" svg:width="15.767cm" svg:height="1.64cm" draw:z-index="0"><draw:image xlink:href="Pictures/10000000000002540000003E6CAC02BB.png" xlink:type="simple" xlink:show="embed" xlink:actuate="onLoad"/></draw:frame></text:p>
      <text:p text:style-name="P5"><text:s text:c="2"/>(instrumentace) <text:s text:c="7"/><text:tab/><text:tab/> <text:s text:c="13"/>Ko-čka <text:s/>le - ze <text:s text:c="5"/>dí - rou, <text:s text:c="6"/>pes o <text:s/>- <text:s/>knem, </text:p>
      <text:p text:style-name="Standard"><draw:frame draw:style-name="fr1" draw:name="obrázky2" text:anchor-type="as-char" svg:width="15.953cm" svg:height="1.482cm" draw:z-index="1"><draw:image xlink:href="Pictures/100000000000025B00000038605FB136.png" xlink:type="simple" xlink:show="embed" xlink:actuate="onLoad"/></draw:frame></text:p>
      <text:p text:style-name="P4"><text:span text:style-name="T4">pes oknem <text:s/>ne-bu-de-li <text:s text:c="3"/>pr-šet, <text:s/>ne-zmo-knem, <text:s/>ne-bu-de - li <text:s text:c="4"/>pr-šet <text:s text:c="4"/>ne-zmo-knem.</text:span></text:p>
      <text:p text:style-name="Standard"><draw:frame draw:style-name="fr1" draw:name="obrázky3" text:anchor-type="as-char" svg:width="15.953cm" svg:height="1.508cm" draw:z-index="2"><draw:image xlink:href="Pictures/100000000000025B00000039316E0A3F.png" xlink:type="simple" xlink:show="embed" xlink:actuate="onLoad"/></draw:frame></text:p>
      <text:p text:style-name="P5"><text:s/>Ji - stě <text:s text:c="7"/>jste <text:s text:c="3"/>to <text:s text:c="8"/>sly - še - <text:s/>li, <text:tab/> <text:s/>že <text:s text:c="6"/>ko - čka <text:s text:c="6"/>dí - rou <text:s text:c="9"/>le - zla.</text:p>
      <text:p text:style-name="Standard"><draw:frame draw:style-name="fr1" draw:name="obrázky4" text:anchor-type="as-char" svg:width="15.953cm" svg:height="1.482cm" draw:z-index="3"><draw:image xlink:href="Pictures/100000000000025B000000382671DD68.png" xlink:type="simple" xlink:show="embed" xlink:actuate="onLoad"/></draw:frame></text:p>
      <text:p text:style-name="P4"><text:span text:style-name="T4"><text:s/>To <text:s text:c="4"/>se <text:s text:c="5"/>ješ <text:s/>- <text:s/>tě <text:s text:c="5"/>chá-pat <text:s text:c="3"/>dá, vždyť <text:s text:c="3"/>ko - čka <text:s text:c="4"/>je <text:s text:c="3"/>dost <text:s text:c="5"/>vlez <text:s text:c="2"/>- <text:s text:c="2"/>lá, </text:span></text:p>
      <text:p text:style-name="Standard"><draw:frame draw:style-name="fr1" draw:name="obrázky5" text:anchor-type="as-char" svg:width="15.953cm" svg:height="1.482cm" draw:z-index="4"><draw:image xlink:href="Pictures/100000000000025B00000038C62FE072.png" xlink:type="simple" xlink:show="embed" xlink:actuate="onLoad"/></draw:frame></text:p>
      <text:p text:style-name="Standard"><text:span text:style-name="T4"><text:s text:c="2"/><text:tab/> <text:s/>ko - čka <text:s text:c="3"/>je <text:s text:c="2"/>dost <text:s text:c="3"/>vlez <text:s/>- <text:s/>lá. <text:s text:c="17"/>A <text:s/>- <text:s/>le, <text:s text:c="4"/>že <text:s text:c="3"/>by <text:s text:c="7"/>pes <text:s text:c="15"/>pro <text:s/>- <text:s/>lez </text:span></text:p>
      <text:p text:style-name="Standard"><draw:frame draw:style-name="fr1" draw:name="obrázky6" text:anchor-type="as-char" svg:width="15.953cm" svg:height="1.429cm" draw:z-index="5"><draw:image xlink:href="Pictures/100000000000025B0000003604EC1969.png" xlink:type="simple" xlink:show="embed" xlink:actuate="onLoad"/></draw:frame></text:p>
      <text:p text:style-name="P3"><text:s text:c="13"/>ven <text:s text:c="13"/>zro - vna <text:s text:c="7"/>o <text:s/>- <text:s/>knem, <text:s text:c="17"/>to <text:s text:c="4"/>se <text:s text:c="4"/>těž <text:s/>- <text:s/>ko <text:s text:c="6"/>vě <text:s/>- <text:s/>řit <text:s text:c="5"/>dá,</text:p>
      <text:p text:style-name="Standard"><draw:frame draw:style-name="fr1" draw:name="obrázky7" text:anchor-type="as-char" svg:width="15.847cm" svg:height="1.376cm" draw:z-index="6"><draw:image xlink:href="Pictures/1000000000000257000000347DDDED02.png" xlink:type="simple" xlink:show="embed" xlink:actuate="onLoad"/></draw:frame></text:p>
      <text:p text:style-name="Standard"><text:span text:style-name="T4"><text:s text:c="13"/>to <text:s/>- <text:s/>ho <text:s text:c="3"/>ne <text:s/>- <text:s/>ní <text:s text:c="4"/>scho - pen, <text:s text:c="20"/>to - ho <text:s text:c="6"/>ne - ní <text:s text:c="7"/>scho - pen. <text:s text:c="3"/></text:span><draw:frame draw:style-name="fr1" draw:name="obrázky8" text:anchor-type="as-char" svg:width="15.847cm" svg:height="1.482cm" draw:z-index="7"><draw:image xlink:href="Pictures/100000000000025700000038DAE90DBE.png" xlink:type="simple" xlink:show="embed" xlink:actuate="onLoad"/></draw:frame></text:p>
      <text:p text:style-name="Standard"><text:span text:style-name="T4"><text:s text:c="16"/>Ná - sle - du - je <text:s text:c="5"/>ú <text:s/>- <text:s/>va <text:s/>- <text:s/>ha, <text:s text:c="5"/>zda <text:s text:c="7"/>o <text:s/>- <text:s/>blo <text:s/>- <text:s/>ha <text:s text:c="3"/>je <text:s text:c="6"/>mo <text:s/>- <text:s/>drá.</text:span></text:p>
      <text:p text:style-name="Standard"><draw:frame draw:style-name="fr1" draw:name="obrázky9" text:anchor-type="as-char" svg:width="15.82cm" svg:height="1.508cm" draw:z-index="8"><draw:image xlink:href="Pictures/100000000000025600000039F08A03A0.png" xlink:type="simple" xlink:show="embed" xlink:actuate="onLoad"/></draw:frame></text:p>
      <text:p text:style-name="Standard"><text:span text:style-name="T4"><text:s text:c="11"/>Na <text:s/>- <text:s/>še <text:s text:c="3"/>šan - ce <text:s text:c="7"/>zů - stat <text:s text:c="3"/>su-chý <text:tab/> <text:s text:c="5"/>v pí - snič - ce <text:s text:c="4"/>je <text:s text:c="6"/>do <text:s text:c="2"/>- <text:s text:c="2"/>brá.</text:span></text:p>
      <text:p text:style-name="Standard"><draw:frame draw:style-name="fr1" draw:name="obrázky10" text:anchor-type="as-char" svg:width="15.847cm" svg:height="1.349cm" draw:z-index="9"><draw:image xlink:href="Pictures/1000000000000257000000330374240B.png" xlink:type="simple" xlink:show="embed" xlink:actuate="onLoad"/></draw:frame></text:p>
      <text:p text:style-name="Standard"><text:span text:style-name="T4"><text:s text:c="26"/>Ko-čka <text:s text:c="3"/>le - ze <text:s text:c="5"/>o - knem, <text:s text:c="11"/>pes <text:s text:c="2"/>dí <text:s text:c="3"/>- <text:s text:c="3"/>rou, <text:s text:c="14"/>o <text:s/>- <text:s/>ba <text:s text:c="5"/>ma <text:s/>- <text:s/>jí </text:span></text:p>
      <text:p text:style-name="Standard"><draw:frame draw:style-name="fr1" draw:name="obrázky11" text:anchor-type="as-char" svg:width="15.847cm" svg:height="1.429cm" draw:z-index="10"><draw:image xlink:href="Pictures/1000000000000257000000367C82D68F.png" xlink:type="simple" xlink:show="embed" xlink:actuate="onLoad"/></draw:frame></text:p>
      <text:p text:style-name="Standard"><text:span text:style-name="T4"><text:s text:c="12"/>ra-dost <text:s text:c="12"/>ne - smír <text:s/>- nou. <text:s text:c="14"/>Do - sta - nou <text:s/>se <text:s text:c="5"/>z domu <text:s text:c="12"/>ry chle</text:span></text:p>
      <text:p text:style-name="Standard"><draw:frame draw:style-name="fr1" draw:name="obrázky12" text:anchor-type="as-char" svg:width="15.847cm" svg:height="1.482cm" draw:z-index="11"><draw:image xlink:href="Pictures/1000000000000257000000387BC981EE.png" xlink:type="simple" xlink:show="embed" xlink:actuate="onLoad"/></draw:frame></text:p>
      <text:p text:style-name="Standard"><text:span text:style-name="T4"><text:s text:c="11"/>ven, <text:s text:c="22"/>tam je <text:s text:c="2"/>to <text:s/>- <text:s/>tiž <text:s text:c="2"/>dnes-ka <text:s text:c="18"/>krás - ný <text:s text:c="14"/>d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roslav Pěnička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čka leze oknem - notace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iroslav Pěnička</meta:initial-creator>
    <meta:creation-date>2011-06-15T14:43:00</meta:creation-date>
    <dc:creator>Vendula Hlavatá</dc:creator>
    <dc:date>2011-06-15T14:47:00</dc:date>
    <meta:print-date>2010-12-13T13:33:00</meta:print-date>
    <meta:editing-cycles>3</meta:editing-cycles>
    <meta:editing-duration>PT2M</meta:editing-duration>
    <meta:document-statistic meta:table-count="0" meta:image-count="12" meta:object-count="0" meta:page-count="1" meta:paragraph-count="25" meta:word-count="238" meta:character-count="1672"/>
    <meta:generator>OpenOffice.org/3.3$Win32 OpenOffice.org_project/330m20$Build-9567</meta:generator>
  </office:meta>
</office:document-meta>
</file>