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32cm" style:page-number="0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.1" style:family="table-row">
      <style:table-row-properties style:min-row-height="0.979cm" style:keep-together="false" fo:keep-together="always"/>
    </style:style>
    <style:style style:name="Tabulka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2">
      <style:paragraph-properties fo:text-align="center" style:justify-single-word="false" style:snap-to-layout-grid="false"/>
      <style:text-properties style:font-name="Arial" style:font-name-complex="Arial"/>
    </style:style>
    <style:style style:name="P2" style:family="paragraph" style:parent-style-name="Heading_20_2">
      <style:paragraph-properties fo:text-align="center" style:justify-single-word="false" style:snap-to-layout-grid="false"/>
      <style:text-properties style:font-name="Arial" fo:font-style="italic" style:font-style-asian="italic" style:font-name-complex="Arial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/>
    </style:style>
    <style:style style:name="P1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fo:font-size="16pt" fo:font-style="italic" fo:font-weight="bold" style:font-size-asian="16pt" style:font-style-asian="italic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8"/>
          </table:table-cell>
          <table:table-cell table:number-columns-spanned="2">
            <table:table table:is-sub-table="true">
              <table:table-column table:style-name="Tabulka1.A" table:number-columns-repeated="2"/>
              <table:table-row table:style-name="Tabulka1.B1.1">
                <table:table-cell table:style-name="Tabulka1.A1" table:number-columns-spanned="2" office:value-type="string">
                  <text:p text:style-name="P5"><text:span text:style-name="T1">synonyma</text:span></text:p>
                </table:table-cell>
                <table:covered-table-cell/>
              </table:table-row>
              <table:table-row table:style-name="Tabulka1.B1.1">
                <table:table-cell table:style-name="Tabulka1.B1.1.2" office:value-type="string">
                  <text:p text:style-name="P5"><text:span text:style-name="T3">slova domácí</text:span></text:p>
                </table:table-cell>
                <table:table-cell table:style-name="Tabulka1.B1.1.2" office:value-type="string">
                  <text:p text:style-name="P5"><text:span text:style-name="T3">slova přejatá</text:span></text:p>
                </table:table-cell>
              </table:table-row>
            </table:table>
          </table:table-cell>
          <table:covered-table-cell/>
          <table:table-cell table:style-name="Tabulka1.D1" office:value-type="string">
            <text:p text:style-name="P5"><text:span text:style-name="T2">antonyma</text:span></text:p>
          </table:table-cell>
        </table:table-row>
        <table:table-row table:style-name="Tabulka1.2">
          <table:table-cell table:style-name="Tabulka1.B1.1.2" office:value-type="string">
            <text:p text:style-name="P2"/>
            <text:p text:style-name="P3"><text:span text:style-name="T5">slušný</text:span></text:p>
          </table:table-cell>
          <table:table-cell table:style-name="Tabulka1.B1.1.2" office:value-type="string">
            <text:p text:style-name="P11"/>
            <text:p text:style-name="P10">zdvořilý</text:p>
            <text:p text:style-name="P10">uhlazený</text:p>
          </table:table-cell>
          <table:table-cell table:style-name="Tabulka1.B1.1.2" office:value-type="string">
            <text:p text:style-name="P11"/>
            <text:p text:style-name="P10">solidní</text:p>
          </table:table-cell>
          <table:table-cell table:style-name="Tabulka1.D2" office:value-type="string">
            <text:p text:style-name="P11"/>
            <text:p text:style-name="P10">hrubý</text:p>
            <text:p text:style-name="P10">sprostý</text:p>
            <text:p text:style-name="P10"/>
          </table:table-cell>
        </table:table-row>
        <table:table-row table:style-name="Tabulka1.2">
          <table:table-cell table:style-name="Tabulka1.B1.1.2" office:value-type="string">
            <text:p text:style-name="P2"/>
            <text:p text:style-name="P3"><text:span text:style-name="T4">chápavý</text:span></text:p>
          </table:table-cell>
          <table:table-cell table:style-name="Tabulka1.B1.1.2" office:value-type="string">
            <text:p text:style-name="P9">vnímavý</text:p>
            <text:p text:style-name="P6">nadaný</text:p>
            <text:p text:style-name="P6">bystrý</text:p>
            <text:p text:style-name="P6">pozorný</text:p>
          </table:table-cell>
          <table:table-cell table:style-name="Tabulka1.B1.1.2" office:value-type="string">
            <text:p text:style-name="P9">inteligentní</text:p>
          </table:table-cell>
          <table:table-cell table:style-name="Tabulka1.D2" office:value-type="string">
            <text:p text:style-name="P9">nechápavý</text:p>
            <text:p text:style-name="P6">tupý</text:p>
            <text:p text:style-name="P6">natvrdlý</text:p>
            <text:p text:style-name="P6">zabedněný</text:p>
          </table:table-cell>
        </table:table-row>
        <table:table-row table:style-name="Tabulka1.2">
          <table:table-cell table:style-name="Tabulka1.B1.1.2" office:value-type="string">
            <text:p text:style-name="P1"/>
            <text:p text:style-name="P3"><text:span text:style-name="T4">podnikavý</text:span></text:p>
          </table:table-cell>
          <table:table-cell table:style-name="Tabulka1.B1.1.2" office:value-type="string">
            <text:p text:style-name="P4"><text:span text:style-name="T4">čilý</text:span></text:p>
            <text:p text:style-name="Standard"><text:span text:style-name="T4">hbitý</text:span></text:p>
            <text:p text:style-name="Standard"><text:span text:style-name="T4">čiperný</text:span></text:p>
            <text:p text:style-name="P6">činorodý</text:p>
          </table:table-cell>
          <table:table-cell table:style-name="Tabulka1.B1.1.2" office:value-type="string">
            <text:p text:style-name="P4"><text:span text:style-name="T4">iniciativní</text:span></text:p>
            <text:p text:style-name="Standard"><text:span text:style-name="T4">agilní</text:span></text:p>
            <text:p text:style-name="Standard"><text:span text:style-name="T4">aktivní</text:span></text:p>
            <text:p text:style-name="P6">energický</text:p>
          </table:table-cell>
          <table:table-cell table:style-name="Tabulka1.D2" office:value-type="string">
            <text:p text:style-name="P9">pasivní</text:p>
            <text:p text:style-name="Standard"><text:span text:style-name="T4">líný, lenošný</text:span></text:p>
            <text:p text:style-name="P6">zahálčivý</text:p>
            <text:p text:style-name="P6">pohodlný</text:p>
          </table:table-cell>
        </table:table-row>
        <table:table-row table:style-name="Tabulka1.2">
          <table:table-cell table:style-name="Tabulka1.B1.1.2" office:value-type="string">
            <text:p text:style-name="P1"/>
            <text:p text:style-name="P3"><text:span text:style-name="T4">nestálý</text:span></text:p>
          </table:table-cell>
          <table:table-cell table:style-name="Tabulka1.B1.1.2" office:value-type="string">
            <text:p text:style-name="P4"><text:span text:style-name="T4">vrtkavý</text:span></text:p>
            <text:p text:style-name="Standard"><text:span text:style-name="T4">proměnlivý</text:span></text:p>
            <text:p text:style-name="Standard"><text:span text:style-name="T4">těkavý</text:span></text:p>
            <text:p text:style-name="P6">kolísavý</text:p>
          </table:table-cell>
          <table:table-cell table:style-name="Tabulka1.B1.1.2" office:value-type="string">
            <text:p text:style-name="P4"><text:span text:style-name="T4">labilní</text:span></text:p>
            <text:p text:style-name="P6">nervózní</text:p>
          </table:table-cell>
          <table:table-cell table:style-name="Tabulka1.D2" office:value-type="string">
            <text:p text:style-name="P9">stabilní</text:p>
            <text:p text:style-name="P6">pozorný</text:p>
            <text:p text:style-name="P6">věrný</text:p>
            <text:p text:style-name="P6">stálý</text:p>
          </table:table-cell>
        </table:table-row>
        <table:table-row table:style-name="Tabulka1.2">
          <table:table-cell table:style-name="Tabulka1.B1.1.2" office:value-type="string">
            <text:p text:style-name="P1"/>
            <text:p text:style-name="P3"><text:span text:style-name="T4">ladný</text:span></text:p>
          </table:table-cell>
          <table:table-cell table:style-name="Tabulka1.B1.1.2" office:value-type="string">
            <text:p text:style-name="P4"><text:span text:style-name="T4">půvabný</text:span></text:p>
            <text:p text:style-name="Standard"><text:span text:style-name="T4">líbezný</text:span></text:p>
            <text:p text:style-name="Standard"><text:span text:style-name="T4">lepý </text:span></text:p>
            <text:p text:style-name="P6">souladný</text:p>
          </table:table-cell>
          <table:table-cell table:style-name="Tabulka1.B1.1.2" office:value-type="string">
            <text:p text:style-name="P4"><text:span text:style-name="T4">graciézní</text:span></text:p>
            <text:p text:style-name="Standard"><text:span text:style-name="T4">harmonický</text:span></text:p>
            <text:p text:style-name="P6">elegantní</text:p>
          </table:table-cell>
          <table:table-cell table:style-name="Tabulka1.D2" office:value-type="string">
            <text:p text:style-name="P4"><text:span text:style-name="T4">nevyvážený</text:span></text:p>
            <text:p text:style-name="P6">nehezký</text:p>
            <text:p text:style-name="P6">škaredý</text:p>
            <text:p text:style-name="P6">ošklivý</text:p>
          </table:table-cell>
        </table:table-row>
        <table:table-row table:style-name="Tabulka1.2">
          <table:table-cell table:style-name="Tabulka1.B1.1.2" office:value-type="string">
            <text:p text:style-name="P1"/>
            <text:p text:style-name="P3"><text:span text:style-name="T4">sobecký</text:span></text:p>
          </table:table-cell>
          <table:table-cell table:style-name="Tabulka1.B1.1.2" office:value-type="string">
            <text:p text:style-name="P4"><text:span text:style-name="T4">lakomý</text:span></text:p>
            <text:p text:style-name="Standard"><text:span text:style-name="T4">nepřející</text:span></text:p>
            <text:p text:style-name="Standard"><text:span text:style-name="T4">prospěchářský</text:span></text:p>
            <text:p text:style-name="P6">hamižný</text:p>
          </table:table-cell>
          <table:table-cell table:style-name="Tabulka1.B1.1.2" office:value-type="string">
            <text:p text:style-name="P9">egoistický</text:p>
          </table:table-cell>
          <table:table-cell table:style-name="Tabulka1.D2" office:value-type="string">
            <text:p text:style-name="P9">altruistický</text:p>
            <text:p text:style-name="P6">štědrý</text:p>
            <text:p text:style-name="P6">nesobecký</text:p>
            <text:p text:style-name="P6">rozdávající</text:p>
          </table:table-cell>
        </table:table-row>
        <table:table-row table:style-name="Tabulka1.2">
          <table:table-cell table:style-name="Tabulka1.B1.1.2" office:value-type="string">
            <text:p text:style-name="P1"/>
            <text:p text:style-name="P3"><text:span text:style-name="T4">okázalý</text:span></text:p>
          </table:table-cell>
          <table:table-cell table:style-name="Tabulka1.B1.1.2" office:value-type="string">
            <text:p text:style-name="P4"><text:span text:style-name="T4">oslňující</text:span></text:p>
            <text:p text:style-name="Standard"><text:span text:style-name="T4">honosný</text:span></text:p>
            <text:p text:style-name="P6">nádherný</text:p>
            <text:p text:style-name="P6">přepychový</text:p>
          </table:table-cell>
          <table:table-cell table:style-name="Tabulka1.B1.1.2" office:value-type="string">
            <text:p text:style-name="P4"><text:span text:style-name="T4">pompézní</text:span></text:p>
            <text:p text:style-name="Standard"><text:span text:style-name="T4">efektní</text:span></text:p>
            <text:p text:style-name="P6">ostentativní</text:p>
          </table:table-cell>
          <table:table-cell table:style-name="Tabulka1.D2" office:value-type="string">
            <text:p text:style-name="P9">skromný</text:p>
            <text:p text:style-name="P6">prostý</text:p>
            <text:p text:style-name="P6">obyčejný</text:p>
            <text:p text:style-name="P6">nenápadný</text:p>
          </table:table-cell>
        </table:table-row>
        <table:table-row table:style-name="Tabulka1.2">
          <table:table-cell table:style-name="Tabulka1.B1.1.2" office:value-type="string">
            <text:p text:style-name="P1"/>
            <text:p text:style-name="P3"><text:span text:style-name="T4">vznětlivý</text:span></text:p>
          </table:table-cell>
          <table:table-cell table:style-name="Tabulka1.B1.1.2" office:value-type="string">
            <text:p text:style-name="P4"><text:span text:style-name="T4">horkokrevný</text:span></text:p>
            <text:p text:style-name="Standard"><text:span text:style-name="T4">prudký</text:span></text:p>
            <text:p text:style-name="Standard"><text:span text:style-name="T4">prchlivý</text:span></text:p>
            <text:p text:style-name="P6">popudlivý</text:p>
          </table:table-cell>
          <table:table-cell table:style-name="Tabulka1.B1.1.2" office:value-type="string">
            <text:p text:style-name="P4"><text:span text:style-name="T4">cholerický</text:span></text:p>
            <text:p text:style-name="Standard"><text:span text:style-name="T4">impulzivní</text:span></text:p>
          </table:table-cell>
          <table:table-cell table:style-name="Tabulka1.D2" office:value-type="string">
            <text:p text:style-name="P4"><text:span text:style-name="T4">mírný</text:span></text:p>
            <text:p text:style-name="P6">klidný</text:p>
            <text:p text:style-name="P6">pokojný</text:p>
            <text:p text:style-name="P6">umírněný</text:p>
          </table:table-cell>
        </table:table-row>
        <table:table-row table:style-name="Tabulka1.2">
          <table:table-cell table:style-name="Tabulka1.B1.1.2" office:value-type="string">
            <text:p text:style-name="P8"/>
            <text:p text:style-name="P7">……….</text:p>
          </table:table-cell>
          <table:table-cell table:style-name="Tabulka1.B1.1.2" office:value-type="string">
            <text:p text:style-name="P9"/>
          </table:table-cell>
          <table:table-cell table:style-name="Tabulka1.B1.1.2" office:value-type="string">
            <text:p text:style-name="P9"/>
          </table:table-cell>
          <table:table-cell table:style-name="Tabulka1.D2" office:value-type="string">
            <text:p text:style-name="P9"/>
            <text:p text:style-name="P6"/>
            <text:p text:style-name="P6"/>
            <text:p text:style-name="P6"/>
          </table:table-cell>
        </table:table-row>
        <table:table-row table:style-name="Tabulka1.2">
          <table:table-cell table:style-name="Tabulka1.B1.1.2" office:value-type="string">
            <text:p text:style-name="P8"/>
            <text:p text:style-name="P7">……….</text:p>
            <text:p text:style-name="P7"/>
            <text:p text:style-name="P7"/>
          </table:table-cell>
          <table:table-cell table:style-name="Tabulka1.B1.1.2" office:value-type="string">
            <text:p text:style-name="P9"/>
          </table:table-cell>
          <table:table-cell table:style-name="Tabulka1.B1.1.2" office:value-type="string">
            <text:p text:style-name="P9"/>
          </table:table-cell>
          <table:table-cell table:style-name="Tabulka1.D2" office:value-type="string"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ynonyma</dc:title>
    <dc:description>Dostupné z Metodického portálu www.rvp.cz, ISSN: 1802-4785, financovaného z ESF a státního rozpočtu ČR. Provozováno Výzkumným ústavem pedagogickým v Praze.</dc:description>
    <meta:initial-creator>Zdenek Sotolar</meta:initial-creator>
    <meta:creation-date>2008-03-12T20:29:00</meta:creation-date>
    <dc:creator>Svejdova</dc:creator>
    <dc:date>2008-04-04T09:04:00</dc:date>
    <dc:language>cs-CZ</dc:language>
    <meta:editing-cycles>11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2" meta:word-count="113" meta:character-count="869"/>
  </office:meta>
</office:document-meta>
</file>