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font-weight="bold" fo:background-color="#ffe98b" style:font-size-asian="18pt" style:font-weight-asian="bold" style:font-size-complex="18pt"/>
    </style:style>
    <style:style style:name="P2" style:family="paragraph" style:parent-style-name="Standard">
      <style:text-properties style:font-name="Comic Sans MS" fo:font-size="18pt" fo:language="none" fo:country="none" fo:font-weight="bold" style:font-size-asian="18pt" style:language-asian="none" style:country-asian="none" style:font-weight-asian="bold" style:font-size-complex="18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>
      <style:paragraph-properties style:writing-mode="lr-tb"/>
    </style:style>
    <style:style style:name="T1" style:family="text">
      <style:text-properties style:font-name="Comic Sans MS" fo:font-size="18pt" fo:font-weight="bold" fo:background-color="#ffe98b" style:font-size-asian="18pt" style:font-weight-asian="bold" style:font-size-complex="18pt"/>
    </style:style>
    <style:style style:name="T2" style:family="text">
      <style:text-properties fo:color="#000000" style:font-name="Comic Sans MS" fo:font-size="9pt" fo:font-style="italic" style:font-size-asian="9pt" style:font-style-asian="italic" style:font-size-complex="9pt"/>
    </style:style>
    <style:style style:name="gr1" style:family="graphic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acovní list č. 2 – SPOJUJ PODOBNÉ TVARY A VYBARVUJ</text:span></text:p>
      <text:p text:style-name="P1"/>
      <text:p text:style-name="P2"><draw:custom-shape text:anchor-type="char" draw:z-index="12" draw:style-name="gr1" draw:text-style-name="P5" svg:width="3.387cm" svg:height="1.482cm" svg:x="3.695cm" svg:y="9.245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9" draw:style-name="gr1" draw:text-style-name="P5" svg:width="2.117cm" svg:height="1.271cm" svg:x="0.944cm" svg:y="7.128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11" draw:style-name="gr1" draw:text-style-name="P5" svg:width="1.694cm" svg:height="1.482cm" svg:x="5.6cm" svg:y="12.8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4" draw:style-name="gr1" draw:text-style-name="P5" svg:width="2.964cm" svg:height="2.117cm" svg:x="7.082cm" svg:y="6.28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8" draw:style-name="gr1" draw:text-style-name="P5" svg:width="3.387cm" svg:height="2.117cm" svg:x="13.855cm" svg:y="0.778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text:anchor-type="char" draw:z-index="23" draw:style-name="gr1" draw:text-style-name="P5" svg:width="1.271cm" svg:height="1.906cm" svg:x="10.892cm" svg:y="0.778cm"><text:p/><draw:enhanced-geometry svg:viewBox="0 0 21600 21600" draw:text-areas="5400 5400 16200 16200" draw:type="flowchart-sort" draw:enhanced-path="M 0 10800 L 10800 0 21600 10800 10800 21600 Z N M 0 10800 L 21600 10800 N"/></draw:custom-shape><draw:custom-shape text:anchor-type="char" draw:z-index="3" draw:style-name="gr1" draw:text-style-name="P5" svg:width="1.906cm" svg:height="1.271cm" svg:x="6.447cm" svg:y="0.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5" svg:width="2.969cm" svg:height="2.329cm" svg:x="3.907cm" svg:y="4.165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0" draw:style-name="gr1" draw:text-style-name="P5" svg:width="2.752cm" svg:height="1.906cm" svg:x="1.367cm" svg:y="0.3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7" draw:style-name="gr1" draw:text-style-name="P5" svg:width="1.694cm" svg:height="1.482cm" svg:x="14.914cm" svg:y="19.193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char" draw:z-index="22" draw:style-name="gr1" draw:text-style-name="P5" svg:width="2.752cm" svg:height="3.811cm" svg:x="14.49cm" svg:y="13.901cm"><text:p/><draw:enhanced-geometry svg:viewBox="0 0 21600 21600" draw:text-areas="5400 5400 16200 16200" draw:type="flowchart-sort" draw:enhanced-path="M 0 10800 L 10800 0 21600 10800 10800 21600 Z N M 0 10800 L 21600 10800 N"/></draw:custom-shape><draw:custom-shape text:anchor-type="char" draw:z-index="2" draw:style-name="gr1" draw:text-style-name="P5" svg:width="3.599cm" svg:height="2.117cm" svg:x="14.702cm" svg:y="7.7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" draw:text-style-name="P5" svg:width="2.214cm" svg:height="2.049cm" svg:x="11.739cm" svg:y="7.55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5" draw:style-name="gr1" draw:text-style-name="P5" svg:width="2.329cm" svg:height="2.329cm" svg:x="11.104cm" svg:y="13.478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char" draw:z-index="20" draw:style-name="gr1" draw:text-style-name="P5" svg:width="2.329cm" svg:height="2.541cm" svg:x="10.68cm" svg:y="17.288cm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text:anchor-type="char" draw:z-index="19" draw:style-name="gr1" draw:text-style-name="P5" svg:width="1.271cm" svg:height="1.059cm" svg:x="7.929cm" svg:y="19.616cm"><text:p/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custom-shape text:anchor-type="char" draw:z-index="24" draw:style-name="gr1" draw:text-style-name="P5" svg:width="4.234cm" svg:height="4.022cm" svg:x="1.79cm" svg:y="17.5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ustom-shape text:anchor-type="char" draw:z-index="14" draw:style-name="gr1" draw:text-style-name="P5" svg:width="3.176cm" svg:height="1.482cm" svg:x="0.52cm" svg:y="15.806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char" draw:z-index="7" draw:style-name="gr1" draw:text-style-name="P5" svg:width="1.906cm" svg:height="1.482cm" svg:x="8.987cm" svg:y="9.668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text:anchor-type="char" draw:z-index="15" draw:style-name="gr1" draw:text-style-name="P5" svg:width="1.482cm" svg:height="1.059cm" svg:x="12.374cm" svg:y="5.223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custom-shape text:anchor-type="char" draw:z-index="26" draw:style-name="gr1" draw:text-style-name="P5" svg:width="4.446cm" svg:height="3.811cm" svg:x="-0.115cm" svg:y="10.51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1" draw:style-name="gr1" draw:text-style-name="P5" svg:width="1.482cm" svg:height="1.271cm" svg:x="12.797cm" svg:y="10.938cm"><text:p/><draw:enhanced-geometry svg:viewBox="0 0 21600 21600" draw:glue-points="10800 0 10800 10800 10800 21600" draw:text-areas="5400 5400 16200 16200" draw:type="flowchart-collate" draw:enhanced-path="M 0 0 L 21600 21600 0 21600 21600 0 0 0 Z N"/></draw:custom-shape><draw:custom-shape text:anchor-type="char" draw:z-index="18" draw:style-name="gr1" draw:text-style-name="P5" svg:width="2.752cm" svg:height="2.117cm" svg:x="8.14cm" svg:y="12.208cm"><text:p/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custom-shape text:anchor-type="char" draw:z-index="16" draw:style-name="gr1" draw:text-style-name="P5" svg:width="3.387cm" svg:height="2.329cm" svg:x="5.6cm" svg:y="15.80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char" draw:z-index="13" draw:style-name="gr1" draw:text-style-name="P5" svg:width="1.906cm" svg:height="1.059cm" svg:x="15.972cm" svg:y="11.573cm"><text:p/><draw:enhanced-geometry svg:viewBox="0 0 21600 21600" draw:text-areas="0 0 21600 21600" draw:type="chevron" draw:modifiers="16200" draw:enhanced-path="M 0 0 L ?f0 0 21600 10800 ?f0 21600 0 21600 ?f1 10800 Z N"><draw:equation draw:name="f0" draw:formula="$0 "/><draw:equation draw:name="f1" draw:formula="21600-?f0 "/><draw:handle draw:handle-position="$0 top" draw:handle-range-x-minimum="0" draw:handle-range-x-maximum="21600"/></draw:enhanced-geometry></draw:custom-shape><draw:custom-shape text:anchor-type="char" draw:z-index="10" draw:style-name="gr1" draw:text-style-name="P5" svg:width="2.752cm" svg:height="2.752cm" svg:x="8.352cm" svg:y="3.3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5" draw:style-name="gr1" draw:text-style-name="P5" svg:width="1.694cm" svg:height="1.271cm" svg:x="0.944cm" svg:y="3.741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1" draw:style-name="gr1" draw:text-style-name="P5" svg:width="1.694cm" svg:height="1.271cm" svg:x="15.549cm" svg:y="4.5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omic Sans MS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0.2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1cm" fo:margin-right="0.24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NDr. Radomíra Kučer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5-09T13:14:00</meta:creation-date>
    <dc:creator>VUPPraha</dc:creator>
    <dc:date>2011-05-09T13:14:00</dc:date>
    <meta:editing-cycles>2</meta:editing-cycles>
    <meta:editing-duration>PT1M</meta:editing-duration>
    <meta:document-statistic meta:table-count="0" meta:image-count="0" meta:object-count="0" meta:page-count="1" meta:paragraph-count="2" meta:word-count="43" meta:character-count="296"/>
    <meta:generator>OpenOffice.org/3.3$Win32 OpenOffice.org_project/330m20$Build-9567</meta:generator>
  </office:meta>
</office:document-meta>
</file>