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80%"/>
    </style:style>
    <style:style style:name="P2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3" style:family="paragraph" style:parent-style-name="Heading_20_1" style:master-page-name="Standard">
      <style:paragraph-properties fo:text-align="center" style:justify-single-word="false"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 text:is-list-header="true">Už vím, že H je tvrdá souhláska</text:h>
      <text:p text:style-name="Text_20_body"/>
      <text:p text:style-name="P1">Nemá oblečení, je<text:tab/>.....................................<text:tab/><text:tab/><text:tab/><text:tab/>HYNEK</text:p>
      <text:p text:style-name="P1">Pro naše zdraví je také důležitý <text:s text:c="4"/>.....................................<text:tab/><text:tab/><text:tab/>DRÁHY</text:p>
      <text:p text:style-name="P1">Nebyl laciný, byl <text:s text:c="4"/>.....................................<text:tab/><text:tab/><text:tab/><text:tab/><text:tab/>SVAHY </text:p>
      <text:p text:style-name="P1">ČD je zkratka pro České <text:s text:c="4"/>.....................................<text:tab/><text:tab/><text:tab/><text:tab/>POHYB </text:p>
      <text:p text:style-name="P1">Kája se nemohl nabažit nové <text:s text:c="4"/>.....................................<text:tab/><text:tab/><text:tab/>NAHÝ </text:p>
      <text:p text:style-name="P1">Můj bratranec se jmenuje <text:s text:c="4"/>.....................................<text:tab/><text:tab/><text:tab/>AUTODRÁHY</text:p>
      <text:p text:style-name="P1">Na lyžích sjíždíme prudké <text:s text:c="4"/>.....................................<text:tab/><text:tab/><text:tab/>DRAHÝ</text:p>
      <text:p text:style-name="P1">Podél řeky jsme prozkoumali oba <text:s text:c="4"/>.....................................<text:tab/><text:tab/>STUHY </text:p>
      <text:p text:style-name="P1">Do vlasů si uvázala barevné<text:tab/> <text:s/>.....................................<text:tab/><text:tab/><text:tab/>BŘEHY</text:p>
      <text:p text:style-name="P1">Zebra má na celém těle černobílé<text:tab/>.....................................<text:tab/><text:tab/>HYBAJ</text:p>
      <text:p text:style-name="P1">Dříve měli jezdci na koních na botách <text:s text:c="4"/>.....................................<text:tab/><text:tab/>OSTRUHY</text:p>
      <text:p text:style-name="P1">Narýsoval jsem kružítkem dva <text:s text:c="4"/>.....................................<text:tab/><text:tab/><text:tab/>ROZHÝBAT </text:p>
      <text:p text:style-name="P1">Housenka se pomalu<text:tab/>.....................................<text:tab/><text:tab/><text:tab/><text:tab/>HÝČKAT </text:p>
      <text:p text:style-name="P1">Při rozcvičce se musíme pořádně <text:s text:c="4"/>.....................................<text:tab/><text:tab/>KRUHY</text:p>
      <text:p text:style-name="P1">K měření hmotnosti používáme <text:s text:c="4"/>.....................................<text:tab/><text:tab/><text:tab/>VÁHY </text:p>
      <text:p text:style-name="P1">Upaluj! <text:s text:c="4"/>.....................................<text:tab/><text:tab/><text:tab/><text:tab/><text:tab/><text:tab/>PRUHY</text:p>
      <text:p text:style-name="P1">Rozmazlovat někoho <text:tab/> <text:s text:c="2"/>.....................................<text:tab/><text:tab/><text:tab/><text:tab/>HÝBE</text:p>
      <text:p text:style-name="P1">Šelma živící se zbytky uhynulých zvířat <text:s text:c="4"/>.....................................<text:tab/><text:tab/>HYENA</text:p>
      <text:p text:style-name="P1">Osel začal hlasitě <text:s text:c="4"/>.....................................<text:tab/><text:tab/><text:tab/><text:tab/><text:tab/>UHYNOUT </text:p>
      <text:p text:style-name="P1">Zpěvný pták se silným zobákem <text:s text:c="4"/>.....................................<text:tab/><text:tab/><text:tab/>HYPERMARKET</text:p>
      <text:p text:style-name="P1">Při významných událostech se zpívá státní<text:tab/> <text:s/>.....................................<text:tab/>PSTRUHY</text:p>
      <text:p text:style-name="P1">Když nebudeme zalévat květiny, mohly by nám <text:s text:c="2"/>....................................<text:tab/>HÝKAT<text:tab/><text:tab/></text:p>
      <text:p text:style-name="P1">Velké nákupní centrum <text:s text:c="4"/>.....................................<text:tab/><text:tab/><text:tab/><text:tab/>HÝL</text:p>
      <text:p text:style-name="P1">V řece jsem chytal <text:tab/>.....................................<text:tab/><text:tab/><text:tab/><text:tab/>HYMNA</text:p>
      <text:p text:style-name="P1">Znáš všechny barvy<text:tab/>.....................................<text:tab/><text:tab/><text:tab/><text:tab/>DRUHÝ</text:p>
      <text:p text:style-name="P1">Do cíle doběhl jako<text:tab/>.....................................<text:tab/><text:tab/><text:tab/><text:tab/>DUH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Už vím, že H je tvrdá souhláska</dc:title>
    <dc:description>Dostupné z Metodického portálu www.rvp.cz, ISSN: 1802-4785, financovaného z ESF a státního
rozpočtu ČR. Provozováno Výzkumným ústavem pedagogickým v Praze.</dc:description>
    <meta:initial-creator>Jan Voda</meta:initial-creator>
    <meta:creation-date>2008-11-24T19:38:00</meta:creation-date>
    <dc:creator>Štěpánka</dc:creator>
    <dc:date>2009-02-03T00:57:00</dc:date>
    <meta:editing-cycles>5</meta:editing-cycles>
    <meta:editing-duration>PT00H21M00S</meta:editing-duration>
    <meta:document-statistic meta:table-count="0" meta:image-count="0" meta:object-count="0" meta:page-count="1" meta:paragraph-count="28" meta:word-count="192" meta:character-count="2154"/>
    <meta:generator>OpenOffice.org/3.0$Win32 OpenOffice.org_project/300m9$Build-9358</meta:generator>
  </office:meta>
</office:document-meta>
</file>