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3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4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5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6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7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8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9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0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1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2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3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4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5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6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7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8" style:family="paragraph" style:parent-style-name="Standard" style:list-style-name="WW8Num50">
      <style:paragraph-properties>
        <style:tab-stops>
          <style:tab-stop style:position="13.97cm"/>
        </style:tab-stops>
      </style:paragraph-properties>
    </style:style>
    <style:style style:name="P19" style:family="paragraph" style:parent-style-name="Standard" style:list-style-name="WW8Num54">
      <style:paragraph-properties>
        <style:tab-stops>
          <style:tab-stop style:position="13.97cm"/>
        </style:tab-stops>
      </style:paragraph-properties>
    </style:style>
    <style:style style:name="P20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1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2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3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4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5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6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7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8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29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0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1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2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3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4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5" style:family="paragraph" style:parent-style-name="Standard" style:list-style-name="WW8Num54">
      <style:paragraph-properties>
        <style:tab-stops>
          <style:tab-stop style:position="13.97cm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style:font-name="Comic Sans MS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</style:style>
    <style:style style:name="P40" style:family="paragraph" style:parent-style-name="Standard">
      <style:paragraph-properties fo:margin-left="0.635cm" fo:margin-right="0cm" fo:text-indent="0cm" style:auto-text-indent="false">
        <style:tab-stops>
          <style:tab-stop style:position="14.923cm" style:type="right" style:leader-style="solid" style:leader-text="_"/>
        </style:tab-stops>
      </style:paragraph-properties>
      <style:text-properties fo:color="#ff0000" style:font-name="Comic Sans MS" fo:font-size="11pt" fo:font-weight="bold" style:font-size-asian="11pt" style:font-weight-asian="bold" style:font-size-complex="11pt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Comic Sans MS" fo:font-size="18pt" fo:font-weight="bold" style:font-size-asian="18pt" style:font-weight-asian="bold" style:font-size-complex="18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fo:color="#ff0000" style:font-name="Comic Sans MS"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Test z chemie – paliva – varianta A</text:span></text:p>
      <text:p text:style-name="P1"/>
      <text:list text:style-name="WW8Num50">
        <text:list-item>
          <text:p text:style-name="P2"><text:span text:style-name="T2">Jak se nazývá chemická reakce, při níž se uvolňuje teplo? <text:tab/>/1<text:tab/></text:span></text:p>
        </text:list-item>
        <text:list-item>
          <text:p text:style-name="P2"><text:span text:style-name="T2">Jak se dělí paliva podle způsobu vzniku?<text:tab/>/2</text:span></text:p>
        </text:list-item>
        <text:list-item>
          <text:p text:style-name="P2"><text:span text:style-name="T2">Které palivo je pravěké, přírodní a pevné?<text:tab/>/1</text:span></text:p>
        </text:list-item>
        <text:list-item>
          <text:p text:style-name="P2"><text:span text:style-name="T2">Ve kterém geologickém období vznikla ropa?<text:tab/>/1</text:span></text:p>
        </text:list-item>
        <text:list-item>
          <text:p text:style-name="P2"><text:span text:style-name="T2">Jak vznikl zemní plyn?<text:tab/>/2<text:tab/></text:span></text:p>
        </text:list-item>
        <text:list-item>
          <text:p text:style-name="P2"><text:span text:style-name="T2">Které prvky jsou obsaženy v uhlí?<text:tab/>/3</text:span></text:p>
        </text:list-item>
        <text:list-item>
          <text:p text:style-name="P2"><text:span text:style-name="T2">Na jakém základě probíhá frakční destilace?<text:tab/>/1</text:span></text:p>
        </text:list-item>
        <text:list-item>
          <text:p text:style-name="P2"><text:span text:style-name="T2">Jak se dopravuje zemní plyn?<text:tab/>/2</text:span></text:p>
        </text:list-item>
        <text:list-item>
          <text:p text:style-name="P2"><text:span text:style-name="T2">Jaké záření představuje proud letících elektronů?<text:tab/>/1</text:span></text:p>
        </text:list-item>
        <text:list-item>
          <text:p text:style-name="P2"><text:span text:style-name="T2">Čím lze zastavit gama záření?<text:tab/>/1<text:tab/></text:span></text:p>
        </text:list-item>
        <text:list-item>
          <text:p text:style-name="P2"><text:span text:style-name="T2">Kdo objevil radioaktivitu?<text:tab/>/1</text:span></text:p>
        </text:list-item>
        <text:list-item>
          <text:p text:style-name="P2"><text:span text:style-name="T2">Jakou funkci plní v jaderné elektrárně turbína?<text:tab/>/1</text:span></text:p>
        </text:list-item>
        <text:list-item>
          <text:p text:style-name="P2"><text:span text:style-name="T2">Který druh záření je nejnebezpečnější?<text:tab/>/1</text:span></text:p>
        </text:list-item>
        <text:list-item>
          <text:p text:style-name="P2"><text:span text:style-name="T2">Jakou funkci má v elektrárně chladící okruh?<text:tab/>/1</text:span></text:p>
        </text:list-item>
        <text:list-item>
          <text:p text:style-name="P2"><text:span text:style-name="T2">Jaké vlastnosti má svítiplyn?<text:tab/>/2</text:span></text:p>
        </text:list-item>
        <text:list-item>
          <text:p text:style-name="P2"><text:span text:style-name="T2">Které plynné produkty se vyrábějí z ropy? <text:tab/>/2</text:span></text:p>
        </text:list-item>
        <text:list-item>
          <text:p text:style-name="P2"><text:span text:style-name="T2">Jaké využití má mazut?<text:tab/>/2</text:span></text:p>
        </text:list-item>
      </text:list>
      <text:p text:style-name="P37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<text:tab/></text:p>
      <text:p text:style-name="P38">Maximální možný zisk je 25 bodů, další hranice jsou 22, 18, 13, 7 bodů.</text:p>
      <text:p text:style-name="P36"><text:soft-page-break/>Řešení testu - paliva – varianta A</text:p>
      <text:p text:style-name="P1"/>
      <text:list text:style-name="WW8Num54">
        <text:list-item>
          <text:p text:style-name="P20">Jak se nazývá chemická reakce, při níž se uvolňuje teplo? <text:tab/>/1<text:tab/></text:p>
        </text:list-item>
        <text:list-item>
          <text:p text:style-name="P20">Jak se dělí paliva podle způsobu vzniku?<text:tab/>/2</text:p>
        </text:list-item>
        <text:list-item>
          <text:p text:style-name="P19"><text:span text:style-name="T2">Které palivo je pravěké, přírodní a pevné?<text:tab/>/1</text:span></text:p>
        </text:list-item>
        <text:list-item>
          <text:p text:style-name="P20">Ve kterém geologickém období vznikla ropa?<text:tab/>/1</text:p>
        </text:list-item>
        <text:list-item>
          <text:p text:style-name="P20">Jak vznikl zemní plyn?<text:tab/>/2<text:tab/></text:p>
        </text:list-item>
        <text:list-item>
          <text:p text:style-name="P20">Které prvky jsou obsaženy v uhlí?<text:tab/>/3</text:p>
        </text:list-item>
        <text:list-item>
          <text:p text:style-name="P20">Na jakém základě probíhá frakční destilace?<text:tab/>/1</text:p>
        </text:list-item>
        <text:list-item>
          <text:p text:style-name="P20">Jak se dopravuje zemní plyn?<text:tab/>/2</text:p>
        </text:list-item>
        <text:list-item>
          <text:p text:style-name="P20">Jaké záření představuje proud letících elektronů?<text:tab/>/1</text:p>
        </text:list-item>
        <text:list-item>
          <text:p text:style-name="P20">Čím lze zastavit gama záření?<text:tab/>/1<text:tab/></text:p>
        </text:list-item>
        <text:list-item>
          <text:p text:style-name="P20">Kdo objevil radioaktivitu?<text:tab/>/1</text:p>
        </text:list-item>
        <text:list-item>
          <text:p text:style-name="P20">Jakou funkci plní v jaderné elektrárně turbína?<text:tab/>/1</text:p>
        </text:list-item>
        <text:list-item>
          <text:p text:style-name="P20">Který druh záření je nejnebezpečnější?<text:tab/>/1</text:p>
        </text:list-item>
        <text:list-item>
          <text:p text:style-name="P20">Jakou funkci má v elektrárně chladící okruh?<text:tab/>/1</text:p>
        </text:list-item>
        <text:list-item>
          <text:p text:style-name="P20">Jaké vlastnosti má svítiplyn?<text:tab/>/2</text:p>
        </text:list-item>
        <text:list-item>
          <text:p text:style-name="P20">Které plynné produkty se vyrábějí z ropy? <text:tab/>/2</text:p>
        </text:list-item>
        <text:list-item>
          <text:p text:style-name="P20">Jaké využití má mazut?<text:tab/>/2</text:p>
        </text:list-item>
      </text:list>
      <text:p text:style-name="P37"/>
      <text:p text:style-name="P37"/>
      <text:p text:style-name="P37"/>
      <text:p text:style-name="P39"><text:span text:style-name="T3">1.</text:span><text:span text:style-name="T2"> </text:span><text:span text:style-name="T3">exotermická</text:span></text:p>
      <text:p text:style-name="P40">2. přírodní, umělá</text:p>
      <text:p text:style-name="P40">3. uhlí</text:p>
      <text:p text:style-name="P40">4. pravěk – prvohory</text:p>
      <text:p text:style-name="P39"><text:span text:style-name="T3">5. rozkladem pravěkých rostlin a živočichů spolu s ropou</text:span></text:p>
      <text:p text:style-name="P39"><text:span text:style-name="T3">6. C, H, O, N, S</text:span></text:p>
      <text:p text:style-name="P40">7. na základě odlišného bodu varu</text:p>
      <text:p text:style-name="P40">8. plynovodem nebo tankerem (ve zkapalnělé podobě)</text:p>
      <text:p text:style-name="P40">9. beta záření</text:p>
      <text:p text:style-name="P40">10. vrstvou olova</text:p>
      <text:p text:style-name="P40">11. Francouz Henri Becquerel</text:p>
      <text:p text:style-name="P40">12. pohání alternátor vyrábějící energii</text:p>
      <text:p text:style-name="P40">13. neutronové záření</text:p>
      <text:p text:style-name="P40">14. chlazení nebo zpomalení reakce</text:p>
      <text:p text:style-name="P40">15. dá se stlačit, je jedovatý</text:p>
      <text:p text:style-name="P39"><text:span text:style-name="T3">16. propan – butan, ethylen, butadien, propylen</text:span></text:p>
      <text:p text:style-name="P39"><text:span text:style-name="T3">17. k výrobě minerálních olejů, jako mazivo nebo pohonná látka lodí</text:span></text:p>
      <text:p text:style-name="P40"/>
      <text:p text:style-name="P40"/>
      <text:p text:style-name="P40"/>
      <text:p text:style-name="P38">Maximální možný zisk je 25 bodů, další hranice jsou 22, 18, 13, 7 bodů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0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50z0" style:family="text">
      <style:text-properties fo:font-weight="bold" style:font-weight-asian="bold"/>
    </style:style>
    <style:style style:name="WW8Num5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text:style-name="WW8Num30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space-before="0.635cm" text:min-label-width="0.766cm"/>
      </text:list-level-style-number>
      <text:list-level-style-number text:level="2" text:style-name="WW8Num39z0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space-before="0.635cm" text:min-label-width="0.76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cm" fo:margin-bottom="1.25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Paliva - test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4-06T08:19:00</meta:creation-date>
    <dc:date>2009-04-06T14:59:57</dc:date>
    <meta:editing-cycles>5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3" meta:word-count="376" meta:character-count="2271"/>
  </office:meta>
</office:document-meta>
</file>