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.288cm" fo:margin-left="14.624cm" table:align="left" style:writing-mode="lr-tb"/>
    </style:style>
    <style:style style:name="Tabulka1.A" style:family="table-column">
      <style:table-column-properties style:column-width="0.635cm"/>
    </style:style>
    <style:style style:name="Tabulka1.B" style:family="table-column">
      <style:table-column-properties style:column-width="0.653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.288cm" table:align="margins" style:writing-mode="lr-tb"/>
    </style:style>
    <style:style style:name="Tabulka2.A" style:family="table-column">
      <style:table-column-properties style:column-width="0.635cm" style:rel-column-width="32318*"/>
    </style:style>
    <style:style style:name="Tabulka2.B" style:family="table-column">
      <style:table-column-properties style:column-width="0.653cm" style:rel-column-width="33217*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.288cm" table:align="margins" style:writing-mode="lr-tb"/>
    </style:style>
    <style:style style:name="Tabulka3.A" style:family="table-column">
      <style:table-column-properties style:column-width="0.635cm" style:rel-column-width="32318*"/>
    </style:style>
    <style:style style:name="Tabulka3.B" style:family="table-column">
      <style:table-column-properties style:column-width="0.653cm" style:rel-column-width="33217*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.288cm" fo:margin-left="14.624cm" table:align="left" style:writing-mode="lr-tb"/>
    </style:style>
    <style:style style:name="Tabulka4.A" style:family="table-column">
      <style:table-column-properties style:column-width="0.635cm"/>
    </style:style>
    <style:style style:name="Tabulka4.B" style:family="table-column">
      <style:table-column-properties style:column-width="0.653cm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.288cm" table:align="margins" style:writing-mode="lr-tb"/>
    </style:style>
    <style:style style:name="Tabulka5.A" style:family="table-column">
      <style:table-column-properties style:column-width="0.635cm" style:rel-column-width="32318*"/>
    </style:style>
    <style:style style:name="Tabulka5.B" style:family="table-column">
      <style:table-column-properties style:column-width="0.653cm" style:rel-column-width="33217*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.288cm" table:align="margins" style:writing-mode="lr-tb"/>
    </style:style>
    <style:style style:name="Tabulka6.A" style:family="table-column">
      <style:table-column-properties style:column-width="0.635cm" style:rel-column-width="32318*"/>
    </style:style>
    <style:style style:name="Tabulka6.B" style:family="table-column">
      <style:table-column-properties style:column-width="0.653cm" style:rel-column-width="33217*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12pt" fo:language="de" fo:country="DE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de" fo:country="DE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text-properties fo:font-size="12pt" fo:language="de" fo:country="DE" style:font-size-asian="12pt" style:font-size-complex="12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color="#000000" fo:language="de" fo:country="DE" style:font-name-asian="Times New Roman" style:language-asian="cs" style:country-asian="CZ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language="de" fo:country="DE" fo:font-weight="bold" style:font-name-asian="Times New Roman" style:language-asian="cs" style:country-asian="CZ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2pt" fo:language="de" fo:country="DE" style:font-size-asian="12pt" style:font-size-complex="12pt"/>
    </style:style>
    <style:style style:name="T1" style:family="text">
      <style:text-properties fo:font-size="14pt" fo:language="de" fo:country="DE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2pt" fo:language="de" fo:country="DE" style:font-size-asian="12pt" style:font-size-complex="12pt"/>
    </style:style>
    <style:style style:name="T3" style:family="text">
      <style:text-properties fo:font-size="12pt" fo:language="de" fo:country="DE" fo:font-style="italic" style:font-size-asian="12pt" style:font-style-asian="italic" style:font-size-complex="12pt"/>
    </style:style>
    <style:style style:name="T4" style:family="text">
      <style:text-properties fo:font-size="12pt" fo:language="de" fo:country="DE" fo:font-weight="bold" style:font-size-asian="12pt" style:font-weight-asian="bold" style:font-size-complex="12pt"/>
    </style:style>
    <style:style style:name="T5" style:family="text">
      <style:text-properties fo:color="#ff0000" fo:font-size="14pt" fo:language="de" fo:country="DE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ff0000" fo:font-size="12pt" fo:language="de" fo:country="DE" fo:font-weight="bold" style:font-size-asian="12pt" style:font-weight-asian="bold" style:font-size-complex="12pt"/>
    </style:style>
    <style:style style:name="T7" style:family="text">
      <style:text-properties fo:color="#ff0000" fo:font-size="12pt" fo:language="de" fo:country="DE" style:font-size-asian="12pt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est: Präteritum (regelmäßige Verbe</text:span><text:span text:style-name="T1">n) <text:s text:c="17"/>Name:___________________</text:span></text:p>
      <text:p text:style-name="P2">1) Bilde Präteritum.</text:p>
      <text:p text:style-name="P4">1. kaufen – ich ______________________ <text:s text:c="3"/>wecken – sie _______________________ (Sg.)</text:p>
      <text:p text:style-name="P4">2. aufpassen – wir ___________________ <text:s text:c="3"/>nachschauen – du _______________________</text:p>
      <text:p text:style-name="P4">3. antworten – er ___________________ <text:s text:c="4"/>auspacken – ihr _____________________</text:p>
      <text:p text:style-name="P4">4. besuchen – es ____________________ <text:s text:c="3"/>einrichten – sie _______________________ (Pl.)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 </text:p>
          </table:table-cell>
          <table:table-cell table:style-name="Tabulka1.B1" office:value-type="string">
            <text:p text:style-name="P6">8</text:p>
          </table:table-cell>
        </table:table-row>
      </table:table>
      <text:p text:style-name="Standard"><text:span text:style-name="T3">2) Ergänze in die Sätze Verbe</text:span><text:span text:style-name="T3">n im Präteritum.</text:span></text:p>
      <text:p text:style-name="P4">1. Meine Mutti __________________ den Sessel in die Ecke. (stellen)</text:p>
      <text:p text:style-name="P4">2. Unsere Hunde _________________ gut unser Haus. (bewachen)</text:p>
      <text:p text:style-name="P4">3. Ich _______________ mein Kinderzimmer mit meinem Bruder. (teilen)</text:p>
      <text:p text:style-name="P4">4. Am Wochenende _______________________ wir alle zusammen. (frühstücken)</text:p>
      <text:p text:style-name="P4">5. Was __________________ du im Restaurant zum Essen und Trinken? (bestellen)</text:p>
      <text:p text:style-name="P4">6. Wann ___________________ ihr im Ausland? (arbeiten)</text:p>
      <text:p text:style-name="P4">7. Kinder __________________ ihre Briefe nach Hause ________. (abschicken)</text:p>
      <text:p text:style-name="P4"><draw:frame draw:style-name="fr1" draw:name="Rámec1" text:anchor-type="paragraph" svg:y="0.647cm" svg:width="1.288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5"> </text:p></table:table-cell><table:table-cell table:style-name="Tabulka2.B1" office:value-type="string"><text:p text:style-name="P6">8</text:p></table:table-cell></table:table-row></table:table></draw:text-box></draw:frame>8. Gestern ______________ ich im Supermarkt __________. (einkaufen)</text:p>
      <text:p text:style-name="P4"/>
      <text:p text:style-name="Standard"><text:span text:style-name="T3">3) Ergänze in die Sätze Verbe</text:span><text:span text:style-name="T3">n im Präteritum.</text:span></text:p>
      <text:p text:style-name="P3">baden <text:s text:c="5"/>spielen <text:s text:c="4"/>erzählen <text:s text:c="4"/>legen <text:s text:c="4"/>grüßen <text:s text:c="4"/>wohnen <text:s text:c="4"/>bezahlen <text:s text:c="4"/>bedienen</text:p>
      <text:p text:style-name="P4">1. Unser Direktor ____________________ die Gäste aus Deutschland.</text:p>
      <text:p text:style-name="P4">2. Ich ______________________ für das Geschenk 100 Euro.</text:p>
      <text:p text:style-name="P4">3. Wir _____________________ am Wochenende gegen Sparta.</text:p>
      <text:p text:style-name="P4">4. An der Kasse ____________________ mich unsere Nachbarin.</text:p>
      <text:p text:style-name="P4">5. Wohin ___________________ du die Zeitung?</text:p>
      <text:p text:style-name="P4">6. Früher ___________________ meine Eltern in den Alpen.</text:p>
      <text:p text:style-name="P4">7. Kinder ___________________ in der Schule das Märchen Dornröschen.</text:p>
      <text:p text:style-name="P4"><draw:frame draw:style-name="fr1" draw:name="Rámec2" text:anchor-type="paragraph" svg:y="0.337cm" svg:width="1.288cm" draw:z-index="1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5"> </text:p></table:table-cell><table:table-cell table:style-name="Tabulka3.B1" office:value-type="string"><text:p text:style-name="P6">8</text:p></table:table-cell></table:table-row></table:table></draw:text-box></draw:frame>8. Wann ____________________ ihr zum letztenmal im Meer? <text:s text:c="2"/></text:p>
      <text:p text:style-name="Standard"><text:soft-page-break/><text:span text:style-name="T1">Test: Präteritum (regelmäßige Verbe</text:span><text:span text:style-name="T1">n) <text:s text:c="16"/></text:span><text:span text:style-name="T5">(Lösung)</text:span></text:p>
      <text:p text:style-name="P2">1) Bilde Präteritum.</text:p>
      <text:p text:style-name="Standard"><text:span text:style-name="T2">1. kaufen – ich </text:span><text:span text:style-name="T6">kaufte <text:s text:c="34"/></text:span><text:span text:style-name="T2"><text:s text:c="3"/>wecken – sie </text:span><text:span text:style-name="T6">weckte</text:span><text:span text:style-name="T2"> (Sg.)</text:span></text:p>
      <text:p text:style-name="Standard"><text:span text:style-name="T2">2. aufpassen – wir </text:span><text:span text:style-name="T6">passten auf <text:s text:c="19"/></text:span><text:span text:style-name="T2"><text:s text:c="2"/>nachschauen – du </text:span><text:span text:style-name="T6">schautest nach</text:span></text:p>
      <text:p text:style-name="Standard"><text:span text:style-name="T2">3. antworten – er </text:span><text:span text:style-name="T6">antwortete <text:s text:c="18"/></text:span><text:span text:style-name="T2"><text:s text:c="4"/>auspacken – ihr </text:span><text:span text:style-name="T6">packtet aus</text:span></text:p>
      <text:p text:style-name="Standard"><text:span text:style-name="T2">4. besuchen – es </text:span><text:span text:style-name="T6">besuchte <text:s text:c="25"/></text:span><text:span text:style-name="T2"><text:s text:c="3"/>einrichten – sie </text:span><text:span text:style-name="T6">richteten ein</text:span><text:span text:style-name="T2"> (Pl.)</text:span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"> </text:p>
          </table:table-cell>
          <table:table-cell table:style-name="Tabulka4.B1" office:value-type="string">
            <text:p text:style-name="P6">8</text:p>
          </table:table-cell>
        </table:table-row>
      </table:table>
      <text:p text:style-name="Standard"><text:span text:style-name="T3">2) Ergänze in die Sätze Verbe</text:span><text:span text:style-name="T3">n im Präteritum.</text:span></text:p>
      <text:p text:style-name="Standard"><text:span text:style-name="T2">1. Meine Mutti </text:span><text:span text:style-name="T6">stellte</text:span><text:span text:style-name="T2"> den Sessel in die Ecke. (stellen)</text:span></text:p>
      <text:p text:style-name="Standard"><text:span text:style-name="T2">2. Unsere Hunde </text:span><text:span text:style-name="T6">bewachten</text:span><text:span text:style-name="T2"> gut unser Haus. (bewachen)</text:span></text:p>
      <text:p text:style-name="Standard"><text:span text:style-name="T2">3. Ich </text:span><text:span text:style-name="T6">teilte </text:span><text:span text:style-name="T2">mein Kinderzimmer mit meinem Bruder. (teilen)</text:span></text:p>
      <text:p text:style-name="Standard"><text:span text:style-name="T2">4. Am Wochenende </text:span><text:span text:style-name="T6">frühstückten</text:span><text:span text:style-name="T2"> wir alle zusammen. (frühstücken)</text:span></text:p>
      <text:p text:style-name="Standard"><text:span text:style-name="T2">5. Was </text:span><text:span text:style-name="T6">bestelltest</text:span><text:span text:style-name="T2"> du im Restaurant zum Essen und Trinken? (bestellen)</text:span></text:p>
      <text:p text:style-name="Standard"><text:span text:style-name="T2">6. Wann </text:span><text:span text:style-name="T6">arbeitetet</text:span><text:span text:style-name="T2"> ihr im Ausland? (arbeiten)</text:span></text:p>
      <text:p text:style-name="Standard"><text:span text:style-name="T2">7. Kinder </text:span><text:span text:style-name="T6">schickten</text:span><text:span text:style-name="T2"> ihre Briefe nach Hause </text:span><text:span text:style-name="T6">ab</text:span><text:span text:style-name="T2">. (abschicken)</text:span></text:p>
      <text:p text:style-name="Standard"><draw:frame draw:style-name="fr1" draw:name="Rámec3" text:anchor-type="paragraph" svg:y="0.33cm" svg:width="1.288cm" draw:z-index="2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5"> </text:p></table:table-cell><table:table-cell table:style-name="Tabulka5.B1" office:value-type="string"><text:p text:style-name="P6">8</text:p></table:table-cell></table:table-row></table:table></draw:text-box></draw:frame><text:span text:style-name="T2">8. Gestern </text:span><text:span text:style-name="T6">kaufte</text:span><text:span text:style-name="T7"> </text:span><text:span text:style-name="T2">ich im Supermarkt </text:span><text:span text:style-name="T6">ein</text:span><text:span text:style-name="T4">. </text:span><text:span text:style-name="T2">(einkaufen)</text:span></text:p>
      <text:p text:style-name="P4"/>
      <text:p text:style-name="Standard"><text:span text:style-name="T3">3) Ergänze in die Sätze Verbe</text:span><text:span text:style-name="T3">n im Präteritum.</text:span></text:p>
      <text:p text:style-name="P3">baden <text:s text:c="5"/>spielen <text:s text:c="4"/>erzählen <text:s text:c="4"/>legen <text:s text:c="4"/>grüßen <text:s text:c="4"/>wohnen <text:s text:c="4"/>bezahlen <text:s text:c="4"/>bedienen</text:p>
      <text:p text:style-name="Standard"><text:span text:style-name="T2">1. Unser Direktor </text:span><text:span text:style-name="T6">grüßte</text:span><text:span text:style-name="T2"> die Gäste aus Deutschland.</text:span></text:p>
      <text:p text:style-name="Standard"><text:span text:style-name="T2">2. Ich </text:span><text:span text:style-name="T6">bezahlte</text:span><text:span text:style-name="T2"> für das Geschenk 100 Euro.</text:span></text:p>
      <text:p text:style-name="Standard"><text:span text:style-name="T2">3. Wir </text:span><text:span text:style-name="T6">spielten</text:span><text:span text:style-name="T2"> am Wochenende gegen Sparta.</text:span></text:p>
      <text:p text:style-name="Standard"><text:span text:style-name="T2">4. An der Kasse </text:span><text:span text:style-name="T6">bediente</text:span><text:span text:style-name="T2"> mich unsere Nachbarin.</text:span></text:p>
      <text:p text:style-name="Standard"><text:span text:style-name="T2">5. Wohin </text:span><text:span text:style-name="T6">legtest</text:span><text:span text:style-name="T2"> du die Zeitung?</text:span></text:p>
      <text:p text:style-name="Standard"><text:span text:style-name="T2">6. Früher </text:span><text:span text:style-name="T6">wohnten</text:span><text:span text:style-name="T2"> meine Eltern in den Alpen.</text:span></text:p>
      <text:p text:style-name="Standard"><text:span text:style-name="T2">7. Kinder </text:span><text:span text:style-name="T6">erzählten</text:span><text:span text:style-name="T2"> in der Schule das Märchen Dornröschen.</text:span></text:p>
      <text:p text:style-name="Standard"><draw:frame draw:style-name="fr1" draw:name="Rámec4" text:anchor-type="paragraph" svg:y="0.31cm" svg:width="1.288cm" draw:z-index="3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5"> </text:p></table:table-cell><table:table-cell table:style-name="Tabulka6.B1" office:value-type="string"><text:p text:style-name="P6">8</text:p></table:table-cell></table:table-row></table:table></draw:text-box></draw:frame><text:span text:style-name="T2">8. Wann </text:span><text:span text:style-name="T6">badetet</text:span><text:span text:style-name="T2"> ihr zum letztenmal im Meer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0.1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51cm" fo:margin-left="0cm" fo:margin-right="0cm" fo:margin-top="1.5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st Präteritum - regelmäßige Verben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5-20T20:09:00</meta:creation-date>
    <dc:creator>Štěpánka Švejdová</dc:creator>
    <dc:date>2009-08-10T00:04:54.25</dc:date>
    <meta:editing-cycles>11</meta:editing-cycles>
    <meta:editing-duration>PT00H19M58S</meta:editing-duration>
    <meta:generator>OpenOffice.org/3.0$Win32 OpenOffice.org_project/300m15$Build-9379</meta:generator>
    <meta:document-statistic meta:table-count="6" meta:image-count="0" meta:object-count="0" meta:page-count="2" meta:paragraph-count="63" meta:word-count="434" meta:character-count="3193"/>
  </office:meta>
</office:document-meta>
</file>