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roma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text-properties fo:font-size="18pt" fo:language="none" fo:country="none" fo:font-weight="bold" style:font-size-asian="18pt" style:language-asian="none" style:country-asian="none" style:font-weight-asian="bold" style:font-size-complex="18pt"/>
    </style:style>
    <style:style style:name="P4" style:family="paragraph" style:parent-style-name="Standard">
      <style:text-properties fo:language="none" fo:country="none" style:language-asian="none" style:country-asian="none"/>
    </style:style>
    <style:style style:name="P5" style:family="paragraph" style:parent-style-name="Standard">
      <style:text-properties fo:color="#ff0000" fo:font-size="18pt" fo:font-weight="bold" style:font-size-asian="18pt" style:font-weight-asian="bold" style:font-size-complex="18pt"/>
    </style:style>
    <style:style style:name="P6" style:family="paragraph" style:parent-style-name="Standard">
      <style:text-properties fo:color="#ff0000" fo:font-size="18pt" fo:language="none" fo:country="none" fo:font-weight="bold" style:font-size-asian="18pt" style:language-asian="none" style:country-asian="none" style:font-weight-asian="bold" style:font-size-complex="18pt"/>
    </style:style>
    <style:style style:name="P7" style:family="paragraph" style:parent-style-name="Standard">
      <style:paragraph-properties fo:margin-left="10.005cm" fo:margin-right="0cm" fo:text-indent="0cm" style:auto-text-indent="false"/>
    </style:style>
    <style:style style:name="P8" style:family="paragraph" style:parent-style-name="Standard">
      <style:paragraph-properties fo:margin-left="10.005cm" fo:margin-right="0cm" fo:text-indent="0cm" style:auto-text-indent="false"/>
      <style:text-properties style:font-name="Comic Sans MS" fo:font-size="10pt" fo:background-color="#ffffff" style:font-size-asian="10pt"/>
    </style:style>
    <style:style style:name="P9" style:family="paragraph" style:parent-style-name="Standard" style:master-page-name="Standard">
      <style:paragraph-properties style:page-number="auto"/>
      <style:text-properties fo:font-size="18pt" fo:font-weight="bold" fo:background-color="#ccffcc" style:font-size-asian="18pt" style:font-weight-asian="bold" style:font-size-complex="18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>
      <style:paragraph-properties style:writing-mode="lr-tb"/>
    </style:style>
    <style:style style:name="P12" style:family="paragraph">
      <style:paragraph-properties style:writing-mode="lr-tb"/>
      <style:text-properties style:font-name="Arial1" fo:letter-spacing="0.001cm" fo:font-style="italic" fo:font-weight="bold" style:font-name-asian="Arial1" style:font-name-complex="Arial1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background-color="#00ccff" style:font-size-asian="18pt" style:font-size-complex="18pt"/>
    </style:style>
    <style:style style:name="T3" style:family="text">
      <style:text-properties fo:font-size="18pt" fo:background-color="#ff0000" style:font-size-asian="18pt" style:font-size-complex="18pt"/>
    </style:style>
    <style:style style:name="T4" style:family="text">
      <style:text-properties fo:font-size="18pt" fo:language="pt" fo:country="PT" fo:background-color="#ff6600" style:font-size-asian="18pt" style:font-size-complex="18pt"/>
    </style:style>
    <style:style style:name="T5" style:family="text">
      <style:text-properties fo:font-size="18pt" fo:language="pt" fo:country="PT" style:font-size-asian="18pt" style:font-size-complex="18pt"/>
    </style:style>
    <style:style style:name="T6" style:family="text">
      <style:text-properties fo:font-size="18pt" fo:background-color="#339966" style:font-size-asian="18pt" style:font-size-complex="18pt"/>
    </style:style>
    <style:style style:name="T7" style:family="text">
      <style:text-properties fo:font-size="18pt" fo:language="en" fo:country="US" fo:background-color="#ffff00" style:font-size-asian="18pt" style:font-size-complex="18pt"/>
    </style:style>
    <style:style style:name="T8" style:family="text">
      <style:text-properties fo:font-size="18pt" fo:language="en" fo:country="US" style:font-size-asian="18pt" style:font-size-complex="18pt"/>
    </style:style>
    <style:style style:name="T9" style:family="text">
      <style:text-properties fo:language="pt" fo:country="PT"/>
    </style:style>
    <style:style style:name="T10" style:family="text">
      <style:text-properties fo:language="en" fo:country="US"/>
    </style:style>
    <style:style style:name="T11" style:family="text">
      <style:text-properties fo:color="#ff0000" fo:font-size="18pt" fo:font-weight="bold" style:font-size-asian="18pt" style:font-weight-asian="bold" style:font-size-complex="18pt"/>
    </style:style>
    <style:style style:name="T12" style:family="text">
      <style:text-properties fo:color="#000000" style:font-name="Calibri" fo:font-size="11pt" fo:font-style="italic" style:font-size-asian="11pt" style:font-style-asian="italic"/>
    </style:style>
    <style:style style:name="T13" style:family="text">
      <style:text-properties style:font-name="Comic Sans MS" fo:font-size="10pt" style:font-size-asian="10pt"/>
    </style:style>
    <style:style style:name="T14" style:family="text">
      <style:text-properties style:font-name="Comic Sans MS" fo:font-size="10pt" fo:background-color="#ffffff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draw:fill="solid" draw:fill-color="#339966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  <style:style style:name="gr8" style:family="graphic">
      <style:graphic-properties draw:stroke="solid" svg:stroke-width="0.026cm" svg:stroke-color="#000000" draw:stroke-linejoin="miter" draw:fill="solid" draw:fill-color="#00cc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  <style:style style:name="gr9" style:family="graphic">
      <style:graphic-properties draw:stroke="solid" svg:stroke-width="0.026cm" svg:stroke-color="#000000" draw:stroke-linejoin="miter" draw:fill="solid" draw:fill-color="#ffff00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  <style:style style:name="gr10" style:family="graphic">
      <style:graphic-properties draw:stroke="solid" svg:stroke-width="0.026cm" svg:stroke-color="#000000" draw:stroke-linejoin="miter" draw:fill="solid" draw:fill-color="#ff0000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  <style:style style:name="gr11" style:family="graphic">
      <style:graphic-properties draw:stroke="solid" svg:stroke-width="0.026cm" svg:stroke-color="#000000" draw:stroke-linejoin="miter" draw:fill="solid" draw:fill-color="#ff6600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  <style:style style:name="gr12" style:family="graphic">
      <style:graphic-properties draw:stroke="solid" svg:stroke-width="0.026cm" svg:stroke-color="#000000" draw:stroke-linejoin="miter" draw:fill="solid" draw:fill-color="#000000" draw:textarea-horizontal-align="center" draw:textarea-vertical-align="middle" draw:auto-grow-height="false" draw:fit-to-size="false" fo:padding-top="0.229cm" fo:padding-bottom="0.229cm" fo:padding-left="0.441cm" fo:padding-right="0.441cm" fo:wrap-option="no-wrap" draw:shadow="visible" draw:shadow-offset-x="0.062cm" draw:shadow-offset-y="0.062cm" draw:shadow-color="#000000" draw:shadow-opacity="8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custom-shape text:anchor-type="char" draw:z-index="1" draw:style-name="gr5" draw:text-style-name="P11" svg:width="2.541cm" svg:height="1.906cm" svg:x="-0.483cm" svg:y="20.542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text:anchor-type="char" draw:z-index="3" draw:style-name="gr6" draw:text-style-name="P11" svg:width="2.541cm" svg:height="1.906cm" svg:x="14.757cm" svg:y="14.833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text:anchor-type="char" draw:z-index="4" draw:style-name="gr6" draw:text-style-name="P11" svg:width="2.541cm" svg:height="2.117cm" svg:x="5.232cm" svg:y="6.154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VYBARVI SLOŽENÁ ČÍSLA</text:p>
      <text:list xml:id="list29579080" text:style-name="WW8Num1">
        <text:list-item>
          <text:p text:style-name="P1"><text:span text:style-name="T2">modře:</text:span><text:span text:style-name="T1"> 10 &lt; x &lt; 30<text:tab/><text:tab/><text:tab/><text:tab/>d) </text:span><text:span text:style-name="T3">červeně:</text:span><text:span text:style-name="T1"> 50 &lt; x &lt; 70</text:span></text:p>
        </text:list-item>
        <text:list-item>
          <text:p text:style-name="P1"><text:span text:style-name="T4">oranžově:</text:span><text:span text:style-name="T5"> </text:span><text:span text:style-name="T1">30 &lt; x </text:span><text:span text:style-name="T5">&lt;</text:span><text:span text:style-name="T1"> 40<text:tab/><text:tab/><text:tab/>e) </text:span><text:span text:style-name="T6">zeleně:</text:span><text:span text:style-name="T1"> 70 &lt; x </text:span><text:span text:style-name="T5">&lt;</text:span><text:span text:style-name="T1"> 90</text:span></text:p>
        </text:list-item>
        <text:list-item>
          <text:p text:style-name="P1"><text:span text:style-name="T7">žlutě:</text:span><text:span text:style-name="T8"> </text:span><text:span text:style-name="T1">40 &lt; x </text:span><text:span text:style-name="T8">&lt;</text:span><text:span text:style-name="T1"> 50</text:span></text:p>
        </text:list-item>
      </text:list>
      <text:p text:style-name="Standard"/>
      <text:p text:style-name="Standard"/>
      <text:p text:style-name="P2">Nevybarvená čísla nazýváme: ______________</text:p>
      <text:p text:style-name="Standard"/>
      <text:p text:style-name="Standard"><draw:g text:anchor-type="char" draw:z-index="0" draw:style-name="gr1"><draw:g draw:style-name="gr2"><draw:g draw:style-name="gr2"><draw:g draw:style-name="gr2"><draw:g draw:style-name="gr2"><draw:custom-shape draw:style-name="gr3" draw:text-style-name="P11" svg:width="2.539cm" svg:height="1.904cm" svg:x="12.852cm" svg:y="16.276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4" draw:text-style-name="P11" svg:width="2.539cm" svg:height="1.904cm" svg:x="5.232cm" svg:y="8.656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4" draw:text-style-name="P11" svg:width="2.539cm" svg:height="1.904cm" svg:x="7.137cm" svg:y="7.703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4" draw:text-style-name="P11" svg:width="2.539cm" svg:height="1.904cm" svg:x="7.137cm" svg:y="11.513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4" draw:text-style-name="P11" svg:width="2.539cm" svg:height="1.904cm" svg:x="9.042cm" svg:y="8.656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3" draw:text-style-name="P11" svg:width="2.539cm" svg:height="1.904cm" svg:x="7.137cm" svg:y="13.418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3" draw:text-style-name="P11" svg:width="2.539cm" svg:height="1.904cm" svg:x="9.042cm" svg:y="12.466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3" draw:text-style-name="P11" svg:width="2.539cm" svg:height="1.904cm" svg:x="10.947cm" svg:y="9.608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3" draw:text-style-name="P11" svg:width="2.539cm" svg:height="1.904cm" svg:x="10.947cm" svg:y="7.703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3" draw:text-style-name="P11" svg:width="2.539cm" svg:height="1.904cm" svg:x="10.947cm" svg:y="11.513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3" draw:text-style-name="P11" svg:width="2.539cm" svg:height="1.904cm" svg:x="5.232cm" svg:y="12.466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3" draw:text-style-name="P11" svg:width="2.539cm" svg:height="1.904cm" svg:x="9.042cm" svg:y="6.751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4" draw:text-style-name="P11" svg:width="2.539cm" svg:height="1.904cm" svg:x="10.947cm" svg:y="5.798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4" draw:text-style-name="P11" svg:width="2.539cm" svg:height="1.904cm" svg:x="5.232cm" svg:y="14.371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4" draw:text-style-name="P11" svg:width="2.539cm" svg:height="1.904cm" svg:x="9.042cm" svg:y="14.371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4" draw:text-style-name="P11" svg:width="2.539cm" svg:height="1.904cm" svg:x="7.137cm" svg:y="15.323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4" draw:text-style-name="P11" svg:width="2.539cm" svg:height="1.904cm" svg:x="10.947cm" svg:y="13.418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3" draw:text-style-name="P11" svg:width="2.539cm" svg:height="1.904cm" svg:x="12.852cm" svg:y="10.561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3" draw:text-style-name="P11" svg:width="2.539cm" svg:height="1.904cm" svg:x="12.852cm" svg:y="6.751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4" draw:text-style-name="P11" svg:width="2.539cm" svg:height="1.904cm" svg:x="10.947cm" svg:y="15.323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4" draw:text-style-name="P11" svg:width="2.539cm" svg:height="1.904cm" svg:x="12.852cm" svg:y="14.371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4" draw:text-style-name="P11" svg:width="2.539cm" svg:height="1.904cm" svg:x="9.042cm" svg:y="16.276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3" draw:text-style-name="P11" svg:width="2.539cm" svg:height="1.904cm" svg:x="10.947cm" svg:y="17.228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4" draw:text-style-name="P11" svg:width="2.539cm" svg:height="1.904cm" svg:x="5.232cm" svg:y="10.561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4" draw:text-style-name="P11" svg:width="2.539cm" svg:height="1.904cm" svg:x="14.757cm" svg:y="7.703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3" draw:text-style-name="P11" svg:width="2.539cm" svg:height="1.904cm" svg:x="14.757cm" svg:y="5.798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4" draw:text-style-name="P11" svg:width="2.539cm" svg:height="1.904cm" svg:x="14.757cm" svg:y="11.513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4" draw:text-style-name="P11" svg:width="2.539cm" svg:height="1.904cm" svg:x="14.757cm" svg:y="15.323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4" draw:text-style-name="P11" svg:width="2.539cm" svg:height="1.904cm" svg:x="7.137cm" svg:y="17.228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4" draw:text-style-name="P11" svg:width="2.539cm" svg:height="1.904cm" svg:x="5.232cm" svg:y="16.276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3" draw:text-style-name="P11" svg:width="2.539cm" svg:height="1.904cm" svg:x="5.232cm" svg:y="6.751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3" draw:text-style-name="P11" svg:width="2.539cm" svg:height="1.904cm" svg:x="7.137cm" svg:y="5.798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4" draw:text-style-name="P11" svg:width="2.539cm" svg:height="1.904cm" svg:x="5.232cm" svg:y="4.846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3" draw:text-style-name="P11" svg:width="2.539cm" svg:height="1.904cm" svg:x="7.137cm" svg:y="3.893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4" draw:text-style-name="P11" svg:width="2.539cm" svg:height="1.904cm" svg:x="9.042cm" svg:y="4.846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4" draw:text-style-name="P11" svg:width="2.539cm" svg:height="1.904cm" svg:x="9.042cm" svg:y="2.941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4" draw:text-style-name="P11" svg:width="2.539cm" svg:height="1.904cm" svg:x="10.947cm" svg:y="3.893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4" draw:text-style-name="P11" svg:width="2.539cm" svg:height="1.904cm" svg:x="12.852cm" svg:y="2.941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3" draw:text-style-name="P11" svg:width="2.539cm" svg:height="1.904cm" svg:x="3.327cm" svg:y="7.703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3" draw:text-style-name="P11" svg:width="2.539cm" svg:height="1.904cm" svg:x="3.327cm" svg:y="9.608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3" draw:text-style-name="P11" svg:width="2.539cm" svg:height="1.904cm" svg:x="3.327cm" svg:y="11.513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4" draw:text-style-name="P11" svg:width="2.539cm" svg:height="1.904cm" svg:x="3.327cm" svg:y="13.418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4" draw:text-style-name="P11" svg:width="2.539cm" svg:height="1.904cm" svg:x="3.327cm" svg:y="5.798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4" draw:text-style-name="P11" svg:width="2.539cm" svg:height="1.904cm" svg:x="3.327cm" svg:y="15.323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3" draw:text-style-name="P11" svg:width="2.539cm" svg:height="1.904cm" svg:x="3.327cm" svg:y="17.228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3" draw:text-style-name="P11" svg:width="2.539cm" svg:height="1.904cm" svg:x="14.757cm" svg:y="17.228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4" draw:text-style-name="P11" svg:width="2.539cm" svg:height="1.904cm" svg:x="5.232cm" svg:y="2.941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3" draw:text-style-name="P11" svg:width="2.539cm" svg:height="1.904cm" svg:x="9.042cm" svg:y="1.036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4" draw:text-style-name="P11" svg:width="2.539cm" svg:height="1.904cm" svg:x="3.327cm" svg:y="1.988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4" draw:text-style-name="P11" svg:width="2.539cm" svg:height="1.904cm" svg:x="10.947cm" svg:y="1.988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3" draw:text-style-name="P11" svg:width="2.539cm" svg:height="1.904cm" svg:x="12.852cm" svg:y="1.036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3" draw:text-style-name="P11" svg:width="2.539cm" svg:height="1.904cm" svg:x="14.757cm" svg:y="1.988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3" draw:text-style-name="P11" svg:width="2.539cm" svg:height="1.904cm" svg:x="3.327cm" svg:y="0.083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4" draw:text-style-name="P11" svg:width="2.539cm" svg:height="1.904cm" svg:x="7.137cm" svg:y="0.083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3" draw:text-style-name="P11" svg:width="2.539cm" svg:height="1.904cm" svg:x="10.947cm" svg:y="0.083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4" draw:text-style-name="P11" svg:width="2.539cm" svg:height="1.904cm" svg:x="14.757cm" svg:y="0.083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4" draw:text-style-name="P11" svg:width="2.539cm" svg:height="1.904cm" svg:x="1.422cm" svg:y="2.941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3" draw:text-style-name="P11" svg:width="2.539cm" svg:height="1.904cm" svg:x="1.422cm" svg:y="1.036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3" draw:text-style-name="P11" svg:width="2.539cm" svg:height="1.904cm" svg:x="1.422cm" svg:y="6.751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3" draw:text-style-name="P11" svg:width="2.539cm" svg:height="1.904cm" svg:x="1.422cm" svg:y="8.656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3" draw:text-style-name="P11" svg:width="2.539cm" svg:height="1.904cm" svg:x="1.422cm" svg:y="10.561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4" draw:text-style-name="P11" svg:width="2.539cm" svg:height="1.904cm" svg:x="1.422cm" svg:y="12.466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4" draw:text-style-name="P11" svg:width="2.539cm" svg:height="1.904cm" svg:x="1.422cm" svg:y="14.371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3" draw:text-style-name="P11" svg:width="2.539cm" svg:height="1.904cm" svg:x="1.422cm" svg:y="16.276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4" draw:text-style-name="P11" svg:width="2.539cm" svg:height="1.904cm" svg:x="-0.483cm" svg:y="0.083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3" draw:text-style-name="P11" svg:width="2.539cm" svg:height="1.904cm" svg:x="-0.483cm" svg:y="1.988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4" draw:text-style-name="P11" svg:width="2.539cm" svg:height="1.904cm" svg:x="-0.483cm" svg:y="3.893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3" draw:text-style-name="P11" svg:width="2.539cm" svg:height="1.904cm" svg:x="-0.483cm" svg:y="5.798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4" draw:text-style-name="P11" svg:width="2.539cm" svg:height="1.904cm" svg:x="-0.483cm" svg:y="7.703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3" draw:text-style-name="P11" svg:width="2.539cm" svg:height="1.904cm" svg:x="-0.483cm" svg:y="9.608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4" draw:text-style-name="P11" svg:width="2.539cm" svg:height="1.904cm" svg:x="-0.483cm" svg:y="11.513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3" draw:text-style-name="P11" svg:width="2.539cm" svg:height="1.904cm" svg:x="-0.483cm" svg:y="13.418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3" draw:text-style-name="P11" svg:width="2.539cm" svg:height="1.904cm" svg:x="-0.483cm" svg:y="17.228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/draw:g><draw:custom-shape draw:style-name="gr3" draw:text-style-name="P11" svg:width="2.539cm" svg:height="1.904cm" svg:x="7.137cm" svg:y="1.988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/draw:g><draw:g draw:style-name="gr2"><draw:custom-shape draw:style-name="gr4" draw:text-style-name="P11" svg:width="2.539cm" svg:height="1.904cm" svg:x="14.757cm" svg:y="3.893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4" draw:text-style-name="P11" svg:width="2.539cm" svg:height="1.904cm" svg:x="12.852cm" svg:y="4.846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/draw:g></draw:g><draw:g draw:style-name="gr2"><draw:custom-shape draw:style-name="gr4" draw:text-style-name="P11" svg:width="2.539cm" svg:height="1.904cm" svg:x="12.852cm" svg:y="12.466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3" draw:text-style-name="P11" svg:width="2.539cm" svg:height="1.904cm" svg:x="14.757cm" svg:y="13.418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/draw:g></draw:g><draw:g draw:style-name="gr2"><draw:custom-shape draw:style-name="gr4" draw:text-style-name="P11" svg:width="2.539cm" svg:height="1.904cm" svg:x="1.422cm" svg:y="4.846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4" draw:text-style-name="P11" svg:width="2.539cm" svg:height="1.904cm" svg:x="3.327cm" svg:y="3.893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/draw:g></draw:g></text:p>
      <text:p text:style-name="P3"><draw:custom-shape text:anchor-type="char" draw:z-index="50" draw:style-name="gr12" draw:text-style-name="P12" svg:width="0.689cm" svg:height="0.742cm" svg:x="7.983cm" svg:y="0.083cm"><text:p text:style-name="P12">85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51" draw:style-name="gr12" draw:text-style-name="P12" svg:width="0.689cm" svg:height="0.742cm" svg:x="0.363cm" svg:y="0.083cm"><text:p text:style-name="P12">88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52" draw:style-name="gr12" draw:text-style-name="P12" svg:width="0.689cm" svg:height="0.742cm" svg:x="15.603cm" svg:y="0.083cm"><text:p text:style-name="P12">82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87" draw:style-name="gr12" draw:text-style-name="P12" svg:width="0.398cm" svg:height="0.847cm" svg:x="12.005cm" svg:y="0.083cm"><text:p text:style-name="P12">5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91" draw:style-name="gr12" draw:text-style-name="P12" svg:width="0.689cm" svg:height="0.715cm" svg:x="4.173cm" svg:y="0.083cm"><text:p text:style-name="P12">37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"><draw:custom-shape text:anchor-type="char" draw:z-index="88" draw:style-name="gr12" draw:text-style-name="P12" svg:width="0.398cm" svg:height="0.847cm" svg:x="2.48cm" svg:y="0.43cm"><text:p text:style-name="P12">2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89" draw:style-name="gr12" draw:text-style-name="P12" svg:width="0.689cm" svg:height="0.715cm" svg:x="9.888cm" svg:y="0.49cm"><text:p text:style-name="P12">11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90" draw:style-name="gr12" draw:text-style-name="P12" svg:width="0.689cm" svg:height="0.715cm" svg:x="13.698cm" svg:y="0.437cm"><text:p text:style-name="P12">19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92" draw:style-name="gr12" draw:text-style-name="P12" svg:width="0.398cm" svg:height="0.847cm" svg:x="6.29cm" svg:y="0.43cm"><text:p text:style-name="P12">3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"><draw:custom-shape text:anchor-type="char" draw:z-index="17" draw:style-name="gr12" draw:text-style-name="P12" svg:width="0.689cm" svg:height="0.742cm" svg:x="4.173cm" svg:y="0.626cm"><text:p text:style-name="P12">26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8" draw:style-name="gr12" draw:text-style-name="P12" svg:width="0.689cm" svg:height="0.742cm" svg:x="11.793cm" svg:y="0.494cm"><text:p text:style-name="P12">28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72" draw:style-name="gr12" draw:text-style-name="P12" svg:width="0.398cm" svg:height="0.847cm" svg:x="8.195cm" svg:y="0.631cm"><text:p text:style-name="P12">2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76" draw:style-name="gr12" draw:text-style-name="P12" svg:width="0.398cm" svg:height="0.847cm" svg:x="0.575cm" svg:y="0.631cm"><text:p text:style-name="P12">3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79" draw:style-name="gr12" draw:text-style-name="P12" svg:width="0.398cm" svg:height="0.847cm" svg:x="15.815cm" svg:y="0.631cm"><text:p text:style-name="P12">7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"/>
      <text:p text:style-name="P3"><draw:custom-shape text:anchor-type="char" draw:z-index="7" draw:style-name="gr12" draw:text-style-name="P12" svg:width="0.689cm" svg:height="0.742cm" svg:x="2.348cm" svg:y="0.157cm"><text:p text:style-name="P12">12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0" draw:style-name="gr12" draw:text-style-name="P12" svg:width="0.689cm" svg:height="0.742cm" svg:x="9.941cm" svg:y="0.078cm"><text:p text:style-name="P12">16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3" draw:style-name="gr12" draw:text-style-name="P12" svg:width="0.689cm" svg:height="0.742cm" svg:x="6.131cm" svg:y="0.21cm"><text:p text:style-name="P12">20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5" draw:style-name="gr12" draw:text-style-name="P12" svg:width="0.689cm" svg:height="0.742cm" svg:x="13.778cm" svg:y="0.21cm"><text:p text:style-name="P12">25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><draw:custom-shape text:anchor-type="char" draw:z-index="26" draw:style-name="gr12" draw:text-style-name="P12" svg:width="0.689cm" svg:height="0.742cm" svg:x="11.793cm" svg:y="0.399cm"><text:p text:style-name="P12">45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7" draw:style-name="gr12" draw:text-style-name="P12" svg:width="0.689cm" svg:height="0.742cm" svg:x="4.2cm" svg:y="0.346cm"><text:p text:style-name="P12">48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47" draw:style-name="gr12" draw:text-style-name="P12" svg:width="0.689cm" svg:height="0.742cm" svg:x="0.443cm" svg:y="0.425cm"><text:p text:style-name="P12">77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49" draw:style-name="gr12" draw:text-style-name="P12" svg:width="0.689cm" svg:height="0.742cm" svg:x="15.656cm" svg:y="0.319cm"><text:p text:style-name="P12">80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81" draw:style-name="gr12" draw:text-style-name="P12" svg:width="0.689cm" svg:height="0.715cm" svg:x="8.089cm" svg:y="0.187cm"><text:p text:style-name="P12">11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"><draw:custom-shape text:anchor-type="char" draw:z-index="8" draw:style-name="gr12" draw:text-style-name="P12" svg:width="0.689cm" svg:height="0.742cm" svg:x="6.078cm" svg:y="0.725cm"><text:p text:style-name="P12">14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1" draw:style-name="gr12" draw:text-style-name="P12" svg:width="0.689cm" svg:height="0.742cm" svg:x="13.778cm" svg:y="0.646cm"><text:p text:style-name="P12">18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4" draw:style-name="gr12" draw:text-style-name="P12" svg:width="0.689cm" svg:height="0.742cm" svg:x="9.994cm" svg:y="0.699cm"><text:p text:style-name="P12">22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"><draw:custom-shape text:anchor-type="char" draw:z-index="16" draw:style-name="gr12" draw:text-style-name="P12" svg:width="0.689cm" svg:height="0.742cm" svg:x="2.374cm" svg:y="0.034cm"><text:p text:style-name="P12">24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><draw:custom-shape text:anchor-type="char" draw:z-index="9" draw:style-name="gr12" draw:text-style-name="P12" svg:width="0.689cm" svg:height="0.742cm" svg:x="11.82cm" svg:y="0.171cm"><text:p text:style-name="P12">15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2" draw:style-name="gr12" draw:text-style-name="P12" svg:width="0.689cm" svg:height="0.742cm" svg:x="4.253cm" svg:y="0.277cm"><text:p text:style-name="P12">21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75" draw:style-name="gr12" draw:text-style-name="P12" svg:width="0.556cm" svg:height="0.847cm" svg:x="15.789cm" svg:y="0.171cm"><text:p text:style-name="P12">5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78" draw:style-name="gr12" draw:text-style-name="P12" svg:width="0.398cm" svg:height="0.847cm" svg:x="8.142cm" svg:y="0.118cm"><text:p text:style-name="P12">7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80" draw:style-name="gr12" draw:text-style-name="P12" svg:width="0.689cm" svg:height="0.715cm" svg:x="0.443cm" svg:y="0.383cm"><text:p text:style-name="P12">17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"><draw:custom-shape text:anchor-type="char" draw:z-index="77" draw:style-name="gr12" draw:text-style-name="P12" svg:width="0.451cm" svg:height="0.847cm" svg:x="13.936cm" svg:y="0.658cm"><text:p text:style-name="P12">3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82" draw:style-name="gr12" draw:text-style-name="P12" svg:width="0.689cm" svg:height="0.715cm" svg:x="2.374cm" svg:y="0.737cm"><text:p text:style-name="P12">19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83" draw:style-name="gr12" draw:text-style-name="P12" svg:width="0.689cm" svg:height="0.715cm" svg:x="9.915cm" svg:y="0.684cm"><text:p text:style-name="P12">29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84" draw:style-name="gr12" draw:text-style-name="P12" svg:width="0.689cm" svg:height="0.715cm" svg:x="6.078cm" svg:y="0.658cm"><text:p text:style-name="P12">13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P3"><draw:custom-shape text:anchor-type="char" draw:z-index="19" draw:style-name="gr12" draw:text-style-name="P12" svg:width="0.689cm" svg:height="0.742cm" svg:x="8.089cm" svg:y="0.399cm"><text:p text:style-name="P12">32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46" draw:style-name="gr12" draw:text-style-name="P12" svg:width="0.689cm" svg:height="0.742cm" svg:x="0.39cm" svg:y="0.319cm"><text:p text:style-name="P12">81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48" draw:style-name="gr12" draw:text-style-name="P12" svg:width="0.689cm" svg:height="0.742cm" svg:x="15.683cm" svg:y="0.319cm"><text:p text:style-name="P12">78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71" draw:style-name="gr12" draw:text-style-name="P12" svg:width="0.398cm" svg:height="0.847cm" svg:x="11.952cm" svg:y="0.425cm"><text:p text:style-name="P12">2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74" draw:style-name="gr12" draw:text-style-name="P12" svg:width="0.398cm" svg:height="0.899cm" svg:x="4.359cm" svg:y="0.295cm"><text:p text:style-name="P12">5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><draw:custom-shape text:anchor-type="char" draw:z-index="20" draw:style-name="gr12" draw:text-style-name="P12" svg:width="0.689cm" svg:height="0.742cm" svg:x="9.888cm" svg:y="0.483cm"><text:p text:style-name="P12">35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85" draw:style-name="gr12" draw:text-style-name="P12" svg:width="0.689cm" svg:height="0.715cm" svg:x="2.321cm" svg:y="0.457cm"><text:p text:style-name="P12">31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"><draw:custom-shape text:anchor-type="char" draw:z-index="2" draw:style-name="gr5" draw:text-style-name="P11" svg:width="2.541cm" svg:height="1.906cm" svg:x="7.137cm" svg:y="0.404cm"><text:p/><draw:enhanced-geometry svg:viewBox="0 0 21600 21600" draw:glue-points="10800 0 0 10800 10800 21600 21600 10800" draw:text-areas="?f3 ?f3 ?f4 ?f4" draw:mirror-vertical="true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text:anchor-type="char" draw:z-index="21" draw:style-name="gr12" draw:text-style-name="P12" svg:width="0.689cm" svg:height="0.742cm" svg:x="6.131cm" svg:y="0.168cm"><text:p text:style-name="P12">39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73" draw:style-name="gr12" draw:text-style-name="P12" svg:width="0.689cm" svg:height="0.715cm" svg:x="13.778cm" svg:y="0.035cm"><text:p text:style-name="P12">13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><draw:custom-shape text:anchor-type="char" draw:z-index="25" draw:style-name="gr12" draw:text-style-name="P12" svg:width="0.689cm" svg:height="0.742cm" svg:x="7.983cm" svg:y="0.383cm"><text:p text:style-name="P12">42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68" draw:style-name="gr12" draw:text-style-name="P12" svg:width="0.689cm" svg:height="0.715cm" svg:x="11.82cm" svg:y="0.409cm"><text:p text:style-name="P12">53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69" draw:style-name="gr12" draw:text-style-name="P12" svg:width="0.689cm" svg:height="0.715cm" svg:x="15.683cm" svg:y="0.224cm"><text:p text:style-name="P12">59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70" draw:style-name="gr12" draw:text-style-name="P12" svg:width="0.398cm" svg:height="0.847cm" svg:x="0.575cm" svg:y="0.25cm"><text:p text:style-name="P12">2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86" draw:style-name="gr12" draw:text-style-name="P12" svg:width="0.689cm" svg:height="0.715cm" svg:x="4.173cm" svg:y="0.409cm"><text:p text:style-name="P12">19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"><draw:custom-shape text:anchor-type="char" draw:z-index="22" draw:style-name="gr12" draw:text-style-name="P12" svg:width="0.689cm" svg:height="0.742cm" svg:x="6.105cm" svg:y="0.711cm"><text:p text:style-name="P12">34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66" draw:style-name="gr12" draw:text-style-name="P12" svg:width="0.689cm" svg:height="0.715cm" svg:x="2.348cm" svg:y="0.711cm"><text:p text:style-name="P12">43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><draw:custom-shape text:anchor-type="char" draw:z-index="23" draw:style-name="gr12" draw:text-style-name="P12" svg:width="0.689cm" svg:height="0.742cm" svg:x="10.047cm" svg:y="0.125cm"><text:p text:style-name="P12">33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64" draw:style-name="gr12" draw:text-style-name="P12" svg:width="0.689cm" svg:height="0.715cm" svg:x="13.778cm" svg:y="0.205cm"><text:p text:style-name="P12">37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"><draw:custom-shape text:anchor-type="char" draw:z-index="24" draw:style-name="gr12" draw:text-style-name="P12" svg:width="0.689cm" svg:height="0.742cm" svg:x="8.089cm" svg:y="0.427cm"><text:p text:style-name="P12">36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43" draw:style-name="gr12" draw:text-style-name="P12" svg:width="0.689cm" svg:height="0.742cm" svg:x="0.496cm" svg:y="0.427cm"><text:p text:style-name="P12">72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45" draw:style-name="gr12" draw:text-style-name="P12" svg:width="0.689cm" svg:height="0.742cm" svg:x="15.709cm" svg:y="0.48cm"><text:p text:style-name="P12">76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57" draw:style-name="gr12" draw:text-style-name="P12" svg:width="0.689cm" svg:height="0.715cm" svg:x="4.147cm" svg:y="0.533cm"><text:p text:style-name="P12">11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60" draw:style-name="gr12" draw:text-style-name="P12" svg:width="0.689cm" svg:height="0.715cm" svg:x="11.767cm" svg:y="0.691cm"><text:p text:style-name="P12">19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4"/>
      <text:p text:style-name="P3"><draw:custom-shape text:anchor-type="char" draw:z-index="28" draw:style-name="gr12" draw:text-style-name="P12" svg:width="0.689cm" svg:height="0.742cm" svg:x="2.295cm" svg:y="0.226cm"><text:p text:style-name="P12">51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40" draw:style-name="gr12" draw:text-style-name="P12" svg:width="0.689cm" svg:height="0.742cm" svg:x="13.751cm" svg:y="0.166cm"><text:p text:style-name="P12">52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54" draw:style-name="gr12" draw:text-style-name="P12" svg:width="0.398cm" svg:height="0.847cm" svg:x="6.264cm" svg:y="0.093cm"><text:p text:style-name="P12">3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59" draw:style-name="gr12" draw:text-style-name="P12" svg:width="0.689cm" svg:height="0.715cm" svg:x="9.968cm" svg:y="0.226cm"><text:p text:style-name="P12">17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4"><draw:custom-shape text:anchor-type="char" draw:z-index="29" draw:style-name="gr12" draw:text-style-name="P12" svg:width="0.689cm" svg:height="0.742cm" svg:x="4.173cm" svg:y="0.335cm"><text:p text:style-name="P12">56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6" draw:style-name="gr12" draw:text-style-name="P12" svg:width="0.689cm" svg:height="0.742cm" svg:x="11.899cm" svg:y="0.467cm"><text:p text:style-name="P12">65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56" draw:style-name="gr12" draw:text-style-name="P12" svg:width="0.398cm" svg:height="0.847cm" svg:x="0.469cm" svg:y="0.388cm"><text:p text:style-name="P12">7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62" draw:style-name="gr12" draw:text-style-name="P12" svg:width="0.689cm" svg:height="0.715cm" svg:x="8.036cm" svg:y="0.335cm"><text:p text:style-name="P12">29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67" draw:style-name="gr12" draw:text-style-name="P12" svg:width="0.689cm" svg:height="0.715cm" svg:x="15.683cm" svg:y="0.467cm"><text:p text:style-name="P12">47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"><draw:custom-shape text:anchor-type="char" draw:z-index="30" draw:style-name="gr12" draw:text-style-name="P12" svg:width="0.503cm" svg:height="0.747cm" svg:x="6.211cm" svg:y="0.677cm"><text:p text:style-name="P12">66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41" draw:style-name="gr12" draw:text-style-name="P12" svg:width="0.689cm" svg:height="0.742cm" svg:x="13.804cm" svg:y="0.545cm"><text:p text:style-name="P12">57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><draw:custom-shape text:anchor-type="char" draw:z-index="31" draw:style-name="gr12" draw:text-style-name="P12" svg:width="0.689cm" svg:height="0.742cm" svg:x="2.268cm" svg:y="0.034cm"><text:p text:style-name="P12">60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4" draw:style-name="gr12" draw:text-style-name="P12" svg:width="0.689cm" svg:height="0.742cm" svg:x="9.994cm" svg:y="0.118cm"><text:p text:style-name="P12">64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"><draw:custom-shape text:anchor-type="char" draw:z-index="32" draw:style-name="gr12" draw:text-style-name="P12" svg:width="0.689cm" svg:height="0.742cm" svg:x="4.173cm" svg:y="0.683cm"><text:p text:style-name="P12">58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5" draw:style-name="gr12" draw:text-style-name="P12" svg:width="0.689cm" svg:height="0.742cm" svg:x="7.983cm" svg:y="0.445cm"><text:p text:style-name="P12">55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9" draw:style-name="gr12" draw:text-style-name="P12" svg:width="0.689cm" svg:height="0.742cm" svg:x="11.873cm" svg:y="0.497cm"><text:p text:style-name="P12">54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42" draw:style-name="gr12" draw:text-style-name="P12" svg:width="0.689cm" svg:height="0.742cm" svg:x="0.522cm" svg:y="0.603cm"><text:p text:style-name="P12">75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44" draw:style-name="gr12" draw:text-style-name="P12" svg:width="0.689cm" svg:height="0.742cm" svg:x="15.762cm" svg:y="0.497cm"><text:p text:style-name="P12">74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"><draw:custom-shape text:anchor-type="char" draw:z-index="38" draw:style-name="gr12" draw:text-style-name="P12" svg:width="0.689cm" svg:height="0.742cm" svg:x="9.888cm" svg:y="0.661cm"><text:p text:style-name="P12">62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58" draw:style-name="gr12" draw:text-style-name="P12" svg:width="0.689cm" svg:height="0.715cm" svg:x="2.321cm" svg:y="0.688cm"><text:p text:style-name="P12">13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63" draw:style-name="gr12" draw:text-style-name="P12" svg:width="0.689cm" svg:height="0.715cm" svg:x="13.751cm" svg:y="0.714cm"><text:p text:style-name="P12">31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"><draw:custom-shape text:anchor-type="char" draw:z-index="33" draw:style-name="gr12" draw:text-style-name="P12" svg:width="0.689cm" svg:height="0.742cm" svg:x="6.131cm" svg:y="0.023cm"><text:p text:style-name="P12">36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"><draw:custom-shape text:anchor-type="char" draw:z-index="37" draw:style-name="gr12" draw:text-style-name="P12" svg:width="0.636cm" svg:height="0.742cm" svg:x="8.01cm" svg:y="0.423cm"><text:p text:style-name="P12">36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53" draw:style-name="gr12" draw:text-style-name="P12" svg:width="0.503cm" svg:height="0.847cm" svg:x="0.443cm" svg:y="0.212cm"><text:p text:style-name="P12">2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55" draw:style-name="gr12" draw:text-style-name="P12" svg:width="0.451cm" svg:height="0.847cm" svg:x="11.871cm" svg:y="0.106cm"><text:p text:style-name="P12">5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61" draw:style-name="gr12" draw:text-style-name="P12" svg:width="0.689cm" svg:height="0.715cm" svg:x="4.2cm" svg:y="0.185cm"><text:p text:style-name="P12">23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65" draw:style-name="gr12" draw:text-style-name="P12" svg:width="0.689cm" svg:height="0.715cm" svg:x="15.63cm" svg:y="0.397cm"><text:p text:style-name="P12">41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Standard"/>
      <text:p text:style-name="Standard"><text:soft-page-break/></text:p>
      <text:p text:style-name="Standard"><draw:frame draw:style-name="fr1" draw:name="Rámec1" text:anchor-type="char" svg:x="10.735cm" svg:y="-0.12cm" svg:width="4.655cm" svg:height="0.845cm" draw:z-index="6"><draw:text-box><text:p text:style-name="P5">PRVOČÍSLA</text:p></draw:text-box></draw:frame><text:span text:style-name="T11">ŘEŠENÍ: </text:span><text:span text:style-name="T1">Nevybarvená čísla nazýváme: ______________</text:span></text:p>
      <text:p text:style-name="P2"/>
      <text:p text:style-name="P5"/>
      <text:p text:style-name="P6"><draw:g text:anchor-type="char" draw:z-index="5" draw:style-name="gr1"><draw:g draw:style-name="gr2"><draw:custom-shape draw:style-name="gr7" draw:text-style-name="P11" svg:width="2.539cm" svg:height="1.902cm" svg:x="14.757cm" svg:y="4.075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8" draw:text-style-name="P11" svg:width="2.539cm" svg:height="1.902cm" svg:x="12.852cm" svg:y="5.028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/draw:g><draw:g draw:style-name="gr2"><draw:custom-shape draw:style-name="gr8" draw:text-style-name="P11" svg:width="2.539cm" svg:height="1.902cm" svg:x="1.422cm" svg:y="5.028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9" draw:text-style-name="P11" svg:width="2.539cm" svg:height="1.902cm" svg:x="3.327cm" svg:y="4.075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/draw:g><draw:g draw:style-name="gr2"><draw:custom-shape draw:style-name="gr7" draw:text-style-name="P11" svg:width="2.539cm" svg:height="1.904cm" svg:x="-0.483cm" svg:y="15.505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g draw:style-name="gr2"><draw:g draw:style-name="gr2"><draw:custom-shape draw:style-name="gr10" draw:text-style-name="P11" svg:width="2.539cm" svg:height="1.904cm" svg:x="12.852cm" svg:y="12.649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3" draw:text-style-name="P11" svg:width="2.539cm" svg:height="1.904cm" svg:x="14.757cm" svg:y="13.6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/draw:g><draw:g draw:style-name="gr2"><draw:custom-shape draw:style-name="gr3" draw:text-style-name="P11" svg:width="2.539cm" svg:height="1.904cm" svg:x="14.757cm" svg:y="9.79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g draw:style-name="gr2"><draw:g draw:style-name="gr2"><draw:g draw:style-name="gr2"><draw:g draw:style-name="gr2"><draw:custom-shape draw:style-name="gr3" draw:text-style-name="P11" svg:width="2.539cm" svg:height="1.904cm" svg:x="12.852cm" svg:y="16.459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11" draw:text-style-name="P11" svg:width="2.539cm" svg:height="1.904cm" svg:x="5.232cm" svg:y="8.839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11" draw:text-style-name="P11" svg:width="2.539cm" svg:height="1.904cm" svg:x="7.137cm" svg:y="7.885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11" draw:text-style-name="P11" svg:width="2.539cm" svg:height="1.904cm" svg:x="7.137cm" svg:y="11.695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11" draw:text-style-name="P11" svg:width="2.539cm" svg:height="1.904cm" svg:x="9.042cm" svg:y="8.839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3" draw:text-style-name="P11" svg:width="2.539cm" svg:height="1.904cm" svg:x="7.137cm" svg:y="13.6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3" draw:text-style-name="P11" svg:width="2.539cm" svg:height="1.904cm" svg:x="9.042cm" svg:y="12.649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3" draw:text-style-name="P11" svg:width="2.539cm" svg:height="1.904cm" svg:x="10.947cm" svg:y="9.79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3" draw:text-style-name="P11" svg:width="2.539cm" svg:height="1.904cm" svg:x="10.947cm" svg:y="7.885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3" draw:text-style-name="P11" svg:width="2.539cm" svg:height="1.904cm" svg:x="10.947cm" svg:y="11.695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3" draw:text-style-name="P11" svg:width="2.539cm" svg:height="1.904cm" svg:x="5.232cm" svg:y="12.649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3" draw:text-style-name="P11" svg:width="2.539cm" svg:height="1.904cm" svg:x="9.042cm" svg:y="6.934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8" draw:text-style-name="P11" svg:width="2.539cm" svg:height="1.904cm" svg:x="10.947cm" svg:y="5.98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10" draw:text-style-name="P11" svg:width="2.539cm" svg:height="1.904cm" svg:x="5.232cm" svg:y="14.554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10" draw:text-style-name="P11" svg:width="2.539cm" svg:height="1.904cm" svg:x="9.042cm" svg:y="14.554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10" draw:text-style-name="P11" svg:width="2.539cm" svg:height="1.904cm" svg:x="7.137cm" svg:y="15.505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10" draw:text-style-name="P11" svg:width="2.539cm" svg:height="1.904cm" svg:x="10.947cm" svg:y="13.6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3" draw:text-style-name="P11" svg:width="2.539cm" svg:height="1.904cm" svg:x="12.852cm" svg:y="10.744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3" draw:text-style-name="P11" svg:width="2.539cm" svg:height="1.904cm" svg:x="12.852cm" svg:y="6.934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10" draw:text-style-name="P11" svg:width="2.539cm" svg:height="1.904cm" svg:x="10.947cm" svg:y="15.505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10" draw:text-style-name="P11" svg:width="2.539cm" svg:height="1.904cm" svg:x="12.852cm" svg:y="14.554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10" draw:text-style-name="P11" svg:width="2.539cm" svg:height="1.904cm" svg:x="9.042cm" svg:y="16.459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3" draw:text-style-name="P11" svg:width="2.539cm" svg:height="1.904cm" svg:x="10.947cm" svg:y="17.41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11" draw:text-style-name="P11" svg:width="2.539cm" svg:height="1.904cm" svg:x="5.232cm" svg:y="10.744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7" draw:text-style-name="P11" svg:width="2.539cm" svg:height="1.904cm" svg:x="14.757cm" svg:y="7.885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3" draw:text-style-name="P11" svg:width="2.539cm" svg:height="1.904cm" svg:x="14.757cm" svg:y="5.98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7" draw:text-style-name="P11" svg:width="2.539cm" svg:height="1.904cm" svg:x="14.757cm" svg:y="11.695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7" draw:text-style-name="P11" svg:width="2.539cm" svg:height="1.904cm" svg:x="14.757cm" svg:y="15.505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10" draw:text-style-name="P11" svg:width="2.539cm" svg:height="1.904cm" svg:x="7.137cm" svg:y="17.41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10" draw:text-style-name="P11" svg:width="2.539cm" svg:height="1.904cm" svg:x="5.232cm" svg:y="16.459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3" draw:text-style-name="P11" svg:width="2.539cm" svg:height="1.904cm" svg:x="5.232cm" svg:y="6.934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3" draw:text-style-name="P11" svg:width="2.539cm" svg:height="1.904cm" svg:x="7.137cm" svg:y="5.98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8" draw:text-style-name="P11" svg:width="2.539cm" svg:height="1.904cm" svg:x="5.232cm" svg:y="5.029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3" draw:text-style-name="P11" svg:width="2.539cm" svg:height="1.904cm" svg:x="7.137cm" svg:y="4.075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8" draw:text-style-name="P11" svg:width="2.539cm" svg:height="1.904cm" svg:x="9.042cm" svg:y="5.029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8" draw:text-style-name="P11" svg:width="2.539cm" svg:height="1.904cm" svg:x="9.042cm" svg:y="3.124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9" draw:text-style-name="P11" svg:width="2.539cm" svg:height="1.904cm" svg:x="10.947cm" svg:y="4.075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8" draw:text-style-name="P11" svg:width="2.539cm" svg:height="1.904cm" svg:x="12.852cm" svg:y="3.124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3" draw:text-style-name="P11" svg:width="2.539cm" svg:height="1.904cm" svg:x="3.327cm" svg:y="7.885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3" draw:text-style-name="P11" svg:width="2.539cm" svg:height="1.904cm" svg:x="3.327cm" svg:y="9.79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3" draw:text-style-name="P11" svg:width="2.539cm" svg:height="1.904cm" svg:x="3.327cm" svg:y="11.695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10" draw:text-style-name="P11" svg:width="2.539cm" svg:height="1.904cm" svg:x="3.327cm" svg:y="13.6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8" draw:text-style-name="P11" svg:width="2.539cm" svg:height="1.904cm" svg:x="3.327cm" svg:y="5.98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10" draw:text-style-name="P11" svg:width="2.539cm" svg:height="1.904cm" svg:x="3.327cm" svg:y="15.505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3" draw:text-style-name="P11" svg:width="2.539cm" svg:height="1.904cm" svg:x="3.327cm" svg:y="17.41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3" draw:text-style-name="P11" svg:width="2.539cm" svg:height="1.904cm" svg:x="14.757cm" svg:y="17.41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8" draw:text-style-name="P11" svg:width="2.539cm" svg:height="1.904cm" svg:x="5.232cm" svg:y="3.124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3" draw:text-style-name="P11" svg:width="2.539cm" svg:height="1.904cm" svg:x="9.042cm" svg:y="1.219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8" draw:text-style-name="P11" svg:width="2.539cm" svg:height="1.904cm" svg:x="3.327cm" svg:y="2.17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8" draw:text-style-name="P11" svg:width="2.539cm" svg:height="1.904cm" svg:x="10.947cm" svg:y="2.17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3" draw:text-style-name="P11" svg:width="2.539cm" svg:height="1.904cm" svg:x="12.852cm" svg:y="1.219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3" draw:text-style-name="P11" svg:width="2.539cm" svg:height="1.904cm" svg:x="14.757cm" svg:y="2.17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3" draw:text-style-name="P11" svg:width="2.539cm" svg:height="1.904cm" svg:x="3.327cm" svg:y="0.265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7" draw:text-style-name="P11" svg:width="2.539cm" svg:height="1.904cm" svg:x="7.137cm" svg:y="0.265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3" draw:text-style-name="P11" svg:width="2.539cm" svg:height="1.904cm" svg:x="10.947cm" svg:y="0.265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7" draw:text-style-name="P11" svg:width="2.539cm" svg:height="1.904cm" svg:x="14.757cm" svg:y="0.265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8" draw:text-style-name="P11" svg:width="2.539cm" svg:height="1.904cm" svg:x="1.422cm" svg:y="3.124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3" draw:text-style-name="P11" svg:width="2.539cm" svg:height="1.904cm" svg:x="1.422cm" svg:y="1.219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3" draw:text-style-name="P11" svg:width="2.539cm" svg:height="1.904cm" svg:x="1.422cm" svg:y="6.934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3" draw:text-style-name="P11" svg:width="2.539cm" svg:height="1.904cm" svg:x="1.422cm" svg:y="8.839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3" draw:text-style-name="P11" svg:width="2.539cm" svg:height="1.904cm" svg:x="1.422cm" svg:y="10.744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10" draw:text-style-name="P11" svg:width="2.539cm" svg:height="1.904cm" svg:x="1.422cm" svg:y="12.649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10" draw:text-style-name="P11" svg:width="2.539cm" svg:height="1.904cm" svg:x="1.422cm" svg:y="14.554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3" draw:text-style-name="P11" svg:width="2.539cm" svg:height="1.904cm" svg:x="1.422cm" svg:y="16.459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7" draw:text-style-name="P11" svg:width="2.539cm" svg:height="1.904cm" svg:x="-0.483cm" svg:y="0.265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3" draw:text-style-name="P11" svg:width="2.539cm" svg:height="1.904cm" svg:x="-0.483cm" svg:y="2.17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7" draw:text-style-name="P11" svg:width="2.539cm" svg:height="1.904cm" svg:x="-0.483cm" svg:y="4.075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3" draw:text-style-name="P11" svg:width="2.539cm" svg:height="1.904cm" svg:x="-0.483cm" svg:y="5.98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7" draw:text-style-name="P11" svg:width="2.539cm" svg:height="1.904cm" svg:x="-0.483cm" svg:y="7.885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3" draw:text-style-name="P11" svg:width="2.539cm" svg:height="1.904cm" svg:x="-0.483cm" svg:y="9.79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7" draw:text-style-name="P11" svg:width="2.539cm" svg:height="1.904cm" svg:x="-0.483cm" svg:y="11.695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3" draw:text-style-name="P11" svg:width="2.539cm" svg:height="1.904cm" svg:x="-0.483cm" svg:y="13.6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3" draw:text-style-name="P11" svg:width="2.539cm" svg:height="1.904cm" svg:x="-0.483cm" svg:y="17.41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/draw:g><draw:custom-shape draw:style-name="gr3" draw:text-style-name="P11" svg:width="2.539cm" svg:height="1.904cm" svg:x="7.137cm" svg:y="2.17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/draw:g><draw:custom-shape draw:style-name="gr3" draw:text-style-name="P11" svg:width="2.539cm" svg:height="2.116cm" svg:x="5.232cm" svg:y="1.112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/draw:g><draw:custom-shape draw:style-name="gr9" draw:text-style-name="P11" svg:width="2.539cm" svg:height="1.904cm" svg:x="7.137cm" svg:y="9.79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11" draw:text-style-name="P11" svg:width="2.539cm" svg:height="2.116cm" svg:x="9.042cm" svg:y="10.637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/draw:g></draw:g></draw:g></draw:g></draw:g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8"/>
      <text:p text:style-name="P7"><text:span text:style-name="T14">Autor © </text:span><text:a xlink:type="simple" xlink:href="mailto:Radomira.Kucerova@seznam.cz"><text:span text:style-name="Internet_20_link"><text:span text:style-name="T13">RNDr. Radomíra Kučerová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roma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fo:background-color="transparent" style:text-autospace="none" style:punctuation-wrap="simple" style:vertical-align="baseline" style:writing-mode="lr-tb">
        <style:background-image/>
      </style:paragraph-properties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3.448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Vybarvi složená čísla</dc:title>
    <dc:description>Dostupné z Metodického portálu www.rvp.cz, ISSN: 1802-4785, financovaného z ESF a státního rozpočtu ČR. Provozováno Výzkumným ústavem pedagogickým v Praze.</dc:description>
    <meta:initial-creator>RNDr. Radomíra Kučerová</meta:initial-creator>
    <meta:creation-date>2010-09-24T09:46:00</meta:creation-date>
    <dc:creator>Martin Klzo</dc:creator>
    <dc:date>2010-09-24T09:46:00</dc:date>
    <meta:editing-cycles>2</meta:editing-cycles>
    <meta:editing-duration>PT00H02M00S</meta:editing-duration>
    <meta:document-statistic meta:table-count="0" meta:image-count="0" meta:object-count="0" meta:page-count="2" meta:paragraph-count="9" meta:word-count="73" meta:character-count="423"/>
    <meta:generator>OpenOffice.org/3.2$Win32 OpenOffice.org_project/320m19$Build-9505</meta:generator>
  </office:meta>
</office:document-meta>
</file>