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" style:family="paragraph" style:parent-style-name="not4bbtext">
      <style:paragraph-properties fo:margin-left="0cm" fo:margin-right="0cm" fo:margin-top="0cm" fo:margin-bottom="0cm" fo:text-indent="0.635cm" style:auto-text-indent="false"/>
    </style:style>
    <style:style style:name="P3" style:family="paragraph" style:parent-style-name="Title" style:list-style-name="WW8Num9">
      <style:paragraph-properties fo:line-height="100%"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4" style:family="paragraph" style:parent-style-name="Title" style:list-style-name="WW8Num30">
      <style:paragraph-properties fo:line-height="100%"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5" style:family="paragraph" style:parent-style-name="Title" style:list-style-name="WW8Num10">
      <style:paragraph-properties fo:line-height="100%"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6" style:family="paragraph" style:parent-style-name="Title" style:list-style-name="WW8Num28">
      <style:paragraph-properties fo:line-height="100%"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7" style:family="paragraph" style:parent-style-name="Title" style:list-style-name="WW8Num39">
      <style:paragraph-properties fo:line-height="100%"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8" style:family="paragraph" style:parent-style-name="Title" style:list-style-name="WW8Num3">
      <style:paragraph-properties fo:line-height="100%"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Title" style:list-style-name="WW8Num11">
      <style:paragraph-properties fo:line-height="100%"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itle" style:list-style-name="WW8Num45">
      <style:paragraph-properties fo:line-height="100%" fo:text-align="start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itle">
      <style:paragraph-properties fo:margin-left="0.635cm" fo:margin-right="0cm" fo:line-height="100%" fo:text-align="start" style:justify-single-word="false" fo:text-indent="0cm" style:auto-text-indent="false"/>
      <style:text-properties style:font-name="Comic Sans MS" fo:font-size="11pt" fo:text-shadow="none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Title">
      <style:paragraph-properties fo:margin-left="0.635cm" fo:margin-right="0cm" fo:line-height="100%" fo:text-align="start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29">
      <style:paragraph-properties fo:line-height="150%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22">
      <style:paragraph-properties fo:line-height="150%"/>
      <style:text-properties style:font-name="Comic Sans MS" fo:font-size="11pt" style:font-size-asian="11pt" style:font-size-complex="11pt"/>
    </style:style>
    <style:style style:name="P16" style:family="paragraph" style:parent-style-name="Standard" style:list-style-name="WW8Num47">
      <style:paragraph-properties fo:line-height="150%"/>
      <style:text-properties style:font-name="Comic Sans MS" fo:font-size="11pt" style:font-size-asian="11pt" style:font-size-complex="11pt"/>
    </style:style>
    <style:style style:name="P17" style:family="paragraph" style:parent-style-name="Standard" style:list-style-name="WW8Num42">
      <style:paragraph-properties fo:line-height="150%"/>
      <style:text-properties style:font-name="Comic Sans MS" fo:font-size="11pt" style:font-size-asian="11pt" style:font-size-complex="11pt"/>
    </style:style>
    <style:style style:name="P18" style:family="paragraph" style:parent-style-name="Standard" style:list-style-name="WW8Num33">
      <style:paragraph-properties fo:line-height="150%"/>
      <style:text-properties style:font-name="Comic Sans MS" fo:font-size="11pt" style:font-size-asian="11pt" style:font-size-complex="11pt"/>
    </style:style>
    <style:style style:name="P19" style:family="paragraph" style:parent-style-name="Standard" style:list-style-name="WW8Num1">
      <style:paragraph-properties fo:line-height="150%"/>
      <style:text-properties style:font-name="Comic Sans MS" fo:font-size="11pt" style:font-size-asian="11pt" style:font-size-complex="11pt"/>
    </style:style>
    <style:style style:name="P20" style:family="paragraph" style:parent-style-name="Standard" style:list-style-name="WW8Num34">
      <style:paragraph-properties fo:line-height="150%"/>
      <style:text-properties style:font-name="Comic Sans MS" fo:font-size="11pt" style:font-size-asian="11pt" style:font-size-complex="11pt"/>
    </style:style>
    <style:style style:name="P21" style:family="paragraph" style:parent-style-name="Standard" style:list-style-name="WW8Num21">
      <style:paragraph-properties fo:line-height="150%"/>
      <style:text-properties style:font-name="Comic Sans MS" fo:font-size="11pt" style:font-size-asian="11pt" style:font-size-complex="11pt"/>
    </style:style>
    <style:style style:name="P22" style:family="paragraph" style:parent-style-name="Standard" style:list-style-name="WW8Num4">
      <style:paragraph-properties fo:line-height="150%"/>
      <style:text-properties style:font-name="Comic Sans MS" fo:font-size="11pt" style:font-size-asian="11pt" style:font-size-complex="11pt"/>
    </style:style>
    <style:style style:name="P23" style:family="paragraph" style:parent-style-name="Standard" style:list-style-name="WW8Num37">
      <style:paragraph-properties fo:line-height="150%"/>
      <style:text-properties style:font-name="Comic Sans MS" fo:font-size="11pt" style:font-size-asian="11pt" style:font-size-complex="11pt"/>
    </style:style>
    <style:style style:name="P24" style:family="paragraph" style:parent-style-name="Standard" style:list-style-name="WW8Num41">
      <style:paragraph-properties fo:line-height="150%"/>
      <style:text-properties style:font-name="Comic Sans MS" fo:font-size="11pt" style:font-size-asian="11pt" style:font-size-complex="11pt"/>
    </style:style>
    <style:style style:name="P25" style:family="paragraph" style:parent-style-name="Standard" style:list-style-name="WW8Num39">
      <style:text-properties style:font-name="Comic Sans MS" fo:font-size="11pt" style:font-size-asian="11pt" style:font-size-complex="11pt"/>
    </style:style>
    <style:style style:name="P26" style:family="paragraph" style:parent-style-name="Standard" style:list-style-name="WW8Num3">
      <style:text-properties style:font-name="Comic Sans MS" fo:font-size="11pt" style:font-size-asian="11pt" style:font-size-complex="11pt"/>
    </style:style>
    <style:style style:name="P27" style:family="paragraph" style:parent-style-name="Standard" style:list-style-name="WW8Num11">
      <style:text-properties style:font-name="Comic Sans MS" fo:font-size="11pt" style:font-size-asian="11pt" style:font-size-complex="11pt"/>
    </style:style>
    <style:style style:name="P28" style:family="paragraph" style:parent-style-name="Standard" style:list-style-name="WW8Num45">
      <style:text-properties style:font-name="Comic Sans MS" fo:font-size="11pt" style:font-size-asian="11pt" style:font-size-complex="11pt"/>
    </style:style>
    <style:style style:name="P29" style:family="paragraph" style:parent-style-name="Standard" style:list-style-name="WW8Num29">
      <style:paragraph-properties fo:margin-left="0.635cm" fo:margin-right="0cm" fo:line-height="150%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WW8Num29">
      <style:paragraph-properties fo:margin-left="0.635cm" fo:margin-right="0cm" fo:line-height="150%" fo:text-indent="0cm" style:auto-text-indent="false"/>
      <style:text-properties style:font-name="Comic Sans MS" fo:font-size="11pt" style:font-size-asian="11pt" style:font-size-complex="11pt"/>
    </style:style>
    <style:style style:name="P31" style:family="paragraph" style:parent-style-name="Standard" style:list-style-name="WW8Num22">
      <style:paragraph-properties fo:margin-left="0.635cm" fo:margin-right="0cm" fo:line-height="150%" fo:text-indent="0cm" style:auto-text-indent="false"/>
      <style:text-properties style:font-name="Comic Sans MS" fo:font-size="11pt" style:font-size-asian="11pt" style:font-size-complex="11pt"/>
    </style:style>
    <style:style style:name="P32" style:family="paragraph" style:parent-style-name="Standard" style:list-style-name="WW8Num47">
      <style:paragraph-properties fo:margin-left="0.635cm" fo:margin-right="0cm" fo:line-height="150%" fo:text-indent="0cm" style:auto-text-indent="false"/>
      <style:text-properties style:font-name="Comic Sans MS" fo:font-size="11pt" style:font-size-asian="11pt" style:font-size-complex="11pt"/>
    </style:style>
    <style:style style:name="P33" style:family="paragraph" style:parent-style-name="Standard" style:list-style-name="WW8Num42">
      <style:paragraph-properties fo:margin-left="0.635cm" fo:margin-right="0cm" fo:line-height="150%" fo:text-indent="0cm" style:auto-text-indent="false"/>
      <style:text-properties style:font-name="Comic Sans MS" fo:font-size="11pt" style:font-size-asian="11pt" style:font-size-complex="11pt"/>
    </style:style>
    <style:style style:name="P34" style:family="paragraph" style:parent-style-name="Standard" style:list-style-name="WW8Num33">
      <style:paragraph-properties fo:margin-left="0.635cm" fo:margin-right="0cm" fo:line-height="150%" fo:text-indent="0cm" style:auto-text-indent="false"/>
      <style:text-properties style:font-name="Comic Sans MS" fo:font-size="11pt" style:font-size-asian="11pt" style:font-size-complex="11pt"/>
    </style:style>
    <style:style style:name="P35" style:family="paragraph" style:parent-style-name="Standard" style:list-style-name="WW8Num1">
      <style:paragraph-properties fo:margin-left="0.635cm" fo:margin-right="0cm" fo:line-height="150%" fo:text-indent="0cm" style:auto-text-indent="false"/>
      <style:text-properties style:font-name="Comic Sans MS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style:font-name="Comic Sans MS" fo:font-size="11pt" fo:font-weight="bold" fo:background-color="#bfbfbf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fo:background-color="#bfbfbf">
        <style:background-image/>
      </style:paragraph-properties>
      <style:text-properties style:font-name="Comic Sans MS" fo:font-size="11pt" style:font-size-asian="11pt" style:font-size-complex="11pt"/>
    </style:style>
    <style:style style:name="P38" style:family="paragraph" style:parent-style-name="Standard" style:list-style-name="WW8Num2">
      <style:paragraph-properties fo:margin-left="1.259cm" fo:margin-right="0cm" fo:line-height="150%" fo:text-indent="-0.63cm" style:auto-text-indent="false"/>
      <style:text-properties style:font-name="Comic Sans MS" fo:font-size="11pt" style:font-size-asian="11pt" style:font-size-complex="11pt"/>
    </style:style>
    <style:style style:name="P39" style:family="paragraph" style:parent-style-name="Standard" style:list-style-name="WW8Num34">
      <style:paragraph-properties fo:margin-left="1.259cm" fo:margin-right="0cm" fo:line-height="150%" fo:text-indent="-0.63cm" style:auto-text-indent="false"/>
      <style:text-properties style:font-name="Comic Sans MS" fo:font-size="11pt" style:font-size-asian="11pt" style:font-size-complex="11pt"/>
    </style:style>
    <style:style style:name="P40" style:family="paragraph" style:parent-style-name="Standard" style:list-style-name="WW8Num21">
      <style:paragraph-properties fo:margin-left="1.259cm" fo:margin-right="0cm" fo:line-height="150%" fo:text-indent="-0.63cm" style:auto-text-indent="false"/>
      <style:text-properties style:font-name="Comic Sans MS" fo:font-size="11pt" style:font-size-asian="11pt" style:font-size-complex="11pt"/>
    </style:style>
    <style:style style:name="P41" style:family="paragraph" style:parent-style-name="Standard" style:list-style-name="WW8Num4">
      <style:paragraph-properties fo:margin-left="1.259cm" fo:margin-right="0cm" fo:line-height="150%" fo:text-indent="-0.63cm" style:auto-text-indent="false"/>
      <style:text-properties style:font-name="Comic Sans MS" fo:font-size="11pt" style:font-size-asian="11pt" style:font-size-complex="11pt"/>
    </style:style>
    <style:style style:name="P42" style:family="paragraph" style:parent-style-name="Standard" style:list-style-name="WW8Num37">
      <style:paragraph-properties fo:margin-left="1.259cm" fo:margin-right="0cm" fo:line-height="150%" fo:text-indent="-0.63cm" style:auto-text-indent="false"/>
      <style:text-properties style:font-name="Comic Sans MS" fo:font-size="11pt" style:font-size-asian="11pt" style:font-size-complex="11pt"/>
    </style:style>
    <style:style style:name="P43" style:family="paragraph" style:parent-style-name="Standard" style:list-style-name="WW8Num41">
      <style:paragraph-properties fo:margin-left="1.259cm" fo:margin-right="0cm" fo:line-height="150%" fo:text-indent="-0.63cm" style:auto-text-indent="false"/>
      <style:text-properties style:font-name="Comic Sans MS" fo:font-size="11pt" style:font-size-asian="11pt" style:font-size-complex="11pt"/>
    </style:style>
    <style:style style:name="P44" style:family="paragraph" style:parent-style-name="Standard" style:list-style-name="WW8Num9">
      <style:paragraph-properties fo:margin-left="1.259cm" fo:margin-right="0cm" fo:text-indent="-0.63cm" style:auto-text-indent="false"/>
      <style:text-properties style:font-name="Comic Sans MS" fo:font-size="11pt" style:font-size-asian="11pt" style:font-size-complex="11pt"/>
    </style:style>
    <style:style style:name="P45" style:family="paragraph" style:parent-style-name="Standard" style:list-style-name="WW8Num30">
      <style:paragraph-properties fo:margin-left="1.259cm" fo:margin-right="0cm" fo:text-indent="-0.63cm" style:auto-text-indent="false"/>
      <style:text-properties style:font-name="Comic Sans MS" fo:font-size="11pt" style:font-size-asian="11pt" style:font-size-complex="11pt"/>
    </style:style>
    <style:style style:name="P46" style:family="paragraph" style:parent-style-name="Standard" style:list-style-name="WW8Num10">
      <style:paragraph-properties fo:margin-left="1.259cm" fo:margin-right="0cm" fo:text-indent="-0.63cm" style:auto-text-indent="false"/>
      <style:text-properties style:font-name="Comic Sans MS" fo:font-size="11pt" style:font-size-asian="11pt" style:font-size-complex="11pt"/>
    </style:style>
    <style:style style:name="P47" style:family="paragraph" style:parent-style-name="Standard" style:list-style-name="WW8Num28">
      <style:paragraph-properties fo:margin-left="1.259cm" fo:margin-right="0cm" fo:text-indent="-0.63cm" style:auto-text-indent="false"/>
      <style:text-properties style:font-name="Comic Sans MS" fo:font-size="11pt" style:font-size-asian="11pt" style:font-size-complex="11pt"/>
    </style:style>
    <style:style style:name="P48" style:family="paragraph" style:parent-style-name="Standard" style:master-page-name="Standard">
      <style:paragraph-properties fo:text-align="center" style:justify-single-word="false" style:page-number="auto" fo:background-color="#bfbfbf">
        <style:background-image/>
      </style:paragraph-properties>
      <style:text-properties style:font-name="Comic Sans MS" fo:font-size="11pt" fo:font-weight="bold" fo:background-color="#bfbfbf" style:font-size-asian="11pt" style:font-weight-asian="bold" style:font-size-complex="11pt"/>
    </style:style>
    <style:style style:name="P49" style:family="paragraph" style:parent-style-name="Standard">
      <style:paragraph-properties fo:margin-left="0.63cm" fo:margin-right="0cm" fo:text-indent="0cm" style:auto-text-indent="false"/>
      <style:text-properties style:font-name="Comic Sans MS" fo:font-size="11pt" style:font-size-asian="11pt" style:font-size-complex="11pt"/>
    </style:style>
    <style:style style:name="P50" style:family="paragraph" style:parent-style-name="Standard">
      <style:paragraph-properties fo:margin-left="0.63cm" fo:margin-right="0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1.259cm" fo:margin-right="0cm" fo:text-indent="0cm" style:auto-text-indent="false"/>
      <style:text-properties style:font-name="Comic Sans MS" fo:font-size="11pt" style:font-size-asian="11pt" style:font-size-complex="11pt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style:font-name="Comic Sans MS" fo:font-size="11pt" style:font-size-asian="11pt" style:font-size-complex="11pt"/>
    </style:style>
    <style:style style:name="P53" style:family="paragraph" style:parent-style-name="Standard">
      <style:paragraph-properties fo:margin-left="0cm" fo:margin-right="0cm" fo:text-indent="0.635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T1" style:family="text">
      <style:text-properties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text-shadow="none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omic Sans MS" fo:font-size="11pt" style:font-size-asian="11pt" style:font-size-complex="11pt"/>
    </style:style>
    <style:style style:name="T10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omic Sans MS" fo:font-size="11pt" fo:font-style="italic" style:font-size-asian="11pt" style:font-style-asian="italic" style:font-size-complex="11pt"/>
    </style:style>
    <style:style style:name="T12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Comic Sans MS" fo:font-size="10pt" style:font-size-asian="10pt" style:font-size-complex="10pt"/>
    </style:style>
    <style:style style:name="T14" style:family="text">
      <style:text-properties fo:font-weight="bold" fo:background-color="#bfbfbf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text-shadow="none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text-shadow="none" style:text-underline-style="none" style:font-style-asian="italic" style:font-style-complex="italic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ize="11pt" fo:text-shadow="none" style:text-underline-style="none" style:font-size-asian="11pt" style:font-size-complex="11pt"/>
    </style:style>
    <style:style style:name="T23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4" style:family="text">
      <style:text-properties style:text-position="super 58%" fo:font-size="11pt" style:font-size-asian="11pt" style:font-size-complex="11pt"/>
    </style:style>
    <style:style style:name="T25" style:family="text">
      <style:text-properties style:text-position="super 58%" style:font-name="Comic Sans MS" fo:font-size="11pt" fo:font-weight="bold" style:font-size-asian="11pt" style:font-weight-asian="bold" style:font-size-complex="11pt" style:font-weight-complex="bold"/>
    </style:style>
    <style:style style:name="T26" style:family="text">
      <style:text-properties style:text-position="super 58%" style:font-name="Comic Sans MS" fo:font-size="11pt" style:font-size-asian="11pt" style:font-size-complex="11pt"/>
    </style:style>
    <style:style style:name="T27" style:family="text">
      <style:text-properties style:text-position="super 58%" fo:font-weight="bold" style:font-weight-asian="bold" style:font-weight-complex="bold"/>
    </style:style>
    <style:style style:name="T28" style:family="text">
      <style:text-properties style:text-position="super 58%" fo:text-shadow="none" style:text-underline-style="none"/>
    </style:style>
    <style:style style:name="T29" style:family="text">
      <style:text-properties fo:text-shadow="none" style:text-underline-style="none"/>
    </style:style>
    <style:style style:name="T30" style:family="text">
      <style:text-properties fo:text-shadow="none" style:text-underline-style="none" fo:font-weight="normal" style:font-weight-asian="normal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Comic Sans MS"/>
    </style:style>
    <style:style style:name="T33" style:family="text">
      <style:text-properties style:font-name="Comic Sans MS" fo:font-size="10pt" style:font-size-asian="10pt" style:font-size-complex="10pt"/>
    </style:style>
    <style:style style:name="T34" style:family="text">
      <style:text-properties style:font-name="Comic Sans MS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Prověrka – hustota – verze „A“</text:p>
      <text:p text:style-name="P50"/>
      <text:list xml:id="list36497402" text:style-name="WW8Num29">
        <text:list-item>
          <text:p text:style-name="P14">Lahvička o objemu 100 ml je naplněna rtutí. Jaká je <text:span text:style-name="T19">hmotnost</text:span> rtuti v lahvičce?</text:p>
        </text:list-item>
        <text:list-item>
          <text:p text:style-name="P29">Jaký <text:span text:style-name="T19">objem</text:span> má ledová kra o hmotnosti 326 kg?</text:p>
        </text:list-item>
        <text:list-item>
          <text:p text:style-name="P30"><text:span text:style-name="T20">Z kter</text:span><text:span text:style-name="T19">ého kovu</text:span> je zhotoven náramek, který má objem <text:span text:style-name="T15">2,2 cm</text:span><text:span text:style-name="T27">3</text:span> a hmotnost <text:span text:style-name="T15">23,1 g</text:span>?</text:p>
        </text:list-item>
      </text:list>
      <text:p text:style-name="P49"/>
      <text:p text:style-name="P36">Prověrka – hustota – verze „A“</text:p>
      <text:p text:style-name="P49"/>
      <text:list xml:id="list36483675" text:style-name="WW8Num22">
        <text:list-item>
          <text:p text:style-name="P15">Lahvička o objemu <text:span text:style-name="T15">100 ml</text:span> je naplněna <text:span text:style-name="T15">rtutí</text:span>. Jaká je <text:span text:style-name="T19">hmotnost</text:span> rtuti v lahvičce?</text:p>
        </text:list-item>
        <text:list-item>
          <text:p text:style-name="P31">Jaký <text:span text:style-name="T19">objem</text:span> má <text:span text:style-name="T15">ledová kra</text:span> o hmotnosti <text:span text:style-name="T15">326 kg</text:span>?</text:p>
        </text:list-item>
        <text:list-item>
          <text:p text:style-name="P31"><text:span text:style-name="T19">Z kterého kovu</text:span> je zhotoven náramek, který má objem <text:span text:style-name="T15">2,2 cm</text:span><text:span text:style-name="T27">3</text:span> a hmotnost <text:span text:style-name="T15">23,1 g</text:span>?</text:p>
        </text:list-item>
      </text:list>
      <text:p text:style-name="P49"/>
      <text:p text:style-name="P36">Prověrka – hustota – verze „A“</text:p>
      <text:p text:style-name="P49"/>
      <text:list xml:id="list36499986" text:style-name="WW8Num47">
        <text:list-item>
          <text:p text:style-name="P16">Lahvička o objemu <text:span text:style-name="T15">100 ml</text:span> je naplněna <text:span text:style-name="T15">rtutí</text:span>. Jaká je <text:span text:style-name="T19">hmotnost</text:span> rtuti v lahvičce?</text:p>
        </text:list-item>
        <text:list-item>
          <text:p text:style-name="P32">Jaký <text:span text:style-name="T19">objem</text:span> má <text:span text:style-name="T15">ledová kra</text:span> o hmotnosti <text:span text:style-name="T15">326 kg</text:span>?</text:p>
        </text:list-item>
        <text:list-item>
          <text:p text:style-name="P32"><text:span text:style-name="T19">Z kterého kovu</text:span> je zhotoven náramek, který má objem <text:span text:style-name="T15">2,2 cm</text:span><text:span text:style-name="T27">3</text:span> a hmotnost <text:span text:style-name="T15">23,1 g</text:span>?</text:p>
        </text:list-item>
      </text:list>
      <text:p text:style-name="P49"/>
      <text:p text:style-name="P36">Prověrka – hustota – verze „A“</text:p>
      <text:p text:style-name="P49"/>
      <text:list xml:id="list36497835" text:style-name="WW8Num42">
        <text:list-item>
          <text:p text:style-name="P17">Lahvička o objemu <text:span text:style-name="T15">100 ml</text:span> je naplněna <text:span text:style-name="T15">rtutí</text:span>. Jaká je <text:span text:style-name="T19">hmotnost</text:span> rtuti v lahvičce?</text:p>
        </text:list-item>
        <text:list-item>
          <text:p text:style-name="P33">Jaký <text:span text:style-name="T19">objem</text:span> má <text:span text:style-name="T15">ledová kra</text:span> o hmotnosti <text:span text:style-name="T15">326 kg</text:span>?</text:p>
        </text:list-item>
        <text:list-item>
          <text:p text:style-name="P33"><text:span text:style-name="T19">Z kterého kovu</text:span> je zhotoven náramek, který má objem <text:span text:style-name="T15">2,2 cm</text:span><text:span text:style-name="T27">3</text:span> a hmotnost <text:span text:style-name="T15">23,1 g</text:span>?</text:p>
        </text:list-item>
      </text:list>
      <text:p text:style-name="P49"/>
      <text:p text:style-name="P36">Prověrka – hustota – verze „A“</text:p>
      <text:p text:style-name="P49"/>
      <text:list xml:id="list36484684" text:style-name="WW8Num33">
        <text:list-item>
          <text:p text:style-name="P18">Lahvička o objemu <text:span text:style-name="T15">100 ml</text:span> je naplněna <text:span text:style-name="T15">rtutí</text:span>. Jaká je <text:span text:style-name="T19">hmotnost</text:span> rtuti v lahvičce?</text:p>
        </text:list-item>
        <text:list-item>
          <text:p text:style-name="P34">Jaký <text:span text:style-name="T19">objem</text:span> má <text:span text:style-name="T15">ledová kra</text:span> o hmotnosti <text:span text:style-name="T15">326 kg</text:span>?</text:p>
        </text:list-item>
        <text:list-item>
          <text:p text:style-name="P34"><text:span text:style-name="T19">Z kterého kovu</text:span> je zhotoven náramek, který má objem <text:span text:style-name="T15">2,2 cm</text:span><text:span text:style-name="T27">3</text:span> a hmotnost <text:span text:style-name="T15">23,1 g</text:span>?</text:p>
        </text:list-item>
      </text:list>
      <text:p text:style-name="P49"/>
      <text:p text:style-name="P36">Prověrka – hustota – verze „A“</text:p>
      <text:p text:style-name="P49"/>
      <text:list xml:id="list36476229" text:style-name="WW8Num1">
        <text:list-item>
          <text:p text:style-name="P19">Lahvička o objemu <text:span text:style-name="T15">100 ml</text:span> je naplněna <text:span text:style-name="T15">rtutí</text:span>. Jaká je <text:span text:style-name="T19">hmotnost</text:span> rtuti v lahvičce?</text:p>
        </text:list-item>
        <text:list-item>
          <text:p text:style-name="P35">Jaký <text:span text:style-name="T19">objem</text:span> má <text:span text:style-name="T15">ledová kra</text:span> o hmotnosti <text:span text:style-name="T15">326 kg</text:span>?</text:p>
        </text:list-item>
        <text:list-item>
          <text:p text:style-name="P35"><text:span text:style-name="T19">Z kterého kovu</text:span> je zhotoven náramek, který má objem <text:span text:style-name="T15">2,2 cm</text:span><text:span text:style-name="T27">3</text:span> a hmotnost <text:span text:style-name="T15">23,1 g</text:span>?</text:p>
        </text:list-item>
      </text:list>
      <text:p text:style-name="P49"/>
      <text:p text:style-name="P49"/>
      <text:p text:style-name="P49"/>
      <text:p text:style-name="P37"><text:soft-page-break/><text:span text:style-name="T14">Prověrka – hustota – verze „B“</text:span></text:p>
      <text:p text:style-name="P49"/>
      <text:list xml:id="list36484235" text:style-name="WW8Num2">
        <text:list-item>
          <text:p text:style-name="P38">V cisterně je kapalina o hmotnosti <text:span text:style-name="T15">15,4 t</text:span> a objemu <text:span text:style-name="T15">20 m</text:span><text:span text:style-name="T27">3</text:span>. <text:span text:style-name="T19">O jakou kapalinu jde?</text:span></text:p>
        </text:list-item>
        <text:list-item>
          <text:p text:style-name="P38">Jakou <text:span text:style-name="T19">hmotnost</text:span> má dubový kmen o objemu <text:span text:style-name="T15">3,7 m</text:span><text:span text:style-name="T27">3</text:span>?</text:p>
        </text:list-item>
        <text:list-item>
          <text:p text:style-name="P38">Jaký <text:span text:style-name="T19">objem</text:span> má ledová kra, která má hmotnost <text:span text:style-name="T15">423 kg</text:span>?</text:p>
        </text:list-item>
      </text:list>
      <text:p text:style-name="P49"/>
      <text:p text:style-name="P36">Prověrka – hustota – verze „B“</text:p>
      <text:p text:style-name="P49"/>
      <text:list xml:id="list36482083" text:style-name="WW8Num34">
        <text:list-item>
          <text:p text:style-name="P20">V cisterně je kapalina o hmotnosti <text:span text:style-name="T15">15,4 t</text:span> a objemu <text:span text:style-name="T15">20 m</text:span><text:span text:style-name="T27">3</text:span>. <text:span text:style-name="T19">O jakou kapalinu jde?</text:span></text:p>
        </text:list-item>
        <text:list-item>
          <text:p text:style-name="P39">Jakou <text:span text:style-name="T19">hmotnost</text:span> má dubový kmen o objemu <text:span text:style-name="T15">3,7 m</text:span><text:span text:style-name="T27">3</text:span>?</text:p>
        </text:list-item>
        <text:list-item>
          <text:p text:style-name="P39">Jaký <text:span text:style-name="T19">objem</text:span> má ledová kra, která má hmotnost <text:span text:style-name="T15">423 kg</text:span>?</text:p>
        </text:list-item>
      </text:list>
      <text:p text:style-name="P49"/>
      <text:p text:style-name="P36">Prověrka – hustota – verze „B“</text:p>
      <text:p text:style-name="P49"/>
      <text:list xml:id="list36478820" text:style-name="WW8Num21">
        <text:list-item>
          <text:p text:style-name="P21">V cisterně je kapalina o hmotnosti <text:span text:style-name="T15">15,4 t</text:span> a objemu <text:span text:style-name="T15">20 m</text:span><text:span text:style-name="T27">3</text:span>. <text:span text:style-name="T19">O jakou kapalinu jde?</text:span></text:p>
        </text:list-item>
        <text:list-item>
          <text:p text:style-name="P40">Jakou <text:span text:style-name="T18">hmotnost</text:span> má dubový kmen o objemu <text:span text:style-name="T15">3,7 m</text:span><text:span text:style-name="T27">3</text:span>?</text:p>
        </text:list-item>
        <text:list-item>
          <text:p text:style-name="P40">Jaký <text:span text:style-name="T19">objem</text:span> má ledová kra, která má hmotnost <text:span text:style-name="T15">423 kg</text:span>?</text:p>
        </text:list-item>
      </text:list>
      <text:p text:style-name="P49"/>
      <text:p text:style-name="P36">Prověrka – hustota – verze „B“</text:p>
      <text:p text:style-name="P49"/>
      <text:list xml:id="list36506625" text:style-name="WW8Num4">
        <text:list-item>
          <text:p text:style-name="P22">V cisterně je kapalina o hmotnosti <text:span text:style-name="T15">15,4 t</text:span> a objemu <text:span text:style-name="T15">20 m</text:span><text:span text:style-name="T27">3</text:span>. <text:span text:style-name="T19">O jakou kapalinu jde?</text:span></text:p>
        </text:list-item>
        <text:list-item>
          <text:p text:style-name="P41">Jakou <text:span text:style-name="T19">hmotnost</text:span> má dubový kmen o objemu <text:span text:style-name="T15">3,7 m</text:span><text:span text:style-name="T27">3</text:span>?</text:p>
        </text:list-item>
        <text:list-item>
          <text:p text:style-name="P41">Jaký <text:span text:style-name="T19">objem</text:span> má ledová kra, která má hmotnost <text:span text:style-name="T15">423 kg</text:span>?</text:p>
        </text:list-item>
      </text:list>
      <text:p text:style-name="P49"/>
      <text:p text:style-name="P36">Prověrka – hustota – verze „B“</text:p>
      <text:p text:style-name="P49"/>
      <text:list xml:id="list36500206" text:style-name="WW8Num37">
        <text:list-item>
          <text:p text:style-name="P23">V cisterně je kapalina o hmotnosti <text:span text:style-name="T15">15,4 t</text:span> a objemu <text:span text:style-name="T15">20 m</text:span><text:span text:style-name="T27">3</text:span>. <text:span text:style-name="T19">O jakou kapalinu jde?</text:span></text:p>
        </text:list-item>
        <text:list-item>
          <text:p text:style-name="P42">Jakou <text:span text:style-name="T19">hmotnost</text:span> má dubový kmen o objemu <text:span text:style-name="T15">3,7 m</text:span><text:span text:style-name="T27">3</text:span>?</text:p>
        </text:list-item>
        <text:list-item>
          <text:p text:style-name="P42">Jaký <text:span text:style-name="T19">objem</text:span> má ledová kra, která má hmotnost <text:span text:style-name="T15">423 kg</text:span>?</text:p>
        </text:list-item>
      </text:list>
      <text:p text:style-name="P49"/>
      <text:p text:style-name="P36">Prověrka – hustota – verze „B“</text:p>
      <text:p text:style-name="P49"/>
      <text:list xml:id="list36487488" text:style-name="WW8Num41">
        <text:list-item>
          <text:p text:style-name="P24">V cisterně je kapalina o hmotnosti <text:span text:style-name="T15">15,4 t</text:span> a objemu <text:span text:style-name="T15">20 m</text:span><text:span text:style-name="T27">3</text:span>. <text:span text:style-name="T19">O jakou kapalinu jde?</text:span></text:p>
        </text:list-item>
        <text:list-item>
          <text:p text:style-name="P43">Jakou <text:span text:style-name="T19">hmotnost</text:span> má dubový kmen o objemu <text:span text:style-name="T15">3,7 m</text:span><text:span text:style-name="T27">3</text:span>?</text:p>
        </text:list-item>
        <text:list-item>
          <text:p text:style-name="P43">Jaký <text:span text:style-name="T19">objem</text:span> má ledová kra, která má hmotnost <text:span text:style-name="T15">423 kg</text:span>?</text:p>
        </text:list-item>
      </text:list>
      <text:p text:style-name="P49"/>
      <text:p text:style-name="P49"/>
      <text:p text:style-name="P49"/>
      <text:p text:style-name="P37"><text:soft-page-break/><text:span text:style-name="T14">Prověrka – hustota – verze „C“</text:span></text:p>
      <text:p text:style-name="P13"/>
      <text:list xml:id="list36487003" text:style-name="WW8Num9">
        <text:list-item>
          <text:p text:style-name="P3"><text:span text:style-name="T29">Vyjádři hustotu látek </text:span><text:span text:style-name="T17">v jednotkách uvedených v závorce:</text:span></text:p>
        </text:list-item>
      </text:list>
      <text:p text:style-name="P12"><text:span text:style-name="T30">a) </text:span><text:span text:style-name="T16">sklo:</text:span><text:span text:style-name="T30"> 2,5 g/cm</text:span><text:span text:style-name="T28">3</text:span><text:span text:style-name="T30"> (kg/m</text:span><text:span text:style-name="T28">3</text:span><text:span text:style-name="T30">)<text:tab/><text:tab/>b) </text:span><text:span text:style-name="T16">cukr: </text:span><text:span text:style-name="T30">1 610 kg/m</text:span><text:span text:style-name="T28">3 </text:span><text:span text:style-name="T30">(g/cm</text:span><text:span text:style-name="T28">3</text:span><text:span text:style-name="T30">)</text:span></text:p>
      <text:p text:style-name="P12"><text:span text:style-name="T30">c) </text:span><text:span text:style-name="T16">měď: </text:span><text:span text:style-name="T30">8 900 kg/m</text:span><text:span text:style-name="T28">3</text:span><text:span text:style-name="T30"> (g/cm</text:span><text:span text:style-name="T28">3</text:span><text:span text:style-name="T30">)<text:tab/><text:tab/>d) </text:span><text:span text:style-name="T16">rtuť:</text:span><text:span text:style-name="T30"> 13,6 g/cm</text:span><text:span text:style-name="T28">3</text:span><text:span text:style-name="T30"> (kg/m</text:span><text:span text:style-name="T28">3</text:span><text:span text:style-name="T30">)</text:span></text:p>
      <text:p text:style-name="P11"/>
      <text:list xml:id="list36496058" text:continue-numbering="true" text:style-name="WW8Num9">
        <text:list-item>
          <text:p text:style-name="P44"><text:span text:style-name="T19">Urči kov</text:span>, jehož odlitek má při objemu <text:span text:style-name="T15">1,5 m</text:span><text:span text:style-name="T27">3</text:span> hmotnost <text:span text:style-name="T15">11,7 tun</text:span>.</text:p>
        </text:list-item>
      </text:list>
      <text:p text:style-name="P51"/>
      <text:list xml:id="list36508117" text:continue-numbering="true" text:style-name="WW8Num9">
        <text:list-item>
          <text:p text:style-name="P44">Objem petroleje v lahvičce je <text:span text:style-name="T15">10 cm</text:span><text:span text:style-name="T27">3</text:span>, hustota petroleje je <text:span text:style-name="T15">800 kg/m</text:span><text:span text:style-name="T27">3</text:span>. <text:span text:style-name="T18">Urči hmotnost kapaliny.</text:span></text:p>
        </text:list-item>
      </text:list>
      <text:p text:style-name="P49"/>
      <text:p text:style-name="P49"/>
      <text:p text:style-name="P36">Prověrka – hustota – verze „C“</text:p>
      <text:p text:style-name="P50"/>
      <text:list xml:id="list36486997" text:style-name="WW8Num30">
        <text:list-item>
          <text:p text:style-name="P4"><text:span text:style-name="T29">Vyjádři hustotu látek </text:span><text:span text:style-name="T17">v jednotkách uvedených v závorce:</text:span></text:p>
        </text:list-item>
      </text:list>
      <text:p text:style-name="P12"><text:span text:style-name="T30">a) </text:span><text:span text:style-name="T16">sklo:</text:span><text:span text:style-name="T30"> 2,5 g/cm</text:span><text:span text:style-name="T28">3</text:span><text:span text:style-name="T30"> (kg/m</text:span><text:span text:style-name="T28">3</text:span><text:span text:style-name="T30"> )<text:tab/><text:tab/>b) </text:span><text:span text:style-name="T16">cukr:</text:span><text:span text:style-name="T30"> 1 610 kg/m</text:span><text:span text:style-name="T28">3 </text:span><text:span text:style-name="T30">(g/cm</text:span><text:span text:style-name="T28">3</text:span><text:span text:style-name="T30">)</text:span></text:p>
      <text:p text:style-name="P12"><text:span text:style-name="T30">c) </text:span><text:span text:style-name="T16">měď:</text:span><text:span text:style-name="T30"> 8 900 kg/m</text:span><text:span text:style-name="T28">3</text:span><text:span text:style-name="T30"> (g/cm</text:span><text:span text:style-name="T28">3</text:span><text:span text:style-name="T30">)<text:tab/><text:tab/>d) </text:span><text:span text:style-name="T16">rtuť:</text:span><text:span text:style-name="T30"> 13,6 g/cm</text:span><text:span text:style-name="T28">3</text:span><text:span text:style-name="T30"> (kg/m</text:span><text:span text:style-name="T28">3</text:span><text:span text:style-name="T30">)</text:span></text:p>
      <text:p text:style-name="P11"/>
      <text:list xml:id="list36525329" text:continue-numbering="true" text:style-name="WW8Num30">
        <text:list-item>
          <text:p text:style-name="P45"><text:span text:style-name="T19">Urči kov</text:span>, jehož odlitek má při objemu <text:span text:style-name="T15">1,5 m</text:span><text:span text:style-name="T27">3</text:span> hmotnost <text:span text:style-name="T15">11,7 tun</text:span>.</text:p>
        </text:list-item>
      </text:list>
      <text:p text:style-name="P51"/>
      <text:list xml:id="list36515750" text:continue-numbering="true" text:style-name="WW8Num30">
        <text:list-item>
          <text:p text:style-name="P45">Objem petroleje v lahvičce je <text:span text:style-name="T15">10 cm</text:span><text:span text:style-name="T27">3</text:span>, hustota petroleje je <text:span text:style-name="T15">800 kg/m</text:span><text:span text:style-name="T27">3</text:span>. <text:span text:style-name="T19">Urči hmotnost kapaliny.</text:span></text:p>
        </text:list-item>
      </text:list>
      <text:p text:style-name="P49"/>
      <text:p text:style-name="P49"/>
      <text:p text:style-name="P36">Prověrka – hustota – verze „C“</text:p>
      <text:p text:style-name="P50"/>
      <text:list xml:id="list36477467" text:style-name="WW8Num10">
        <text:list-item>
          <text:p text:style-name="P5"><text:span text:style-name="T29">Vyjádři hustotu látek </text:span><text:span text:style-name="T17">v jednotkách uvedených v závorce:</text:span></text:p>
        </text:list-item>
      </text:list>
      <text:p text:style-name="P12"><text:span text:style-name="T30">a) </text:span><text:span text:style-name="T16">sklo: </text:span><text:span text:style-name="T30">2,5 g/cm</text:span><text:span text:style-name="T28">3</text:span><text:span text:style-name="T30"> (kg/m</text:span><text:span text:style-name="T28">3</text:span><text:span text:style-name="T30">)<text:tab/><text:tab/>b) </text:span><text:span text:style-name="T16">cukr:</text:span><text:span text:style-name="T30"> 1 610 kg/m</text:span><text:span text:style-name="T28">3 </text:span><text:span text:style-name="T30">(g/cm</text:span><text:span text:style-name="T28">3</text:span><text:span text:style-name="T30">)</text:span></text:p>
      <text:p text:style-name="P12"><text:span text:style-name="T30">c) </text:span><text:span text:style-name="T16">měď:</text:span><text:span text:style-name="T30"> 8 900 kg/m</text:span><text:span text:style-name="T28">3</text:span><text:span text:style-name="T30"> (g/cm</text:span><text:span text:style-name="T28">3</text:span><text:span text:style-name="T30">)<text:tab/><text:tab/>d) </text:span><text:span text:style-name="T16">rtuť:</text:span><text:span text:style-name="T30"> 13,6 g/cm</text:span><text:span text:style-name="T28">3</text:span><text:span text:style-name="T30"> (kg/m</text:span><text:span text:style-name="T28">3</text:span><text:span text:style-name="T30">)</text:span></text:p>
      <text:p text:style-name="P11"/>
      <text:list xml:id="list36516154" text:continue-numbering="true" text:style-name="WW8Num10">
        <text:list-item>
          <text:p text:style-name="P46"><text:span text:style-name="T19">Urči kov</text:span>, jehož odlitek má při objemu <text:span text:style-name="T15">1,5 m</text:span><text:span text:style-name="T27">3</text:span> hmotnost <text:span text:style-name="T15">11,7 tun</text:span>.</text:p>
        </text:list-item>
      </text:list>
      <text:p text:style-name="P51"/>
      <text:list xml:id="list36519421" text:continue-numbering="true" text:style-name="WW8Num10">
        <text:list-item>
          <text:p text:style-name="P46">Objem petroleje v lahvičce je <text:span text:style-name="T15">10 cm</text:span><text:span text:style-name="T27">3</text:span>, hustota petroleje je <text:span text:style-name="T15">800 kg/m</text:span><text:span text:style-name="T27">3</text:span>. <text:span text:style-name="T19">Urči hmotnost kapaliny.</text:span></text:p>
        </text:list-item>
      </text:list>
      <text:p text:style-name="P49"/>
      <text:p text:style-name="P49"/>
      <text:p text:style-name="P36">Prověrka – hustota – verze „C“</text:p>
      <text:p text:style-name="P50"/>
      <text:list xml:id="list36507085" text:style-name="WW8Num28">
        <text:list-item>
          <text:p text:style-name="P6"><text:span text:style-name="T29">Vyjádři hustotu látek </text:span><text:span text:style-name="T17">v jednotkách uvedených v závorce:</text:span></text:p>
        </text:list-item>
      </text:list>
      <text:p text:style-name="P12"><text:span text:style-name="T30">a) </text:span><text:span text:style-name="T16">sklo:</text:span><text:span text:style-name="T30"> 2,5 g/cm</text:span><text:span text:style-name="T28">3</text:span><text:span text:style-name="T30"> (kg/m</text:span><text:span text:style-name="T28">3</text:span><text:span text:style-name="T30">)<text:tab/><text:tab/>b) </text:span><text:span text:style-name="T16">cukr:</text:span><text:span text:style-name="T30"> 1 610 kg/m</text:span><text:span text:style-name="T28">3 </text:span><text:span text:style-name="T30">(g/cm</text:span><text:span text:style-name="T28">3</text:span><text:span text:style-name="T30">)</text:span></text:p>
      <text:p text:style-name="P12"><text:span text:style-name="T30">c) </text:span><text:span text:style-name="T16">měď:</text:span><text:span text:style-name="T30"> 8 900 kg/m</text:span><text:span text:style-name="T28">3</text:span><text:span text:style-name="T30"> (g/cm</text:span><text:span text:style-name="T28">3</text:span><text:span text:style-name="T30">)<text:tab/><text:tab/>d) </text:span><text:span text:style-name="T16">rtuť:</text:span><text:span text:style-name="T30"> 13,6 g/cm</text:span><text:span text:style-name="T28">3</text:span><text:span text:style-name="T30"> (kg/m</text:span><text:span text:style-name="T28">3</text:span><text:span text:style-name="T30">)</text:span></text:p>
      <text:p text:style-name="P11"/>
      <text:list xml:id="list36524796" text:continue-numbering="true" text:style-name="WW8Num28">
        <text:list-item>
          <text:p text:style-name="P47"><text:span text:style-name="T19">Urči kov</text:span>, jehož odlitek má při objemu <text:span text:style-name="T15">1,5 m</text:span><text:span text:style-name="T27">3</text:span> hmotnost <text:span text:style-name="T15">11,7 tun</text:span>.</text:p>
        </text:list-item>
      </text:list>
      <text:p text:style-name="P51"/>
      <text:list xml:id="list36524826" text:continue-numbering="true" text:style-name="WW8Num28">
        <text:list-item>
          <text:p text:style-name="P47">Objem petroleje v lahvičce je <text:span text:style-name="T15">10 cm</text:span><text:span text:style-name="T27">3</text:span>, hustota petroleje je <text:span text:style-name="T15">800 kg/m</text:span><text:span text:style-name="T27">3</text:span>. <text:span text:style-name="T19">Urči hmotnost kapaliny.</text:span></text:p>
        </text:list-item>
      </text:list>
      <text:p text:style-name="P49"/>
      <text:p text:style-name="P49"/>
      <text:p text:style-name="P49"/>
      <text:p text:style-name="P49"/>
      <text:p text:style-name="P49"/>
      <text:p text:style-name="P36"><text:soft-page-break/>Prověrka – hustota – verze „D“</text:p>
      <text:p text:style-name="P13"/>
      <text:list xml:id="list36490007" text:style-name="WW8Num39">
        <text:list-item>
          <text:p text:style-name="P7"><text:span text:style-name="T29">Vyjádři hustotu látek </text:span><text:span text:style-name="T17">v jednotkách uvedených v závorce:</text:span></text:p>
        </text:list-item>
      </text:list>
      <text:p text:style-name="P12"><text:span text:style-name="T30">a) </text:span><text:span text:style-name="T16">benzín:</text:span><text:span text:style-name="T30"> 0,7 g/cm</text:span><text:span text:style-name="T28">3</text:span><text:span text:style-name="T30"> (kg/m</text:span><text:span text:style-name="T28">3</text:span><text:span text:style-name="T30">)<text:tab/><text:tab/>b) </text:span><text:span text:style-name="T16">parafín:</text:span><text:span text:style-name="T30"> 870 kg/m</text:span><text:span text:style-name="T28">3 </text:span><text:span text:style-name="T30">(g/cm</text:span><text:span text:style-name="T28">3</text:span><text:span text:style-name="T30">)</text:span></text:p>
      <text:p text:style-name="P49">c) <text:span text:style-name="T19">mléko:</text:span> 1 035 kg/m<text:span text:style-name="T27">3</text:span> (g/cm<text:span text:style-name="T27">3</text:span>)<text:tab/><text:tab/>d) <text:span text:style-name="T19">led:</text:span> 0,9 g/cm<text:span text:style-name="T21">3</text:span> (kg/m<text:span text:style-name="T27">3</text:span>)</text:p>
      <text:p text:style-name="P49"/>
      <text:list xml:id="list36504231" text:continue-numbering="true" text:style-name="WW8Num39">
        <text:list-item>
          <text:p text:style-name="P25"><text:span text:style-name="T19">Urči nerost</text:span>, jehož objem je <text:span text:style-name="T15">12 cm</text:span><text:span text:style-name="T27">3</text:span> a hmotnost <text:span text:style-name="T15">30 g</text:span>. </text:p>
        </text:list-item>
      </text:list>
      <text:p text:style-name="P52"/>
      <text:list xml:id="list36527300" text:continue-numbering="true" text:style-name="WW8Num39">
        <text:list-item>
          <text:p text:style-name="P25">Litinový odlitek má objem <text:span text:style-name="T15">3575 cm</text:span><text:span text:style-name="T27">3</text:span>, hustota litiny je <text:span text:style-name="T15">7200 kg/m</text:span><text:span text:style-name="T27">3</text:span>. <text:span text:style-name="T19">Urči hmotnost odlitku.</text:span></text:p>
        </text:list-item>
      </text:list>
      <text:p text:style-name="P49"/>
      <text:p text:style-name="P49"/>
      <text:p text:style-name="P36">Prověrka – hustota – verze „D“</text:p>
      <text:p text:style-name="P13"/>
      <text:list xml:id="list36503947" text:style-name="WW8Num3">
        <text:list-item>
          <text:p text:style-name="P8"><text:span text:style-name="T29">Vyjádři hustotu látek </text:span><text:span text:style-name="T17">v jednotkách uvedených v závorce:</text:span></text:p>
        </text:list-item>
      </text:list>
      <text:p text:style-name="P12"><text:span text:style-name="T30">a) </text:span><text:span text:style-name="T16">benzín:</text:span><text:span text:style-name="T30"> 0,7 g/cm</text:span><text:span text:style-name="T28">3</text:span><text:span text:style-name="T30"> (kg/m</text:span><text:span text:style-name="T28">3</text:span><text:span text:style-name="T30">)<text:tab/><text:tab/>b) </text:span><text:span text:style-name="T16">parafín:</text:span><text:span text:style-name="T30"> 870 kg/m</text:span><text:span text:style-name="T28">3 </text:span><text:span text:style-name="T30">(g/cm</text:span><text:span text:style-name="T28">3</text:span><text:span text:style-name="T30">)</text:span></text:p>
      <text:p text:style-name="P49">c) <text:span text:style-name="T19">mléko:</text:span> 1 035 kg/m<text:span text:style-name="T27">3</text:span> (g/cm<text:span text:style-name="T27">3</text:span>)<text:tab/><text:tab/>d) <text:span text:style-name="T19">led:</text:span> 0,9 g/cm<text:span text:style-name="T21">3</text:span> (kg/m<text:span text:style-name="T27">3</text:span>)</text:p>
      <text:p text:style-name="P49"/>
      <text:list xml:id="list36498126" text:continue-numbering="true" text:style-name="WW8Num3">
        <text:list-item>
          <text:p text:style-name="P26"><text:span text:style-name="T19">Urči nerost</text:span>, jehož objem je <text:span text:style-name="T15">12 cm</text:span><text:span text:style-name="T27">3</text:span> a hmotnost <text:span text:style-name="T15">30 g</text:span>. </text:p>
        </text:list-item>
      </text:list>
      <text:p text:style-name="P52"/>
      <text:list xml:id="list36513675" text:continue-numbering="true" text:style-name="WW8Num3">
        <text:list-item>
          <text:p text:style-name="P26">Litinový odlitek má objem <text:span text:style-name="T15">3575 cm</text:span><text:span text:style-name="T27">3</text:span>, hustota litiny je <text:span text:style-name="T15">7200 kg/m</text:span><text:span text:style-name="T27">3</text:span>. <text:span text:style-name="T19">Urči hmotnost odlitku.</text:span></text:p>
        </text:list-item>
      </text:list>
      <text:p text:style-name="P49"/>
      <text:p text:style-name="P49"/>
      <text:p text:style-name="P36">Prověrka – hustota – verze „D“</text:p>
      <text:p text:style-name="P13"/>
      <text:list xml:id="list36486113" text:style-name="WW8Num11">
        <text:list-item>
          <text:p text:style-name="P9"><text:span text:style-name="T29">Vyjádři hustotu látek </text:span><text:span text:style-name="T17">v jednotkách uvedených v závorce:</text:span></text:p>
        </text:list-item>
      </text:list>
      <text:p text:style-name="P12"><text:span text:style-name="T30">a) </text:span><text:span text:style-name="T16">benzín:</text:span><text:span text:style-name="T30"> 0,7 g/cm</text:span><text:span text:style-name="T28">3</text:span><text:span text:style-name="T30"> (kg/m</text:span><text:span text:style-name="T28">3</text:span><text:span text:style-name="T30">)<text:tab/><text:tab/>b) </text:span><text:span text:style-name="T16">parafín:</text:span><text:span text:style-name="T30"> 870 kg/m</text:span><text:span text:style-name="T28">3 </text:span><text:span text:style-name="T30">(g/cm</text:span><text:span text:style-name="T28">3</text:span><text:span text:style-name="T30">)</text:span></text:p>
      <text:p text:style-name="P49">c) <text:span text:style-name="T19">mléko:</text:span> 1 035 kg/m<text:span text:style-name="T27">3</text:span> (g/cm<text:span text:style-name="T27">3</text:span>)<text:tab/><text:tab/>d) <text:span text:style-name="T19">led:</text:span> 0,9 g/cm<text:span text:style-name="T21">3</text:span> (kg/m<text:span text:style-name="T27">3</text:span>)</text:p>
      <text:p text:style-name="P49"/>
      <text:list xml:id="list36522245" text:continue-numbering="true" text:style-name="WW8Num11">
        <text:list-item>
          <text:p text:style-name="P27"><text:span text:style-name="T19">Urči nerost</text:span>, jehož objem je <text:span text:style-name="T15">12 cm</text:span><text:span text:style-name="T27">3</text:span> a hmotnost <text:span text:style-name="T15">30 g</text:span>. </text:p>
        </text:list-item>
      </text:list>
      <text:p text:style-name="P52"/>
      <text:list xml:id="list36501750" text:continue-numbering="true" text:style-name="WW8Num11">
        <text:list-item>
          <text:p text:style-name="P27">Litinový odlitek má objem <text:span text:style-name="T15">3575 cm</text:span><text:span text:style-name="T27">3</text:span>, hustota litiny je <text:span text:style-name="T15">7200 kg/m</text:span><text:span text:style-name="T27">3</text:span>. <text:span text:style-name="T19">Urči hmotnost odlitku.</text:span></text:p>
        </text:list-item>
      </text:list>
      <text:p text:style-name="P49"/>
      <text:p text:style-name="P49"/>
      <text:p text:style-name="P36">Prověrka – hustota – verze „D“</text:p>
      <text:p text:style-name="P13"/>
      <text:list xml:id="list36493084" text:style-name="WW8Num45">
        <text:list-item>
          <text:p text:style-name="P10"><text:span text:style-name="T29">Vyjádři hustotu látek </text:span><text:span text:style-name="T17">v jednotkách uvedených v závorce:</text:span></text:p>
        </text:list-item>
      </text:list>
      <text:p text:style-name="P12"><text:span text:style-name="T30">a) </text:span><text:span text:style-name="T16">benzín:</text:span><text:span text:style-name="T30"> 0,7 g/cm</text:span><text:span text:style-name="T28">3</text:span><text:span text:style-name="T30"> (kg/m</text:span><text:span text:style-name="T28">3</text:span><text:span text:style-name="T30">)<text:tab/><text:tab/>b) </text:span><text:span text:style-name="T16">parafín:</text:span><text:span text:style-name="T30"> 870 kg/m</text:span><text:span text:style-name="T28">3 </text:span><text:span text:style-name="T30">(g/cm</text:span><text:span text:style-name="T28">3</text:span><text:span text:style-name="T30">)</text:span></text:p>
      <text:p text:style-name="P49">c) <text:span text:style-name="T19">mléko:</text:span> 1 035 kg/m<text:span text:style-name="T27">3</text:span> (g/cm<text:span text:style-name="T27">3</text:span>)<text:tab/><text:tab/>d) <text:span text:style-name="T19">led:</text:span> 0,9 g/cm<text:span text:style-name="T21">3</text:span> (kg/m<text:span text:style-name="T27">3</text:span>)</text:p>
      <text:p text:style-name="P49"/>
      <text:list xml:id="list36510134" text:continue-numbering="true" text:style-name="WW8Num45">
        <text:list-item>
          <text:p text:style-name="P28"><text:span text:style-name="T19">Urči nerost</text:span>, jehož objem je <text:span text:style-name="T15">12 cm</text:span><text:span text:style-name="T27">3</text:span> a hmotnost <text:span text:style-name="T15">30 g</text:span>. </text:p>
        </text:list-item>
      </text:list>
      <text:p text:style-name="P52"/>
      <text:list xml:id="list36510901" text:continue-numbering="true" text:style-name="WW8Num45">
        <text:list-item>
          <text:p text:style-name="P28">Litinový odlitek má objem <text:span text:style-name="T15">3575 cm</text:span><text:span text:style-name="T27">3</text:span>, hustota litiny je <text:span text:style-name="T15">7200 kg/m</text:span><text:span text:style-name="T27">3</text:span>. <text:span text:style-name="T19">Urči hmotnost odlitku.</text:span></text:p>
        </text:list-item>
      </text:list>
      <text:p text:style-name="P49"/>
      <text:p text:style-name="P49"/>
      <text:p text:style-name="P53"/>
      <text:p text:style-name="P53">Použitá literatura:</text:p>
      <text:p text:style-name="P2"><text:span text:style-name="T9">BOHUNĚK, Jiří. </text:span><text:span text:style-name="Emphasis"><text:span text:style-name="T9">Sbírka úloh z fyziky pro ZŠ : 1.díl</text:span></text:span><text:span text:style-name="T9">. Praha : SPN, 1992. 127 s. ISBN 80-04-26025-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Comic Sans MS" fo:font-size="16pt" fo:text-shadow="1pt 1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5z0" style:family="text">
      <style:text-properties style:font-name="Comic Sans MS" style:font-name-asian="Times New Roman" style:font-name-complex="Times New Roman"/>
    </style:style>
    <style:style style:name="WW8Num38z0" style:family="text">
      <style:text-properties style:font-name="Comic Sans MS" style:font-name-asian="Times New Roman" style:font-name-complex="Times New Roman"/>
    </style:style>
    <style:style style:name="Standardní_20_písmo_20_odstavce" style:display-name="Standardní písmo odstavce" style:family="text"/>
    <style:style style:name="_20_Char_20_Char4" style:display-name=" Char Char4" style:family="text">
      <style:text-properties fo:font-size="12pt" style:font-size-asian="12pt" style:font-size-complex="12pt"/>
    </style:style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_20_Char_20_Char" style:display-name=" Char Char" style:family="text">
      <style:text-properties style:font-name="Comic Sans MS" fo:font-size="16pt" fo:text-shadow="1pt 1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635cm" fo:margin-bottom="2.009cm" fo:margin-left="0.635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 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5-23T15:47:00</meta:creation-date>
    <dc:creator>Jan Šperl</dc:creator>
    <dc:date>2011-05-23T16:38:51.43</dc:date>
    <meta:editing-cycles>3</meta:editing-cycles>
    <meta:editing-duration>PT4M55S</meta:editing-duration>
    <meta:generator>OpenOffice.org/3.3$Win32 OpenOffice.org_project/330m20$Build-9567</meta:generator>
    <meta:document-statistic meta:table-count="0" meta:image-count="0" meta:object-count="0" meta:page-count="4" meta:paragraph-count="99" meta:word-count="1136" meta:character-count="5858"/>
  </office:meta>
</office:document-meta>
</file>