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4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5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6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7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8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9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0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1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2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3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4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5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6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7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8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9" style:family="paragraph" style:parent-style-name="Standard" style:list-style-name="WW8Num54">
      <style:paragraph-properties>
        <style:tab-stops>
          <style:tab-stop style:position="13.97cm"/>
        </style:tab-stops>
      </style:paragraph-properties>
    </style:style>
    <style:style style:name="P20" style:family="paragraph" style:parent-style-name="Standard" style:list-style-name="WW8Num50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1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2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3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4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5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6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7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8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9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0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1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2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3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4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5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6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4.923cm" style:type="right" style:leader-style="solid" style:leader-text="_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.635cm" fo:margin-right="0cm" fo:text-indent="0cm" style:auto-text-indent="false">
        <style:tab-stops>
          <style:tab-stop style:position="14.923cm" style:type="right" style:leader-style="solid" style:leader-text="_"/>
        </style:tab-stops>
      </style:paragraph-properties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14.923cm" style:type="right" style:leader-style="solid" style:leader-text="_"/>
        </style:tab-stops>
      </style:paragraph-properties>
      <style:text-properties fo:color="#ff0000" style:font-name="Comic Sans MS" fo:font-size="11pt" fo:font-weight="bold" style:font-size-asian="11pt" style:font-weight-asian="bold" style:font-size-complex="11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Comic Sans MS" fo:font-size="16pt" fo:font-weight="bold" style:font-size-asian="16pt" style:font-weight-asian="bold" style:font-size-complex="16pt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  <style:style style:name="T3" style:family="text">
      <style:text-properties fo:color="#ff0000" style:font-name="Comic Sans MS" fo:font-size="18pt" fo:font-weight="bold" style:font-size-asian="18pt" style:font-weight-asian="bold" style:font-size-complex="18pt"/>
    </style:style>
    <style:style style:name="T4" style:family="text">
      <style:text-properties fo:color="#ff0000" style:font-name="Comic Sans MS"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Test z chemie – paliva – varianta B</text:span></text:p>
      <text:p text:style-name="P2"/>
      <text:list text:style-name="WW8Num50">
        <text:list-item>
          <text:p text:style-name="P3"><text:span text:style-name="T2">Jak se nazývá chemická reakce, při níž dodáváme teplo? <text:tab/>/1</text:span></text:p>
        </text:list-item>
        <text:list-item>
          <text:p text:style-name="P3"><text:span text:style-name="T2">Jak se dělí paliva podle doby vzniku?<text:tab/>/2</text:span></text:p>
        </text:list-item>
        <text:list-item>
          <text:p text:style-name="P3"><text:span text:style-name="T2">Které palivo je pravěké, přírodní a kapalné?<text:tab/>/1</text:span></text:p>
        </text:list-item>
        <text:list-item>
          <text:p text:style-name="P3"><text:span text:style-name="T2">Ve kterém geologickém období vznikl zemní plyn?<text:tab/>/1</text:span></text:p>
        </text:list-item>
        <text:list-item>
          <text:p text:style-name="P3"><text:span text:style-name="T2">Jak vzniklo uhlí?<text:tab/>/2</text:span></text:p>
        </text:list-item>
        <text:list-item>
          <text:p text:style-name="P3"><text:span text:style-name="T2">Které prvky jsou obsaženy v ropě?<text:tab/>/3</text:span></text:p>
        </text:list-item>
        <text:list-item>
          <text:p text:style-name="P3"><text:span text:style-name="T2">Za jakých podmínek probíhá karbonizace?<text:tab/>/2</text:span></text:p>
        </text:list-item>
        <text:list-item>
          <text:p text:style-name="P3"><text:span text:style-name="T2">Jak se dopravuje ropa?<text:tab/>/2</text:span></text:p>
        </text:list-item>
        <text:list-item>
          <text:p text:style-name="P3"><text:span text:style-name="T2">Jaké záření představuje proud heliových jader?<text:tab/>/1</text:span></text:p>
        </text:list-item>
        <text:list-item>
          <text:p text:style-name="P3"><text:span text:style-name="T2">Čím lze zastavit neutronové záření?<text:tab/>/1</text:span></text:p>
        </text:list-item>
        <text:list-item>
          <text:p text:style-name="P3"><text:span text:style-name="T2">Kdy a jak byla objevena radioaktivita?<text:tab/>/2</text:span></text:p>
        </text:list-item>
        <text:list-item>
          <text:p text:style-name="P3"><text:span text:style-name="T2">Jakou funkci plní v jaderné elektrárně reaktor?<text:tab/>/1</text:span></text:p>
        </text:list-item>
        <text:list-item>
          <text:p text:style-name="P3"><text:span text:style-name="T2">Který prvek je palivem pro jaderné elektrárny?<text:tab/>/1</text:span></text:p>
        </text:list-item>
        <text:list-item>
          <text:p text:style-name="P3"><text:span text:style-name="T2">Jaká částice zahajuje jadernou reakci?<text:tab/>/1</text:span></text:p>
        </text:list-item>
        <text:list-item>
          <text:p text:style-name="P3"><text:span text:style-name="T2">Z čeho vznikají benzen a naftalen?<text:tab/>/1</text:span></text:p>
        </text:list-item>
        <text:list-item>
          <text:p text:style-name="P20">Jaké využití má benzín?<text:tab/>/2</text:p>
        </text:list-item>
        <text:list-item>
          <text:p text:style-name="P3"><text:span text:style-name="T2">Která látka je palivem pro letadlové motory?<text:tab/>/1</text:span></text:p>
        </text:list-item>
      </text:list>
      <text:p text:style-name="P37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Maximální možný zisk je 25 bodů, další hranice jsou 22, 18, 13, 7 bodů.</text:p>
      <text:p text:style-name="P1"><text:soft-page-break/><text:span text:style-name="T3">Řešení testu - paliva – varianta B</text:span></text:p>
      <text:p text:style-name="P2"/>
      <text:list text:style-name="WW8Num54">
        <text:list-item>
          <text:p text:style-name="P21">Jak se nazývá chemická reakce, při níž dodáváme teplo? <text:tab/>/1<text:tab/></text:p>
        </text:list-item>
        <text:list-item>
          <text:p text:style-name="P21">Jak se dělí paliva podle doby vzniku?<text:tab/>/2</text:p>
        </text:list-item>
        <text:list-item>
          <text:p text:style-name="P19"><text:span text:style-name="T2">Které palivo je pravěké, přírodní a kapalné?<text:tab/>/1</text:span></text:p>
        </text:list-item>
        <text:list-item>
          <text:p text:style-name="P21">Ve kterém geologickém období vznikl zemní plyn?<text:tab/>/1</text:p>
        </text:list-item>
        <text:list-item>
          <text:p text:style-name="P21">Jak vzniklo uhlí?<text:tab/>/2<text:tab/></text:p>
        </text:list-item>
        <text:list-item>
          <text:p text:style-name="P21">Které prvky jsou obsaženy v ropě?<text:tab/>/3</text:p>
        </text:list-item>
        <text:list-item>
          <text:p text:style-name="P21">Za jakých podmínek probíhá karbonizace?<text:tab/>/2</text:p>
        </text:list-item>
        <text:list-item>
          <text:p text:style-name="P21">Jak se dopravuje ropa?<text:tab/>/2</text:p>
        </text:list-item>
        <text:list-item>
          <text:p text:style-name="P21">Jaké záření představuje proud heliových jader?<text:tab/>/1</text:p>
        </text:list-item>
        <text:list-item>
          <text:p text:style-name="P21">Čím lze zastavit neutronové záření?<text:tab/>/1<text:tab/></text:p>
        </text:list-item>
        <text:list-item>
          <text:p text:style-name="P21">Kdy a jak byla objevena radioaktivita?<text:tab/>/2</text:p>
        </text:list-item>
        <text:list-item>
          <text:p text:style-name="P21">Jakou funkci plní v jaderné elektrárně reaktor?<text:tab/>/1</text:p>
        </text:list-item>
        <text:list-item>
          <text:p text:style-name="P21">Který prvek je palivem pro jaderné elektrárny?<text:tab/>/1</text:p>
        </text:list-item>
        <text:list-item>
          <text:p text:style-name="P21">Jaká částice zahajuje jadernou reakci?<text:tab/>/1</text:p>
        </text:list-item>
        <text:list-item>
          <text:p text:style-name="P21">Z čeho vznikají benzen a naftalen?<text:tab/>/1</text:p>
        </text:list-item>
        <text:list-item>
          <text:p text:style-name="P21">Jaké využití má benzín?<text:tab/>/2</text:p>
        </text:list-item>
        <text:list-item>
          <text:p text:style-name="P21">Která látka je palivem pro letadlové motory?<text:tab/>/1</text:p>
        </text:list-item>
      </text:list>
      <text:p text:style-name="P37"/>
      <text:p text:style-name="P37"/>
      <text:p text:style-name="P37"/>
      <text:p text:style-name="P39"><text:span text:style-name="T4">1.</text:span><text:span text:style-name="T2"> </text:span><text:span text:style-name="T4">endotermická</text:span></text:p>
      <text:p text:style-name="P39"><text:span text:style-name="T4">2. pravěká, současná</text:span></text:p>
      <text:p text:style-name="P40">3. ropa</text:p>
      <text:p text:style-name="P40">4. pravěk – prvohory</text:p>
      <text:p text:style-name="P39"><text:span text:style-name="T4">5. rozkladem pravěkých rostlin – plavuní, přesliček, kapradin</text:span></text:p>
      <text:p text:style-name="P39"><text:span text:style-name="T4">6. C, H, O, N, S</text:span></text:p>
      <text:p text:style-name="P39"><text:span text:style-name="T4">7. 900 °C, bez přístupu vzduchu</text:span></text:p>
      <text:p text:style-name="P39"><text:span text:style-name="T4">8. ropovodem nebo tankerem </text:span></text:p>
      <text:p text:style-name="P39"><text:span text:style-name="T4">9. alfa záření</text:span></text:p>
      <text:p text:style-name="P39"><text:span text:style-name="T4">10. vrstvou betonu</text:span></text:p>
      <text:p text:style-name="P39"><text:span text:style-name="T4">11. roku 1896, díky fotografické desce</text:span></text:p>
      <text:p text:style-name="P39"><text:span text:style-name="T4">12. probíhá v něm štěpení jader</text:span></text:p>
      <text:p text:style-name="P39"><text:span text:style-name="T4">13. uran</text:span></text:p>
      <text:p text:style-name="P39"><text:span text:style-name="T4">14. neutron</text:span></text:p>
      <text:p text:style-name="P39"><text:span text:style-name="T4">15. z černouhelného dehtu</text:span></text:p>
      <text:p text:style-name="P39"><text:span text:style-name="T4">16. pohonná hmota pro automobily</text:span></text:p>
      <text:p text:style-name="P39"><text:span text:style-name="T4">17. základem je petrolej</text:span></text:p>
      <text:p text:style-name="P40"/>
      <text:p text:style-name="P40"/>
      <text:p text:style-name="P40"/>
      <text:p text:style-name="P40"/>
      <text:p text:style-name="P38">Maximální možný zisk je 25 bodů, další hranice jsou 22, 18, 13, 7 bod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0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50z0" style:family="text">
      <style:text-properties fo:font-weight="bold" style:font-weight-asian="bold"/>
    </style:style>
    <style:style style:name="WW8Num5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text:style-name="WW8Num30z0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space-before="0.635cm" text:min-label-width="0.766cm"/>
      </text:list-level-style-number>
      <text:list-level-style-number text:level="2" text:style-name="WW8Num39z0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0.8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aliva - te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4-06T08:21:00</meta:creation-date>
    <dc:date>2009-04-06T15:02:29</dc:dat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3" meta:word-count="364" meta:character-count="2176"/>
  </office:meta>
</office:document-meta>
</file>