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86">
      <style:graphic-properties draw:fill="none" draw:stroke="solid" svg:stroke-width="0.01042in" svg:stroke-color="#0d0d0d" svg:stroke-opacity="100%" svg:stroke-linecap="butt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2" draw:style-name="a354" draw:master-page-name="Master1-Layout1-title-Úvodní-snímek" presentation:presentation-page-layout-name="Master1-PPL1" draw:id="Slide-267">
        <draw:frame draw:id="id63" presentation:style-name="a357" draw:name="Nadpis 1" svg:x="0.5625in" svg:y="3.1059in" svg:width="6.375in" svg:height="2.1441in" presentation:class="title" presentation:placeholder="false">
          <draw:text-box>
            <text:p text:style-name="a356" text:class-names="" text:cond-style-name=""><text:span text:style-name="a355" text:class-names="">Zrakové vnímání 3</text:span></text:p>
          </draw:text-box>
          <svg:title/>
          <svg:desc/>
        </draw:frame>
        <draw:frame draw:id="id64" presentation:style-name="a360" draw:name="Podnadpis 2" svg:x="1.125in" svg:y="5.66667in" svg:width="5.25in" svg:height="2.55556in" presentation:class="subtitle" presentation:placeholder="false">
          <draw:text-box>
            <text:p text:style-name="a359" text:class-names="" text:cond-style-name=""><text:span text:style-name="a358" text:class-names="">Variabilní hra</text:span></text:p>
          </draw:text-box>
          <svg:title/>
          <svg:desc/>
        </draw:frame>
        <draw:custom-shape svg:x="0in" svg:y="8.9375in" svg:width="7.5in" svg:height="0.80729in" draw:id="id65" draw:style-name="a367" draw:name="Obdélník 3">
          <svg:title/>
          <svg:desc/>
          <text:p text:style-name="a363" text:class-names="" text:cond-style-name=""><text:span text:style-name="a361" text:class-names="">Autorem materiálu a všech jeho částí, není-li uvedeno jinak, je Věra Fišerová</text:span><text:span text:style-name="a362" text:class-names="">.</text:span></text:p>
          <text:p text:style-name="a366" text:class-names="" text:cond-style-name=""><text:span text:style-name="a364" text:class-names="">Dostupné z Metodického portálu www.rvp.cz, ISSN: 1802-4785.  <text:line-break/>Provozuje Národní ústav pro vzdělávání, školské poradenské zařízení a zařízení pro další vzdělávání pedagogických pracovníků (NÚV).</text:span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368" draw:master-page-name="Master1-Layout7-blank-Prázdný" presentation:presentation-page-layout-name="Master1-PPL7" draw:id="Slide-266">
        <draw:g draw:name="Skupina 196" draw:id="id66">
          <svg:title/>
          <svg:desc/>
          <draw:custom-shape svg:x="0in" svg:y="1.32813in" svg:width="7.5in" svg:height="3.90625in" draw:id="id152" draw:style-name="a623" draw:name="Obdélník 109">
            <svg:title/>
            <svg:desc/>
            <text:p text:style-name="a622" text:class-names="" text:cond-style-name=""><text:span text:style-name="a6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Skupina 104" draw:id="id153">
            <svg:title/>
            <svg:desc/>
            <draw:custom-shape svg:x="0.28819in" svg:y="1.75347in" svg:width="2.33854in" svg:height="3.26736in" draw:id="id157" draw:style-name="a635" draw:name="Obdélník 103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72396in" svg:y="1.75347in" svg:width="2.34028in" svg:height="3.26736in" draw:id="id158" draw:style-name="a638" draw:name="Obdélník 102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87153in" svg:y="2.11111in" svg:width="0.49132in" svg:height="0.51389in" draw:id="id159" draw:style-name="a641" draw:name="Obdélník 2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8194in" svg:y="2.11111in" svg:width="0.49132in" svg:height="0.51389in" draw:id="id160" draw:style-name="a644" draw:name="Obdélník 3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87153in" svg:y="2.64757in" svg:width="0.49132in" svg:height="0.51389in" draw:id="id161" draw:style-name="a647" draw:name="Obdélník 4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8194in" svg:y="2.64757in" svg:width="0.49132in" svg:height="0.51389in" draw:id="id162" draw:style-name="a650" draw:name="Obdélník 5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87153in" svg:y="3.18229in" svg:width="0.49132in" svg:height="0.51562in" draw:id="id163" draw:style-name="a653" draw:name="Obdélník 6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8194in" svg:y="3.18229in" svg:width="0.49132in" svg:height="0.51562in" draw:id="id164" draw:style-name="a656" draw:name="Obdélník 7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87153in" svg:y="3.71875in" svg:width="0.49132in" svg:height="0.51563in" draw:id="id165" draw:style-name="a659" draw:name="Obdélník 8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8194in" svg:y="3.71875in" svg:width="0.49132in" svg:height="0.51563in" draw:id="id166" draw:style-name="a662" draw:name="Obdélník 9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941in" svg:y="2.11111in" svg:width="0.49132in" svg:height="0.51389in" draw:id="id167" draw:style-name="a665" draw:name="Obdélník 10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40625in" svg:y="2.11111in" svg:width="0.49132in" svg:height="0.51389in" draw:id="id168" draw:style-name="a668" draw:name="Obdélník 11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941in" svg:y="2.64757in" svg:width="0.49132in" svg:height="0.51389in" draw:id="id169" draw:style-name="a671" draw:name="Obdélník 12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40625in" svg:y="2.64757in" svg:width="0.49132in" svg:height="0.51389in" draw:id="id170" draw:style-name="a674" draw:name="Obdélník 13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941in" svg:y="3.18229in" svg:width="0.49132in" svg:height="0.51562in" draw:id="id171" draw:style-name="a677" draw:name="Obdélník 14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40625in" svg:y="3.18229in" svg:width="0.49132in" svg:height="0.51562in" draw:id="id172" draw:style-name="a680" draw:name="Obdélník 15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941in" svg:y="3.71875in" svg:width="0.49132in" svg:height="0.51563in" draw:id="id173" draw:style-name="a683" draw:name="Obdélník 16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40625in" svg:y="3.71875in" svg:width="0.49132in" svg:height="0.51563in" draw:id="id174" draw:style-name="a686" draw:name="Obdélník 17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87153in" svg:y="4.25521in" svg:width="0.49132in" svg:height="0.51389in" draw:id="id175" draw:style-name="a689" draw:name="Obdélník 18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8194in" svg:y="4.25521in" svg:width="0.49132in" svg:height="0.51389in" draw:id="id176" draw:style-name="a692" draw:name="Obdélník 19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941in" svg:y="4.25521in" svg:width="0.49132in" svg:height="0.51389in" draw:id="id177" draw:style-name="a695" draw:name="Obdélník 20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40625in" svg:y="4.25521in" svg:width="0.49132in" svg:height="0.51389in" draw:id="id178" draw:style-name="a698" draw:name="Obdélník 21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3576in" svg:y="2.11111in" svg:width="0.49132in" svg:height="0.51389in" draw:id="id179" draw:style-name="a701" draw:name="Obdélník 22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792in" svg:y="2.11111in" svg:width="0.49132in" svg:height="0.51389in" draw:id="id180" draw:style-name="a704" draw:name="Obdélník 23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3576in" svg:y="2.64757in" svg:width="0.49132in" svg:height="0.51389in" draw:id="id181" draw:style-name="a707" draw:name="Obdélník 24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792in" svg:y="2.64757in" svg:width="0.49132in" svg:height="0.51389in" draw:id="id182" draw:style-name="a710" draw:name="Obdélník 25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3576in" svg:y="3.18229in" svg:width="0.49132in" svg:height="0.51562in" draw:id="id183" draw:style-name="a713" draw:name="Obdélník 26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792in" svg:y="3.18229in" svg:width="0.49132in" svg:height="0.51562in" draw:id="id184" draw:style-name="a716" draw:name="Obdélník 27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3576in" svg:y="3.71875in" svg:width="0.49132in" svg:height="0.51563in" draw:id="id185" draw:style-name="a719" draw:name="Obdélník 28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792in" svg:y="3.71875in" svg:width="0.49132in" svg:height="0.51563in" draw:id="id186" draw:style-name="a722" draw:name="Obdélník 29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5833in" svg:y="2.11111in" svg:width="0.49132in" svg:height="0.51389in" draw:id="id187" draw:style-name="a725" draw:name="Obdélník 30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7049in" svg:y="2.11111in" svg:width="0.49132in" svg:height="0.51389in" draw:id="id188" draw:style-name="a728" draw:name="Obdélník 31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5833in" svg:y="2.64757in" svg:width="0.49132in" svg:height="0.51389in" draw:id="id189" draw:style-name="a731" draw:name="Obdélník 32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7049in" svg:y="2.64757in" svg:width="0.49132in" svg:height="0.51389in" draw:id="id190" draw:style-name="a734" draw:name="Obdélník 33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5833in" svg:y="3.18229in" svg:width="0.49132in" svg:height="0.51562in" draw:id="id191" draw:style-name="a737" draw:name="Obdélník 34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7049in" svg:y="3.18229in" svg:width="0.49132in" svg:height="0.51562in" draw:id="id192" draw:style-name="a740" draw:name="Obdélník 35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5833in" svg:y="3.71875in" svg:width="0.49132in" svg:height="0.51563in" draw:id="id193" draw:style-name="a743" draw:name="Obdélník 36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7049in" svg:y="3.71875in" svg:width="0.49132in" svg:height="0.51563in" draw:id="id194" draw:style-name="a746" draw:name="Obdélník 37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3576in" svg:y="4.25521in" svg:width="0.49132in" svg:height="0.51389in" draw:id="id195" draw:style-name="a749" draw:name="Obdélník 38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792in" svg:y="4.25521in" svg:width="0.49132in" svg:height="0.51389in" draw:id="id196" draw:style-name="a752" draw:name="Obdélník 39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5833in" svg:y="4.25521in" svg:width="0.49132in" svg:height="0.51389in" draw:id="id197" draw:style-name="a755" draw:name="Obdélník 40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7049in" svg:y="4.25521in" svg:width="0.49132in" svg:height="0.51389in" draw:id="id198" draw:style-name="a758" draw:name="Obdélník 41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785in" svg:y="3.79514in" svg:width="0.36632in" svg:height="0.35764in" draw:id="id199" draw:style-name="a761" draw:name="Elipsa 42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51215in" svg:y="3.25868in" svg:width="0.36632in" svg:height="0.35764in" draw:id="id200" draw:style-name="a764" draw:name="Rovnoramenný trojúhelník 43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0.48785in" svg:y="2.69792in" svg:width="0.39062in" svg:height="0.40799in" draw:id="id201" draw:style-name="a767" draw:name="Pravidelný pětiúhelník 44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?f10 * ?f41 / 100000"/>
                <draw:equation draw:name="f14" draw:formula="?f7 * ?f42 / 100000"/>
                <draw:equation draw:name="f15" draw:formula="?f8 * ?f42 / 100000"/>
                <draw:equation draw:name="f16" draw:formula="1080000 + ?f1"/>
                <draw:equation draw:name="f17" draw:formula="?f16 * ?f12 / ?f0"/>
                <draw:equation draw:name="f18" draw:formula="0 - ?f17"/>
                <draw:equation draw:name="f19" draw:formula="sin(?f18)"/>
                <draw:equation draw:name="f20" draw:formula="0 - ?f19"/>
                <draw:equation draw:name="f21" draw:formula="?f20 * ?f13"/>
                <draw:equation draw:name="f22" draw:formula="18360000 + ?f1"/>
                <draw:equation draw:name="f23" draw:formula="?f22 * ?f12 / ?f0"/>
                <draw:equation draw:name="f24" draw:formula="0 - ?f23"/>
                <draw:equation draw:name="f25" draw:formula="sin(?f24)"/>
                <draw:equation draw:name="f26" draw:formula="0 - ?f25"/>
                <draw:equation draw:name="f27" draw:formula="?f26 * ?f13"/>
                <draw:equation draw:name="f28" draw:formula="cos(?f18)"/>
                <draw:equation draw:name="f29" draw:formula="0 - ?f28"/>
                <draw:equation draw:name="f30" draw:formula="?f29 * ?f14"/>
                <draw:equation draw:name="f31" draw:formula="cos(?f24)"/>
                <draw:equation draw:name="f32" draw:formula="0 - ?f31"/>
                <draw:equation draw:name="f33" draw:formula="?f32 * ?f14"/>
                <draw:equation draw:name="f34" draw:formula="?f11 - ?f21"/>
                <draw:equation draw:name="f35" draw:formula="?f11 - ?f27"/>
                <draw:equation draw:name="f36" draw:formula="?f11 + ?f27"/>
                <draw:equation draw:name="f37" draw:formula="?f11 + ?f21"/>
                <draw:equation draw:name="f38" draw:formula="?f15 - ?f30"/>
                <draw:equation draw:name="f39" draw:formula="?f15 - ?f33"/>
                <draw:equation draw:name="f40" draw:formula="?f38 * ?f27 / ?f21"/>
                <draw:equation draw:name="f41" draw:formula="105146"/>
                <draw:equation draw:name="f42" draw:formula="110557"/>
              </draw:enhanced-geometry>
            </draw:custom-shape>
            <draw:custom-shape svg:x="1in" svg:y="4.3316in" svg:width="0.41493in" svg:height="0.3316in" draw:id="id202" draw:style-name="a770" draw:name="Lichoběžník 45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25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3"/>
                <draw:equation draw:name="f7" draw:formula="?f2 + ?f5"/>
                <draw:equation draw:name="f8" draw:formula="?f1 - ?f0"/>
                <draw:equation draw:name="f9" draw:formula="?f8 / 4"/>
                <draw:equation draw:name="f10" draw:formula="min(?f8, ?f4)"/>
                <draw:equation draw:name="f11" draw:formula="50000 * ?f8 / ?f10"/>
                <draw:equation draw:name="f12" draw:formula="$0"/>
                <draw:equation draw:name="f13" draw:formula="?f10 * ?f12 / 200000"/>
                <draw:equation draw:name="f14" draw:formula="?f10 * ?f12 / 100000"/>
                <draw:equation draw:name="f15" draw:formula="?f1 - ?f14"/>
                <draw:equation draw:name="f16" draw:formula="?f1 - ?f13"/>
                <draw:equation draw:name="f17" draw:formula="?f9 * ?f12 / ?f11"/>
                <draw:equation draw:name="f18" draw:formula="?f6 * ?f12 / ?f11"/>
                <draw:equation draw:name="f19" draw:formula="?f1 - ?f17"/>
              </draw:enhanced-geometry>
            </draw:custom-shape>
            <draw:custom-shape svg:x="0.51215in" svg:y="2.21354in" svg:width="0.36632in" svg:height="0.3316in" draw:id="id203" draw:style-name="a773" draw:name="Kosoúhelník 46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100000 * ?f7 / ?f10"/>
                <draw:equation draw:name="f12" draw:formula="$0"/>
                <draw:equation draw:name="f13" draw:formula="?f10 * ?f12 / 200000"/>
                <draw:equation draw:name="f14" draw:formula="?f10 * ?f12 / 100000"/>
                <draw:equation draw:name="f15" draw:formula="?f1 - ?f13"/>
                <draw:equation draw:name="f16" draw:formula="?f1 - ?f14"/>
                <draw:equation draw:name="f17" draw:formula="?f16 / 2"/>
                <draw:equation draw:name="f18" draw:formula="?f1 - ?f17"/>
                <draw:equation draw:name="f19" draw:formula="5 * ?f12 / ?f11"/>
                <draw:equation draw:name="f20" draw:formula="(1 + ?f19) / 12"/>
                <draw:equation draw:name="f21" draw:formula="?f20 * ?f7"/>
                <draw:equation draw:name="f22" draw:formula="?f20 * ?f4"/>
                <draw:equation draw:name="f23" draw:formula="?f1 - ?f21"/>
                <draw:equation draw:name="f24" draw:formula="?f3 - ?f22"/>
                <draw:equation draw:name="f25" draw:formula="?f4 * ?f9 / ?f14"/>
                <draw:equation draw:name="f26" draw:formula="?f25"/>
                <draw:equation draw:name="f27" draw:formula="?f3 - ?f26"/>
              </draw:enhanced-geometry>
            </draw:custom-shape>
            <draw:custom-shape svg:x="1.02431in" svg:y="3.33681in" svg:width="0.39063in" svg:height="0.22917in" draw:id="id204" draw:style-name="a776" draw:name="Pětiúhelník 47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custom-shape svg:x="1.51215in" svg:y="2.69792in" svg:width="0.38889in" svg:height="0.40799in" draw:id="id205" draw:style-name="a779" draw:name="Kosočtverec 48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  <draw:custom-shape svg:width="0.41493in" svg:height="0.33333in" draw:id="id206" draw:style-name="a782" draw:transform="translate(-0.20747in -0.16667in) rotate(-3.14159) translate(2.20226in 2.91493in)" draw:name="Lichoběžník 49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25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3"/>
                <draw:equation draw:name="f7" draw:formula="?f2 + ?f5"/>
                <draw:equation draw:name="f8" draw:formula="?f1 - ?f0"/>
                <draw:equation draw:name="f9" draw:formula="?f8 / 4"/>
                <draw:equation draw:name="f10" draw:formula="min(?f8, ?f4)"/>
                <draw:equation draw:name="f11" draw:formula="50000 * ?f8 / ?f10"/>
                <draw:equation draw:name="f12" draw:formula="$0"/>
                <draw:equation draw:name="f13" draw:formula="?f10 * ?f12 / 200000"/>
                <draw:equation draw:name="f14" draw:formula="?f10 * ?f12 / 100000"/>
                <draw:equation draw:name="f15" draw:formula="?f1 - ?f14"/>
                <draw:equation draw:name="f16" draw:formula="?f1 - ?f13"/>
                <draw:equation draw:name="f17" draw:formula="?f9 * ?f12 / ?f11"/>
                <draw:equation draw:name="f18" draw:formula="?f6 * ?f12 / ?f11"/>
                <draw:equation draw:name="f19" draw:formula="?f1 - ?f17"/>
              </draw:enhanced-geometry>
            </draw:custom-shape>
            <draw:custom-shape svg:width="0.35764in" svg:height="0.34201in" draw:id="id207" draw:style-name="a785" draw:transform="translate(-0.17882in -0.17101in) rotate(-5.09545) translate(2.24045in 4.48785in)" draw:name="Tětiva 50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180"/>
                <draw:equation draw:name="f14" draw:formula="?f73"/>
                <draw:equation draw:name="f15" draw:formula="?f77"/>
                <draw:equation draw:name="f16" draw:formula="?f15 - ?f14"/>
                <draw:equation draw:name="f17" draw:formula="?f16 + 21600000"/>
                <draw:equation draw:name="f18" draw:formula="if(?f16, ?f16, ?f17)"/>
                <draw:equation draw:name="f19" draw:formula="?f14 + ?f1"/>
                <draw:equation draw:name="f20" draw:formula="?f19 * ?f12 / ?f0"/>
                <draw:equation draw:name="f21" draw:formula="0 - ?f20"/>
                <draw:equation draw:name="f22" draw:formula="cos(?f21)"/>
                <draw:equation draw:name="f23" draw:formula="0 - ?f22"/>
                <draw:equation draw:name="f24" draw:formula="?f23 * ?f10"/>
                <draw:equation draw:name="f25" draw:formula="sin(?f21)"/>
                <draw:equation draw:name="f26" draw:formula="0 - ?f25"/>
                <draw:equation draw:name="f27" draw:formula="?f26 * ?f7"/>
                <draw:equation draw:name="f28" draw:formula="0 - ?f27"/>
                <draw:equation draw:name="f29" draw:formula="0 - ?f24"/>
                <draw:equation draw:name="f30" draw:formula="atan2(?f28, ?f29)"/>
                <draw:equation draw:name="f31" draw:formula="-1 * sin(?f30)"/>
                <draw:equation draw:name="f32" draw:formula="?f31 * ?f10"/>
                <draw:equation draw:name="f33" draw:formula="-1 * cos(?f30)"/>
                <draw:equation draw:name="f34" draw:formula="?f33 * ?f7"/>
                <draw:equation draw:name="f35" draw:formula="?f15 + ?f1"/>
                <draw:equation draw:name="f36" draw:formula="?f35 * ?f12 / ?f0"/>
                <draw:equation draw:name="f37" draw:formula="0 - ?f36"/>
                <draw:equation draw:name="f38" draw:formula="cos(?f37)"/>
                <draw:equation draw:name="f39" draw:formula="0 - ?f38"/>
                <draw:equation draw:name="f40" draw:formula="?f39 * ?f10"/>
                <draw:equation draw:name="f41" draw:formula="sin(?f37)"/>
                <draw:equation draw:name="f42" draw:formula="0 - ?f41"/>
                <draw:equation draw:name="f43" draw:formula="?f42 * ?f7"/>
                <draw:equation draw:name="f44" draw:formula="0 - ?f43"/>
                <draw:equation draw:name="f45" draw:formula="0 - ?f40"/>
                <draw:equation draw:name="f46" draw:formula="atan2(?f44, ?f45)"/>
                <draw:equation draw:name="f47" draw:formula="-1 * sin(?f46)"/>
                <draw:equation draw:name="f48" draw:formula="?f47 * ?f10"/>
                <draw:equation draw:name="f49" draw:formula="-1 * cos(?f46)"/>
                <draw:equation draw:name="f50" draw:formula="?f49 * ?f7"/>
                <draw:equation draw:name="f51" draw:formula="?f11 + ?f32"/>
                <draw:equation draw:name="f52" draw:formula="?f8 + ?f34"/>
                <draw:equation draw:name="f53" draw:formula="?f11 + ?f48"/>
                <draw:equation draw:name="f54" draw:formula="?f8 + ?f50"/>
                <draw:equation draw:name="f55" draw:formula="(?f51 + ?f53) / 2"/>
                <draw:equation draw:name="f56" draw:formula="(?f52 + ?f54) / 2"/>
                <draw:equation draw:name="f57" draw:formula="2700000 + ?f1"/>
                <draw:equation draw:name="f58" draw:formula="?f57 * ?f12 / ?f0"/>
                <draw:equation draw:name="f59" draw:formula="0 - ?f58"/>
                <draw:equation draw:name="f60" draw:formula="sin(?f59)"/>
                <draw:equation draw:name="f61" draw:formula="0 - ?f60"/>
                <draw:equation draw:name="f62" draw:formula="?f61 * ?f10"/>
                <draw:equation draw:name="f63" draw:formula="cos(?f59)"/>
                <draw:equation draw:name="f64" draw:formula="0 - ?f63"/>
                <draw:equation draw:name="f65" draw:formula="?f64 * ?f7"/>
                <draw:equation draw:name="f66" draw:formula="?f11 - ?f62"/>
                <draw:equation draw:name="f67" draw:formula="?f11 + ?f62"/>
                <draw:equation draw:name="f68" draw:formula="?f8 - ?f65"/>
                <draw:equation draw:name="f69" draw:formula="?f8 + ?f65"/>
                <draw:equation draw:name="f70" draw:formula="0 - $0"/>
                <draw:equation draw:name="f71" draw:formula="?f70 * ?f0 / ?f13"/>
                <draw:equation draw:name="f72" draw:formula="?f71 - ?f1"/>
                <draw:equation draw:name="f73" draw:formula="0 - ?f72"/>
                <draw:equation draw:name="f74" draw:formula="0 - $1"/>
                <draw:equation draw:name="f75" draw:formula="?f74 * ?f0 / ?f13"/>
                <draw:equation draw:name="f76" draw:formula="?f75 - ?f1"/>
                <draw:equation draw:name="f77" draw:formula="0 - ?f76"/>
                <draw:equation draw:name="f78" draw:formula="?f51 - 10800"/>
                <draw:equation draw:name="f79" draw:formula="?f52 - 10800"/>
                <draw:equation draw:name="f80" draw:formula="sqrt(?f78 * ?f78 + ?f79 * ?f79 + 0 * 0)"/>
                <draw:equation draw:name="f81" draw:formula="atan2(?f78, ?f79)"/>
                <draw:equation draw:name="f82" draw:formula="?f81 + ?f1"/>
                <draw:equation draw:name="f83" draw:formula="?f82 * ?f13 / ?f0"/>
                <draw:equation draw:name="f84" draw:formula="0 - ?f83"/>
                <draw:equation draw:name="f85" draw:formula="?f53 - 10800"/>
                <draw:equation draw:name="f86" draw:formula="?f54 - 10800"/>
                <draw:equation draw:name="f87" draw:formula="sqrt(?f85 * ?f85 + ?f86 * ?f86 + 0 * 0)"/>
                <draw:equation draw:name="f88" draw:formula="atan2(?f85, ?f86)"/>
                <draw:equation draw:name="f89" draw:formula="?f88 + ?f1"/>
                <draw:equation draw:name="f90" draw:formula="?f89 * ?f13 / ?f0"/>
                <draw:equation draw:name="f91" draw:formula="0 - ?f90"/>
                <draw:equation draw:name="f92" draw:formula="21550000 - ?f18"/>
                <draw:equation draw:name="f93" draw:formula="if(?f92, ?f18, 21550000)"/>
                <draw:equation draw:name="f94" draw:formula="-21550000 - ?f93"/>
                <draw:equation draw:name="f95" draw:formula="if(?f94, -21550000, ?f93)"/>
                <draw:equation draw:name="f96" draw:formula="?f14 + ?f95"/>
                <draw:equation draw:name="f97" draw:formula="sqrt(?f24 * ?f24 + ?f27 * ?f27 + 0 * 0)"/>
                <draw:equation draw:name="f98" draw:formula="?f10 * ?f7 / ?f97"/>
                <draw:equation draw:name="f99" draw:formula="?f26 * ?f98"/>
                <draw:equation draw:name="f100" draw:formula="?f51 - ?f99"/>
                <draw:equation draw:name="f101" draw:formula="?f23 * ?f98"/>
                <draw:equation draw:name="f102" draw:formula="?f52 - ?f101"/>
                <draw:equation draw:name="f103" draw:formula="?f100 - ?f10"/>
                <draw:equation draw:name="f104" draw:formula="?f102 - ?f7"/>
                <draw:equation draw:name="f105" draw:formula="?f100 + ?f10"/>
                <draw:equation draw:name="f106" draw:formula="?f102 + ?f7"/>
                <draw:equation draw:name="f107" draw:formula="?f96 + ?f1"/>
                <draw:equation draw:name="f108" draw:formula="?f107 * ?f12 / ?f0"/>
                <draw:equation draw:name="f109" draw:formula="0 - ?f108"/>
                <draw:equation draw:name="f110" draw:formula="cos(?f109)"/>
                <draw:equation draw:name="f111" draw:formula="0 - ?f110"/>
                <draw:equation draw:name="f112" draw:formula="?f111 * ?f10"/>
                <draw:equation draw:name="f113" draw:formula="sin(?f109)"/>
                <draw:equation draw:name="f114" draw:formula="0 - ?f113"/>
                <draw:equation draw:name="f115" draw:formula="?f114 * ?f7"/>
                <draw:equation draw:name="f116" draw:formula="sqrt(?f112 * ?f112 + ?f115 * ?f115 + 0 * 0)"/>
                <draw:equation draw:name="f117" draw:formula="?f10 * ?f7 / ?f116"/>
                <draw:equation draw:name="f118" draw:formula="?f114 * ?f117"/>
                <draw:equation draw:name="f119" draw:formula="?f100 + ?f118"/>
                <draw:equation draw:name="f120" draw:formula="?f111 * ?f117"/>
                <draw:equation draw:name="f121" draw:formula="?f102 + ?f120"/>
                <draw:equation draw:name="f122" draw:formula="if(?f95, ?f51, ?f103)"/>
                <draw:equation draw:name="f123" draw:formula="if(?f95, ?f52, ?f104)"/>
                <draw:equation draw:name="f124" draw:formula="if(?f95, ?f51, ?f105)"/>
                <draw:equation draw:name="f125" draw:formula="if(?f95, ?f52, ?f106)"/>
                <draw:equation draw:name="f126" draw:formula="if(?f95, ?f103, ?f119)"/>
                <draw:equation draw:name="f127" draw:formula="if(?f95, ?f104, ?f121)"/>
                <draw:equation draw:name="f128" draw:formula="if(?f95, ?f105, ?f119)"/>
                <draw:equation draw:name="f129" draw:formula="if(?f95, ?f106, ?f121)"/>
              </draw:enhanced-geometry>
            </draw:custom-shape>
            <draw:custom-shape svg:x="1.51215in" svg:y="4.3316in" svg:width="0.38889in" svg:height="0.38368in" draw:id="id208" draw:style-name="a788" draw:name="Obdélník 51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in" svg:y="2.82639in" svg:width="0.39063in" svg:height="0.20313in" draw:id="id209" draw:style-name="a791" draw:name="Obdélník 52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width="0.40799in" svg:height="0.19444in" draw:id="id210" draw:style-name="a794" draw:transform="translate(-0.20399in -0.09722in) rotate(-1.5708) translate(2.21875in 2.39149in)" draw:name="Obdélník 53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56076in" svg:y="3.25868in" svg:width="0.36458in" svg:height="0.38368in" draw:id="id211" draw:style-name="a797" draw:name="Pravoúhlý trojúhelník 54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7 / 12"/>
                <draw:equation draw:name="f10" draw:formula="?f0 + ?f8"/>
                <draw:equation draw:name="f11" draw:formula="?f4 * 7 / 12"/>
                <draw:equation draw:name="f12" draw:formula="?f7 * 7 / 12"/>
                <draw:equation draw:name="f13" draw:formula="?f4 * 11 / 12"/>
              </draw:enhanced-geometry>
            </draw:custom-shape>
            <draw:custom-shape svg:width="0.35764in" svg:height="0.31597in" draw:id="id212" draw:style-name="a800" draw:transform="translate(-0.17882in -0.15799in) rotate(-5.33727) translate(1.64236in 3.90972in)" draw:name="Rovnoramenný trojúhelník 55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2.11632in" svg:y="3.77083in" svg:width="0.19618in" svg:height="0.40799in" draw:id="id213" draw:style-name="a803" draw:name="Elipsa 56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48438in" svg:y="4.40799in" svg:width="0.39062in" svg:height="0.20486in" draw:id="id214" draw:style-name="a806" draw:name="Vývojový diagram: příprava 57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10 10" draw:enhanced-path="M 0 5 L 2 0 8 0 10 5 8 10 2 10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10"/>
                <draw:equation draw:name="f6" draw:formula="?f1 - ?f0"/>
                <draw:equation draw:name="f7" draw:formula="?f6 / 5"/>
                <draw:equation draw:name="f8" draw:formula="?f6 / 10"/>
                <draw:equation draw:name="f9" draw:formula="?f6 * 4 / 5"/>
                <draw:equation draw:name="f10" draw:formula="?f7 / ?f8"/>
                <draw:equation draw:name="f11" draw:formula="?f9 / ?f8"/>
                <draw:equation draw:name="f12" draw:formula="?f2 / ?f5"/>
                <draw:equation draw:name="f13" draw:formula="?f3 / ?f5"/>
              </draw:enhanced-geometry>
            </draw:custom-shape>
            <draw:custom-shape svg:x="0.97569in" svg:y="2.1875in" svg:width="0.43924in" svg:height="0.40799in" draw:id="id215" draw:style-name="a809" draw:name="Šestiúhelník 58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min(?f9, ?f6)"/>
                <draw:equation draw:name="f11" draw:formula="5419351 / 1725033"/>
                <draw:equation draw:name="f12" draw:formula="50000 * ?f9 / ?f10"/>
                <draw:equation draw:name="f13" draw:formula="$0"/>
                <draw:equation draw:name="f14" draw:formula="?f7 * ?f37 / 100000"/>
                <draw:equation draw:name="f15" draw:formula="?f10 * ?f13 / 100000"/>
                <draw:equation draw:name="f16" draw:formula="?f3 - ?f15"/>
                <draw:equation draw:name="f17" draw:formula="3600000 + ?f1"/>
                <draw:equation draw:name="f18" draw:formula="?f17 * ?f11 / ?f0"/>
                <draw:equation draw:name="f19" draw:formula="0 - ?f18"/>
                <draw:equation draw:name="f20" draw:formula="cos(?f19)"/>
                <draw:equation draw:name="f21" draw:formula="0 - ?f20"/>
                <draw:equation draw:name="f22" draw:formula="?f21 * ?f14"/>
                <draw:equation draw:name="f23" draw:formula="?f8 - ?f22"/>
                <draw:equation draw:name="f24" draw:formula="?f8 + ?f22"/>
                <draw:equation draw:name="f25" draw:formula="?f12 * -1 / 2"/>
                <draw:equation draw:name="f26" draw:formula="?f13 + ?f25"/>
                <draw:equation draw:name="f27" draw:formula="if(?f26, 4, 2)"/>
                <draw:equation draw:name="f28" draw:formula="if(?f26, 3, 2)"/>
                <draw:equation draw:name="f29" draw:formula="if(?f26, ?f25, 0)"/>
                <draw:equation draw:name="f30" draw:formula="(?f13 + ?f29) / ?f25"/>
                <draw:equation draw:name="f31" draw:formula="?f30 * ?f28 / -1"/>
                <draw:equation draw:name="f32" draw:formula="?f27 + ?f31"/>
                <draw:equation draw:name="f33" draw:formula="?f9 * ?f32 / 24"/>
                <draw:equation draw:name="f34" draw:formula="?f6 * ?f32 / 24"/>
                <draw:equation draw:name="f35" draw:formula="?f3 - ?f33"/>
                <draw:equation draw:name="f36" draw:formula="?f5 - ?f34"/>
                <draw:equation draw:name="f37" draw:formula="115470"/>
              </draw:enhanced-geometry>
            </draw:custom-shape>
            <draw:custom-shape svg:x="2.02257in" svg:y="3.28472in" svg:width="0.34201in" svg:height="0.30729in" draw:id="id216" draw:style-name="a812" draw:name="Vývojový diagram: ruční vstup 59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5 5" draw:enhanced-path="M 0 1 L 5 0 5 5 0 5 Z N" draw:text-areas="?f13 ?f15 ?f14 ?f16" draw:glue-points="?f11 ?f12" draw:glue-point-leaving-directions="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5"/>
                <draw:equation draw:name="f6" draw:formula="?f4 / 10"/>
                <draw:equation draw:name="f7" draw:formula="?f1 - ?f0"/>
                <draw:equation draw:name="f8" draw:formula="?f7 / 2"/>
                <draw:equation draw:name="f9" draw:formula="?f7 / 5"/>
                <draw:equation draw:name="f10" draw:formula="?f0 + ?f8"/>
                <draw:equation draw:name="f11" draw:formula="?f10 / ?f9"/>
                <draw:equation draw:name="f12" draw:formula="?f6 / ?f5"/>
                <draw:equation draw:name="f13" draw:formula="?f0 / ?f9"/>
                <draw:equation draw:name="f14" draw:formula="?f1 / ?f9"/>
                <draw:equation draw:name="f15" draw:formula="?f5 / ?f5"/>
                <draw:equation draw:name="f16" draw:formula="?f3 / ?f5"/>
              </draw:enhanced-geometry>
            </draw:custom-shape>
            <draw:custom-shape svg:x="1.53646in" svg:y="2.23785in" svg:width="0.36458in" svg:height="0.28125in" draw:id="id217" draw:style-name="a815" draw:name="Vývojový diagram: zpoždění 60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+ ?f19"/>
                <draw:equation draw:name="f24" draw:formula="?f9 - ?f22"/>
                <draw:equation draw:name="f25" draw:formula="?f9 + ?f22"/>
                <draw:equation draw:name="f26" draw:formula="21550000 - ?f1"/>
                <draw:equation draw:name="f27" draw:formula="if(?f26, ?f1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2"/>
                <draw:equation draw:name="f32" draw:formula="?f31 * ?f13 / ?f1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1"/>
                <draw:equation draw:name="f37" draw:formula="sin(?f33)"/>
                <draw:equation draw:name="f38" draw:formula="0 - ?f37"/>
                <draw:equation draw:name="f39" draw:formula="?f38 * ?f8"/>
                <draw:equation draw:name="f40" draw:formula="sqrt(?f36 * ?f36 + ?f39 * ?f39 + 0 * 0)"/>
                <draw:equation draw:name="f41" draw:formula="?f11 * ?f8 / ?f40"/>
                <draw:equation draw:name="f42" draw:formula="?f38 * ?f41"/>
                <draw:equation draw:name="f43" draw:formula="?f12 - ?f42"/>
                <draw:equation draw:name="f44" draw:formula="?f35 * ?f41"/>
                <draw:equation draw:name="f45" draw:formula="?f5 - ?f44"/>
                <draw:equation draw:name="f46" draw:formula="?f43 - ?f11"/>
                <draw:equation draw:name="f47" draw:formula="?f45 - ?f8"/>
                <draw:equation draw:name="f48" draw:formula="?f43 + ?f11"/>
                <draw:equation draw:name="f49" draw:formula="?f45 + ?f8"/>
                <draw:equation draw:name="f50" draw:formula="?f30 + ?f2"/>
                <draw:equation draw:name="f51" draw:formula="?f50 * ?f13 / ?f1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1"/>
                <draw:equation draw:name="f56" draw:formula="sin(?f52)"/>
                <draw:equation draw:name="f57" draw:formula="0 - ?f56"/>
                <draw:equation draw:name="f58" draw:formula="?f57 * ?f8"/>
                <draw:equation draw:name="f59" draw:formula="sqrt(?f55 * ?f55 + ?f58 * ?f58 + 0 * 0)"/>
                <draw:equation draw:name="f60" draw:formula="?f11 * ?f8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12, ?f46)"/>
                <draw:equation draw:name="f66" draw:formula="if(?f29, ?f5, ?f47)"/>
                <draw:equation draw:name="f67" draw:formula="if(?f29, ?f12, ?f48)"/>
                <draw:equation draw:name="f68" draw:formula="if(?f29, ?f5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02431in" svg:y="3.82118in" svg:width="0.39063in" svg:height="0.30556in" draw:id="id218" draw:style-name="a818" draw:name="Pětiúhelník 61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custom-shape svg:x="5.18576in" svg:y="2.11111in" svg:width="0.49132in" svg:height="0.51389in" draw:id="id219" draw:style-name="a821" draw:name="Obdélník 62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69792in" svg:y="2.11111in" svg:width="0.49132in" svg:height="0.51389in" draw:id="id220" draw:style-name="a824" draw:name="Obdélník 63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18576in" svg:y="2.64757in" svg:width="0.49132in" svg:height="0.51389in" draw:id="id221" draw:style-name="a827" draw:name="Obdélník 64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69792in" svg:y="2.64757in" svg:width="0.49132in" svg:height="0.51389in" draw:id="id222" draw:style-name="a830" draw:name="Obdélník 65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18576in" svg:y="3.18229in" svg:width="0.49132in" svg:height="0.51562in" draw:id="id223" draw:style-name="a833" draw:name="Obdélník 66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69792in" svg:y="3.18229in" svg:width="0.49132in" svg:height="0.51562in" draw:id="id224" draw:style-name="a836" draw:name="Obdélník 67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18576in" svg:y="3.71875in" svg:width="0.49132in" svg:height="0.51563in" draw:id="id225" draw:style-name="a839" draw:name="Obdélník 68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69792in" svg:y="3.71875in" svg:width="0.49132in" svg:height="0.51563in" draw:id="id226" draw:style-name="a842" draw:name="Obdélník 69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20833in" svg:y="2.11111in" svg:width="0.49132in" svg:height="0.51389in" draw:id="id227" draw:style-name="a845" draw:name="Obdélník 70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72049in" svg:y="2.11111in" svg:width="0.49132in" svg:height="0.51389in" draw:id="id228" draw:style-name="a848" draw:name="Obdélník 71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20833in" svg:y="2.64757in" svg:width="0.49132in" svg:height="0.51389in" draw:id="id229" draw:style-name="a851" draw:name="Obdélník 72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72049in" svg:y="2.64757in" svg:width="0.49132in" svg:height="0.51389in" draw:id="id230" draw:style-name="a854" draw:name="Obdélník 73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20833in" svg:y="3.18229in" svg:width="0.49132in" svg:height="0.51562in" draw:id="id231" draw:style-name="a857" draw:name="Obdélník 74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72049in" svg:y="3.18229in" svg:width="0.49132in" svg:height="0.51562in" draw:id="id232" draw:style-name="a860" draw:name="Obdélník 75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20833in" svg:y="3.71875in" svg:width="0.49132in" svg:height="0.51563in" draw:id="id233" draw:style-name="a863" draw:name="Obdélník 76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72049in" svg:y="3.71875in" svg:width="0.49132in" svg:height="0.51563in" draw:id="id234" draw:style-name="a866" draw:name="Obdélník 77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18576in" svg:y="4.25521in" svg:width="0.49132in" svg:height="0.51389in" draw:id="id235" draw:style-name="a869" draw:name="Obdélník 78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69792in" svg:y="4.25521in" svg:width="0.49132in" svg:height="0.51389in" draw:id="id236" draw:style-name="a872" draw:name="Obdélník 79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20833in" svg:y="4.25521in" svg:width="0.49132in" svg:height="0.51389in" draw:id="id237" draw:style-name="a875" draw:name="Obdélník 80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72049in" svg:y="4.25521in" svg:width="0.49132in" svg:height="0.51389in" draw:id="id238" draw:style-name="a878" draw:name="Obdélník 81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7083in" svg:y="2.1875in" svg:width="0.36458in" svg:height="0.35764in" draw:id="id239" draw:style-name="a881" draw:name="Elipsa 82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28125in" svg:y="2.1875in" svg:width="0.36632in" svg:height="0.35764in" draw:id="id240" draw:style-name="a884" draw:name="Rovnoramenný trojúhelník 83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6.7691in" svg:y="2.16146in" svg:width="0.39062in" svg:height="0.40799in" draw:id="id241" draw:style-name="a887" draw:name="Pravidelný pětiúhelník 84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?f10 * ?f41 / 100000"/>
                <draw:equation draw:name="f14" draw:formula="?f7 * ?f42 / 100000"/>
                <draw:equation draw:name="f15" draw:formula="?f8 * ?f42 / 100000"/>
                <draw:equation draw:name="f16" draw:formula="1080000 + ?f1"/>
                <draw:equation draw:name="f17" draw:formula="?f16 * ?f12 / ?f0"/>
                <draw:equation draw:name="f18" draw:formula="0 - ?f17"/>
                <draw:equation draw:name="f19" draw:formula="sin(?f18)"/>
                <draw:equation draw:name="f20" draw:formula="0 - ?f19"/>
                <draw:equation draw:name="f21" draw:formula="?f20 * ?f13"/>
                <draw:equation draw:name="f22" draw:formula="18360000 + ?f1"/>
                <draw:equation draw:name="f23" draw:formula="?f22 * ?f12 / ?f0"/>
                <draw:equation draw:name="f24" draw:formula="0 - ?f23"/>
                <draw:equation draw:name="f25" draw:formula="sin(?f24)"/>
                <draw:equation draw:name="f26" draw:formula="0 - ?f25"/>
                <draw:equation draw:name="f27" draw:formula="?f26 * ?f13"/>
                <draw:equation draw:name="f28" draw:formula="cos(?f18)"/>
                <draw:equation draw:name="f29" draw:formula="0 - ?f28"/>
                <draw:equation draw:name="f30" draw:formula="?f29 * ?f14"/>
                <draw:equation draw:name="f31" draw:formula="cos(?f24)"/>
                <draw:equation draw:name="f32" draw:formula="0 - ?f31"/>
                <draw:equation draw:name="f33" draw:formula="?f32 * ?f14"/>
                <draw:equation draw:name="f34" draw:formula="?f11 - ?f21"/>
                <draw:equation draw:name="f35" draw:formula="?f11 - ?f27"/>
                <draw:equation draw:name="f36" draw:formula="?f11 + ?f27"/>
                <draw:equation draw:name="f37" draw:formula="?f11 + ?f21"/>
                <draw:equation draw:name="f38" draw:formula="?f15 - ?f30"/>
                <draw:equation draw:name="f39" draw:formula="?f15 - ?f33"/>
                <draw:equation draw:name="f40" draw:formula="?f38 * ?f27 / ?f21"/>
                <draw:equation draw:name="f41" draw:formula="105146"/>
                <draw:equation draw:name="f42" draw:formula="110557"/>
              </draw:enhanced-geometry>
            </draw:custom-shape>
            <draw:custom-shape svg:x="5.23438in" svg:y="2.72396in" svg:width="0.41493in" svg:height="0.3316in" draw:id="id242" draw:style-name="a890" draw:name="Lichoběžník 85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25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3"/>
                <draw:equation draw:name="f7" draw:formula="?f2 + ?f5"/>
                <draw:equation draw:name="f8" draw:formula="?f1 - ?f0"/>
                <draw:equation draw:name="f9" draw:formula="?f8 / 4"/>
                <draw:equation draw:name="f10" draw:formula="min(?f8, ?f4)"/>
                <draw:equation draw:name="f11" draw:formula="50000 * ?f8 / ?f10"/>
                <draw:equation draw:name="f12" draw:formula="$0"/>
                <draw:equation draw:name="f13" draw:formula="?f10 * ?f12 / 200000"/>
                <draw:equation draw:name="f14" draw:formula="?f10 * ?f12 / 100000"/>
                <draw:equation draw:name="f15" draw:formula="?f1 - ?f14"/>
                <draw:equation draw:name="f16" draw:formula="?f1 - ?f13"/>
                <draw:equation draw:name="f17" draw:formula="?f9 * ?f12 / ?f11"/>
                <draw:equation draw:name="f18" draw:formula="?f6 * ?f12 / ?f11"/>
                <draw:equation draw:name="f19" draw:formula="?f1 - ?f17"/>
              </draw:enhanced-geometry>
            </draw:custom-shape>
            <draw:custom-shape svg:x="5.77083in" svg:y="2.72396in" svg:width="0.36458in" svg:height="0.3316in" draw:id="id243" draw:style-name="a893" draw:name="Kosoúhelník 86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100000 * ?f7 / ?f10"/>
                <draw:equation draw:name="f12" draw:formula="$0"/>
                <draw:equation draw:name="f13" draw:formula="?f10 * ?f12 / 200000"/>
                <draw:equation draw:name="f14" draw:formula="?f10 * ?f12 / 100000"/>
                <draw:equation draw:name="f15" draw:formula="?f1 - ?f13"/>
                <draw:equation draw:name="f16" draw:formula="?f1 - ?f14"/>
                <draw:equation draw:name="f17" draw:formula="?f16 / 2"/>
                <draw:equation draw:name="f18" draw:formula="?f1 - ?f17"/>
                <draw:equation draw:name="f19" draw:formula="5 * ?f12 / ?f11"/>
                <draw:equation draw:name="f20" draw:formula="(1 + ?f19) / 12"/>
                <draw:equation draw:name="f21" draw:formula="?f20 * ?f7"/>
                <draw:equation draw:name="f22" draw:formula="?f20 * ?f4"/>
                <draw:equation draw:name="f23" draw:formula="?f1 - ?f21"/>
                <draw:equation draw:name="f24" draw:formula="?f3 - ?f22"/>
                <draw:equation draw:name="f25" draw:formula="?f4 * ?f9 / ?f14"/>
                <draw:equation draw:name="f26" draw:formula="?f25"/>
                <draw:equation draw:name="f27" draw:formula="?f3 - ?f26"/>
              </draw:enhanced-geometry>
            </draw:custom-shape>
            <draw:custom-shape svg:x="5.23438in" svg:y="3.33681in" svg:width="0.39062in" svg:height="0.22917in" draw:id="id244" draw:style-name="a896" draw:name="Pětiúhelník 87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custom-shape svg:x="6.25694in" svg:y="2.69792in" svg:width="0.39063in" svg:height="0.40799in" draw:id="id245" draw:style-name="a899" draw:name="Kosočtverec 88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  <draw:custom-shape svg:width="0.41493in" svg:height="0.33333in" draw:id="id246" draw:style-name="a902" draw:transform="translate(-0.20747in -0.16667in) rotate(-3.14159) translate(6.95226in 2.91493in)" draw:name="Lichoběžník 89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25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3"/>
                <draw:equation draw:name="f7" draw:formula="?f2 + ?f5"/>
                <draw:equation draw:name="f8" draw:formula="?f1 - ?f0"/>
                <draw:equation draw:name="f9" draw:formula="?f8 / 4"/>
                <draw:equation draw:name="f10" draw:formula="min(?f8, ?f4)"/>
                <draw:equation draw:name="f11" draw:formula="50000 * ?f8 / ?f10"/>
                <draw:equation draw:name="f12" draw:formula="$0"/>
                <draw:equation draw:name="f13" draw:formula="?f10 * ?f12 / 200000"/>
                <draw:equation draw:name="f14" draw:formula="?f10 * ?f12 / 100000"/>
                <draw:equation draw:name="f15" draw:formula="?f1 - ?f14"/>
                <draw:equation draw:name="f16" draw:formula="?f1 - ?f13"/>
                <draw:equation draw:name="f17" draw:formula="?f9 * ?f12 / ?f11"/>
                <draw:equation draw:name="f18" draw:formula="?f6 * ?f12 / ?f11"/>
                <draw:equation draw:name="f19" draw:formula="?f1 - ?f17"/>
              </draw:enhanced-geometry>
            </draw:custom-shape>
            <draw:custom-shape svg:width="0.35764in" svg:height="0.34201in" draw:id="id247" draw:style-name="a905" draw:transform="translate(-0.17882in -0.17101in) rotate(-5.09545) translate(5.94358in 3.41493in)" draw:name="Tětiva 90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135, -360, -67.5" draw:modifiers="315 18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180"/>
                <draw:equation draw:name="f14" draw:formula="?f73"/>
                <draw:equation draw:name="f15" draw:formula="?f77"/>
                <draw:equation draw:name="f16" draw:formula="?f15 - ?f14"/>
                <draw:equation draw:name="f17" draw:formula="?f16 + 21600000"/>
                <draw:equation draw:name="f18" draw:formula="if(?f16, ?f16, ?f17)"/>
                <draw:equation draw:name="f19" draw:formula="?f14 + ?f1"/>
                <draw:equation draw:name="f20" draw:formula="?f19 * ?f12 / ?f0"/>
                <draw:equation draw:name="f21" draw:formula="0 - ?f20"/>
                <draw:equation draw:name="f22" draw:formula="cos(?f21)"/>
                <draw:equation draw:name="f23" draw:formula="0 - ?f22"/>
                <draw:equation draw:name="f24" draw:formula="?f23 * ?f10"/>
                <draw:equation draw:name="f25" draw:formula="sin(?f21)"/>
                <draw:equation draw:name="f26" draw:formula="0 - ?f25"/>
                <draw:equation draw:name="f27" draw:formula="?f26 * ?f7"/>
                <draw:equation draw:name="f28" draw:formula="0 - ?f27"/>
                <draw:equation draw:name="f29" draw:formula="0 - ?f24"/>
                <draw:equation draw:name="f30" draw:formula="atan2(?f28, ?f29)"/>
                <draw:equation draw:name="f31" draw:formula="-1 * sin(?f30)"/>
                <draw:equation draw:name="f32" draw:formula="?f31 * ?f10"/>
                <draw:equation draw:name="f33" draw:formula="-1 * cos(?f30)"/>
                <draw:equation draw:name="f34" draw:formula="?f33 * ?f7"/>
                <draw:equation draw:name="f35" draw:formula="?f15 + ?f1"/>
                <draw:equation draw:name="f36" draw:formula="?f35 * ?f12 / ?f0"/>
                <draw:equation draw:name="f37" draw:formula="0 - ?f36"/>
                <draw:equation draw:name="f38" draw:formula="cos(?f37)"/>
                <draw:equation draw:name="f39" draw:formula="0 - ?f38"/>
                <draw:equation draw:name="f40" draw:formula="?f39 * ?f10"/>
                <draw:equation draw:name="f41" draw:formula="sin(?f37)"/>
                <draw:equation draw:name="f42" draw:formula="0 - ?f41"/>
                <draw:equation draw:name="f43" draw:formula="?f42 * ?f7"/>
                <draw:equation draw:name="f44" draw:formula="0 - ?f43"/>
                <draw:equation draw:name="f45" draw:formula="0 - ?f40"/>
                <draw:equation draw:name="f46" draw:formula="atan2(?f44, ?f45)"/>
                <draw:equation draw:name="f47" draw:formula="-1 * sin(?f46)"/>
                <draw:equation draw:name="f48" draw:formula="?f47 * ?f10"/>
                <draw:equation draw:name="f49" draw:formula="-1 * cos(?f46)"/>
                <draw:equation draw:name="f50" draw:formula="?f49 * ?f7"/>
                <draw:equation draw:name="f51" draw:formula="?f11 + ?f32"/>
                <draw:equation draw:name="f52" draw:formula="?f8 + ?f34"/>
                <draw:equation draw:name="f53" draw:formula="?f11 + ?f48"/>
                <draw:equation draw:name="f54" draw:formula="?f8 + ?f50"/>
                <draw:equation draw:name="f55" draw:formula="(?f51 + ?f53) / 2"/>
                <draw:equation draw:name="f56" draw:formula="(?f52 + ?f54) / 2"/>
                <draw:equation draw:name="f57" draw:formula="2700000 + ?f1"/>
                <draw:equation draw:name="f58" draw:formula="?f57 * ?f12 / ?f0"/>
                <draw:equation draw:name="f59" draw:formula="0 - ?f58"/>
                <draw:equation draw:name="f60" draw:formula="sin(?f59)"/>
                <draw:equation draw:name="f61" draw:formula="0 - ?f60"/>
                <draw:equation draw:name="f62" draw:formula="?f61 * ?f10"/>
                <draw:equation draw:name="f63" draw:formula="cos(?f59)"/>
                <draw:equation draw:name="f64" draw:formula="0 - ?f63"/>
                <draw:equation draw:name="f65" draw:formula="?f64 * ?f7"/>
                <draw:equation draw:name="f66" draw:formula="?f11 - ?f62"/>
                <draw:equation draw:name="f67" draw:formula="?f11 + ?f62"/>
                <draw:equation draw:name="f68" draw:formula="?f8 - ?f65"/>
                <draw:equation draw:name="f69" draw:formula="?f8 + ?f65"/>
                <draw:equation draw:name="f70" draw:formula="0 - $0"/>
                <draw:equation draw:name="f71" draw:formula="?f70 * ?f0 / ?f13"/>
                <draw:equation draw:name="f72" draw:formula="?f71 - ?f1"/>
                <draw:equation draw:name="f73" draw:formula="0 - ?f72"/>
                <draw:equation draw:name="f74" draw:formula="0 - $1"/>
                <draw:equation draw:name="f75" draw:formula="?f74 * ?f0 / ?f13"/>
                <draw:equation draw:name="f76" draw:formula="?f75 - ?f1"/>
                <draw:equation draw:name="f77" draw:formula="0 - ?f76"/>
                <draw:equation draw:name="f78" draw:formula="?f51 - 10800"/>
                <draw:equation draw:name="f79" draw:formula="?f52 - 10800"/>
                <draw:equation draw:name="f80" draw:formula="sqrt(?f78 * ?f78 + ?f79 * ?f79 + 0 * 0)"/>
                <draw:equation draw:name="f81" draw:formula="atan2(?f78, ?f79)"/>
                <draw:equation draw:name="f82" draw:formula="?f81 + ?f1"/>
                <draw:equation draw:name="f83" draw:formula="?f82 * ?f13 / ?f0"/>
                <draw:equation draw:name="f84" draw:formula="0 - ?f83"/>
                <draw:equation draw:name="f85" draw:formula="?f53 - 10800"/>
                <draw:equation draw:name="f86" draw:formula="?f54 - 10800"/>
                <draw:equation draw:name="f87" draw:formula="sqrt(?f85 * ?f85 + ?f86 * ?f86 + 0 * 0)"/>
                <draw:equation draw:name="f88" draw:formula="atan2(?f85, ?f86)"/>
                <draw:equation draw:name="f89" draw:formula="?f88 + ?f1"/>
                <draw:equation draw:name="f90" draw:formula="?f89 * ?f13 / ?f0"/>
                <draw:equation draw:name="f91" draw:formula="0 - ?f90"/>
                <draw:equation draw:name="f92" draw:formula="21550000 - ?f18"/>
                <draw:equation draw:name="f93" draw:formula="if(?f92, ?f18, 21550000)"/>
                <draw:equation draw:name="f94" draw:formula="-21550000 - ?f93"/>
                <draw:equation draw:name="f95" draw:formula="if(?f94, -21550000, ?f93)"/>
                <draw:equation draw:name="f96" draw:formula="?f14 + ?f95"/>
                <draw:equation draw:name="f97" draw:formula="sqrt(?f24 * ?f24 + ?f27 * ?f27 + 0 * 0)"/>
                <draw:equation draw:name="f98" draw:formula="?f10 * ?f7 / ?f97"/>
                <draw:equation draw:name="f99" draw:formula="?f26 * ?f98"/>
                <draw:equation draw:name="f100" draw:formula="?f51 - ?f99"/>
                <draw:equation draw:name="f101" draw:formula="?f23 * ?f98"/>
                <draw:equation draw:name="f102" draw:formula="?f52 - ?f101"/>
                <draw:equation draw:name="f103" draw:formula="?f100 - ?f10"/>
                <draw:equation draw:name="f104" draw:formula="?f102 - ?f7"/>
                <draw:equation draw:name="f105" draw:formula="?f100 + ?f10"/>
                <draw:equation draw:name="f106" draw:formula="?f102 + ?f7"/>
                <draw:equation draw:name="f107" draw:formula="?f96 + ?f1"/>
                <draw:equation draw:name="f108" draw:formula="?f107 * ?f12 / ?f0"/>
                <draw:equation draw:name="f109" draw:formula="0 - ?f108"/>
                <draw:equation draw:name="f110" draw:formula="cos(?f109)"/>
                <draw:equation draw:name="f111" draw:formula="0 - ?f110"/>
                <draw:equation draw:name="f112" draw:formula="?f111 * ?f10"/>
                <draw:equation draw:name="f113" draw:formula="sin(?f109)"/>
                <draw:equation draw:name="f114" draw:formula="0 - ?f113"/>
                <draw:equation draw:name="f115" draw:formula="?f114 * ?f7"/>
                <draw:equation draw:name="f116" draw:formula="sqrt(?f112 * ?f112 + ?f115 * ?f115 + 0 * 0)"/>
                <draw:equation draw:name="f117" draw:formula="?f10 * ?f7 / ?f116"/>
                <draw:equation draw:name="f118" draw:formula="?f114 * ?f117"/>
                <draw:equation draw:name="f119" draw:formula="?f100 + ?f118"/>
                <draw:equation draw:name="f120" draw:formula="?f111 * ?f117"/>
                <draw:equation draw:name="f121" draw:formula="?f102 + ?f120"/>
                <draw:equation draw:name="f122" draw:formula="if(?f95, ?f51, ?f103)"/>
                <draw:equation draw:name="f123" draw:formula="if(?f95, ?f52, ?f104)"/>
                <draw:equation draw:name="f124" draw:formula="if(?f95, ?f51, ?f105)"/>
                <draw:equation draw:name="f125" draw:formula="if(?f95, ?f52, ?f106)"/>
                <draw:equation draw:name="f126" draw:formula="if(?f95, ?f103, ?f119)"/>
                <draw:equation draw:name="f127" draw:formula="if(?f95, ?f104, ?f121)"/>
                <draw:equation draw:name="f128" draw:formula="if(?f95, ?f105, ?f119)"/>
                <draw:equation draw:name="f129" draw:formula="if(?f95, ?f106, ?f121)"/>
              </draw:enhanced-geometry>
            </draw:custom-shape>
            <draw:custom-shape svg:x="6.25694in" svg:y="3.25868in" svg:width="0.39063in" svg:height="0.38368in" draw:id="id248" draw:style-name="a908" draw:name="Obdélník 91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7691in" svg:y="3.33681in" svg:width="0.39062in" svg:height="0.20313in" draw:id="id249" draw:style-name="a911" draw:name="Obdélník 92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width="0.40799in" svg:height="0.19444in" draw:id="id250" draw:style-name="a914" draw:transform="translate(-0.20399in -0.09722in) rotate(-1.5708) translate(5.42882in 3.97483in)" draw:name="Obdélník 93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7083in" svg:y="3.79514in" svg:width="0.36458in" svg:height="0.38368in" draw:id="id251" draw:style-name="a917" draw:name="Pravoúhlý trojúhelník 94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7 / 12"/>
                <draw:equation draw:name="f10" draw:formula="?f0 + ?f8"/>
                <draw:equation draw:name="f11" draw:formula="?f4 * 7 / 12"/>
                <draw:equation draw:name="f12" draw:formula="?f7 * 7 / 12"/>
                <draw:equation draw:name="f13" draw:formula="?f4 * 11 / 12"/>
              </draw:enhanced-geometry>
            </draw:custom-shape>
            <draw:custom-shape svg:width="0.35764in" svg:height="0.30382in" draw:id="id252" draw:style-name="a920" draw:transform="translate(-0.17882in -0.15191in) rotate(-5.44613) translate(6.38802in 3.93229in)" draw:name="Rovnoramenný trojúhelník 95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6.86632in" svg:y="3.77083in" svg:width="0.19618in" svg:height="0.40799in" draw:id="id253" draw:style-name="a923" draw:name="Elipsa 96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23438in" svg:y="4.40799in" svg:width="0.39062in" svg:height="0.20486in" draw:id="id254" draw:style-name="a926" draw:name="Vývojový diagram: příprava 97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10 10" draw:enhanced-path="M 0 5 L 2 0 8 0 10 5 8 10 2 10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10"/>
                <draw:equation draw:name="f6" draw:formula="?f1 - ?f0"/>
                <draw:equation draw:name="f7" draw:formula="?f6 / 5"/>
                <draw:equation draw:name="f8" draw:formula="?f6 / 10"/>
                <draw:equation draw:name="f9" draw:formula="?f6 * 4 / 5"/>
                <draw:equation draw:name="f10" draw:formula="?f7 / ?f8"/>
                <draw:equation draw:name="f11" draw:formula="?f9 / ?f8"/>
                <draw:equation draw:name="f12" draw:formula="?f2 / ?f5"/>
                <draw:equation draw:name="f13" draw:formula="?f3 / ?f5"/>
              </draw:enhanced-geometry>
            </draw:custom-shape>
            <draw:custom-shape svg:x="5.72222in" svg:y="4.30556in" svg:width="0.4375in" svg:height="0.40972in" draw:id="id255" draw:style-name="a929" draw:name="Šestiúhelník 98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min(?f9, ?f6)"/>
                <draw:equation draw:name="f11" draw:formula="5419351 / 1725033"/>
                <draw:equation draw:name="f12" draw:formula="50000 * ?f9 / ?f10"/>
                <draw:equation draw:name="f13" draw:formula="$0"/>
                <draw:equation draw:name="f14" draw:formula="?f7 * ?f37 / 100000"/>
                <draw:equation draw:name="f15" draw:formula="?f10 * ?f13 / 100000"/>
                <draw:equation draw:name="f16" draw:formula="?f3 - ?f15"/>
                <draw:equation draw:name="f17" draw:formula="3600000 + ?f1"/>
                <draw:equation draw:name="f18" draw:formula="?f17 * ?f11 / ?f0"/>
                <draw:equation draw:name="f19" draw:formula="0 - ?f18"/>
                <draw:equation draw:name="f20" draw:formula="cos(?f19)"/>
                <draw:equation draw:name="f21" draw:formula="0 - ?f20"/>
                <draw:equation draw:name="f22" draw:formula="?f21 * ?f14"/>
                <draw:equation draw:name="f23" draw:formula="?f8 - ?f22"/>
                <draw:equation draw:name="f24" draw:formula="?f8 + ?f22"/>
                <draw:equation draw:name="f25" draw:formula="?f12 * -1 / 2"/>
                <draw:equation draw:name="f26" draw:formula="?f13 + ?f25"/>
                <draw:equation draw:name="f27" draw:formula="if(?f26, 4, 2)"/>
                <draw:equation draw:name="f28" draw:formula="if(?f26, 3, 2)"/>
                <draw:equation draw:name="f29" draw:formula="if(?f26, ?f25, 0)"/>
                <draw:equation draw:name="f30" draw:formula="(?f13 + ?f29) / ?f25"/>
                <draw:equation draw:name="f31" draw:formula="?f30 * ?f28 / -1"/>
                <draw:equation draw:name="f32" draw:formula="?f27 + ?f31"/>
                <draw:equation draw:name="f33" draw:formula="?f9 * ?f32 / 24"/>
                <draw:equation draw:name="f34" draw:formula="?f6 * ?f32 / 24"/>
                <draw:equation draw:name="f35" draw:formula="?f3 - ?f33"/>
                <draw:equation draw:name="f36" draw:formula="?f5 - ?f34"/>
                <draw:equation draw:name="f37" draw:formula="115470"/>
              </draw:enhanced-geometry>
            </draw:custom-shape>
            <draw:custom-shape svg:x="6.28125in" svg:y="4.35764in" svg:width="0.34201in" svg:height="0.30556in" draw:id="id256" draw:style-name="a932" draw:name="Vývojový diagram: ruční vstup 99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5 5" draw:enhanced-path="M 0 1 L 5 0 5 5 0 5 Z N" draw:text-areas="?f13 ?f15 ?f14 ?f16" draw:glue-points="?f11 ?f12" draw:glue-point-leaving-directions="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5"/>
                <draw:equation draw:name="f6" draw:formula="?f4 / 10"/>
                <draw:equation draw:name="f7" draw:formula="?f1 - ?f0"/>
                <draw:equation draw:name="f8" draw:formula="?f7 / 2"/>
                <draw:equation draw:name="f9" draw:formula="?f7 / 5"/>
                <draw:equation draw:name="f10" draw:formula="?f0 + ?f8"/>
                <draw:equation draw:name="f11" draw:formula="?f10 / ?f9"/>
                <draw:equation draw:name="f12" draw:formula="?f6 / ?f5"/>
                <draw:equation draw:name="f13" draw:formula="?f0 / ?f9"/>
                <draw:equation draw:name="f14" draw:formula="?f1 / ?f9"/>
                <draw:equation draw:name="f15" draw:formula="?f5 / ?f5"/>
                <draw:equation draw:name="f16" draw:formula="?f3 / ?f5"/>
              </draw:enhanced-geometry>
            </draw:custom-shape>
            <draw:custom-shape svg:x="6.7934in" svg:y="4.38194in" svg:width="0.36632in" svg:height="0.28125in" draw:id="id257" draw:style-name="a935" draw:name="Vývojový diagram: zpoždění 100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+ ?f19"/>
                <draw:equation draw:name="f24" draw:formula="?f9 - ?f22"/>
                <draw:equation draw:name="f25" draw:formula="?f9 + ?f22"/>
                <draw:equation draw:name="f26" draw:formula="21550000 - ?f1"/>
                <draw:equation draw:name="f27" draw:formula="if(?f26, ?f1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2"/>
                <draw:equation draw:name="f32" draw:formula="?f31 * ?f13 / ?f1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1"/>
                <draw:equation draw:name="f37" draw:formula="sin(?f33)"/>
                <draw:equation draw:name="f38" draw:formula="0 - ?f37"/>
                <draw:equation draw:name="f39" draw:formula="?f38 * ?f8"/>
                <draw:equation draw:name="f40" draw:formula="sqrt(?f36 * ?f36 + ?f39 * ?f39 + 0 * 0)"/>
                <draw:equation draw:name="f41" draw:formula="?f11 * ?f8 / ?f40"/>
                <draw:equation draw:name="f42" draw:formula="?f38 * ?f41"/>
                <draw:equation draw:name="f43" draw:formula="?f12 - ?f42"/>
                <draw:equation draw:name="f44" draw:formula="?f35 * ?f41"/>
                <draw:equation draw:name="f45" draw:formula="?f5 - ?f44"/>
                <draw:equation draw:name="f46" draw:formula="?f43 - ?f11"/>
                <draw:equation draw:name="f47" draw:formula="?f45 - ?f8"/>
                <draw:equation draw:name="f48" draw:formula="?f43 + ?f11"/>
                <draw:equation draw:name="f49" draw:formula="?f45 + ?f8"/>
                <draw:equation draw:name="f50" draw:formula="?f30 + ?f2"/>
                <draw:equation draw:name="f51" draw:formula="?f50 * ?f13 / ?f1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1"/>
                <draw:equation draw:name="f56" draw:formula="sin(?f52)"/>
                <draw:equation draw:name="f57" draw:formula="0 - ?f56"/>
                <draw:equation draw:name="f58" draw:formula="?f57 * ?f8"/>
                <draw:equation draw:name="f59" draw:formula="sqrt(?f55 * ?f55 + ?f58 * ?f58 + 0 * 0)"/>
                <draw:equation draw:name="f60" draw:formula="?f11 * ?f8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12, ?f46)"/>
                <draw:equation draw:name="f66" draw:formula="if(?f29, ?f5, ?f47)"/>
                <draw:equation draw:name="f67" draw:formula="if(?f29, ?f12, ?f48)"/>
                <draw:equation draw:name="f68" draw:formula="if(?f29, ?f5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25868in" svg:y="2.21354in" svg:width="0.39062in" svg:height="0.30556in" draw:id="id258" draw:style-name="a938" draw:name="Pětiúhelník 101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</draw:g>
          <draw:frame draw:id="id154" draw:style-name="a626" draw:name="TextovéPole 105" svg:x="0.28849in" svg:y="1.47017in" svg:width="2.45192in" svg:height="0.30599in">
            <draw:text-box>
              <text:p text:style-name="a625" text:class-names="" text:cond-style-name=""><text:span text:style-name="a624" text:class-names="">Připravená předloha</text:span></text:p>
            </draw:text-box>
            <svg:title/>
            <svg:desc/>
          </draw:frame>
          <draw:frame draw:id="id155" draw:style-name="a629" draw:name="TextovéPole 106" svg:x="3.31731in" svg:y="1.47017in" svg:width="0.81991in" svg:height="0.30599in">
            <draw:text-box>
              <text:p text:style-name="a628" text:class-names="" text:cond-style-name=""><text:span text:style-name="a627" text:class-names="">Hrací list</text:span></text:p>
            </draw:text-box>
            <svg:title/>
            <svg:desc/>
          </draw:frame>
          <draw:frame draw:id="id156" draw:style-name="a632" draw:name="TextovéPole 107" svg:x="5.69712in" svg:y="1.61222in" svg:width="0.83684in" svg:height="0.33659in">
            <draw:text-box>
              <text:p text:style-name="a631" text:class-names="" text:cond-style-name=""><text:span text:style-name="a630" text:class-names="">Kartičky</text:span></text:p>
            </draw:text-box>
            <svg:title/>
            <svg:desc/>
          </draw:frame>
        </draw:g>
        <draw:frame draw:id="id67" draw:style-name="a375" draw:name="TextovéPole 108" svg:x="0.15625in" svg:y="0.3125in" svg:width="6.03299in" svg:height="0.80729in">
          <draw:text-box>
            <text:p text:style-name="a370" text:class-names="" text:cond-style-name=""><text:span text:style-name="a369" text:class-names="">Princip práce:</text:span></text:p>
            <text:p text:style-name="a372" text:class-names="" text:cond-style-name=""><text:span text:style-name="a371" text:class-names="">1) Vytiskneme si 2x hrací list a dvakrát kartičky, které zalaminujeme.</text:span></text:p>
            <text:p text:style-name="a374" text:class-names="" text:cond-style-name=""><text:span text:style-name="a373" text:class-names="">2) Dítěti připravíme pomocí kartiček předlohu, podle které bude pracovat.</text:span></text:p>
          </draw:text-box>
          <svg:title/>
          <svg:desc/>
        </draw:frame>
        <draw:frame draw:id="id68" draw:style-name="a378" draw:name="TextovéPole 111" svg:x="2.34375in" svg:y="5.39063in" svg:width="3.4184in" svg:height="0.33681in">
          <draw:text-box>
            <text:p text:style-name="a377" text:class-names="" text:cond-style-name=""><text:span text:style-name="a376" text:class-names="">Dítě dává kartičky na místa dle předlohy.</text:span></text:p>
          </draw:text-box>
          <svg:title/>
          <svg:desc/>
        </draw:frame>
        <draw:frame draw:id="id69" draw:style-name="a385" draw:name="TextovéPole 112" svg:x="0.46875in" svg:y="5.9375in" svg:width="6.48438in" svg:height="1.0434in">
          <draw:text-box>
            <text:p text:style-name="a380" text:class-names="" text:cond-style-name=""><text:span text:style-name="a379" text:class-names="">Hra a nácvik zrakového vnímání může být velmi variabilní.</text:span></text:p>
            <text:p text:style-name="a382" text:class-names="" text:cond-style-name=""><text:span text:style-name="a381" text:class-names="">Dítěti nemusíte dávat vždy zcela vyplněnou předlohu, ale můžete zaplnit jen jedno políčku – tím dítě nacvičuje i orientaci na ploše.<text:s text:c="1"/></text:span></text:p>
            <text:p text:style-name="a384" text:class-names="" text:cond-style-name=""><text:span text:style-name="a383" text:class-names="">Příklad předloh:</text:span></text:p>
          </draw:text-box>
          <svg:title/>
          <svg:desc/>
        </draw:frame>
        <draw:connector draw:type="line" svg:x1="0in" svg:y1="5.85938in" svg:x2="7.5in" svg:y2="5.86111in" draw:id="id70" draw:style-name="a386" draw:name="Přímá spojovací čára 114">
          <svg:title/>
          <svg:desc/>
        </draw:connector>
        <draw:g draw:name="Skupina 144" draw:id="id71">
          <svg:title/>
          <svg:desc/>
          <draw:custom-shape svg:x="5.07813in" svg:y="7.34375in" svg:width="1.79687in" svg:height="2.34375in" draw:id="id123" draw:style-name="a536" draw:name="Obdélník 115">
            <svg:title/>
            <svg:desc/>
            <text:p text:style-name="a535" text:class-names="" text:cond-style-name=""><text:span text:style-name="a5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9097in" svg:y="7.60069in" svg:width="0.37674in" svg:height="0.36806in" draw:id="id124" draw:style-name="a539" draw:name="Obdélník 116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8333in" svg:y="7.60069in" svg:width="0.37674in" svg:height="0.36806in" draw:id="id125" draw:style-name="a542" draw:name="Obdélník 117">
            <svg:title/>
            <svg:desc/>
            <text:p text:style-name="a541" text:class-names="" text:cond-style-name=""><text:span text:style-name="a5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9097in" svg:y="7.98438in" svg:width="0.37674in" svg:height="0.36979in" draw:id="id126" draw:style-name="a545" draw:name="Obdélník 118">
            <svg:title/>
            <svg:desc/>
            <text:p text:style-name="a544" text:class-names="" text:cond-style-name=""><text:span text:style-name="a5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8333in" svg:y="7.98438in" svg:width="0.37674in" svg:height="0.36979in" draw:id="id127" draw:style-name="a548" draw:name="Obdélník 119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9097in" svg:y="8.36979in" svg:width="0.37674in" svg:height="0.36806in" draw:id="id128" draw:style-name="a551" draw:name="Obdélník 120">
            <svg:title/>
            <svg:desc/>
            <text:p text:style-name="a550" text:class-names="" text:cond-style-name=""><text:span text:style-name="a5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8333in" svg:y="8.36979in" svg:width="0.37674in" svg:height="0.36806in" draw:id="id129" draw:style-name="a554" draw:name="Obdélník 121">
            <svg:title/>
            <svg:desc/>
            <text:p text:style-name="a553" text:class-names="" text:cond-style-name=""><text:span text:style-name="a5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9097in" svg:y="8.75347in" svg:width="0.37674in" svg:height="0.36979in" draw:id="id130" draw:style-name="a557" draw:name="Obdélník 122">
            <svg:title/>
            <svg:desc/>
            <text:p text:style-name="a556" text:class-names="" text:cond-style-name=""><text:span text:style-name="a5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8333in" svg:y="8.75347in" svg:width="0.37674in" svg:height="0.36979in" draw:id="id131" draw:style-name="a560" draw:name="Obdélník 123">
            <svg:title/>
            <svg:desc/>
            <text:p text:style-name="a559" text:class-names="" text:cond-style-name=""><text:span text:style-name="a5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97743in" svg:y="7.60069in" svg:width="0.37674in" svg:height="0.36806in" draw:id="id132" draw:style-name="a563" draw:name="Obdélník 124">
            <svg:title/>
            <svg:desc/>
            <text:p text:style-name="a562" text:class-names="" text:cond-style-name=""><text:span text:style-name="a5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6979in" svg:y="7.60069in" svg:width="0.37674in" svg:height="0.36806in" draw:id="id133" draw:style-name="a566" draw:name="Obdélník 125">
            <svg:title/>
            <svg:desc/>
            <text:p text:style-name="a565" text:class-names="" text:cond-style-name=""><text:span text:style-name="a5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97743in" svg:y="7.98438in" svg:width="0.37674in" svg:height="0.36979in" draw:id="id134" draw:style-name="a569" draw:name="Obdélník 126">
            <svg:title/>
            <svg:desc/>
            <text:p text:style-name="a568" text:class-names="" text:cond-style-name=""><text:span text:style-name="a5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6979in" svg:y="7.98438in" svg:width="0.37674in" svg:height="0.36979in" draw:id="id135" draw:style-name="a572" draw:name="Obdélník 127">
            <svg:title/>
            <svg:desc/>
            <text:p text:style-name="a571" text:class-names="" text:cond-style-name=""><text:span text:style-name="a5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97743in" svg:y="8.36979in" svg:width="0.37674in" svg:height="0.36806in" draw:id="id136" draw:style-name="a575" draw:name="Obdélník 128">
            <svg:title/>
            <svg:desc/>
            <text:p text:style-name="a574" text:class-names="" text:cond-style-name=""><text:span text:style-name="a5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6979in" svg:y="8.36979in" svg:width="0.37674in" svg:height="0.36806in" draw:id="id137" draw:style-name="a578" draw:name="Obdélník 129">
            <svg:title/>
            <svg:desc/>
            <text:p text:style-name="a577" text:class-names="" text:cond-style-name=""><text:span text:style-name="a5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97743in" svg:y="8.75347in" svg:width="0.37674in" svg:height="0.36979in" draw:id="id138" draw:style-name="a581" draw:name="Obdélník 130">
            <svg:title/>
            <svg:desc/>
            <text:p text:style-name="a580" text:class-names="" text:cond-style-name=""><text:span text:style-name="a5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6979in" svg:y="8.75347in" svg:width="0.37674in" svg:height="0.36979in" draw:id="id139" draw:style-name="a584" draw:name="Obdélník 131">
            <svg:title/>
            <svg:desc/>
            <text:p text:style-name="a583" text:class-names="" text:cond-style-name=""><text:span text:style-name="a5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9097in" svg:y="9.13889in" svg:width="0.37674in" svg:height="0.36806in" draw:id="id140" draw:style-name="a587" draw:name="Obdélník 132">
            <svg:title/>
            <svg:desc/>
            <text:p text:style-name="a586" text:class-names="" text:cond-style-name=""><text:span text:style-name="a5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8333in" svg:y="9.13889in" svg:width="0.37674in" svg:height="0.36806in" draw:id="id141" draw:style-name="a590" draw:name="Obdélník 133">
            <svg:title/>
            <svg:desc/>
            <text:p text:style-name="a589" text:class-names="" text:cond-style-name=""><text:span text:style-name="a5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97743in" svg:y="9.13889in" svg:width="0.37674in" svg:height="0.36806in" draw:id="id142" draw:style-name="a593" draw:name="Obdélník 134">
            <svg:title/>
            <svg:desc/>
            <text:p text:style-name="a592" text:class-names="" text:cond-style-name=""><text:span text:style-name="a5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6979in" svg:y="9.13889in" svg:width="0.37674in" svg:height="0.36806in" draw:id="id143" draw:style-name="a596" draw:name="Obdélník 135">
            <svg:title/>
            <svg:desc/>
            <text:p text:style-name="a595" text:class-names="" text:cond-style-name=""><text:span text:style-name="a5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0625in" svg:y="8.03993in" svg:width="0.31944in" svg:height="0.23785in" draw:id="id144" draw:style-name="a599" draw:name="Lichoběžník 136">
            <svg:title/>
            <svg:desc/>
            <text:p text:style-name="a598" text:class-names="" text:cond-style-name=""><text:span text:style-name="a59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25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3"/>
              <draw:equation draw:name="f7" draw:formula="?f2 + ?f5"/>
              <draw:equation draw:name="f8" draw:formula="?f1 - ?f0"/>
              <draw:equation draw:name="f9" draw:formula="?f8 / 4"/>
              <draw:equation draw:name="f10" draw:formula="min(?f8, ?f4)"/>
              <draw:equation draw:name="f11" draw:formula="50000 * ?f8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4"/>
              <draw:equation draw:name="f16" draw:formula="?f1 - ?f13"/>
              <draw:equation draw:name="f17" draw:formula="?f9 * ?f12 / ?f11"/>
              <draw:equation draw:name="f18" draw:formula="?f6 * ?f12 / ?f11"/>
              <draw:equation draw:name="f19" draw:formula="?f1 - ?f17"/>
            </draw:enhanced-geometry>
          </draw:custom-shape>
          <draw:custom-shape svg:x="5.62153in" svg:y="8.42361in" svg:width="0.27951in" svg:height="0.23785in" draw:id="id145" draw:style-name="a602" draw:name="Kosoúhelník 137">
            <svg:title/>
            <svg:desc/>
            <text:p text:style-name="a601" text:class-names="" text:cond-style-name=""><text:span text:style-name="a60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100000 * ?f7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3"/>
              <draw:equation draw:name="f16" draw:formula="?f1 - ?f14"/>
              <draw:equation draw:name="f17" draw:formula="?f16 / 2"/>
              <draw:equation draw:name="f18" draw:formula="?f1 - ?f17"/>
              <draw:equation draw:name="f19" draw:formula="5 * ?f12 / ?f11"/>
              <draw:equation draw:name="f20" draw:formula="(1 + ?f19) / 12"/>
              <draw:equation draw:name="f21" draw:formula="?f20 * ?f7"/>
              <draw:equation draw:name="f22" draw:formula="?f20 * ?f4"/>
              <draw:equation draw:name="f23" draw:formula="?f1 - ?f21"/>
              <draw:equation draw:name="f24" draw:formula="?f3 - ?f22"/>
              <draw:equation draw:name="f25" draw:formula="?f4 * ?f9 / ?f14"/>
              <draw:equation draw:name="f26" draw:formula="?f25"/>
              <draw:equation draw:name="f27" draw:formula="?f3 - ?f26"/>
            </draw:enhanced-geometry>
          </draw:custom-shape>
          <draw:custom-shape svg:x="5.62153in" svg:y="8.02083in" svg:width="0.29861in" svg:height="0.2934in" draw:id="id146" draw:style-name="a605" draw:name="Kosočtverec 138">
            <svg:title/>
            <svg:desc/>
            <text:p text:style-name="a604" text:class-names="" text:cond-style-name=""><text:span text:style-name="a60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custom-shape svg:width="0.31771in" svg:height="0.23785in" draw:id="id147" draw:style-name="a608" draw:transform="translate(-0.15885in -0.11892in) rotate(-3.14159) translate(6.54774in 8.92795in)" draw:name="Lichoběžník 139">
            <svg:title/>
            <svg:desc/>
            <text:p text:style-name="a607" text:class-names="" text:cond-style-name=""><text:span text:style-name="a60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25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3"/>
              <draw:equation draw:name="f7" draw:formula="?f2 + ?f5"/>
              <draw:equation draw:name="f8" draw:formula="?f1 - ?f0"/>
              <draw:equation draw:name="f9" draw:formula="?f8 / 4"/>
              <draw:equation draw:name="f10" draw:formula="min(?f8, ?f4)"/>
              <draw:equation draw:name="f11" draw:formula="50000 * ?f8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4"/>
              <draw:equation draw:name="f16" draw:formula="?f1 - ?f13"/>
              <draw:equation draw:name="f17" draw:formula="?f9 * ?f12 / ?f11"/>
              <draw:equation draw:name="f18" draw:formula="?f6 * ?f12 / ?f11"/>
              <draw:equation draw:name="f19" draw:formula="?f1 - ?f17"/>
            </draw:enhanced-geometry>
          </draw:custom-shape>
          <draw:custom-shape svg:x="5.22743in" svg:y="8.40625in" svg:width="0.30035in" svg:height="0.27431in" draw:id="id148" draw:style-name="a611" draw:name="Obdélník 140">
            <svg:title/>
            <svg:desc/>
            <text:p text:style-name="a610" text:class-names="" text:cond-style-name=""><text:span text:style-name="a6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1389in" svg:y="7.69097in" svg:width="0.30035in" svg:height="0.14757in" draw:id="id149" draw:style-name="a614" draw:name="Obdélník 141">
            <svg:title/>
            <svg:desc/>
            <text:p text:style-name="a613" text:class-names="" text:cond-style-name=""><text:span text:style-name="a6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2934in" svg:height="0.15104in" draw:id="id150" draw:style-name="a617" draw:transform="translate(-0.1467in -0.07552in) rotate(-1.5708) translate(6.14497in 8.93663in)" draw:name="Obdélník 142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4653in" svg:y="9.21181in" svg:width="0.26215in" svg:height="0.21875in" draw:id="id151" draw:style-name="a620" draw:name="Vývojový diagram: ruční vstup 143">
            <svg:title/>
            <svg:desc/>
            <text:p text:style-name="a619" text:class-names="" text:cond-style-name=""><text:span text:style-name="a618" text:class-names=""/></text:p>
            <draw:enhanced-geometry xmlns:dr3d="urn:oasis:names:tc:opendocument:xmlns:dr3d:1.0" draw:type="non-primitive" svg:viewBox="0 0 5 5" draw:enhanced-path="M 0 1 L 5 0 5 5 0 5 Z N" draw:text-areas="?f13 ?f15 ?f14 ?f16" draw:glue-points="?f11 ?f12" draw:glue-point-leaving-directions="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5"/>
              <draw:equation draw:name="f6" draw:formula="?f4 / 10"/>
              <draw:equation draw:name="f7" draw:formula="?f1 - ?f0"/>
              <draw:equation draw:name="f8" draw:formula="?f7 / 2"/>
              <draw:equation draw:name="f9" draw:formula="?f7 / 5"/>
              <draw:equation draw:name="f10" draw:formula="?f0 + ?f8"/>
              <draw:equation draw:name="f11" draw:formula="?f10 / ?f9"/>
              <draw:equation draw:name="f12" draw:formula="?f6 / ?f5"/>
              <draw:equation draw:name="f13" draw:formula="?f0 / ?f9"/>
              <draw:equation draw:name="f14" draw:formula="?f1 / ?f9"/>
              <draw:equation draw:name="f15" draw:formula="?f5 / ?f5"/>
              <draw:equation draw:name="f16" draw:formula="?f3 / ?f5"/>
            </draw:enhanced-geometry>
          </draw:custom-shape>
        </draw:g>
        <draw:g draw:name="Skupina 145" draw:id="id72">
          <svg:title/>
          <svg:desc/>
          <draw:custom-shape svg:x="0.54688in" svg:y="7.34375in" svg:width="1.79687in" svg:height="2.34375in" draw:id="id101" draw:style-name="a470" draw:name="Obdélník 146">
            <svg:title/>
            <svg:desc/>
            <text:p text:style-name="a469" text:class-names="" text:cond-style-name=""><text:span text:style-name="a4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5972in" svg:y="7.60069in" svg:width="0.37674in" svg:height="0.36806in" draw:id="id102" draw:style-name="a473" draw:name="Obdélník 147">
            <svg:title/>
            <svg:desc/>
            <text:p text:style-name="a472" text:class-names="" text:cond-style-name=""><text:span text:style-name="a4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8in" svg:y="7.60069in" svg:width="0.37674in" svg:height="0.36806in" draw:id="id103" draw:style-name="a476" draw:name="Obdélník 148">
            <svg:title/>
            <svg:desc/>
            <text:p text:style-name="a475" text:class-names="" text:cond-style-name=""><text:span text:style-name="a4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5972in" svg:y="7.98438in" svg:width="0.37674in" svg:height="0.36979in" draw:id="id104" draw:style-name="a479" draw:name="Obdélník 149">
            <svg:title/>
            <svg:desc/>
            <text:p text:style-name="a478" text:class-names="" text:cond-style-name=""><text:span text:style-name="a4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8in" svg:y="7.98438in" svg:width="0.37674in" svg:height="0.36979in" draw:id="id105" draw:style-name="a482" draw:name="Obdélník 150">
            <svg:title/>
            <svg:desc/>
            <text:p text:style-name="a481" text:class-names="" text:cond-style-name=""><text:span text:style-name="a4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5972in" svg:y="8.36979in" svg:width="0.37674in" svg:height="0.36806in" draw:id="id106" draw:style-name="a485" draw:name="Obdélník 151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8in" svg:y="8.36979in" svg:width="0.37674in" svg:height="0.36806in" draw:id="id107" draw:style-name="a488" draw:name="Obdélník 152">
            <svg:title/>
            <svg:desc/>
            <text:p text:style-name="a487" text:class-names="" text:cond-style-name=""><text:span text:style-name="a4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5972in" svg:y="8.75347in" svg:width="0.37674in" svg:height="0.36979in" draw:id="id108" draw:style-name="a491" draw:name="Obdélník 153">
            <svg:title/>
            <svg:desc/>
            <text:p text:style-name="a490" text:class-names="" text:cond-style-name=""><text:span text:style-name="a4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8in" svg:y="8.75347in" svg:width="0.37674in" svg:height="0.36979in" draw:id="id109" draw:style-name="a494" draw:name="Obdélník 154">
            <svg:title/>
            <svg:desc/>
            <text:p text:style-name="a493" text:class-names="" text:cond-style-name=""><text:span text:style-name="a4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4618in" svg:y="7.60069in" svg:width="0.37674in" svg:height="0.36806in" draw:id="id110" draw:style-name="a497" draw:name="Obdélník 155">
            <svg:title/>
            <svg:desc/>
            <text:p text:style-name="a496" text:class-names="" text:cond-style-name=""><text:span text:style-name="a4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3854in" svg:y="7.60069in" svg:width="0.37674in" svg:height="0.36806in" draw:id="id111" draw:style-name="a500" draw:name="Obdélník 156">
            <svg:title/>
            <svg:desc/>
            <text:p text:style-name="a499" text:class-names="" text:cond-style-name=""><text:span text:style-name="a4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4618in" svg:y="7.98438in" svg:width="0.37674in" svg:height="0.36979in" draw:id="id112" draw:style-name="a503" draw:name="Obdélník 157">
            <svg:title/>
            <svg:desc/>
            <text:p text:style-name="a502" text:class-names="" text:cond-style-name=""><text:span text:style-name="a5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3854in" svg:y="7.98438in" svg:width="0.37674in" svg:height="0.36979in" draw:id="id113" draw:style-name="a506" draw:name="Obdélník 158">
            <svg:title/>
            <svg:desc/>
            <text:p text:style-name="a505" text:class-names="" text:cond-style-name=""><text:span text:style-name="a5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4618in" svg:y="8.36979in" svg:width="0.37674in" svg:height="0.36806in" draw:id="id114" draw:style-name="a509" draw:name="Obdélník 159">
            <svg:title/>
            <svg:desc/>
            <text:p text:style-name="a508" text:class-names="" text:cond-style-name=""><text:span text:style-name="a5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3854in" svg:y="8.36979in" svg:width="0.37674in" svg:height="0.36806in" draw:id="id115" draw:style-name="a512" draw:name="Obdélník 160">
            <svg:title/>
            <svg:desc/>
            <text:p text:style-name="a511" text:class-names="" text:cond-style-name=""><text:span text:style-name="a5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4618in" svg:y="8.75347in" svg:width="0.37674in" svg:height="0.36979in" draw:id="id116" draw:style-name="a515" draw:name="Obdélník 161">
            <svg:title/>
            <svg:desc/>
            <text:p text:style-name="a514" text:class-names="" text:cond-style-name=""><text:span text:style-name="a5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3854in" svg:y="8.75347in" svg:width="0.37674in" svg:height="0.36979in" draw:id="id117" draw:style-name="a518" draw:name="Obdélník 162">
            <svg:title/>
            <svg:desc/>
            <text:p text:style-name="a517" text:class-names="" text:cond-style-name=""><text:span text:style-name="a5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5972in" svg:y="9.13889in" svg:width="0.37674in" svg:height="0.36806in" draw:id="id118" draw:style-name="a521" draw:name="Obdélník 163">
            <svg:title/>
            <svg:desc/>
            <text:p text:style-name="a520" text:class-names="" text:cond-style-name=""><text:span text:style-name="a5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8in" svg:y="9.13889in" svg:width="0.37674in" svg:height="0.36806in" draw:id="id119" draw:style-name="a524" draw:name="Obdélník 164">
            <svg:title/>
            <svg:desc/>
            <text:p text:style-name="a523" text:class-names="" text:cond-style-name=""><text:span text:style-name="a5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4618in" svg:y="9.13889in" svg:width="0.37674in" svg:height="0.36806in" draw:id="id120" draw:style-name="a527" draw:name="Obdélník 165">
            <svg:title/>
            <svg:desc/>
            <text:p text:style-name="a526" text:class-names="" text:cond-style-name=""><text:span text:style-name="a5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3854in" svg:y="9.13889in" svg:width="0.37674in" svg:height="0.36806in" draw:id="id121" draw:style-name="a530" draw:name="Obdélník 166">
            <svg:title/>
            <svg:desc/>
            <text:p text:style-name="a529" text:class-names="" text:cond-style-name=""><text:span text:style-name="a5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9028in" svg:y="8.02083in" svg:width="0.29861in" svg:height="0.2934in" draw:id="id122" draw:style-name="a533" draw:name="Pravidelný pětiúhelník 167">
            <svg:title/>
            <svg:desc/>
            <text:p text:style-name="a532" text:class-names="" text:cond-style-name=""><text:span text:style-name="a531" text:class-names=""/></text:p>
  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?f10 * ?f41 / 100000"/>
              <draw:equation draw:name="f14" draw:formula="?f7 * ?f42 / 100000"/>
              <draw:equation draw:name="f15" draw:formula="?f8 * ?f42 / 100000"/>
              <draw:equation draw:name="f16" draw:formula="1080000 + ?f1"/>
              <draw:equation draw:name="f17" draw:formula="?f16 * ?f12 / ?f0"/>
              <draw:equation draw:name="f18" draw:formula="0 - ?f17"/>
              <draw:equation draw:name="f19" draw:formula="sin(?f18)"/>
              <draw:equation draw:name="f20" draw:formula="0 - ?f19"/>
              <draw:equation draw:name="f21" draw:formula="?f20 * ?f13"/>
              <draw:equation draw:name="f22" draw:formula="18360000 + ?f1"/>
              <draw:equation draw:name="f23" draw:formula="?f22 * ?f12 / ?f0"/>
              <draw:equation draw:name="f24" draw:formula="0 - ?f23"/>
              <draw:equation draw:name="f25" draw:formula="sin(?f24)"/>
              <draw:equation draw:name="f26" draw:formula="0 - ?f25"/>
              <draw:equation draw:name="f27" draw:formula="?f26 * ?f13"/>
              <draw:equation draw:name="f28" draw:formula="cos(?f18)"/>
              <draw:equation draw:name="f29" draw:formula="0 - ?f28"/>
              <draw:equation draw:name="f30" draw:formula="?f29 * ?f14"/>
              <draw:equation draw:name="f31" draw:formula="cos(?f24)"/>
              <draw:equation draw:name="f32" draw:formula="0 - ?f31"/>
              <draw:equation draw:name="f33" draw:formula="?f32 * ?f14"/>
              <draw:equation draw:name="f34" draw:formula="?f11 - ?f21"/>
              <draw:equation draw:name="f35" draw:formula="?f11 - ?f27"/>
              <draw:equation draw:name="f36" draw:formula="?f11 + ?f27"/>
              <draw:equation draw:name="f37" draw:formula="?f11 + ?f21"/>
              <draw:equation draw:name="f38" draw:formula="?f15 - ?f30"/>
              <draw:equation draw:name="f39" draw:formula="?f15 - ?f33"/>
              <draw:equation draw:name="f40" draw:formula="?f38 * ?f27 / ?f21"/>
              <draw:equation draw:name="f41" draw:formula="105146"/>
              <draw:equation draw:name="f42" draw:formula="110557"/>
            </draw:enhanced-geometry>
          </draw:custom-shape>
        </draw:g>
        <draw:g draw:name="Skupina 168" draw:id="id73">
          <svg:title/>
          <svg:desc/>
          <draw:custom-shape svg:x="2.89063in" svg:y="7.34375in" svg:width="1.79687in" svg:height="2.34375in" draw:id="id74" draw:style-name="a389" draw:name="Obdélník 169">
            <svg:title/>
            <svg:desc/>
            <text:p text:style-name="a388" text:class-names="" text:cond-style-name=""><text:span text:style-name="a3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0347in" svg:y="7.60069in" svg:width="0.37674in" svg:height="0.36806in" draw:id="id75" draw:style-name="a392" draw:name="Obdélník 170">
            <svg:title/>
            <svg:desc/>
            <text:p text:style-name="a391" text:class-names="" text:cond-style-name=""><text:span text:style-name="a3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9583in" svg:y="7.60069in" svg:width="0.37674in" svg:height="0.36806in" draw:id="id76" draw:style-name="a395" draw:name="Obdélník 171">
            <svg:title/>
            <svg:desc/>
            <text:p text:style-name="a394" text:class-names="" text:cond-style-name=""><text:span text:style-name="a3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0347in" svg:y="7.98438in" svg:width="0.37674in" svg:height="0.36979in" draw:id="id77" draw:style-name="a398" draw:name="Obdélník 172">
            <svg:title/>
            <svg:desc/>
            <text:p text:style-name="a397" text:class-names="" text:cond-style-name=""><text:span text:style-name="a3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9583in" svg:y="7.98438in" svg:width="0.37674in" svg:height="0.36979in" draw:id="id78" draw:style-name="a401" draw:name="Obdélník 173">
            <svg:title/>
            <svg:desc/>
            <text:p text:style-name="a400" text:class-names="" text:cond-style-name=""><text:span text:style-name="a3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0347in" svg:y="8.36979in" svg:width="0.37674in" svg:height="0.36806in" draw:id="id79" draw:style-name="a404" draw:name="Obdélník 174">
            <svg:title/>
            <svg:desc/>
            <text:p text:style-name="a403" text:class-names="" text:cond-style-name=""><text:span text:style-name="a4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9583in" svg:y="8.36979in" svg:width="0.37674in" svg:height="0.36806in" draw:id="id80" draw:style-name="a407" draw:name="Obdélník 175">
            <svg:title/>
            <svg:desc/>
            <text:p text:style-name="a406" text:class-names="" text:cond-style-name=""><text:span text:style-name="a4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0347in" svg:y="8.75347in" svg:width="0.37674in" svg:height="0.36979in" draw:id="id81" draw:style-name="a410" draw:name="Obdélník 176">
            <svg:title/>
            <svg:desc/>
            <text:p text:style-name="a409" text:class-names="" text:cond-style-name=""><text:span text:style-name="a4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9583in" svg:y="8.75347in" svg:width="0.37674in" svg:height="0.36979in" draw:id="id82" draw:style-name="a413" draw:name="Obdélník 177">
            <svg:title/>
            <svg:desc/>
            <text:p text:style-name="a412" text:class-names="" text:cond-style-name=""><text:span text:style-name="a4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78993in" svg:y="7.60069in" svg:width="0.37674in" svg:height="0.36806in" draw:id="id83" draw:style-name="a416" draw:name="Obdélník 178">
            <svg:title/>
            <svg:desc/>
            <text:p text:style-name="a415" text:class-names="" text:cond-style-name=""><text:span text:style-name="a4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8229in" svg:y="7.60069in" svg:width="0.37674in" svg:height="0.36806in" draw:id="id84" draw:style-name="a419" draw:name="Obdélník 179">
            <svg:title/>
            <svg:desc/>
            <text:p text:style-name="a418" text:class-names="" text:cond-style-name=""><text:span text:style-name="a4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78993in" svg:y="7.98438in" svg:width="0.37674in" svg:height="0.36979in" draw:id="id85" draw:style-name="a422" draw:name="Obdélník 180">
            <svg:title/>
            <svg:desc/>
            <text:p text:style-name="a421" text:class-names="" text:cond-style-name=""><text:span text:style-name="a4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8229in" svg:y="7.98438in" svg:width="0.37674in" svg:height="0.36979in" draw:id="id86" draw:style-name="a425" draw:name="Obdélník 181">
            <svg:title/>
            <svg:desc/>
            <text:p text:style-name="a424" text:class-names="" text:cond-style-name=""><text:span text:style-name="a4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78993in" svg:y="8.36979in" svg:width="0.37674in" svg:height="0.36806in" draw:id="id87" draw:style-name="a428" draw:name="Obdélník 182">
            <svg:title/>
            <svg:desc/>
            <text:p text:style-name="a427" text:class-names="" text:cond-style-name=""><text:span text:style-name="a4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8229in" svg:y="8.36979in" svg:width="0.37674in" svg:height="0.36806in" draw:id="id88" draw:style-name="a431" draw:name="Obdélník 183">
            <svg:title/>
            <svg:desc/>
            <text:p text:style-name="a430" text:class-names="" text:cond-style-name=""><text:span text:style-name="a4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78993in" svg:y="8.75347in" svg:width="0.37674in" svg:height="0.36979in" draw:id="id89" draw:style-name="a434" draw:name="Obdélník 184">
            <svg:title/>
            <svg:desc/>
            <text:p text:style-name="a433" text:class-names="" text:cond-style-name=""><text:span text:style-name="a4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8229in" svg:y="8.75347in" svg:width="0.37674in" svg:height="0.36979in" draw:id="id90" draw:style-name="a437" draw:name="Obdélník 185">
            <svg:title/>
            <svg:desc/>
            <text:p text:style-name="a436" text:class-names="" text:cond-style-name=""><text:span text:style-name="a4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0347in" svg:y="9.13889in" svg:width="0.37674in" svg:height="0.36806in" draw:id="id91" draw:style-name="a440" draw:name="Obdélník 186">
            <svg:title/>
            <svg:desc/>
            <text:p text:style-name="a439" text:class-names="" text:cond-style-name=""><text:span text:style-name="a4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9583in" svg:y="9.13889in" svg:width="0.37674in" svg:height="0.36806in" draw:id="id92" draw:style-name="a443" draw:name="Obdélník 187">
            <svg:title/>
            <svg:desc/>
            <text:p text:style-name="a442" text:class-names="" text:cond-style-name=""><text:span text:style-name="a4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78993in" svg:y="9.13889in" svg:width="0.37674in" svg:height="0.36806in" draw:id="id93" draw:style-name="a446" draw:name="Obdélník 188">
            <svg:title/>
            <svg:desc/>
            <text:p text:style-name="a445" text:class-names="" text:cond-style-name=""><text:span text:style-name="a4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8229in" svg:y="9.13889in" svg:width="0.37674in" svg:height="0.36806in" draw:id="id94" draw:style-name="a449" draw:name="Obdélník 189">
            <svg:title/>
            <svg:desc/>
            <text:p text:style-name="a448" text:class-names="" text:cond-style-name=""><text:span text:style-name="a4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5903in" svg:y="8.78993in" svg:width="0.28125in" svg:height="0.25694in" draw:id="id95" draw:style-name="a452" draw:name="Rovnoramenný trojúhelník 190">
            <svg:title/>
            <svg:desc/>
            <text:p text:style-name="a451" text:class-names="" text:cond-style-name=""><text:span text:style-name="a45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4.20139in" svg:y="8.42361in" svg:width="0.31771in" svg:height="0.23785in" draw:id="id96" draw:style-name="a455" draw:name="Lichoběžník 191">
            <svg:title/>
            <svg:desc/>
            <text:p text:style-name="a454" text:class-names="" text:cond-style-name=""><text:span text:style-name="a45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25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3"/>
              <draw:equation draw:name="f7" draw:formula="?f2 + ?f5"/>
              <draw:equation draw:name="f8" draw:formula="?f1 - ?f0"/>
              <draw:equation draw:name="f9" draw:formula="?f8 / 4"/>
              <draw:equation draw:name="f10" draw:formula="min(?f8, ?f4)"/>
              <draw:equation draw:name="f11" draw:formula="50000 * ?f8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4"/>
              <draw:equation draw:name="f16" draw:formula="?f1 - ?f13"/>
              <draw:equation draw:name="f17" draw:formula="?f9 * ?f12 / ?f11"/>
              <draw:equation draw:name="f18" draw:formula="?f6 * ?f12 / ?f11"/>
              <draw:equation draw:name="f19" draw:formula="?f1 - ?f17"/>
            </draw:enhanced-geometry>
          </draw:custom-shape>
          <draw:custom-shape svg:width="0.31944in" svg:height="0.23785in" draw:id="id97" draw:style-name="a458" draw:transform="translate(-0.15972in -0.11892in) rotate(-3.14159) translate(3.19965in 8.17622in)" draw:name="Lichoběžník 192">
            <svg:title/>
            <svg:desc/>
            <text:p text:style-name="a457" text:class-names="" text:cond-style-name=""><text:span text:style-name="a45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25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3"/>
              <draw:equation draw:name="f7" draw:formula="?f2 + ?f5"/>
              <draw:equation draw:name="f8" draw:formula="?f1 - ?f0"/>
              <draw:equation draw:name="f9" draw:formula="?f8 / 4"/>
              <draw:equation draw:name="f10" draw:formula="min(?f8, ?f4)"/>
              <draw:equation draw:name="f11" draw:formula="50000 * ?f8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4"/>
              <draw:equation draw:name="f16" draw:formula="?f1 - ?f13"/>
              <draw:equation draw:name="f17" draw:formula="?f9 * ?f12 / ?f11"/>
              <draw:equation draw:name="f18" draw:formula="?f6 * ?f12 / ?f11"/>
              <draw:equation draw:name="f19" draw:formula="?f1 - ?f17"/>
            </draw:enhanced-geometry>
          </draw:custom-shape>
          <draw:custom-shape svg:x="3.45139in" svg:y="7.63715in" svg:width="0.28125in" svg:height="0.27431in" draw:id="id98" draw:style-name="a461" draw:name="Pravoúhlý trojúhelník 193">
            <svg:title/>
            <svg:desc/>
            <text:p text:style-name="a460" text:class-names="" text:cond-style-name=""><text:span text:style-name="a45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  <draw:custom-shape svg:width="0.25694in" svg:height="0.24479in" draw:id="id99" draw:style-name="a464" draw:transform="translate(-0.12847in -0.1224in) rotate(-5.44111) translate(3.92969in 8.50694in)" draw:name="Rovnoramenný trojúhelník 194">
            <svg:title/>
            <svg:desc/>
            <text:p text:style-name="a463" text:class-names="" text:cond-style-name=""><text:span text:style-name="a46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4.23785in" svg:y="9.21181in" svg:width="0.26215in" svg:height="0.21875in" draw:id="id100" draw:style-name="a467" draw:name="Vývojový diagram: ruční vstup 195">
            <svg:title/>
            <svg:desc/>
            <text:p text:style-name="a466" text:class-names="" text:cond-style-name=""><text:span text:style-name="a465" text:class-names=""/></text:p>
            <draw:enhanced-geometry xmlns:dr3d="urn:oasis:names:tc:opendocument:xmlns:dr3d:1.0" draw:type="non-primitive" svg:viewBox="0 0 5 5" draw:enhanced-path="M 0 1 L 5 0 5 5 0 5 Z N" draw:text-areas="?f13 ?f15 ?f14 ?f16" draw:glue-points="?f11 ?f12" draw:glue-point-leaving-directions="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5"/>
              <draw:equation draw:name="f6" draw:formula="?f4 / 10"/>
              <draw:equation draw:name="f7" draw:formula="?f1 - ?f0"/>
              <draw:equation draw:name="f8" draw:formula="?f7 / 2"/>
              <draw:equation draw:name="f9" draw:formula="?f7 / 5"/>
              <draw:equation draw:name="f10" draw:formula="?f0 + ?f8"/>
              <draw:equation draw:name="f11" draw:formula="?f10 / ?f9"/>
              <draw:equation draw:name="f12" draw:formula="?f6 / ?f5"/>
              <draw:equation draw:name="f13" draw:formula="?f0 / ?f9"/>
              <draw:equation draw:name="f14" draw:formula="?f1 / ?f9"/>
              <draw:equation draw:name="f15" draw:formula="?f5 / ?f5"/>
              <draw:equation draw:name="f16" draw:formula="?f3 / ?f5"/>
            </draw:enhanced-geometry>
          </draw:custom-shape>
        </draw:g>
      </draw:page>
      <draw:page draw:name="Slide1" draw:style-name="a939" draw:master-page-name="Master1-Layout7-blank-Prázdný" presentation:presentation-page-layout-name="Master1-PPL7" draw:id="Slide-256">
        <draw:custom-shape svg:x="0.54688in" svg:y="0.85938in" svg:width="1.57465in" svg:height="1.57465in" draw:id="id259" draw:style-name="a942" draw:name="Obdélník 3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875in" svg:y="0.85938in" svg:width="1.57465in" svg:height="1.57465in" draw:id="id260" draw:style-name="a945" draw:name="Obdélník 4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688in" svg:y="2.5in" svg:width="1.57465in" svg:height="1.57465in" draw:id="id261" draw:style-name="a948" draw:name="Obdélník 5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875in" svg:y="2.5in" svg:width="1.57465in" svg:height="1.57465in" draw:id="id262" draw:style-name="a951" draw:name="Obdélník 6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688in" svg:y="4.14063in" svg:width="1.57465in" svg:height="1.57465in" draw:id="id263" draw:style-name="a954" draw:name="Obdélník 7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875in" svg:y="4.14063in" svg:width="1.57465in" svg:height="1.57465in" draw:id="id264" draw:style-name="a957" draw:name="Obdélník 8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688in" svg:y="5.78125in" svg:width="1.57465in" svg:height="1.57465in" draw:id="id265" draw:style-name="a960" draw:name="Obdélník 9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875in" svg:y="5.78125in" svg:width="1.57465in" svg:height="1.57465in" draw:id="id266" draw:style-name="a963" draw:name="Obdélník 10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813in" svg:y="0.85938in" svg:width="1.57465in" svg:height="1.57465in" draw:id="id267" draw:style-name="a966" draw:name="Obdélník 11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875in" svg:y="0.85938in" svg:width="1.57465in" svg:height="1.57465in" draw:id="id268" draw:style-name="a969" draw:name="Obdélník 12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813in" svg:y="2.5in" svg:width="1.57465in" svg:height="1.57465in" draw:id="id269" draw:style-name="a972" draw:name="Obdélník 13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875in" svg:y="2.5in" svg:width="1.57465in" svg:height="1.57465in" draw:id="id270" draw:style-name="a975" draw:name="Obdélník 14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813in" svg:y="4.14063in" svg:width="1.57465in" svg:height="1.57465in" draw:id="id271" draw:style-name="a978" draw:name="Obdélník 15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875in" svg:y="4.14063in" svg:width="1.57465in" svg:height="1.57465in" draw:id="id272" draw:style-name="a981" draw:name="Obdélník 16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813in" svg:y="5.78125in" svg:width="1.57465in" svg:height="1.57465in" draw:id="id273" draw:style-name="a984" draw:name="Obdélník 17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875in" svg:y="5.78125in" svg:width="1.57465in" svg:height="1.57465in" draw:id="id274" draw:style-name="a987" draw:name="Obdélník 18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688in" svg:y="7.42188in" svg:width="1.57465in" svg:height="1.57465in" draw:id="id275" draw:style-name="a990" draw:name="Obdélník 19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875in" svg:y="7.42188in" svg:width="1.57465in" svg:height="1.57465in" draw:id="id276" draw:style-name="a993" draw:name="Obdélník 20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813in" svg:y="7.42188in" svg:width="1.57465in" svg:height="1.57465in" draw:id="id277" draw:style-name="a996" draw:name="Obdélník 23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875in" svg:y="7.42188in" svg:width="1.57465in" svg:height="1.57465in" draw:id="id278" draw:style-name="a999" draw:name="Obdélník 24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9" draw:style-name="a1002" draw:name="TextovéPole 48" svg:x="0in" svg:y="0in" svg:width="5.08854in" svg:height="0.40451in">
          <draw:text-box>
            <text:p text:style-name="a1001" text:class-names="" text:cond-style-name=""><text:span text:style-name="a1000" text:class-names="">Kartičky k vytisknutí, vystřihnutí a zalaminování<text:s text:c="1"/></text:span></text:p>
          </draw:text-box>
          <svg:title/>
          <svg:desc/>
        </draw:frame>
        <draw:custom-shape svg:x="0in" svg:y="9.19271in" svg:width="7.5in" svg:height="0.80729in" draw:id="id280" draw:style-name="a1009" draw:name="Obdélník 49">
          <svg:title/>
          <svg:desc/>
          <text:p text:style-name="a1005" text:class-names="" text:cond-style-name=""><text:span text:style-name="a1003" text:class-names="">Autorem materiálu a všech jeho částí, není-li uvedeno jinak, je Věra Fišerová</text:span><text:span text:style-name="a1004" text:class-names="">.<text:s text:c="1"/></text:span></text:p>
          <text:p text:style-name="a1008" text:class-names="" text:cond-style-name=""><text:span text:style-name="a1006" text:class-names="">Dostupné z Metodického portálu www.rvp.cz, ISSN: 1802-4785.  <text:line-break/>Provozuje Národní ústav pro vzdělávání, školské poradenské zařízení a zařízení pro další vzdělávání pedagogických pracovníků (NÚV).</text:span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938in" svg:y="1.17188in" svg:width="1.01562in" svg:height="0.9375in" draw:id="id281" draw:style-name="a1012" draw:name="Šipka doprava 60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163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01563in" svg:height="0.9375in" draw:id="id282" draw:style-name="a1015" draw:transform="translate(-0.50781in -0.46875in) rotate(-4.71239) translate(3.00694in 1.63976in)" draw:name="Šipka doprava 61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163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01563in" svg:height="0.9375in" draw:id="id283" draw:style-name="a1018" draw:transform="translate(-0.50781in -0.46875in) rotate(-1.5708) translate(4.57118in 1.63976in)" draw:name="Šipka doprava 62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163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01563in" svg:height="0.9375in" draw:id="id284" draw:style-name="a1021" draw:transform="translate(-0.50781in -0.46875in) rotate(-3.14159) translate(6.13281in 1.64063in)" draw:name="Šipka doprava 63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163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78125in" svg:y="2.8125in" svg:width="1.09375in" svg:height="0.85938in" draw:id="id285" draw:style-name="a1024" draw:name="Šrafovaná šipka doprava 64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3114 5400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svg:width="1.09375in" svg:height="0.85937in" draw:id="id286" draw:style-name="a1027" draw:transform="translate(-0.54687in -0.42969in) rotate(-4.71239) translate(3.04601in 3.24132in)" draw:name="Šrafovaná šipka doprava 65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3114 5400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svg:width="1.09375in" svg:height="0.85938in" draw:id="id287" draw:style-name="a1030" draw:transform="translate(-0.54687in -0.42969in) rotate(-1.5708) translate(4.61024in 3.24132in)" draw:name="Šrafovaná šipka doprava 66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3114 5400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svg:width="1.09375in" svg:height="0.85938in" draw:id="id288" draw:style-name="a1033" draw:transform="translate(-0.54687in -0.42969in) rotate(-3.14159) translate(6.25in 3.24219in)" draw:name="Šrafovaná šipka doprava 67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3114 5400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svg:x="0.70313in" svg:y="4.53125in" svg:width="1.32812in" svg:height="0.85938in" draw:id="id289" draw:style-name="a1036" draw:name="Šipka doprava se zářezem 68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$1"/>
            <draw:equation draw:name="f11" draw:formula="?f8 * ?f10 / 100000"/>
            <draw:equation draw:name="f12" draw:formula="?f1 - ?f11"/>
            <draw:equation draw:name="f13" draw:formula="?f4 * ?f9 / 200000"/>
            <draw:equation draw:name="f14" draw:formula="?f6 - ?f13"/>
            <draw:equation draw:name="f15" draw:formula="?f6 + ?f13"/>
            <draw:equation draw:name="f16" draw:formula="?f13 * ?f11 / ?f5"/>
            <draw:equation draw:name="f17" draw:formula="?f1 - ?f16"/>
          </draw:enhanced-geometry>
        </draw:custom-shape>
        <draw:custom-shape svg:width="1.32812in" svg:height="0.85937in" draw:id="id290" draw:style-name="a1039" draw:transform="translate(-0.66406in -0.42969in) rotate(-4.71239) translate(3.00781in 4.96094in)" draw:name="Šipka doprava se zářezem 69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$1"/>
            <draw:equation draw:name="f11" draw:formula="?f8 * ?f10 / 100000"/>
            <draw:equation draw:name="f12" draw:formula="?f1 - ?f11"/>
            <draw:equation draw:name="f13" draw:formula="?f4 * ?f9 / 200000"/>
            <draw:equation draw:name="f14" draw:formula="?f6 - ?f13"/>
            <draw:equation draw:name="f15" draw:formula="?f6 + ?f13"/>
            <draw:equation draw:name="f16" draw:formula="?f13 * ?f11 / ?f5"/>
            <draw:equation draw:name="f17" draw:formula="?f1 - ?f16"/>
          </draw:enhanced-geometry>
        </draw:custom-shape>
        <draw:custom-shape svg:width="1.32812in" svg:height="0.85937in" draw:id="id291" draw:style-name="a1042" draw:transform="translate(-0.66406in -0.42969in) rotate(-1.5708) translate(4.57031in 4.96094in)" draw:name="Šipka doprava se zářezem 70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$1"/>
            <draw:equation draw:name="f11" draw:formula="?f8 * ?f10 / 100000"/>
            <draw:equation draw:name="f12" draw:formula="?f1 - ?f11"/>
            <draw:equation draw:name="f13" draw:formula="?f4 * ?f9 / 200000"/>
            <draw:equation draw:name="f14" draw:formula="?f6 - ?f13"/>
            <draw:equation draw:name="f15" draw:formula="?f6 + ?f13"/>
            <draw:equation draw:name="f16" draw:formula="?f13 * ?f11 / ?f5"/>
            <draw:equation draw:name="f17" draw:formula="?f1 - ?f16"/>
          </draw:enhanced-geometry>
        </draw:custom-shape>
        <draw:custom-shape svg:width="1.32812in" svg:height="0.85938in" draw:id="id292" draw:style-name="a1045" draw:transform="translate(-0.66406in -0.42969in) rotate(-3.14159) translate(6.21094in 4.96094in)" draw:name="Šipka doprava se zářezem 71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$1"/>
            <draw:equation draw:name="f11" draw:formula="?f8 * ?f10 / 100000"/>
            <draw:equation draw:name="f12" draw:formula="?f1 - ?f11"/>
            <draw:equation draw:name="f13" draw:formula="?f4 * ?f9 / 200000"/>
            <draw:equation draw:name="f14" draw:formula="?f6 - ?f13"/>
            <draw:equation draw:name="f15" draw:formula="?f6 + ?f13"/>
            <draw:equation draw:name="f16" draw:formula="?f13 * ?f11 / ?f5"/>
            <draw:equation draw:name="f17" draw:formula="?f1 - ?f16"/>
          </draw:enhanced-geometry>
        </draw:custom-shape>
        <draw:custom-shape svg:x="0.78125in" svg:y="6.25in" svg:width="1.17188in" svg:height="0.70313in" draw:id="id293" draw:style-name="a1048" draw:name="Pětiúhelník 72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1.17187in" svg:height="0.70313in" draw:id="id294" draw:style-name="a1051" draw:transform="translate(-0.58594in -0.35156in) rotate(-4.71239) translate(3.00781in 6.60156in)" draw:name="Pětiúhelník 73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1.17187in" svg:height="0.70312in" draw:id="id295" draw:style-name="a1054" draw:transform="translate(-0.58594in -0.35156in) rotate(-1.5708) translate(4.64844in 6.60156in)" draw:name="Pětiúhelník 74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1.17187in" svg:height="0.70313in" draw:id="id296" draw:style-name="a1057" draw:transform="translate(-0.58594in -0.35156in) rotate(-3.14159) translate(6.28906in 6.60156in)" draw:name="Pětiúhelník 75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0.85938in" svg:y="7.8125in" svg:width="0.9375in" svg:height="0.78125in" draw:id="id297" draw:style-name="a1060" draw:name="Dvojitá šipka 76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width="0.9375in" svg:height="0.78125in" draw:id="id298" draw:style-name="a1063" draw:transform="translate(-0.46875in -0.39062in) rotate(-4.71239) translate(2.96875in 8.20312in)" draw:name="Dvojitá šipka 77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width="0.9375in" svg:height="0.78125in" draw:id="id299" draw:style-name="a1066" draw:transform="translate(-0.46875in -0.39062in) rotate(-1.5708) translate(4.60938in 8.20312in)" draw:name="Dvojitá šipka 78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width="0.9375in" svg:height="0.78125in" draw:id="id300" draw:style-name="a1069" draw:transform="translate(-0.46875in -0.39062in) rotate(-3.14159) translate(6.25in 8.20312in)" draw:name="Dvojitá šipka 79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0.54688in" svg:y="0.85938in" svg:width="0.23437in" svg:height="0.23437in" draw:id="id301" draw:style-name="a1072" draw:name="Obdélník 80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875in" svg:y="0.85938in" svg:width="0.23438in" svg:height="0.23437in" draw:id="id302" draw:style-name="a1075" draw:name="Obdélník 81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813in" svg:y="0.85938in" svg:width="0.23437in" svg:height="0.23437in" draw:id="id303" draw:style-name="a1078" draw:name="Obdélník 82">
          <svg:title/>
          <svg:desc/>
          <text:p text:style-name="a1077" text:class-names="" text:cond-style-name=""><text:span text:style-name="a10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875in" svg:y="0.85938in" svg:width="0.23438in" svg:height="0.23437in" draw:id="id304" draw:style-name="a1081" draw:name="Obdélník 83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688in" svg:y="2.5in" svg:width="0.23437in" svg:height="0.23438in" draw:id="id305" draw:style-name="a1084" draw:name="Obdélník 84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875in" svg:y="2.5in" svg:width="0.23438in" svg:height="0.23438in" draw:id="id306" draw:style-name="a1087" draw:name="Obdélník 85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813in" svg:y="2.5in" svg:width="0.23437in" svg:height="0.23438in" draw:id="id307" draw:style-name="a1090" draw:name="Obdélník 86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875in" svg:y="2.5in" svg:width="0.23438in" svg:height="0.23438in" draw:id="id308" draw:style-name="a1093" draw:name="Obdélník 87">
          <svg:title/>
          <svg:desc/>
          <text:p text:style-name="a1092" text:class-names="" text:cond-style-name=""><text:span text:style-name="a10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688in" svg:y="4.14063in" svg:width="0.23437in" svg:height="0.23437in" draw:id="id309" draw:style-name="a1096" draw:name="Obdélník 88">
          <svg:title/>
          <svg:desc/>
          <text:p text:style-name="a1095" text:class-names="" text:cond-style-name=""><text:span text:style-name="a1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875in" svg:y="4.14063in" svg:width="0.23438in" svg:height="0.23437in" draw:id="id310" draw:style-name="a1099" draw:name="Obdélník 89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813in" svg:y="4.14063in" svg:width="0.23437in" svg:height="0.23437in" draw:id="id311" draw:style-name="a1102" draw:name="Obdélník 90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875in" svg:y="4.14063in" svg:width="0.23438in" svg:height="0.23437in" draw:id="id312" draw:style-name="a1105" draw:name="Obdélník 91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688in" svg:y="5.78125in" svg:width="0.23437in" svg:height="0.23438in" draw:id="id313" draw:style-name="a1108" draw:name="Obdélník 92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875in" svg:y="5.78125in" svg:width="0.23438in" svg:height="0.23438in" draw:id="id314" draw:style-name="a1111" draw:name="Obdélník 93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813in" svg:y="5.78125in" svg:width="0.23437in" svg:height="0.23438in" draw:id="id315" draw:style-name="a1114" draw:name="Obdélník 94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875in" svg:y="5.78125in" svg:width="0.23438in" svg:height="0.23438in" draw:id="id316" draw:style-name="a1117" draw:name="Obdélník 95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688in" svg:y="7.42188in" svg:width="0.23437in" svg:height="0.23437in" draw:id="id317" draw:style-name="a1120" draw:name="Obdélník 96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875in" svg:y="7.42188in" svg:width="0.23438in" svg:height="0.23437in" draw:id="id318" draw:style-name="a1123" draw:name="Obdélník 97">
          <svg:title/>
          <svg:desc/>
          <text:p text:style-name="a1122" text:class-names="" text:cond-style-name=""><text:span text:style-name="a1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813in" svg:y="7.42188in" svg:width="0.23437in" svg:height="0.23437in" draw:id="id319" draw:style-name="a1126" draw:name="Obdélník 98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875in" svg:y="7.42188in" svg:width="0.23438in" svg:height="0.23437in" draw:id="id320" draw:style-name="a1129" draw:name="Obdélník 99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130" draw:master-page-name="Master1-Layout7-blank-Prázdný" presentation:presentation-page-layout-name="Master1-PPL7" draw:id="Slide-257">
        <draw:custom-shape svg:x="0.46875in" svg:y="1.09375in" svg:width="1.57465in" svg:height="1.57465in" draw:id="id321" draw:style-name="a1133" draw:name="Obdélník 3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938in" svg:y="1.09375in" svg:width="1.57465in" svg:height="1.57465in" draw:id="id322" draw:style-name="a1136" draw:name="Obdélník 4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875in" svg:y="2.73438in" svg:width="1.57465in" svg:height="1.57465in" draw:id="id323" draw:style-name="a1139" draw:name="Obdélník 5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938in" svg:y="2.73438in" svg:width="1.57465in" svg:height="1.57465in" draw:id="id324" draw:style-name="a1142" draw:name="Obdélník 6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875in" svg:y="4.375in" svg:width="1.57465in" svg:height="1.57465in" draw:id="id325" draw:style-name="a1145" draw:name="Obdélník 7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938in" svg:y="4.375in" svg:width="1.57465in" svg:height="1.57465in" draw:id="id326" draw:style-name="a1148" draw:name="Obdélník 8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875in" svg:y="6.01563in" svg:width="1.57465in" svg:height="1.57465in" draw:id="id327" draw:style-name="a1151" draw:name="Obdélník 9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938in" svg:y="6.01563in" svg:width="1.57465in" svg:height="1.57465in" draw:id="id328" draw:style-name="a1154" draw:name="Obdélník 10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in" svg:y="1.09375in" svg:width="1.57465in" svg:height="1.57465in" draw:id="id329" draw:style-name="a1157" draw:name="Obdélník 11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063in" svg:y="1.09375in" svg:width="1.57465in" svg:height="1.57465in" draw:id="id330" draw:style-name="a1160" draw:name="Obdélník 12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in" svg:y="2.73438in" svg:width="1.57465in" svg:height="1.57465in" draw:id="id331" draw:style-name="a1163" draw:name="Obdélník 13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063in" svg:y="2.73438in" svg:width="1.57465in" svg:height="1.57465in" draw:id="id332" draw:style-name="a1166" draw:name="Obdélník 14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in" svg:y="4.375in" svg:width="1.57465in" svg:height="1.57465in" draw:id="id333" draw:style-name="a1169" draw:name="Obdélník 15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063in" svg:y="4.375in" svg:width="1.57465in" svg:height="1.57465in" draw:id="id334" draw:style-name="a1172" draw:name="Obdélník 16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in" svg:y="6.01563in" svg:width="1.57465in" svg:height="1.57465in" draw:id="id335" draw:style-name="a1175" draw:name="Obdélník 17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063in" svg:y="6.01563in" svg:width="1.57465in" svg:height="1.57465in" draw:id="id336" draw:style-name="a1178" draw:name="Obdélník 18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875in" svg:y="7.65625in" svg:width="1.57465in" svg:height="1.57465in" draw:id="id337" draw:style-name="a1181" draw:name="Obdélník 19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938in" svg:y="7.65625in" svg:width="1.57465in" svg:height="1.57465in" draw:id="id338" draw:style-name="a1184" draw:name="Obdélník 20">
          <svg:title/>
          <svg:desc/>
          <text:p text:style-name="a1183" text:class-names="" text:cond-style-name=""><text:span text:style-name="a1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in" svg:y="7.65625in" svg:width="1.57465in" svg:height="1.57465in" draw:id="id339" draw:style-name="a1187" draw:name="Obdélník 23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063in" svg:y="7.65625in" svg:width="1.57465in" svg:height="1.57465in" draw:id="id340" draw:style-name="a1190" draw:name="Obdélník 24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1" draw:style-name="a1193" draw:name="TextovéPole 21" svg:x="3.04688in" svg:y="0in" svg:width="1.36111in" svg:height="0.40451in">
          <draw:text-box>
            <text:p text:style-name="a1192" text:class-names="" text:cond-style-name=""><text:span text:style-name="a1191" text:class-names="">HRACÍ LIST<text:s text:c="1"/></text:span></text:p>
          </draw:text-box>
          <svg:title/>
          <svg:desc/>
        </draw:frame>
        <draw:custom-shape svg:x="0in" svg:y="9.24479in" svg:width="6.875in" svg:height="0.80729in" draw:id="id342" draw:style-name="a1200" draw:name="Obdélník 64">
          <svg:title/>
          <svg:desc/>
          <text:p text:style-name="a1196" text:class-names="" text:cond-style-name=""><text:span text:style-name="a1194" text:class-names="">Autorem materiálu a všech jeho částí, není-li uvedeno jinak, je Věra Fišerová</text:span><text:span text:style-name="a1195" text:class-names="">.<text:s text:c="1"/></text:span></text:p>
          <text:p text:style-name="a1199" text:class-names="" text:cond-style-name=""><text:span text:style-name="a1197" text:class-names="">Dostupné z Metodického portálu www.rvp.cz, ISSN: 1802-4785.  <text:line-break/>Provozuje Národní ústav pro vzdělávání, školské poradenské zařízení a zařízení pro další vzdělávání pedagogických pracovníků (NÚV).</text:span><text:span text:style-name="a1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2" style:display-name="Nadpis a obsah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3" style:display-name="Záhlaví části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4" style:display-name="Dva obsahy">
      <presentation:placeholder presentation:object="title" svg:x="0.375in" svg:y="0.40104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5" style:display-name="Porovnání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6" style:display-name="Pouze nadpis">
      <presentation:placeholder presentation:object="title" svg:x="0.375in" svg:y="0.40104in" svg:width="6.75in" svg:height="1.6666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7" style:display-name="Prázdný"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8" style:display-name="Obsah s titulkem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9" style:display-name="Obrázek s titulkem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0" style:display-name="Nadpis a svislý text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1" style:display-name="Svislý nadpis a text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0">
      <draw:frame draw:id="id0" presentation:style-name="a3" draw:name="Zástupný symbol pro nadpis 1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Zástupný symbol pro text 2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375in" svg:y="9.2691in" svg:width="1.75in" svg:height="0.5312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Zástupný symbol pro zápatí 4" svg:x="2.5625in" svg:y="9.2691in" svg:width="2.375in" svg:height="0.5312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5.375in" svg:y="9.2691in" svg:width="1.75in" svg:height="0.5312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4" draw:name="Nadpis 1" svg:x="0.5625in" svg:y="3.10648in" svg:width="6.375in" svg:height="2.14352in" presentation:class="title" presentation:placeholder="false">
        <draw:text-box>
          <text:p text:style-name="a33" text:class-names="" text:cond-style-name=""><text:span text:style-name="a31" text:class-names="">Klepnutím lze upravit styl předlohy nadpisů.</text:span><text:span text:style-name="a32" text:class-names=""/></text:p>
        </draw:text-box>
        <svg:title/>
        <svg:desc/>
      </draw:frame>
      <draw:frame draw:id="id6" presentation:style-name="a38" draw:name="Podnadpis 2" svg:x="1.125in" svg:y="5.66667in" svg:width="5.25in" svg:height="2.55556in" presentation:class="subtitle" presentation:placeholder="false">
        <draw:text-box>
          <text:p text:style-name="a37" text:class-names="" text:cond-style-name=""><text:span text:style-name="a35" text:class-names="">Klepnutím lze upravit styl předlohy podnadpisů.</text:span><text:span text:style-name="a36" text:class-names=""/></text:p>
        </draw:text-box>
        <svg:title/>
        <svg:desc/>
      </draw:frame>
      <draw:frame draw:id="id7" presentation:style-name="a42" draw:name="Zástupný symbol pro datum 3" svg:x="0.375in" svg:y="9.2691in" svg:width="1.75in" svg:height="0.53125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title/>
        <svg:desc/>
      </draw:frame>
      <draw:frame draw:id="id8" presentation:style-name="a45" draw:name="Zástupný symbol pro zápatí 4" svg:x="2.5625in" svg:y="9.2691in" svg:width="2.375in" svg:height="0.53125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Zástupný symbol pro číslo snímku 5" svg:x="5.375in" svg:y="9.2691in" svg:width="1.75in" svg:height="0.53125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9">
      <draw:frame draw:id="id10" presentation:style-name="a53" draw:name="Nadpis 1" svg:x="0.375in" svg:y="0.40104in" svg:width="6.75in" svg:height="1.66667in" presentation:class="title" presentation:placeholder="false">
        <draw:text-box>
          <text:p text:style-name="a52" text:class-names="" text:cond-style-name=""><text:span text:style-name="a50" text:class-names="">Klepnutím lze upravit styl předlohy nadpisů.</text:span><text:span text:style-name="a51" text:class-names=""/></text:p>
        </draw:text-box>
        <svg:title/>
        <svg:desc/>
      </draw:frame>
      <draw:frame draw:id="id11" presentation:style-name="a70" draw:name="Zástupný symbol pro obsah 2" svg:x="0.375in" svg:y="2.33333in" svg:width="6.75in" svg:height="6.59896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Klepnutím lze upravit styly předlohy textu.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há úroveň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Pátá úroveň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Zástupný symbol pro datum 3" svg:x="0.375in" svg:y="9.2691in" svg:width="1.75in" svg:height="0.53125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3" presentation:style-name="a77" draw:name="Zástupný symbol pro zápatí 4" svg:x="2.5625in" svg:y="9.2691in" svg:width="2.375in" svg:height="0.53125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Zástupný symbol pro číslo snímku 5" svg:x="5.375in" svg:y="9.2691in" svg:width="1.75in" svg:height="0.53125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81">
      <draw:frame draw:id="id15" presentation:style-name="a85" draw:name="Nadpis 1" svg:x="0.59245in" svg:y="6.42593in" svg:width="6.375in" svg:height="1.98611in" presentation:class="title" presentation:placeholder="false">
        <draw:text-box>
          <text:p text:style-name="a84" text:class-names="" text:cond-style-name=""><text:span text:style-name="a82" text:class-names="">Klepnutím lze upravit styl předlohy nadpisů.</text:span><text:span text:style-name="a83" text:class-names=""/></text:p>
        </draw:text-box>
        <svg:title/>
        <svg:desc/>
      </draw:frame>
      <draw:frame draw:id="id16" presentation:style-name="a89" draw:name="Zástupný symbol pro text 2" svg:x="0.59245in" svg:y="4.23843in" svg:width="6.375in" svg:height="2.1875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Klepnutím lze upravit styly předlohy textu.</text:span></text:p>
            </text:list-item>
          </text:list>
        </draw:text-box>
        <svg:title/>
        <svg:desc/>
      </draw:frame>
      <draw:frame draw:id="id17" presentation:style-name="a93" draw:name="Zástupný symbol pro datum 3" svg:x="0.375in" svg:y="9.2691in" svg:width="1.75in" svg:height="0.53125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title/>
        <svg:desc/>
      </draw:frame>
      <draw:frame draw:id="id18" presentation:style-name="a96" draw:name="Zástupný symbol pro zápatí 4" svg:x="2.5625in" svg:y="9.2691in" svg:width="2.375in" svg:height="0.53125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Zástupný symbol pro číslo snímku 5" svg:x="5.375in" svg:y="9.2691in" svg:width="1.75in" svg:height="0.53125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0">
      <draw:frame draw:id="id20" presentation:style-name="a104" draw:name="Nadpis 1" svg:x="0.375in" svg:y="0.40104in" svg:width="6.75in" svg:height="1.66667in" presentation:class="title" presentation:placeholder="false">
        <draw:text-box>
          <text:p text:style-name="a103" text:class-names="" text:cond-style-name=""><text:span text:style-name="a101" text:class-names="">Klepnutím lze upravit styl předlohy nadpisů.</text:span><text:span text:style-name="a102" text:class-names=""/></text:p>
        </draw:text-box>
        <svg:title/>
        <svg:desc/>
      </draw:frame>
      <draw:frame draw:id="id21" presentation:style-name="a121" draw:name="Zástupný symbol pro obsah 2" svg:x="0.28125in" svg:y="3.11111in" svg:width="2.46875in" svg:height="8.79861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Klepnutím lze upravit styly předlohy textu.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ruhá úroveň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Pátá úroveň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symbol pro obsah 3" svg:x="2.875in" svg:y="3.11111in" svg:width="2.46875in" svg:height="8.79861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Klepnutím lze upravit styly předlohy textu.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ruhá úroveň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Pátá úroveň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Zástupný symbol pro datum 3" svg:x="0.375in" svg:y="9.2691in" svg:width="1.75in" svg:height="0.53125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title/>
        <svg:desc/>
      </draw:frame>
      <draw:frame draw:id="id24" presentation:style-name="a145" draw:name="Zástupný symbol pro zápatí 4" svg:x="2.5625in" svg:y="9.2691in" svg:width="2.375in" svg:height="0.53125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Zástupný symbol pro číslo snímku 5" svg:x="5.375in" svg:y="9.2691in" svg:width="1.75in" svg:height="0.53125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9">
      <draw:frame draw:id="id26" presentation:style-name="a153" draw:name="Nadpis 1" svg:x="0.375in" svg:y="0.40046in" svg:width="6.75in" svg:height="1.66667in" presentation:class="title" presentation:placeholder="false">
        <draw:text-box>
          <text:p text:style-name="a152" text:class-names="" text:cond-style-name=""><text:span text:style-name="a150" text:class-names="">Klepnutím lze upravit styl předlohy nadpisů.</text:span><text:span text:style-name="a151" text:class-names=""/></text:p>
        </draw:text-box>
        <svg:title/>
        <svg:desc/>
      </draw:frame>
      <draw:frame draw:id="id27" presentation:style-name="a157" draw:name="Zástupný symbol pro text 2" svg:x="0.375in" svg:y="2.23843in" svg:width="3.3138in" svg:height="0.93287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Klepnutím lze upravit styly předlohy textu.</text:span></text:p>
            </text:list-item>
          </text:list>
        </draw:text-box>
        <svg:title/>
        <svg:desc/>
      </draw:frame>
      <draw:frame draw:id="id28" presentation:style-name="a174" draw:name="Zástupný symbol pro obsah 3" svg:x="0.375in" svg:y="3.1713in" svg:width="3.3138in" svg:height="5.76157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Klepnutím lze upravit styly předlohy textu.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Druhá úroveň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Pátá úroveň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symbol pro text 4" svg:x="3.8099in" svg:y="2.23843in" svg:width="3.3151in" svg:height="0.93287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epnutím lze upravit styly předlohy textu.</text:span></text:p>
            </text:list-item>
          </text:list>
        </draw:text-box>
        <svg:title/>
        <svg:desc/>
      </draw:frame>
      <draw:frame draw:id="id30" presentation:style-name="a195" draw:name="Zástupný symbol pro obsah 5" svg:x="3.8099in" svg:y="3.1713in" svg:width="3.3151in" svg:height="5.76157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ep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Pátá úroveň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3" svg:x="0.375in" svg:y="9.2691in" svg:width="1.75in" svg:height="0.53125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title/>
        <svg:desc/>
      </draw:frame>
      <draw:frame draw:id="id32" presentation:style-name="a202" draw:name="Zástupný symbol pro zápatí 4" svg:x="2.5625in" svg:y="9.2691in" svg:width="2.375in" svg:height="0.53125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Zástupný symbol pro číslo snímku 5" svg:x="5.375in" svg:y="9.2691in" svg:width="1.75in" svg:height="0.53125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06">
      <draw:frame draw:id="id34" presentation:style-name="a210" draw:name="Nadpis 1" svg:x="0.375in" svg:y="0.40104in" svg:width="6.75in" svg:height="1.66667in" presentation:class="title" presentation:placeholder="false">
        <draw:text-box>
          <text:p text:style-name="a209" text:class-names="" text:cond-style-name=""><text:span text:style-name="a207" text:class-names="">Klepnutím lze upravit styl předlohy nadpisů.</text:span><text:span text:style-name="a208" text:class-names=""/></text:p>
        </draw:text-box>
        <svg:title/>
        <svg:desc/>
      </draw:frame>
      <draw:frame draw:id="id35" presentation:style-name="a214" draw:name="Zástupný symbol pro datum 3" svg:x="0.375in" svg:y="9.2691in" svg:width="1.75in" svg:height="0.53125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title/>
        <svg:desc/>
      </draw:frame>
      <draw:frame draw:id="id36" presentation:style-name="a217" draw:name="Zástupný symbol pro zápatí 4" svg:x="2.5625in" svg:y="9.2691in" svg:width="2.375in" svg:height="0.53125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Zástupný symbol pro číslo snímku 5" svg:x="5.375in" svg:y="9.2691in" svg:width="1.75in" svg:height="0.53125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21">
      <draw:frame draw:id="id38" presentation:style-name="a225" draw:name="Zástupný symbol pro datum 3" svg:x="0.375in" svg:y="9.2691in" svg:width="1.75in" svg:height="0.53125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title/>
        <svg:desc/>
      </draw:frame>
      <draw:frame draw:id="id39" presentation:style-name="a228" draw:name="Zástupný symbol pro zápatí 4" svg:x="2.5625in" svg:y="9.2691in" svg:width="2.375in" svg:height="0.53125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Zástupný symbol pro číslo snímku 5" svg:x="5.375in" svg:y="9.2691in" svg:width="1.75in" svg:height="0.53125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32">
      <draw:frame draw:id="id41" presentation:style-name="a236" draw:name="Nadpis 1" svg:x="0.375in" svg:y="0.39815in" svg:width="2.46745in" svg:height="1.69444in" presentation:class="title" presentation:placeholder="false">
        <draw:text-box>
          <text:p text:style-name="a235" text:class-names="" text:cond-style-name=""><text:span text:style-name="a233" text:class-names="">Klepnutím lze upravit styl předlohy nadpisů.</text:span><text:span text:style-name="a234" text:class-names=""/></text:p>
        </draw:text-box>
        <svg:title/>
        <svg:desc/>
      </draw:frame>
      <draw:frame draw:id="id42" presentation:style-name="a253" draw:name="Zástupný symbol pro obsah 2" svg:x="2.93229in" svg:y="0.39815in" svg:width="4.19271in" svg:height="8.53472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Klepnutím lze upravit styly předlohy textu.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ruhá úroveň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Pátá úroveň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Zástupný symbol pro text 3" svg:x="0.375in" svg:y="2.09259in" svg:width="2.46745in" svg:height="6.84028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Klepnutím lze upravit styly předlohy textu.</text:span></text:p>
            </text:list-item>
          </text:list>
        </draw:text-box>
        <svg:title/>
        <svg:desc/>
      </draw:frame>
      <draw:frame draw:id="id44" presentation:style-name="a261" draw:name="Zástupný symbol pro datum 3" svg:x="0.375in" svg:y="9.2691in" svg:width="1.75in" svg:height="0.53125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title/>
        <svg:desc/>
      </draw:frame>
      <draw:frame draw:id="id45" presentation:style-name="a264" draw:name="Zástupný symbol pro zápatí 4" svg:x="2.5625in" svg:y="9.2691in" svg:width="2.375in" svg:height="0.53125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Zástupný symbol pro číslo snímku 5" svg:x="5.375in" svg:y="9.2691in" svg:width="1.75in" svg:height="0.53125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68">
      <draw:frame draw:id="id47" presentation:style-name="a272" draw:name="Nadpis 1" svg:x="1.47005in" svg:y="7in" svg:width="4.5in" svg:height="0.82639in" presentation:class="title" presentation:placeholder="false">
        <draw:text-box>
          <text:p text:style-name="a271" text:class-names="" text:cond-style-name=""><text:span text:style-name="a269" text:class-names="">Klepnutím lze upravit styl předlohy nadpisů.</text:span><text:span text:style-name="a270" text:class-names=""/></text:p>
        </draw:text-box>
        <svg:title/>
        <svg:desc/>
      </draw:frame>
      <draw:frame draw:id="id48" presentation:style-name="a275" draw:name="Zástupný symbol pro obrázek 2" svg:x="1.47005in" svg:y="0.89352in" svg:width="4.5in" svg:height="6in" presentation:class="graphic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9" presentation:style-name="a279" draw:name="Zástupný symbol pro text 3" svg:x="1.47005in" svg:y="7.82639in" svg:width="4.5in" svg:height="1.1736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283" draw:name="Zástupný symbol pro datum 3" svg:x="0.375in" svg:y="9.2691in" svg:width="1.75in" svg:height="0.53125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/></text:span></text:p>
        </draw:text-box>
        <svg:title/>
        <svg:desc/>
      </draw:frame>
      <draw:frame draw:id="id51" presentation:style-name="a286" draw:name="Zástupný symbol pro zápatí 4" svg:x="2.5625in" svg:y="9.2691in" svg:width="2.375in" svg:height="0.53125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Zástupný symbol pro číslo snímku 5" svg:x="5.375in" svg:y="9.2691in" svg:width="1.75in" svg:height="0.53125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90">
      <draw:frame draw:id="id53" presentation:style-name="a294" draw:name="Nadpis 1" svg:x="0.375in" svg:y="0.40104in" svg:width="6.75in" svg:height="1.66667in" presentation:class="title" presentation:placeholder="false">
        <draw:text-box>
          <text:p text:style-name="a293" text:class-names="" text:cond-style-name=""><text:span text:style-name="a291" text:class-names="">Klepnutím lze upravit styl předlohy nadpisů.</text:span><text:span text:style-name="a292" text:class-names=""/></text:p>
        </draw:text-box>
        <svg:title/>
        <svg:desc/>
      </draw:frame>
      <draw:frame draw:id="id54" presentation:style-name="a311" draw:name="Zástupný symbol pro svislý text 2" svg:x="0.375in" svg:y="2.33333in" svg:width="6.75in" svg:height="6.59896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epnutím lze upravit styly předlohy textu.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ruhá úroveň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Pátá úroveň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Zástupný symbol pro datum 3" svg:x="0.375in" svg:y="9.2691in" svg:width="1.75in" svg:height="0.53125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title/>
        <svg:desc/>
      </draw:frame>
      <draw:frame draw:id="id56" presentation:style-name="a318" draw:name="Zástupný symbol pro zápatí 4" svg:x="2.5625in" svg:y="9.2691in" svg:width="2.375in" svg:height="0.53125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Zástupný symbol pro číslo snímku 5" svg:x="5.375in" svg:y="9.2691in" svg:width="1.75in" svg:height="0.53125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22">
      <draw:frame draw:id="id58" presentation:style-name="a326" draw:name="Svislý nadpis 1" svg:x="4.07812in" svg:y="0.53472in" svg:width="1.26563in" svg:height="11.375in" presentation:class="title" presentation:placeholder="false">
        <draw:text-box>
          <text:p text:style-name="a325" text:class-names="" text:cond-style-name=""><text:span text:style-name="a323" text:class-names="">Klepnutím lze upravit styl předlohy nadpisů.</text:span><text:span text:style-name="a324" text:class-names=""/></text:p>
        </draw:text-box>
        <svg:title/>
        <svg:desc/>
      </draw:frame>
      <draw:frame draw:id="id59" presentation:style-name="a343" draw:name="Zástupný symbol pro svislý text 2" svg:x="0.28125in" svg:y="0.53472in" svg:width="3.67188in" svg:height="11.37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epnutím lze upravit styly předlohy textu.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ruhá úroveň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Pátá úroveň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Zástupný symbol pro datum 3" svg:x="0.375in" svg:y="9.2691in" svg:width="1.75in" svg:height="0.53125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title/>
        <svg:desc/>
      </draw:frame>
      <draw:frame draw:id="id61" presentation:style-name="a350" draw:name="Zástupný symbol pro zápatí 4" svg:x="2.5625in" svg:y="9.2691in" svg:width="2.375in" svg:height="0.53125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Zástupný symbol pro číslo snímku 5" svg:x="5.375in" svg:y="9.2691in" svg:width="1.75in" svg:height="0.53125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nímek 1</dc:title>
    <meta:initial-creator>Dusan</meta:initial-creator>
    <dc:creator>Lenka Perglová</dc:creator>
    <meta:creation-date>2016-10-05T07:08:21Z</meta:creation-date>
    <dc:date>2016-10-12T09:46:12Z</dc:date>
    <meta:editing-cycles>9</meta:editing-cycles>
    <meta:editing-duration>PT3712S</meta:editing-duration>
    <meta:document-statistic meta:paragraph-count="20" meta:word-count="168"/>
  </office:meta>
</office:document-meta>
</file>