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>
        <style:tab-stops>
          <style:tab-stop style:position="8.001cm"/>
          <style:tab-stop style:position="19.00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/>
          <style:tab-stop style:position="19.002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2.002cm"/>
          <style:tab-stop style:position="22.754cm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8.28cm"/>
        </style:tab-stops>
      </style:paragraph-properties>
      <style:text-properties fo:color="#333333"/>
    </style:style>
    <style:style style:name="P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212cm" draw:shadow-offset-y="0.212cm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APA PŘÍBĚHU</text:span><text:span text:style-name="T1"><text:tab/></text:span>Jméno:<text:span text:style-name="T1"> </text:span>_____________________________________<text:span text:style-name="T1"><text:tab/></text:span><text:span text:style-name="T3">Datum: ________________</text:span></text:p>
      <text:p text:style-name="P2"><draw:frame draw:style-name="fr1" draw:name="Rámec1" text:anchor-type="char" svg:x="-0.72cm" svg:y="0.863cm" svg:width="9.477cm" svg:height="2.54cm" draw:z-index="2"><draw:text-box><text:p text:style-name="Standard">Jaký problém řeší hrdina/ové (ZÁPLETKA)?</text:p></draw:text-box></draw:frame>AUTOR:____________________________<text:tab/>NÁZEV: __________________________________________<text:tab/>CITACE:______________________________</text:p>
      <text:p text:style-name="P4"><draw:frame draw:style-name="fr1" draw:name="Rámec2" text:anchor-type="char" svg:x="-0.769cm" svg:y="12.547cm" svg:width="9.477cm" svg:height="2.54cm" draw:z-index="5"><draw:text-box><text:p text:style-name="Standard">ROZUZLENÍ/VÝSLEDEK PŘÍBĚHU (CO Z TOHO?)</text:p></draw:text-box></draw:frame><draw:frame draw:style-name="fr1" draw:name="Rámec3" text:anchor-type="char" svg:x="11.13cm" svg:y="11.402cm" svg:width="16.942cm" svg:height="0.661cm" draw:z-index="12"><draw:text-box><text:p text:style-name="Standard">SHRNUTÍ (vlastními slovy):</text:p></draw:text-box></draw:frame><draw:custom-shape text:anchor-type="char" draw:z-index="7" draw:name="AutoShape 10" draw:style-name="gr1" draw:text-style-name="P7" svg:width="16.652cm" svg:height="4.59cm" svg:x="11.139cm" svg:y="11.277cm"><text:p/><draw:enhanced-geometry svg:viewBox="0 0 21600 21600" draw:path-stretchpoint-x="10800" draw:path-stretchpoint-y="10800" draw:text-areas="?f3 ?f4 ?f5 ?f6" draw:type="round-rectangle" draw:modifiers="69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Rámec4" text:anchor-type="char" svg:x="11.13cm" svg:y="9.768cm" svg:width="16.942cm" svg:height="0.661cm" draw:z-index="8"><draw:text-box><text:p text:style-name="Standard">POINTA/POUČENÍ:</text:p></draw:text-box></draw:frame><draw:custom-shape text:anchor-type="char" draw:z-index="6" draw:name="AutoShape 9" draw:style-name="gr1" draw:text-style-name="P7" svg:width="16.652cm" svg:height="1.35cm" svg:x="11.139cm" svg:y="9.689cm"><text:p/><draw:enhanced-geometry svg:viewBox="0 0 21600 21600" draw:path-stretchpoint-x="10800" draw:path-stretchpoint-y="10800" draw:text-areas="?f3 ?f4 ?f5 ?f6" draw:type="round-rectangle" draw:modifiers="15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Rámec5" text:anchor-type="char" svg:x="11.13cm" svg:y="7.784cm" svg:width="16.942cm" svg:height="0.661cm" draw:z-index="11"><draw:text-box><text:p text:style-name="P3">TÉMA:<text:tab/>ŽÁNR/ÚTVAR:</text:p></draw:text-box></draw:frame><draw:custom-shape text:anchor-type="char" draw:z-index="9" draw:name="AutoShape 12" draw:style-name="gr1" draw:text-style-name="P7" svg:width="16.652cm" svg:height="1.654cm" svg:x="11.13cm" svg:y="7.784cm"><text:p/><draw:enhanced-geometry svg:viewBox="0 0 21600 21600" draw:path-stretchpoint-x="10800" draw:path-stretchpoint-y="10800" draw:text-areas="?f3 ?f4 ?f5 ?f6" draw:type="round-rectangle" draw:modifiers="15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name="AutoShape 12" draw:style-name="gr1" draw:text-style-name="P7" svg:width="8.415cm" svg:height="7.319cm" svg:x="19.382cm" svg:y="0.148cm"><text:p/><draw:enhanced-geometry svg:viewBox="0 0 21600 21600" draw:path-stretchpoint-x="10800" draw:path-stretchpoint-y="10800" draw:text-areas="?f3 ?f4 ?f5 ?f6" draw:type="round-rectangle" draw:modifiers="4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name="AutoShape 12" draw:style-name="gr1" draw:text-style-name="P7" svg:width="8.203cm" svg:height="7.319cm" svg:x="10.977cm" svg:y="0.148cm"><text:p/><draw:enhanced-geometry svg:viewBox="0 0 21600 21600" draw:path-stretchpoint-x="10800" draw:path-stretchpoint-y="10800" draw:text-areas="?f3 ?f4 ?f5 ?f6" draw:type="round-rectangle" draw:modifiers="4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AutoShape 7" draw:style-name="gr1" draw:text-style-name="P7" svg:width="11.582cm" svg:height="3.294cm" svg:x="-0.787cm" svg:y="12.547cm"><text:p/><draw:enhanced-geometry svg:viewBox="0 0 21600 21600" draw:path-stretchpoint-x="10800" draw:path-stretchpoint-y="10800" draw:text-areas="?f3 ?f4 ?f5 ?f6" draw:type="round-rectangle" draw:modifiers="15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AutoShape 4" draw:style-name="gr1" draw:text-style-name="P7" svg:width="11.572cm" svg:height="8.531cm" svg:x="-0.762cm" svg:y="3.699cm"><text:p/><draw:enhanced-geometry svg:viewBox="0 0 21600 21600" draw:path-stretchpoint-x="10800" draw:path-stretchpoint-y="10800" draw:text-areas="?f3 ?f4 ?f5 ?f6" draw:type="round-rectangle" draw:modifiers="54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Rámec6" text:anchor-type="char" svg:x="19.526cm" svg:y="0.243cm" svg:width="3.122cm" svg:height="0.873cm" draw:z-index="16"><draw:text-box><text:p text:style-name="Standard">PROSTŘEDÍ:</text:p></draw:text-box></draw:frame><draw:frame draw:style-name="fr1" draw:name="Rámec7" text:anchor-type="char" svg:x="11.139cm" svg:y="0.164cm" svg:width="2.619cm" svg:height="0.661cm" draw:z-index="14"><draw:text-box><text:p text:style-name="Standard">POSTAVY:</text:p></draw:text-box></draw:frame><draw:frame draw:style-name="fr1" draw:name="Rámec8" text:anchor-type="char" svg:x="-0.714cm" svg:y="3.709cm" svg:width="10.874cm" svg:height="8.943cm" draw:z-index="3"><draw:text-box><text:p text:style-name="Standard">OSNOVA příběhu/hlavní UDÁLOSTI/EPIZODY: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draw:frame draw:style-name="fr1" draw:name="Rámec9" text:anchor-type="char" svg:x="11.13cm" svg:y="0.141cm" svg:width="16.942cm" svg:height="0.661cm" draw:z-index="10"><draw:text-box><text:p text:style-name="Standard"/></draw:text-box></draw:frame><draw:custom-shape text:anchor-type="char" draw:z-index="0" draw:name="AutoShape 3" draw:style-name="gr1" draw:text-style-name="P7" svg:width="11.572cm" svg:height="3.294cm" svg:x="-0.776cm" svg:y="0.081cm"><text:p/><draw:enhanced-geometry svg:viewBox="0 0 21600 21600" draw:path-stretchpoint-x="10800" draw:path-stretchpoint-y="10800" draw:text-areas="?f3 ?f4 ?f5 ?f6" draw:type="round-rectangle" draw:modifiers="15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cs" fo:country="CZ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Arial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keep-together="always" fo:keep-with-next="always"/>
      <style:text-properties fo:color="#243f60" style:font-name="Arial" style:font-name-asian="Times New Roman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keep-together="always" fo:keep-with-next="always"/>
      <style:text-properties fo:color="#243f60" style:font-name="Arial" fo:font-style="italic" style:font-name-asian="Times New Roman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keep-together="always" fo:keep-with-next="always"/>
      <style:text-properties fo:color="#404040" style:font-name="Arial" fo:font-style="italic" style:font-name-asian="Times New Roman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keep-together="always" fo:keep-with-next="always"/>
      <style:text-properties fo:color="#4f81bd" style:font-name="Arial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Arial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Arial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Standard" style:next-style-name="Standard" style:class="chapter">
      <style:text-properties fo:color="#4f81bd" style:font-name="Arial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ulek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Bez_20_mezer" style:display-name="Bez mezer" style:family="paragraph">
      <style:paragraph-properties fo:orphans="2" fo:widows="2"/>
      <style:text-properties style:use-window-font-color="true" style:font-name="Arial" fo:font-size="11pt" fo:language="cs" fo:country="CZ" style:font-name-asian="Arial" style:font-size-asian="11pt" style:font-name-complex="Arial" style:font-size-complex="11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Citát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14" style:display-name=" Char Char14" style:family="text">
      <style:text-properties fo:color="#365f91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har_20_Char5" style:display-name=" Char Char5" style:family="text">
      <style:text-properties fo:color="#17365d" style:font-name="Arial" fo:font-size="26pt" fo:letter-spacing="0.009cm" style:letter-kerning="true" style:font-name-asian="Times New Roman" style:font-size-asian="26pt" style:font-name-complex="Times New Roman" style:font-size-complex="26pt"/>
    </style:style>
    <style:style style:name="_20_Char_20_Char12" style:display-name=" Char Char12" style:family="text">
      <style:text-properties fo:color="#4f81bd" style:font-name="Arial" fo:font-weight="bold" style:font-name-asian="Times New Roman" style:font-weight-asian="bold" style:font-name-complex="Times New Roman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20_Char_20_Char13" style:display-name=" Char Char13" style:family="text">
      <style:text-properties fo:color="#4f81bd"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har_20_Char11" style:display-name=" Char Char11" style:family="text">
      <style:text-properties fo:color="#4f81bd"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_20_Char_20_Char10" style:display-name=" Char Char10" style:family="text">
      <style:text-properties fo:color="#243f60" style:font-name="Arial" style:font-name-asian="Times New Roman" style:font-name-complex="Times New Roman"/>
    </style:style>
    <style:style style:name="_20_Char_20_Char9" style:display-name=" Char Char9" style:family="text">
      <style:text-properties fo:color="#243f60" style:font-name="Arial" fo:font-style="italic" style:font-name-asian="Times New Roman" style:font-style-asian="italic" style:font-name-complex="Times New Roman" style:font-style-complex="italic"/>
    </style:style>
    <style:style style:name="_20_Char_20_Char8" style:display-name=" Char Char8" style:family="text">
      <style:text-properties fo:color="#404040" style:font-name="Arial" fo:font-style="italic" style:font-name-asian="Times New Roman" style:font-style-asian="italic" style:font-name-complex="Times New Roman" style:font-style-complex="italic"/>
    </style:style>
    <style:style style:name="_20_Char_20_Char7" style:display-name=" Char Char7" style:family="text">
      <style:text-properties fo:color="#4f81bd" style:font-name="Arial" fo:font-size="10pt" style:font-name-asian="Times New Roman" style:font-size-asian="10pt" style:font-name-complex="Times New Roman" style:font-size-complex="10pt"/>
    </style:style>
    <style:style style:name="_20_Char_20_Char6" style:display-name=" Char Char6" style:family="text">
      <style:text-properties fo:color="#404040" style:font-name="Arial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_20_Char_20_Char4" style:display-name=" Char Char4" style:family="text">
      <style:text-properties fo:color="#4f81bd" style:font-name="Arial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át_20_Char" style:display-name="Citát Char" style:family="text">
      <style:text-properties fo:color="#000000" fo:font-style="italic" style:font-style-asian="italic" style:font-style-complex="italic"/>
    </style:style>
    <style:style style:name="Výrazný_20_citát_20_Char" style:display-name="Výrazný citát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Zdůraznění_20__2013__20_jemné" style:display-name="Zdůraznění – jemné" style:family="text">
      <style:text-properties fo:color="#808080"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>
      <style:text-properties fo:font-variant="small-caps" fo:color="#c0504d" style:text-underline-style="solid" style:text-underline-width="auto" style:text-underline-color="font-color"/>
    </style:style>
    <style:style style:name="Odkaz_20__2013__20_intenzivní" style:display-name="Odkaz – intenzivní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letter-spacing="0.009cm" fo:font-weight="bold" style:font-weight-asian="bold" style:font-weight-complex="bold"/>
    </style:style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Footer">
      <style:paragraph-properties>
        <style:tab-stops>
          <style:tab-stop style:position="8.28cm"/>
        </style:tab-stops>
      </style:paragraph-properties>
      <style:text-properties fo:color="#333333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Lukáš Bajer.<text:line-break/>Dostupné z Metodického portálu www.rvp.cz, ISSN: 1802-4785, financovaného z ESF a státního rozpočtu ČR. 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PA PŘÍBĚHU</dc:title>
    <dc:description>Autorem materiálu a všech jeho částí, není-li uvedeno jinak, je Lukáš Bajer.
Dostupné z Metodického portálu www.rvp.cz, ISSN: 1802-4785, financovaného z ESF a státního rozpočtu ČR. Provozováno Výzkumným ústavem pedagogickým v Praze.</dc:description>
    <meta:initial-creator>lb</meta:initial-creator>
    <meta:creation-date>2011-06-14T13:34:00</meta:creation-date>
    <dc:creator>Martin Klzo</dc:creator>
    <dc:date>2011-06-14T13:34:00</dc: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63" meta:character-count="629"/>
    <meta:generator>OpenOffice.org/3.3$Win32 OpenOffice.org_project/330m20$Build-9567</meta:generator>
  </office:meta>
</office:document-meta>
</file>