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Drogy_20_řešení">
      <style:table-properties table:display="true" style:writing-mode="lr-tb"/>
    </style:style>
    <style:style style:name="ta2" style:family="table" style:master-page-name="PageStyle_5f_Drogy_20_zadání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23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Drogy řešení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5"/>
        <table:table-column table:style-name="co5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Roky</text:p>
          </table:table-cell>
          <table:table-cell table:style-name="ce1" office:value-type="string">
            <text:p>Počet dávek/den</text:p>
          </table:table-cell>
          <table:table-cell table:style-name="ce1" office:value-type="string">
            <text:p>Cena za dávku</text:p>
          </table:table-cell>
          <table:table-cell table:style-name="ce1" office:value-type="string">
            <text:p>Dny drogování</text:p>
          </table:table-cell>
          <table:table-cell table:style-name="ce3" office:value-type="string">
            <text:p>Cena za rok + 2% úroky</text:p>
          </table:table-cell>
          <table:table-cell table:style-name="ce3" office:value-type="string">
            <text:p>Cena celkem</text:p>
          </table:table-cell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52">
            <text:p>52</text:p>
          </table:table-cell>
          <table:table-cell table:style-name="ce4" table:formula="of:=([.B2]*[.C2]*[.D2])*1.02" office:value-type="float" office:value="530.4">
            <text:p>530,4</text:p>
          </table:table-cell>
          <table:table-cell table:style-name="ce3" table:formula="of:=[.E2]" office:value-type="float" office:value="530.4">
            <text:p>530,4</text:p>
          </table:table-cell>
          <table:table-cell table:number-columns-repeated="1018"/>
        </table:table-row>
        <table:table-row table:style-name="ro1">
          <table:table-cell table:style-name="ce2" table:formula="of:=[.A2]+1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52">
            <text:p>52</text:p>
          </table:table-cell>
          <table:table-cell table:style-name="ce4" table:formula="of:=([.B3]*[.C3]*[.D3])*1.02" office:value-type="float" office:value="5304">
            <text:p>5 304,0</text:p>
          </table:table-cell>
          <table:table-cell table:style-name="ce3" table:formula="of:=[.E3]+[.F2]" office:value-type="float" office:value="5834.4">
            <text:p>5 834,4</text:p>
          </table:table-cell>
          <table:table-cell table:number-columns-repeated="1018"/>
        </table:table-row>
        <table:table-row table:style-name="ro1">
          <table:table-cell table:style-name="ce2" table:formula="of:=[.A3]+1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4" table:formula="of:=([.B4]*[.C4]*[.D4])*1.02" office:value-type="float" office:value="10608">
            <text:p>10 608,0</text:p>
          </table:table-cell>
          <table:table-cell table:style-name="ce3" table:formula="of:=[.E4]+[.F3]" office:value-type="float" office:value="16442.4">
            <text:p>16 442,4</text:p>
          </table:table-cell>
          <table:table-cell table:number-columns-repeated="1018"/>
        </table:table-row>
        <table:table-row table:style-name="ro1">
          <table:table-cell table:style-name="ce2" table:formula="of:=[.A4]+1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50">
            <text:p>150</text:p>
          </table:table-cell>
          <table:table-cell table:style-name="ce4" table:formula="of:=([.B5]*[.C5]*[.D5])*1.02" office:value-type="float" office:value="15300">
            <text:p>15 300,0</text:p>
          </table:table-cell>
          <table:table-cell table:style-name="ce3" table:formula="of:=[.E5]+[.F4]" office:value-type="float" office:value="31742.4">
            <text:p>31 742,4</text:p>
          </table:table-cell>
          <table:table-cell table:number-columns-repeated="1018"/>
        </table:table-row>
        <table:table-row table:style-name="ro1">
          <table:table-cell table:style-name="ce2" table:formula="of:=[.A5]+1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365">
            <text:p>365</text:p>
          </table:table-cell>
          <table:table-cell table:style-name="ce4" table:formula="of:=([.B6]*[.C6]*[.D6])*1.02" office:value-type="float" office:value="37230">
            <text:p>37 230,0</text:p>
          </table:table-cell>
          <table:table-cell table:style-name="ce3" table:formula="of:=[.E6]+[.F5]" office:value-type="float" office:value="68972.4">
            <text:p>68 972,4</text:p>
          </table:table-cell>
          <table:table-cell table:number-columns-repeated="1018"/>
        </table:table-row>
        <table:table-row table:style-name="ro1">
          <table:table-cell table:style-name="ce2" table:formula="of:=[.A6]+1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365">
            <text:p>365</text:p>
          </table:table-cell>
          <table:table-cell table:style-name="ce4" table:formula="of:=([.B7]*[.C7]*[.D7])*1.02" office:value-type="float" office:value="74460">
            <text:p>74 460,0</text:p>
          </table:table-cell>
          <table:table-cell table:style-name="ce3" table:formula="of:=[.E7]+[.F6]" office:value-type="float" office:value="143432.4">
            <text:p>143 432,4</text:p>
          </table:table-cell>
          <table:table-cell table:number-columns-repeated="1018"/>
        </table:table-row>
        <table:table-row table:style-name="ro1">
          <table:table-cell table:style-name="ce2" table:formula="of:=[.A7]+1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52">
            <text:p>52</text:p>
          </table:table-cell>
          <table:table-cell table:style-name="ce4" table:formula="of:=([.B8]*[.C8]*[.D8])*1.02+[.$E$7]" office:value-type="float" office:value="90372">
            <text:p>90 372,0</text:p>
          </table:table-cell>
          <table:table-cell table:style-name="ce3" table:formula="of:=[.E8]+[.F7]" office:value-type="float" office:value="233804.4">
            <text:p>233 804,4</text:p>
          </table:table-cell>
          <table:table-cell table:number-columns-repeated="1018"/>
        </table:table-row>
        <table:table-row table:style-name="ro1">
          <table:table-cell table:style-name="ce2" table:formula="of:=[.A8]+1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04">
            <text:p>104</text:p>
          </table:table-cell>
          <table:table-cell table:style-name="ce4" table:formula="of:=([.B9]*[.C9]*[.D9])*1.02+[.$E$7]" office:value-type="float" office:value="106284">
            <text:p>106 284,0</text:p>
          </table:table-cell>
          <table:table-cell table:style-name="ce3" table:formula="of:=[.E9]+[.F8]" office:value-type="float" office:value="340088.4">
            <text:p>340 088,4</text:p>
          </table:table-cell>
          <table:table-cell table:number-columns-repeated="1018"/>
        </table:table-row>
        <table:table-row table:style-name="ro1">
          <table:table-cell table:style-name="ce2" table:formula="of:=[.A9]+1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365">
            <text:p>365</text:p>
          </table:table-cell>
          <table:table-cell table:style-name="ce4" table:formula="of:=([.B10]*[.C10]*[.D10])*1.02+[.$E$7]" office:value-type="float" office:value="186150">
            <text:p>186 150,0</text:p>
          </table:table-cell>
          <table:table-cell table:style-name="ce3" table:formula="of:=[.E10]+[.F9]" office:value-type="float" office:value="526238.4">
            <text:p>526 238,4</text:p>
          </table:table-cell>
          <table:table-cell table:number-columns-repeated="1018"/>
        </table:table-row>
        <table:table-row table:style-name="ro1">
          <table:table-cell table:style-name="ce2" table:formula="of:=[.A10]+1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365">
            <text:p>365</text:p>
          </table:table-cell>
          <table:table-cell table:style-name="ce4" table:formula="of:=([.B11]*[.C11]*[.D11])*1.02+[.$E$7]" office:value-type="float" office:value="297840">
            <text:p>297 840,0</text:p>
          </table:table-cell>
          <table:table-cell table:style-name="ce3" table:formula="of:=[.E11]+[.F10]" office:value-type="float" office:value="824078.4">
            <text:p>824 078,4</text:p>
          </table:table-cell>
          <table:table-cell table:number-columns-repeated="1018"/>
        </table:table-row>
        <table:table-row table:style-name="ro1">
          <table:table-cell table:style-name="ce2" table:formula="of:=[.A11]+1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365">
            <text:p>365</text:p>
          </table:table-cell>
          <table:table-cell table:style-name="ce4" table:formula="of:=([.B12]*[.C12]*[.D12])*1.02+[.$E$7]" office:value-type="float" office:value="409530">
            <text:p>409 530,0</text:p>
          </table:table-cell>
          <table:table-cell table:style-name="ce3" table:formula="of:=[.E12]+[.F11]" office:value-type="float" office:value="1233608.4">
            <text:p>1 233 608,4</text:p>
          </table:table-cell>
          <table:table-cell table:number-columns-repeated="1018"/>
        </table:table-row>
        <table:table-row table:style-name="ro1">
          <table:table-cell table:style-name="ce2" table:formula="of:=[.A12]+1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365">
            <text:p>365</text:p>
          </table:table-cell>
          <table:table-cell table:style-name="ce4" table:formula="of:=([.B13]*[.C13]*[.D13])*1.02+[.$E$7]" office:value-type="float" office:value="521220">
            <text:p>521 220,0</text:p>
          </table:table-cell>
          <table:table-cell table:style-name="ce3" table:formula="of:=[.E13]+[.F12]" office:value-type="float" office:value="1754828.4">
            <text:p>1 754 828,4</text:p>
          </table:table-cell>
          <table:table-cell table:number-columns-repeated="1018"/>
        </table:table-row>
        <table:table-row table:style-name="ro1">
          <table:table-cell table:style-name="ce2" table:formula="of:=[.A13]+1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365">
            <text:p>365</text:p>
          </table:table-cell>
          <table:table-cell table:style-name="ce4" table:formula="of:=([.B14]*[.C14]*[.D14])*1.02+[.$E$7]" office:value-type="float" office:value="632910">
            <text:p>632 910,0</text:p>
          </table:table-cell>
          <table:table-cell table:style-name="ce3" table:formula="of:=[.E14]+[.F13]" office:value-type="float" office:value="2387738.4">
            <text:p>2 387 738,4</text:p>
          </table:table-cell>
          <table:table-cell table:number-columns-repeated="1018"/>
        </table:table-row>
        <table:table-row table:style-name="ro1">
          <table:table-cell table:style-name="ce2" table:formula="of:=[.A14]+1" office:value-type="float" office:value="14">
            <text:p>1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65">
            <text:p>365</text:p>
          </table:table-cell>
          <table:table-cell table:style-name="ce4" table:formula="of:=([.B15]*[.C15]*[.D15])*1.02+[.$E$7]" office:value-type="float" office:value="632910">
            <text:p>632 910,0</text:p>
          </table:table-cell>
          <table:table-cell table:style-name="ce3" table:formula="of:=[.E15]+[.F14]" office:value-type="float" office:value="3020648.4">
            <text:p>3 020 648,4</text:p>
          </table:table-cell>
          <table:table-cell table:number-columns-repeated="1018"/>
        </table:table-row>
        <table:table-row table:style-name="ro1">
          <table:table-cell table:style-name="ce2" table:formula="of:=[.A15]+1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365">
            <text:p>365</text:p>
          </table:table-cell>
          <table:table-cell table:style-name="ce4" table:formula="of:=([.B16]*[.C16]*[.D16])*1.02+[.$E$7]" office:value-type="float" office:value="1414740">
            <text:p>1 414 740,0</text:p>
          </table:table-cell>
          <table:table-cell table:style-name="ce3" table:formula="of:=[.E16]+[.F15]" office:value-type="float" office:value="4435388.4">
            <text:p>4 435 388,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Drogy řešení'.E36" table:end-x="3.934cm" table:end-y="0.133cm" draw:z-index="0" draw:name="Chart 1" draw:style-name="gr1" svg:width="13.65cm" svg:height="7.836cm" svg:x="0.884cm" svg:y="0.426cm">
              <draw:object draw:notify-on-update-of-ranges="'Drogy řešení'.E1:'Drogy řešení'.E1 'Drogy řešení'.E2:'Drogy řešení'.E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ogy zadání" table:style-name="ta2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1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Roky</text:p>
          </table:table-cell>
          <table:table-cell table:style-name="ce1" office:value-type="string">
            <text:p>Počet dávek/den</text:p>
          </table:table-cell>
          <table:table-cell table:style-name="ce1" office:value-type="string">
            <text:p>Cena za dávku</text:p>
          </table:table-cell>
          <table:table-cell table:style-name="ce1" office:value-type="string">
            <text:p>Dny drogování</text:p>
          </table:table-cell>
          <table:table-cell table:style-name="ce1" office:value-type="string">
            <text:p>Cena za rok + 2% úroky</text:p>
          </table:table-cell>
          <table:table-cell office:value-type="string">
            <text:p>Cena celkem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0">
            <text:p>100</text:p>
          </table:table-cell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table:formula="of:=[.A2]+1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table:formula="of:=[.A3]+1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table:number-columns-repeated="1020"/>
        </table:table-row>
        <table:table-row table:style-name="ro1">
          <table:table-cell table:formula="of:=[.A4]+1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formula="of:=[.A5]+1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65">
            <text:p>365</text:p>
          </table:table-cell>
          <table:table-cell table:number-columns-repeated="1020"/>
        </table:table-row>
        <table:table-row table:style-name="ro1">
          <table:table-cell table:formula="of:=[.A6]+1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365">
            <text:p>365</text:p>
          </table:table-cell>
          <table:table-cell table:number-columns-repeated="1020"/>
        </table:table-row>
        <table:table-row table:style-name="ro1">
          <table:table-cell table:formula="of:=[.A7]+1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table:formula="of:=[.A8]+1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float" office:value="104">
            <text:p>104</text:p>
          </table:table-cell>
          <table:table-cell table:number-columns-repeated="1020"/>
        </table:table-row>
        <table:table-row table:style-name="ro1">
          <table:table-cell table:formula="of:=[.A9]+1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float" office:value="365">
            <text:p>365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office:value-type="float" office:value="365">
            <text:p>365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float" office:value="365">
            <text:p>365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365">
            <text:p>365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float" office:value="365">
            <text:p>365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office:value-type="float" office:value="365">
            <text:p>365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float" office:value="365">
            <text:p>365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1.25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4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4">24.06.2009</text:date>, <text:time>12:06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rogy_20_řešení" style:display-name="PageStyle_Drogy řešení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</text:span></text:p>
        <text:p><text:span text:style-name="MT1">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</text:span></text:p>
        <text:p><text:span text:style-name="MT1">Provozováno Výzkumným ústavem pedagogickým v Praze.</text:span></text:p>
      </style:footer-left>
    </style:master-page>
    <style:master-page style:name="PageStyle_5f_Drogy_20_zadání" style:display-name="PageStyle_Drogy zadání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</text:span></text:p>
        <text:p><text:span text:style-name="MT1">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</text:span></text:p>
        <text:p><text:span text:style-name="MT1">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rogy - absolutní odkaz</dc:title>
    <dc:description>Dostupné z Metodického portálu www.rvp.cz, ISSN: 1802-4785, financovaného z ESF a státního rozpočtu ČR. Provozováno Výzkumným ústavem pedagogickým v Praze.</dc:description>
    <meta:initial-creator>Jiřina Dolníčková</meta:initial-creator>
    <meta:creation-date>2002-11-05T13:19:10</meta:creation-date>
    <dc:creator>Štěpánka</dc:creator>
    <dc:date>2009-06-24T12:01:40</dc:date>
    <meta:document-statistic meta:table-count="2" meta:cell-count="162" meta:object-count="1"/>
    <meta:generator>OpenOffice.org/3.0$Win32 OpenOffice.org_project/300m15$Build-937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23">
      <number:number number:decimal-places="1" number:min-integer-digits="1" number:grouping="true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5" style:family="chart" style:data-style-name="N123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3.651cm" svg:height="7.837cm" chart:class="chart:bar" chart:style-name="ch1">
        <chart:title svg:x="3.769cm" svg:y="0.157cm" chart:style-name="ch2">
          <text:p>Cena za drogy (rok + 2% úrok)</text:p>
        </chart:title>
        <chart:plot-area table:cell-range-address="'Drogy řešení'.E1:'Drogy řešení'.E16" chart:data-source-has-labels="row" svg:x="0.345cm" svg:y="0.816cm" svg:width="13.033cm" svg:height="6.91cm">
          <chart:axis chart:dimension="x" chart:name="primary-x" chart:style-name="ch3">
            <chart:title svg:x="6.764cm" svg:y="7.258cm" chart:style-name="ch4">
              <text:p>Roky</text:p>
            </chart:title>
          </chart:axis>
          <chart:axis chart:dimension="y" chart:name="primary-y" chart:style-name="ch5">
            <chart:title svg:x="0.274cm" svg:y="4.17cm" chart:style-name="ch6">
              <text:p>Kč</text:p>
            </chart:title>
            <chart:grid chart:style-name="ch7" chart:class="major"/>
          </chart:axis>
          <chart:series chart:style-name="ch8" chart:values-cell-range-address="'Drogy řešení'.E2:'Drogy řešení'.E16" chart:label-cell-address="'Drogy řešení'.E1:'Drogy řešení'.E1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rogy řešení'.E1:'Drogy řešení'.E1">Cena za rok + 2% úrok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0.4">
                <text:p text:id="'Drogy řešení'.E2:'Drogy řešení'.E16">530.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04">
                <text:p>53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608">
                <text:p>106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300">
                <text:p>153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7230">
                <text:p>372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4460">
                <text:p>744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372">
                <text:p>903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6284">
                <text:p>1062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6150">
                <text:p>1861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7840">
                <text:p>2978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9530">
                <text:p>40953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21220">
                <text:p>5212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32910">
                <text:p>6329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2910">
                <text:p>6329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14740">
                <text:p>14147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