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8pt" fo:font-weight="bold" style:font-size-asian="48pt" style:font-weight-asian="bold" style:font-size-complex="48pt"/>
    </style:style>
    <style:style style:name="P2" style:family="paragraph" style:parent-style-name="Text_20_body">
      <style:text-properties fo:language="none" fo:country="none" style:language-asian="none" style:country-asian="none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Domino</text:h>
      <text:p text:style-name="Text_20_body">Vystřihni si jednotlivé části domina.</text:p>
      <text:p text:style-name="Text_20_body">Zahraj si domino.</text:p>
      <text:p text:style-name="P2"><draw:g text:anchor-type="char" draw:z-index="0" draw:style-name="gr1"><draw:g draw:style-name="gr2"><draw:custom-shape draw:style-name="gr3" draw:text-style-name="P5" svg:width="8.15cm" svg:height="3.07cm" svg:x="0.037cm" svg:y="0.61cm"><text:p/><draw:enhanced-geometry svg:viewBox="0 0 21600 21600" draw:type="rectangle" draw:enhanced-path="M 0 0 L 21600 0 21600 21600 0 21600 0 0 Z N"/></draw:custom-shape><draw:connector draw:style-name="gr4" draw:text-style-name="P6" draw:type="line" svg:x1="4.138cm" svg:y1="0.61cm" svg:x2="4.138cm" svg:y2="3.679cm"><text:p/></draw:connector></draw:g><draw:g draw:style-name="gr2"><draw:custom-shape draw:style-name="gr3" draw:text-style-name="P5" svg:width="8.15cm" svg:height="3.07cm" svg:x="8.98cm" svg:y="0.61cm"><text:p/><draw:enhanced-geometry svg:viewBox="0 0 21600 21600" draw:type="rectangle" draw:enhanced-path="M 0 0 L 21600 0 21600 21600 0 21600 0 0 Z N"/></draw:custom-shape><draw:connector draw:style-name="gr4" draw:text-style-name="P6" draw:type="line" svg:x1="13.081cm" svg:y1="0.61cm" svg:x2="13.081cm" svg:y2="3.679cm"><text:p/></draw:connector></draw:g><draw:g draw:style-name="gr2"><draw:custom-shape draw:style-name="gr3" draw:text-style-name="P5" svg:width="8.15cm" svg:height="3.07cm" svg:x="0.037cm" svg:y="4.314cm"><text:p/><draw:enhanced-geometry svg:viewBox="0 0 21600 21600" draw:type="rectangle" draw:enhanced-path="M 0 0 L 21600 0 21600 21600 0 21600 0 0 Z N"/></draw:custom-shape><draw:connector draw:style-name="gr4" draw:text-style-name="P6" draw:type="line" svg:x1="4.138cm" svg:y1="4.314cm" svg:x2="4.138cm" svg:y2="7.383cm"><text:p/></draw:connector></draw:g><draw:g draw:style-name="gr2"><draw:custom-shape draw:style-name="gr3" draw:text-style-name="P5" svg:width="8.15cm" svg:height="3.07cm" svg:x="8.98cm" svg:y="4.314cm"><text:p/><draw:enhanced-geometry svg:viewBox="0 0 21600 21600" draw:type="rectangle" draw:enhanced-path="M 0 0 L 21600 0 21600 21600 0 21600 0 0 Z N"/></draw:custom-shape><draw:connector draw:style-name="gr4" draw:text-style-name="P6" draw:type="line" svg:x1="13.081cm" svg:y1="4.314cm" svg:x2="13.081cm" svg:y2="7.383cm"><text:p/></draw:connector></draw:g><draw:g draw:style-name="gr2"><draw:custom-shape draw:style-name="gr3" draw:text-style-name="P5" svg:width="8.15cm" svg:height="3.07cm" svg:x="0.037cm" svg:y="7.939cm"><text:p/><draw:enhanced-geometry svg:viewBox="0 0 21600 21600" draw:type="rectangle" draw:enhanced-path="M 0 0 L 21600 0 21600 21600 0 21600 0 0 Z N"/></draw:custom-shape><draw:connector draw:style-name="gr4" draw:text-style-name="P6" draw:type="line" svg:x1="4.138cm" svg:y1="7.939cm" svg:x2="4.138cm" svg:y2="11.008cm"><text:p/></draw:connector></draw:g><draw:g draw:style-name="gr2"><draw:custom-shape draw:style-name="gr3" draw:text-style-name="P5" svg:width="8.15cm" svg:height="3.07cm" svg:x="8.98cm" svg:y="7.939cm"><text:p/><draw:enhanced-geometry svg:viewBox="0 0 21600 21600" draw:type="rectangle" draw:enhanced-path="M 0 0 L 21600 0 21600 21600 0 21600 0 0 Z N"/></draw:custom-shape><draw:connector draw:style-name="gr4" draw:text-style-name="P6" draw:type="line" svg:x1="13.081cm" svg:y1="7.939cm" svg:x2="13.081cm" svg:y2="11.008cm"><text:p/></draw:connector></draw:g></draw:g></text:p>
      <text:p text:style-name="Text_20_body"><draw:frame draw:style-name="fr1" draw:name="Rámec1" text:anchor-type="char" svg:x="9.112cm" svg:y="0.462cm" svg:width="3.836cm" svg:height="2.196cm" draw:z-index="11"><draw:text-box><text:p text:style-name="P1"><text:s/>6-5</text:p></draw:text-box></draw:frame><draw:frame draw:style-name="fr1" draw:name="Rámec2" text:anchor-type="char" svg:x="0.302cm" svg:y="0.277cm" svg:width="3.836cm" svg:height="2.196cm" draw:z-index="9"><draw:text-box><text:p text:style-name="P1"><text:s/>2+2</text:p></draw:text-box></draw:frame><draw:frame draw:style-name="fr1" draw:name="Rámec3" text:anchor-type="char" svg:x="13.928cm" svg:y="0.277cm" svg:width="2.302cm" svg:height="2.196cm" draw:z-index="5"><draw:text-box><text:p text:style-name="P1"><text:s/>5</text:p></draw:text-box></draw:frame><draw:frame draw:style-name="fr1" draw:name="Rámec4" text:anchor-type="char" svg:x="5.117cm" svg:y="0.277cm" svg:width="2.302cm" svg:height="2.196cm" draw:z-index="4"><draw:text-box><text:p text:style-name="P1">10</text:p></draw:text-box></draw:frame><draw:g text:anchor-type="char" draw:z-index="1" draw:style-name="gr1"><draw:g draw:style-name="gr2"><draw:custom-shape draw:style-name="gr3" draw:text-style-name="P5" svg:width="8.15cm" svg:height="3.07cm" svg:x="0.037cm" svg:y="10.813cm"><text:p/><draw:enhanced-geometry svg:viewBox="0 0 21600 21600" draw:type="rectangle" draw:enhanced-path="M 0 0 L 21600 0 21600 21600 0 21600 0 0 Z N"/></draw:custom-shape><draw:connector draw:style-name="gr4" draw:text-style-name="P6" draw:type="line" svg:x1="4.138cm" svg:y1="10.813cm" svg:x2="4.138cm" svg:y2="13.882cm"><text:p/></draw:connector></draw:g><draw:g draw:style-name="gr2"><draw:custom-shape draw:style-name="gr3" draw:text-style-name="P5" svg:width="8.15cm" svg:height="3.07cm" svg:x="8.98cm" svg:y="10.813cm"><text:p/><draw:enhanced-geometry svg:viewBox="0 0 21600 21600" draw:type="rectangle" draw:enhanced-path="M 0 0 L 21600 0 21600 21600 0 21600 0 0 Z N"/></draw:custom-shape><draw:connector draw:style-name="gr4" draw:text-style-name="P6" draw:type="line" svg:x1="13.081cm" svg:y1="10.813cm" svg:x2="13.081cm" svg:y2="13.882cm"><text:p/></draw:connector></draw:g><draw:g draw:style-name="gr2"><draw:custom-shape draw:style-name="gr3" draw:text-style-name="P5" svg:width="8.15cm" svg:height="3.07cm" svg:x="0.037cm" svg:y="14.517cm"><text:p/><draw:enhanced-geometry svg:viewBox="0 0 21600 21600" draw:type="rectangle" draw:enhanced-path="M 0 0 L 21600 0 21600 21600 0 21600 0 0 Z N"/></draw:custom-shape><draw:connector draw:style-name="gr4" draw:text-style-name="P6" draw:type="line" svg:x1="4.138cm" svg:y1="14.517cm" svg:x2="4.138cm" svg:y2="17.586cm"><text:p/></draw:connector></draw:g><draw:g draw:style-name="gr2"><draw:custom-shape draw:style-name="gr3" draw:text-style-name="P5" svg:width="8.15cm" svg:height="3.07cm" svg:x="8.98cm" svg:y="14.517cm"><text:p/><draw:enhanced-geometry svg:viewBox="0 0 21600 21600" draw:type="rectangle" draw:enhanced-path="M 0 0 L 21600 0 21600 21600 0 21600 0 0 Z N"/></draw:custom-shape><draw:connector draw:style-name="gr4" draw:text-style-name="P6" draw:type="line" svg:x1="13.081cm" svg:y1="14.517cm" svg:x2="13.081cm" svg:y2="17.586cm"><text:p/></draw:connector></draw:g><draw:g draw:style-name="gr2"><draw:custom-shape draw:style-name="gr3" draw:text-style-name="P5" svg:width="8.15cm" svg:height="3.07cm" svg:x="0.037cm" svg:y="18.142cm"><text:p/><draw:enhanced-geometry svg:viewBox="0 0 21600 21600" draw:type="rectangle" draw:enhanced-path="M 0 0 L 21600 0 21600 21600 0 21600 0 0 Z N"/></draw:custom-shape><draw:connector draw:style-name="gr4" draw:text-style-name="P6" draw:type="line" svg:x1="4.138cm" svg:y1="18.142cm" svg:x2="4.138cm" svg:y2="21.211cm"><text:p/></draw:connector></draw:g><draw:g draw:style-name="gr2"><draw:custom-shape draw:style-name="gr3" draw:text-style-name="P5" svg:width="8.15cm" svg:height="3.07cm" svg:x="8.98cm" svg:y="18.142cm"><text:p/><draw:enhanced-geometry svg:viewBox="0 0 21600 21600" draw:type="rectangle" draw:enhanced-path="M 0 0 L 21600 0 21600 21600 0 21600 0 0 Z N"/></draw:custom-shape><draw:connector draw:style-name="gr4" draw:text-style-name="P6" draw:type="line" svg:x1="13.081cm" svg:y1="18.142cm" svg:x2="13.081cm" svg:y2="21.211cm"><text:p/></draw:connector></draw:g></draw:g> <text:s text:c="2"/></text:p>
      <text:p text:style-name="Text_20_body"/>
      <text:p text:style-name="Text_20_body"/>
      <text:p text:style-name="Text_20_body"/>
      <text:p text:style-name="Text_20_body"/>
      <text:p text:style-name="P2"><draw:frame draw:style-name="fr1" draw:name="Rámec5" text:anchor-type="char" svg:x="13.293cm" svg:y="0.647cm" svg:width="3.836cm" svg:height="2.196cm" draw:z-index="12"><draw:text-box><text:p text:style-name="P1"><text:s/>3+7</text:p></draw:text-box></draw:frame><draw:frame draw:style-name="fr1" draw:name="Rámec6" text:anchor-type="char" svg:x="4.35cm" svg:y="0.515cm" svg:width="3.836cm" svg:height="2.196cm" draw:z-index="10"><draw:text-box><text:p text:style-name="P1"><text:s/>4+1</text:p></draw:text-box></draw:frame><draw:frame draw:style-name="fr1" draw:name="Rámec7" text:anchor-type="char" svg:x="9.906cm" svg:y="0.647cm" svg:width="2.302cm" svg:height="2.196cm" draw:z-index="8"><draw:text-box><text:p text:style-name="P1"><text:s/>9</text:p></draw:text-box></draw:frame><draw:frame draw:style-name="fr1" draw:name="Rámec8" text:anchor-type="char" svg:x="0.937cm" svg:y="0.515cm" svg:width="2.302cm" svg:height="2.196cm" draw:z-index="6"><draw:text-box><text:p text:style-name="P1"><text:s/>1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2"><draw:frame draw:style-name="fr1" draw:name="Rámec9" text:anchor-type="char" svg:x="13.293cm" svg:y="0.081cm" svg:width="3.836cm" svg:height="2.196cm" draw:z-index="21"><draw:text-box><text:p text:style-name="P1"><text:s/>6+1</text:p></draw:text-box></draw:frame><draw:frame draw:style-name="fr1" draw:name="Rámec10" text:anchor-type="char" svg:x="4.35cm" svg:y="0.081cm" svg:width="3.836cm" svg:height="2.196cm" draw:z-index="20"><draw:text-box><text:p text:style-name="P1"><text:s/>2+7</text:p></draw:text-box></draw:frame><draw:frame draw:style-name="fr1" draw:name="Rámec11" text:anchor-type="char" svg:x="1.104cm" svg:y="0.081cm" svg:width="2.302cm" svg:height="2.196cm" draw:z-index="13"><draw:text-box><text:p text:style-name="P1"><text:s/>2</text:p></draw:text-box></draw:frame><draw:frame draw:style-name="fr1" draw:name="Rámec12" text:anchor-type="char" svg:x="9.906cm" svg:y="0.081cm" svg:width="2.302cm" svg:height="2.196cm" draw:z-index="7"><draw:text-box><text:p text:style-name="P1"><text:s/>4</text:p></draw:text-box></draw:frame></text:p>
      <text:p text:style-name="Text_20_body"/>
      <text:p text:style-name="Text_20_body"/>
      <text:p text:style-name="Text_20_body"/>
      <text:p text:style-name="Text_20_body"/>
      <text:p text:style-name="P2"><draw:frame draw:style-name="fr1" draw:name="Rámec13" text:anchor-type="char" svg:x="0.302cm" svg:y="0.161cm" svg:width="3.836cm" svg:height="2.196cm" draw:z-index="22"><draw:text-box><text:p text:style-name="P1"><text:s/>9-3</text:p></draw:text-box></draw:frame><draw:frame draw:style-name="fr1" draw:name="Rámec14" text:anchor-type="char" svg:x="13.293cm" svg:y="0.161cm" svg:width="3.836cm" svg:height="2.196cm" draw:z-index="19"><draw:text-box><text:p text:style-name="P1"><text:s/>6-4</text:p></draw:text-box></draw:frame><draw:frame draw:style-name="fr1" draw:name="Rámec15" text:anchor-type="char" svg:x="9.906cm" svg:y="0.161cm" svg:width="2.302cm" svg:height="2.196cm" draw:z-index="15"><draw:text-box><text:p text:style-name="P1"><text:s/>6</text:p></draw:text-box></draw:frame><draw:frame draw:style-name="fr1" draw:name="Rámec16" text:anchor-type="char" svg:x="5.046cm" svg:y="0.161cm" svg:width="2.302cm" svg:height="2.196cm" draw:z-index="14"><draw:text-box><text:p text:style-name="P1"><text:s/>3</text:p></draw:text-box></draw:frame></text:p>
      <text:p text:style-name="Text_20_body"/>
      <text:p text:style-name="Text_20_body"/>
      <text:p text:style-name="Text_20_body"/>
      <text:p text:style-name="Text_20_body"/>
      <text:p text:style-name="P2"><draw:frame draw:style-name="fr1" draw:name="Rámec17" text:anchor-type="char" svg:x="13.293cm" svg:y="0.347cm" svg:width="3.836cm" svg:height="2.196cm" draw:z-index="24"><draw:text-box><text:p text:style-name="P1"><text:s/>1+7</text:p></draw:text-box></draw:frame><draw:frame draw:style-name="fr1" draw:name="Rámec18" text:anchor-type="char" svg:x="4.35cm" svg:y="0.347cm" svg:width="3.836cm" svg:height="2.196cm" draw:z-index="23"><draw:text-box><text:p text:style-name="P1"><text:s/>2+1</text:p></draw:text-box></draw:frame><draw:frame draw:style-name="fr1" draw:name="Rámec19" text:anchor-type="char" svg:x="9.65cm" svg:y="0.347cm" svg:width="2.302cm" svg:height="2.196cm" draw:z-index="17"><draw:text-box><text:p text:style-name="P1"><text:s/>7</text:p></draw:text-box></draw:frame><draw:frame draw:style-name="fr1" draw:name="Rámec20" text:anchor-type="char" svg:x="0.937cm" svg:y="0.347cm" svg:width="2.302cm" svg:height="2.196cm" draw:z-index="16"><draw:text-box><text:p text:style-name="P1"><text:s/>8</text:p></draw:text-box></draw:frame></text:p>
      <text:p text:style-name="Text_20_body"/>
      <text:p text:style-name="Text_20_body"/>
      <text:p text:style-name="Text_20_body"/>
      <text:p text:style-name="Text_20_body"/>
      <text:p text:style-name="P2"><draw:frame draw:style-name="fr1" draw:name="Rámec21" text:anchor-type="char" svg:x="13.293cm" svg:y="0.4cm" svg:width="3.836cm" svg:height="2.196cm" draw:z-index="27"><draw:text-box><text:p text:style-name="P1"><text:s/>3-3</text:p></draw:text-box></draw:frame><draw:frame draw:style-name="fr1" draw:name="Rámec22" text:anchor-type="char" svg:x="9.65cm" svg:y="0.4cm" svg:width="2.302cm" svg:height="2.196cm" draw:z-index="26"><draw:text-box><text:p text:style-name="P1"><text:s/>1</text:p></draw:text-box></draw:frame><draw:frame draw:style-name="fr1" draw:name="Rámec23" text:anchor-type="char" svg:x="0.302cm" svg:y="0.4cm" svg:width="3.836cm" svg:height="2.196cm" draw:z-index="25"><draw:text-box><text:p text:style-name="P1"><text:s/>2+5</text:p></draw:text-box></draw:frame><draw:frame draw:style-name="fr1" draw:name="Rámec24" text:anchor-type="char" svg:x="5.117cm" svg:y="0.4cm" svg:width="2.302cm" svg:height="2.196cm" draw:z-index="18"><draw:text-box><text:p text:style-name="P1"><text:s/>0</text:p></draw:text-box></draw:frame></text:p>
      <text:p text:style-name="Text_20_body"/>
      <text:p text:style-name="Text_20_body"/>
      <text:p text:style-name="Text_20_body"/>
      <text:p text:style-name="Text_20_body"/>
      <text:p text:style-name="P2"><text:soft-page-break/><draw:frame draw:style-name="fr1" draw:name="Rámec25" text:anchor-type="char" svg:x="-0.122cm" svg:y="1.884cm" svg:width="3.836cm" svg:height="2.196cm" draw:z-index="51"><draw:text-box><text:p text:style-name="P1"><text:s/>6-3</text:p></draw:text-box></draw:frame><draw:frame draw:style-name="fr1" draw:name="Rámec26" text:anchor-type="char" svg:x="8.954cm" svg:y="1.884cm" svg:width="3.836cm" svg:height="2.196cm" draw:z-index="50"><draw:text-box><text:p text:style-name="P1"><text:s/>5+5</text:p></draw:text-box></draw:frame><draw:frame draw:style-name="fr1" draw:name="Rámec27" text:anchor-type="char" svg:x="13.002cm" svg:y="5.535cm" svg:width="3.836cm" svg:height="2.196cm" draw:z-index="49"><draw:text-box><text:p text:style-name="P1"><text:s/>3-2</text:p></draw:text-box></draw:frame><draw:frame draw:style-name="fr1" draw:name="Rámec28" text:anchor-type="char" svg:x="-0.122cm" svg:y="5.535cm" svg:width="3.836cm" svg:height="2.196cm" draw:z-index="48"><draw:text-box><text:p text:style-name="P1"><text:s/>1+3</text:p></draw:text-box></draw:frame><draw:frame draw:style-name="fr1" draw:name="Rámec29" text:anchor-type="char" svg:x="8.954cm" svg:y="9.16cm" svg:width="3.836cm" svg:height="2.196cm" draw:z-index="47"><draw:text-box><text:p text:style-name="P1"><text:s/>2+7</text:p></draw:text-box></draw:frame><draw:frame draw:style-name="fr1" draw:name="Rámec30" text:anchor-type="char" svg:x="4.059cm" svg:y="9.16cm" svg:width="3.836cm" svg:height="2.196cm" draw:z-index="46"><draw:text-box><text:p text:style-name="P1"><text:s/>4+1</text:p></draw:text-box></draw:frame><draw:frame draw:style-name="fr1" draw:name="Rámec31" text:anchor-type="char" svg:x="-0.122cm" svg:y="12.811cm" svg:width="3.836cm" svg:height="2.196cm" draw:z-index="45"><draw:text-box><text:p text:style-name="P1"><text:s/>5-2</text:p></draw:text-box></draw:frame><draw:frame draw:style-name="fr1" draw:name="Rámec32" text:anchor-type="char" svg:x="13.002cm" svg:y="12.996cm" svg:width="3.836cm" svg:height="2.196cm" draw:z-index="44"><draw:text-box><text:p text:style-name="P1"><text:s/>4+2</text:p></draw:text-box></draw:frame><draw:frame draw:style-name="fr1" draw:name="Rámec33" text:anchor-type="char" svg:x="0.011cm" svg:y="20.167cm" svg:width="3.836cm" svg:height="2.196cm" draw:z-index="43"><draw:text-box><text:p text:style-name="P1"><text:s/>8-8</text:p></draw:text-box></draw:frame><draw:frame draw:style-name="fr1" draw:name="Rámec34" text:anchor-type="char" svg:x="13.002cm" svg:y="16.568cm" svg:width="3.836cm" svg:height="2.196cm" draw:z-index="42"><draw:text-box><text:p text:style-name="P1"><text:s/>8-6</text:p></draw:text-box></draw:frame><draw:frame draw:style-name="fr1" draw:name="Rámec35" text:anchor-type="char" svg:x="4.059cm" svg:y="16.568cm" svg:width="3.836cm" svg:height="2.196cm" draw:z-index="41"><draw:text-box><text:p text:style-name="P1"><text:s/>3+5</text:p></draw:text-box></draw:frame><draw:frame draw:style-name="fr1" draw:name="Rámec36" text:anchor-type="char" svg:x="13.002cm" svg:y="20.167cm" svg:width="3.836cm" svg:height="2.196cm" draw:z-index="40"><draw:text-box><text:p text:style-name="P1"><text:s/>1+6</text:p></draw:text-box></draw:frame><draw:frame draw:style-name="fr1" draw:name="Rámec37" text:anchor-type="char" svg:x="13.804cm" svg:y="1.884cm" svg:width="2.302cm" svg:height="2.196cm" draw:z-index="39"><draw:text-box><text:p text:style-name="P1"><text:s/>3</text:p></draw:text-box></draw:frame><draw:frame draw:style-name="fr1" draw:name="Rámec38" text:anchor-type="char" svg:x="4.835cm" svg:y="1.884cm" svg:width="2.302cm" svg:height="2.196cm" draw:z-index="38"><draw:text-box><text:p text:style-name="P1"><text:s/>8</text:p></draw:text-box></draw:frame><draw:frame draw:style-name="fr1" draw:name="Rámec39" text:anchor-type="char" svg:x="4.835cm" svg:y="5.535cm" svg:width="2.302cm" svg:height="2.196cm" draw:z-index="37"><draw:text-box><text:p text:style-name="P1"><text:s/>0</text:p></draw:text-box></draw:frame><draw:frame draw:style-name="fr1" draw:name="Rámec40" text:anchor-type="char" svg:x="9.597cm" svg:y="5.535cm" svg:width="2.302cm" svg:height="2.196cm" draw:z-index="36"><draw:text-box><text:p text:style-name="P1"><text:s/>7</text:p></draw:text-box></draw:frame><draw:frame draw:style-name="fr1" draw:name="Rámec41" text:anchor-type="char" svg:x="13.645cm" svg:y="9.16cm" svg:width="2.302cm" svg:height="2.196cm" draw:z-index="35"><draw:text-box><text:p text:style-name="P1"><text:s/>5</text:p></draw:text-box></draw:frame><draw:frame draw:style-name="fr1" draw:name="Rámec42" text:anchor-type="char" svg:x="0.866cm" svg:y="9.16cm" svg:width="2.302cm" svg:height="2.196cm" draw:z-index="34"><draw:text-box><text:p text:style-name="P1"><text:s/>2</text:p></draw:text-box></draw:frame><draw:frame draw:style-name="fr1" draw:name="Rámec43" text:anchor-type="char" svg:x="4.464cm" svg:y="12.996cm" svg:width="2.875cm" svg:height="2.196cm" draw:z-index="33"><draw:text-box><text:p text:style-name="P1"><text:s/>10</text:p></draw:text-box></draw:frame><draw:frame draw:style-name="fr1" draw:name="Rámec44" text:anchor-type="char" svg:x="9.597cm" svg:y="12.996cm" svg:width="2.302cm" svg:height="2.196cm" draw:z-index="32"><draw:text-box><text:p text:style-name="P1"><text:s/>3</text:p></draw:text-box></draw:frame><draw:frame draw:style-name="fr1" draw:name="Rámec45" text:anchor-type="char" svg:x="9.439cm" svg:y="16.568cm" svg:width="2.302cm" svg:height="2.196cm" draw:z-index="31"><draw:text-box><text:p text:style-name="P1"><text:s/>9</text:p></draw:text-box></draw:frame><draw:frame draw:style-name="fr1" draw:name="Rámec46" text:anchor-type="char" svg:x="0.681cm" svg:y="16.568cm" svg:width="2.302cm" svg:height="2.196cm" draw:z-index="30"><draw:text-box><text:p text:style-name="P1"><text:s/>6</text:p></draw:text-box></draw:frame><draw:frame draw:style-name="fr1" draw:name="Rámec47" text:anchor-type="char" svg:x="9.597cm" svg:y="20.299cm" svg:width="2.302cm" svg:height="2.196cm" draw:z-index="29"><draw:text-box><text:p text:style-name="P1"><text:s/>4</text:p></draw:text-box></draw:frame><draw:frame draw:style-name="fr1" draw:name="Rámec48" text:anchor-type="char" svg:x="4.835cm" svg:y="20.167cm" svg:width="2.302cm" svg:height="2.196cm" draw:z-index="28"><draw:text-box><text:p text:style-name="P1"><text:s/>1</text:p></draw:text-box></draw:frame><draw:g text:anchor-type="char" draw:z-index="3" draw:style-name="gr1"><draw:g draw:style-name="gr2"><draw:custom-shape draw:style-name="gr3" draw:text-style-name="P5" svg:width="8.15cm" svg:height="3.07cm" svg:x="-0.254cm" svg:y="12.414cm"><text:p/><draw:enhanced-geometry svg:viewBox="0 0 21600 21600" draw:type="rectangle" draw:enhanced-path="M 0 0 L 21600 0 21600 21600 0 21600 0 0 Z N"/></draw:custom-shape><draw:connector draw:style-name="gr4" draw:text-style-name="P6" draw:type="line" svg:x1="3.847cm" svg:y1="12.414cm" svg:x2="3.847cm" svg:y2="15.483cm"><text:p/></draw:connector></draw:g><draw:g draw:style-name="gr2"><draw:custom-shape draw:style-name="gr3" draw:text-style-name="P5" svg:width="8.15cm" svg:height="3.07cm" svg:x="8.689cm" svg:y="12.414cm"><text:p/><draw:enhanced-geometry svg:viewBox="0 0 21600 21600" draw:type="rectangle" draw:enhanced-path="M 0 0 L 21600 0 21600 21600 0 21600 0 0 Z N"/></draw:custom-shape><draw:connector draw:style-name="gr4" draw:text-style-name="P6" draw:type="line" svg:x1="12.79cm" svg:y1="12.414cm" svg:x2="12.79cm" svg:y2="15.483cm"><text:p/></draw:connector></draw:g><draw:g draw:style-name="gr2"><draw:custom-shape draw:style-name="gr3" draw:text-style-name="P5" svg:width="8.15cm" svg:height="3.07cm" svg:x="-0.254cm" svg:y="16.118cm"><text:p/><draw:enhanced-geometry svg:viewBox="0 0 21600 21600" draw:type="rectangle" draw:enhanced-path="M 0 0 L 21600 0 21600 21600 0 21600 0 0 Z N"/></draw:custom-shape><draw:connector draw:style-name="gr4" draw:text-style-name="P6" draw:type="line" svg:x1="3.847cm" svg:y1="16.118cm" svg:x2="3.847cm" svg:y2="19.187cm"><text:p/></draw:connector></draw:g><draw:g draw:style-name="gr2"><draw:custom-shape draw:style-name="gr3" draw:text-style-name="P5" svg:width="8.15cm" svg:height="3.07cm" svg:x="8.689cm" svg:y="16.118cm"><text:p/><draw:enhanced-geometry svg:viewBox="0 0 21600 21600" draw:type="rectangle" draw:enhanced-path="M 0 0 L 21600 0 21600 21600 0 21600 0 0 Z N"/></draw:custom-shape><draw:connector draw:style-name="gr4" draw:text-style-name="P6" draw:type="line" svg:x1="12.79cm" svg:y1="16.118cm" svg:x2="12.79cm" svg:y2="19.187cm"><text:p/></draw:connector></draw:g><draw:g draw:style-name="gr2"><draw:custom-shape draw:style-name="gr3" draw:text-style-name="P5" svg:width="8.15cm" svg:height="3.07cm" svg:x="-0.254cm" svg:y="19.743cm"><text:p/><draw:enhanced-geometry svg:viewBox="0 0 21600 21600" draw:type="rectangle" draw:enhanced-path="M 0 0 L 21600 0 21600 21600 0 21600 0 0 Z N"/></draw:custom-shape><draw:connector draw:style-name="gr4" draw:text-style-name="P6" draw:type="line" svg:x1="3.847cm" svg:y1="19.743cm" svg:x2="3.847cm" svg:y2="22.812cm"><text:p/></draw:connector></draw:g><draw:g draw:style-name="gr2"><draw:custom-shape draw:style-name="gr3" draw:text-style-name="P5" svg:width="8.15cm" svg:height="3.07cm" svg:x="8.689cm" svg:y="19.743cm"><text:p/><draw:enhanced-geometry svg:viewBox="0 0 21600 21600" draw:type="rectangle" draw:enhanced-path="M 0 0 L 21600 0 21600 21600 0 21600 0 0 Z N"/></draw:custom-shape><draw:connector draw:style-name="gr4" draw:text-style-name="P6" draw:type="line" svg:x1="12.79cm" svg:y1="19.743cm" svg:x2="12.79cm" svg:y2="22.812cm"><text:p/></draw:connector></draw:g></draw:g><draw:g text:anchor-type="char" draw:z-index="2" draw:style-name="gr1"><draw:g draw:style-name="gr2"><draw:custom-shape draw:style-name="gr3" draw:text-style-name="P5" svg:width="8.15cm" svg:height="3.07cm" svg:x="-0.254cm" svg:y="1.381cm"><text:p/><draw:enhanced-geometry svg:viewBox="0 0 21600 21600" draw:type="rectangle" draw:enhanced-path="M 0 0 L 21600 0 21600 21600 0 21600 0 0 Z N"/></draw:custom-shape><draw:connector draw:style-name="gr4" draw:text-style-name="P6" draw:type="line" svg:x1="3.847cm" svg:y1="1.381cm" svg:x2="3.847cm" svg:y2="4.45cm"><text:p/></draw:connector></draw:g><draw:g draw:style-name="gr2"><draw:custom-shape draw:style-name="gr3" draw:text-style-name="P5" svg:width="8.15cm" svg:height="3.07cm" svg:x="8.689cm" svg:y="1.381cm"><text:p/><draw:enhanced-geometry svg:viewBox="0 0 21600 21600" draw:type="rectangle" draw:enhanced-path="M 0 0 L 21600 0 21600 21600 0 21600 0 0 Z N"/></draw:custom-shape><draw:connector draw:style-name="gr4" draw:text-style-name="P6" draw:type="line" svg:x1="12.79cm" svg:y1="1.381cm" svg:x2="12.79cm" svg:y2="4.45cm"><text:p/></draw:connector></draw:g><draw:g draw:style-name="gr2"><draw:custom-shape draw:style-name="gr3" draw:text-style-name="P5" svg:width="8.15cm" svg:height="3.07cm" svg:x="-0.254cm" svg:y="5.085cm"><text:p/><draw:enhanced-geometry svg:viewBox="0 0 21600 21600" draw:type="rectangle" draw:enhanced-path="M 0 0 L 21600 0 21600 21600 0 21600 0 0 Z N"/></draw:custom-shape><draw:connector draw:style-name="gr4" draw:text-style-name="P6" draw:type="line" svg:x1="3.847cm" svg:y1="5.085cm" svg:x2="3.847cm" svg:y2="8.154cm"><text:p/></draw:connector></draw:g><draw:g draw:style-name="gr2"><draw:custom-shape draw:style-name="gr3" draw:text-style-name="P5" svg:width="8.15cm" svg:height="3.07cm" svg:x="8.689cm" svg:y="5.085cm"><text:p/><draw:enhanced-geometry svg:viewBox="0 0 21600 21600" draw:type="rectangle" draw:enhanced-path="M 0 0 L 21600 0 21600 21600 0 21600 0 0 Z N"/></draw:custom-shape><draw:connector draw:style-name="gr4" draw:text-style-name="P6" draw:type="line" svg:x1="12.79cm" svg:y1="5.085cm" svg:x2="12.79cm" svg:y2="8.154cm"><text:p/></draw:connector></draw:g><draw:g draw:style-name="gr2"><draw:custom-shape draw:style-name="gr3" draw:text-style-name="P5" svg:width="8.15cm" svg:height="3.07cm" svg:x="-0.254cm" svg:y="8.71cm"><text:p/><draw:enhanced-geometry svg:viewBox="0 0 21600 21600" draw:type="rectangle" draw:enhanced-path="M 0 0 L 21600 0 21600 21600 0 21600 0 0 Z N"/></draw:custom-shape><draw:connector draw:style-name="gr4" draw:text-style-name="P6" draw:type="line" svg:x1="3.847cm" svg:y1="8.71cm" svg:x2="3.847cm" svg:y2="11.779cm"><text:p/></draw:connector></draw:g><draw:g draw:style-name="gr2"><draw:custom-shape draw:style-name="gr3" draw:text-style-name="P5" svg:width="8.15cm" svg:height="3.07cm" svg:x="8.689cm" svg:y="8.71cm"><text:p/><draw:enhanced-geometry svg:viewBox="0 0 21600 21600" draw:type="rectangle" draw:enhanced-path="M 0 0 L 21600 0 21600 21600 0 21600 0 0 Z N"/></draw:custom-shape><draw:connector draw:style-name="gr4" draw:text-style-name="P6" draw:type="line" svg:x1="12.79cm" svg:y1="8.71cm" svg:x2="12.79cm" svg:y2="11.779cm"><text:p/></draw:connector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omino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9-01-08T13:01:00</meta:creation-date>
    <dc:creator>Svejdova</dc:creator>
    <dc:date>2009-03-23T14:28:00</dc:date>
    <meta:editing-cycles>3</meta:editing-cycles>
    <meta:editing-duration>PT4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102" meta:character-count="363"/>
  </office:meta>
</office:document-meta>
</file>