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E0000078E20F6352E.jpg"/>
  <manifest:file-entry manifest:media-type="image/jpeg" manifest:full-path="Pictures/10000000000005AF0000077221AFCACB.jpg"/>
  <manifest:file-entry manifest:media-type="image/jpeg" manifest:full-path="Pictures/10000000000005CA00000752E9EB7302.jpg"/>
  <manifest:file-entry manifest:media-type="image/jpeg" manifest:full-path="Pictures/100000000000060E000007C82E6F1917.jpg"/>
  <manifest:file-entry manifest:media-type="image/jpeg" manifest:full-path="Pictures/100000000000061D0000079DE2DBB5A8.jpg"/>
  <manifest:file-entry manifest:media-type="image/jpeg" manifest:full-path="Pictures/10000000000005CE0000077833D41CB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width="19.362cm" svg:height="24.282cm" draw:z-index="0"><draw:image xlink:href="Pictures/10000000000005CE0000077833D41CB1.jpg" xlink:type="simple" xlink:show="embed" xlink:actuate="onLoad"/></draw:frame></text:p>
      <text:p text:style-name="P1"><draw:frame draw:style-name="fr1" draw:name="obrázky2" text:anchor-type="as-char" svg:width="19.366cm" svg:height="23.823cm" draw:z-index="1"><draw:image xlink:href="Pictures/10000000000005CA00000752E9EB7302.jpg" xlink:type="simple" xlink:show="embed" xlink:actuate="onLoad"/></draw:frame></text:p>
      <text:p text:style-name="P1"><draw:frame draw:style-name="fr1" draw:name="obrázky3" text:anchor-type="as-char" svg:width="19.364cm" svg:height="24.206cm" draw:z-index="2"><draw:image xlink:href="Pictures/10000000000005AF0000077221AFCACB.jpg" xlink:type="simple" xlink:show="embed" xlink:actuate="onLoad"/></draw:frame></text:p>
      <text:p text:style-name="P1"><draw:frame draw:style-name="fr1" draw:name="obrázky4" text:anchor-type="as-char" svg:width="19.876cm" svg:height="24.753cm" draw:z-index="3"><draw:image xlink:href="Pictures/100000000000061D0000079DE2DBB5A8.jpg" xlink:type="simple" xlink:show="embed" xlink:actuate="onLoad"/></draw:frame></text:p>
      <text:p text:style-name="Standard"><text:soft-page-break/><draw:frame draw:style-name="fr1" draw:name="obrázky5" text:anchor-type="as-char" svg:width="19.685cm" svg:height="25.298cm" draw:z-index="4"><draw:image xlink:href="Pictures/100000000000060E000007C82E6F1917.jpg" xlink:type="simple" xlink:show="embed" xlink:actuate="onLoad"/></draw:frame></text:p>
      <text:p text:style-name="Standard"><text:soft-page-break/><text:s text:c="5"/><draw:frame draw:style-name="fr1" draw:name="obrázky6" text:anchor-type="as-char" svg:width="18.743cm" svg:height="24.562cm" draw:z-index="5"><draw:image xlink:href="Pictures/10000000000005BE0000078E20F6352E.jpg" xlink:type="simple" xlink:show="embed" xlink:actuate="onLoad"/></draw:frame></text:p>
      <text:p text:style-name="P6">Autorka obrázků: Alžběta Palatinová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51cm" fo:margin-bottom="0.6cm" fo:margin-left="1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1.101cm" fo:margin-top="1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cm" fo:margin-bottom="1.7cm" fo:margin-left="1.002cm" fo:margin-right="0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Začíná to, co je to?</text:p>
        <text:p text:style-name="MP2">Obtáhni a dokresli písmena i obrázky.</text:p>
      </style:header>
      <style:footer>
        <text:p text:style-name="MP3"><text:bookmark-start text:name="OLE_LINK5"/><text:bookmark-start text:name="OLE_LINK3"/><text:bookmark-start text:name="OLE_LINK2"/><text:bookmark-start text:name="OLE_LINK1"/><text:span text:style-name="MT1">Dostupné z Metodického portálu www.rvp.cz, ISSN: 1802-4785, financovaného z ESF a státního rozpočtu ČR. <text:line-break/>Provozováno Výzkumným ústavem pedagogickým v Praze.</text:span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číná to, co je to</dc:title>
    <dc:description>Dostupné z Metodického portálu www.rvp.cz, ISSN: 1802-4785, financovaného z ESF a státního rozpočtu ČR. Provozováno Výzkumným ústavem pedagogickým v Praze.</dc:description>
    <meta:initial-creator>Alžběta Palatinová</meta:initial-creator>
    <meta:creation-date>2009-08-05T11:03:00</meta:creation-date>
    <dc:creator>Štěpánka Švejdová</dc:creator>
    <dc:date>2009-08-06T00:33:31.25</dc:date>
    <meta:editing-cycles>4</meta:editing-cycles>
    <meta:editing-duration>PT00H04M00S</meta:editing-duration>
    <meta:document-statistic meta:table-count="0" meta:image-count="6" meta:object-count="0" meta:page-count="6" meta:paragraph-count="10" meta:word-count="35" meta:character-count="25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