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slova_20_po_20_b">
      <style:table-properties table:display="true" style:writing-mode="lr-tb"/>
    </style:style>
    <style:style style:name="ta2" style:family="table" style:master-page-name="PageStyle_5f_slova_20_po_20_l">
      <style:table-properties table:display="true" style:writing-mode="lr-tb"/>
    </style:style>
    <style:style style:name="ta3" style:family="table" style:master-page-name="PageStyle_5f_slova_20_po_20_m">
      <style:table-properties table:display="true" style:writing-mode="lr-tb"/>
    </style:style>
    <style:style style:name="ta4" style:family="table" style:master-page-name="PageStyle_5f_slova_20_po_20_p">
      <style:table-properties table:display="true" style:writing-mode="lr-tb"/>
    </style:style>
    <style:style style:name="ta5" style:family="table" style:master-page-name="PageStyle_5f_slova_20_po_20_s">
      <style:table-properties table:display="true" style:writing-mode="lr-tb"/>
    </style:style>
    <style:style style:name="ta6" style:family="table" style:master-page-name="PageStyle_5f_slova_20_po_20_v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99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9cc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99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tový&quot;" style:apply-style-name="Excel_5f_CondFormat_5f_1_5f_1_5f_1" style:base-cell-address="'slova po b'.C11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bírka&quot;" style:apply-style-name="Excel_5f_CondFormat_5f_1_5f_21_5f_1" style:base-cell-address="'slova po b'.C12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jí&quot;" style:apply-style-name="Excel_5f_CondFormat_5f_1_5f_22_5f_1" style:base-cell-address="'slova po b'.C13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byčejná&quot;" style:apply-style-name="Excel_5f_CondFormat_5f_1_5f_52_5f_1" style:base-cell-address="'slova po b'.C14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chlubit&quot;" style:apply-style-name="Excel_5f_CondFormat_5f_1_5f_23_5f_1" style:base-cell-address="'slova po b'.C15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lá&quot;" style:apply-style-name="Excel_5f_CondFormat_5f_1_5f_24_5f_1" style:base-cell-address="'slova po b'.C16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bitá&quot;" style:apply-style-name="Excel_5f_CondFormat_5f_1_5f_25_5f_1" style:base-cell-address="'slova po b'.C17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ývalý&quot;" style:apply-style-name="Excel_5f_CondFormat_5f_1_5f_2_5f_1" style:base-cell-address="'slova po b'.C18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bíhá&quot;" style:apply-style-name="Excel_5f_CondFormat_5f_1_5f_26_5f_1" style:base-cell-address="'slova po b'.C19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dliště&quot;" style:apply-style-name="Excel_5f_CondFormat_5f_1_5f_51_5f_1" style:base-cell-address="'slova po b'.C20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bít&quot;" style:apply-style-name="Excel_5f_CondFormat_5f_1_5f_27_5f_1" style:base-cell-address="'slova po b'.C21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bil&quot;" style:apply-style-name="Excel_5f_CondFormat_5f_1_5f_28_5f_1" style:base-cell-address="'slova po b'.C22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lina&quot;" style:apply-style-name="Excel_5f_CondFormat_5f_1_5f_29_5f_1" style:base-cell-address="'slova po b'.C23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bílit&quot;" style:apply-style-name="Excel_5f_CondFormat_5f_1_5f_30_5f_1" style:base-cell-address="'slova po b'.C24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strý&quot;" style:apply-style-name="Excel_5f_CondFormat_5f_1_5f_3_5f_1" style:base-cell-address="'slova po b'.E11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být&quot;" style:apply-style-name="Excel_5f_CondFormat_5f_1_5f_4_5f_1" style:base-cell-address="'slova po b'.E12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řic&quot;" style:apply-style-name="Excel_5f_CondFormat_5f_1_5f_31_5f_1" style:base-cell-address="'slova po b'.E13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bírá&quot;" style:apply-style-name="Excel_5f_CondFormat_5f_1_5f_32_5f_1" style:base-cell-address="'slova po b'.E14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bírá&quot;" style:apply-style-name="Excel_5f_CondFormat_5f_1_5f_33_5f_1" style:base-cell-address="'slova po b'.E15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skup&quot;" style:apply-style-name="Excel_5f_CondFormat_5f_1_5f_34_5f_1" style:base-cell-address="'slova po b'.E17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dák&quot;" style:apply-style-name="Excel_5f_CondFormat_5f_1_5f_35_5f_1" style:base-cell-address="'slova po b'.E18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lkovina&quot;" style:apply-style-name="Excel_5f_CondFormat_5f_1_5f_36_5f_1" style:base-cell-address="'slova po b'.E19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strouška&quot;" style:apply-style-name="Excel_5f_CondFormat_5f_1_5f_5_5f_1" style:base-cell-address="'slova po b'.E20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je&quot;" style:apply-style-name="Excel_5f_CondFormat_5f_1_5f_37_5f_1" style:base-cell-address="'slova po b'.E21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čiště&quot;" style:apply-style-name="Excel_5f_CondFormat_5f_1_5f_38_5f_1" style:base-cell-address="'slova po b'.E23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lion&quot;" style:apply-style-name="Excel_5f_CondFormat_5f_1_5f_53_5f_1" style:base-cell-address="'slova po b'.E24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tva&quot;" style:apply-style-name="Excel_5f_CondFormat_5f_1_5f_39_5f_1" style:base-cell-address="'slova po b'.G11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ftek&quot;" style:apply-style-name="Excel_5f_CondFormat_5f_1_5f_47_5f_1" style:base-cell-address="'slova po b'.G12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střina&quot;" style:apply-style-name="Excel_5f_CondFormat_5f_1_5f_6_5f_1" style:base-cell-address="'slova po b'.G13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voj&quot;" style:apply-style-name="Excel_5f_CondFormat_5f_1_5f_46_5f_1" style:base-cell-address="'slova po b'.G14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da&quot;" style:apply-style-name="Excel_5f_CondFormat_5f_1_5f_45_5f_1" style:base-cell-address="'slova po b'.G15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dobytčí&quot;" style:apply-style-name="Excel_5f_CondFormat_5f_1_5f_7_5f_1" style:base-cell-address="'slova po b'.G16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ble&quot;" style:apply-style-name="Excel_5f_CondFormat_5f_1_5f_44_5f_1" style:base-cell-address="'slova po b'.G17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zon&quot;" style:apply-style-name="Excel_5f_CondFormat_5f_1_5f_43_5f_1" style:base-cell-address="'slova po b'.G18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tost&quot;" style:apply-style-name="Excel_5f_CondFormat_5f_1_5f_8_5f_1" style:base-cell-address="'slova po b'.G19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bíječka&quot;" style:apply-style-name="Excel_5f_CondFormat_5f_1_5f_42_5f_1" style:base-cell-address="'slova po b'.G20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ngo&quot;" style:apply-style-name="Excel_5f_CondFormat_5f_1_5f_41_5f_1" style:base-cell-address="'slova po b'.G21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bývat&quot;" style:apply-style-name="Excel_5f_CondFormat_5f_1_5f_9_5f_1" style:base-cell-address="'slova po b'.G22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dobít&quot;" style:apply-style-name="Excel_5f_CondFormat_5f_1_5f_40_5f_1" style:base-cell-address="'slova po b'.G23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ýčí&quot;" style:apply-style-name="Excel_5f_CondFormat_5f_1_5f_10_5f_1" style:base-cell-address="'slova po b'.G24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yla&quot;" style:apply-style-name="Excel_5f_CondFormat_5f_1_5f_20_5f_1" style:base-cell-address="'slova po b'.I11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lek&quot;" style:apply-style-name="Excel_5f_CondFormat_5f_1_5f_19_5f_1" style:base-cell-address="'slova po b'.I12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žutérie&quot;" style:apply-style-name="Excel_5f_CondFormat_5f_1_5f_48_5f_1" style:base-cell-address="'slova po b'.I13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úbytek&quot;" style:apply-style-name="Excel_5f_CondFormat_5f_1_5f_18_5f_1" style:base-cell-address="'slova po b'.I14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ídný&quot;" style:apply-style-name="Excel_5f_CondFormat_5f_1_5f_17_5f_1" style:base-cell-address="'slova po b'.I15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robíjí&quot;" style:apply-style-name="Excel_5f_CondFormat_5f_1_5f_16_5f_1" style:base-cell-address="'slova po b'.I16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býval&quot;" style:apply-style-name="Excel_5f_CondFormat_5f_1_5f_15_5f_1" style:base-cell-address="'slova po b'.I17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čík&quot;" style:apply-style-name="Excel_5f_CondFormat_5f_1_5f_14_5f_1" style:base-cell-address="'slova po b'.I18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íbytek&quot;" style:apply-style-name="Excel_5f_CondFormat_5f_1_5f_13_5f_1" style:base-cell-address="'slova po b'.I19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bytky&quot;" style:apply-style-name="Excel_5f_CondFormat_5f_1_5f_12_5f_1" style:base-cell-address="'slova po b'.I20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rbil&quot;" style:apply-style-name="Excel_5f_CondFormat_5f_1_5f_50_5f_1" style:base-cell-address="'slova po b'.I21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ábytek&quot;" style:apply-style-name="Excel_5f_CondFormat_5f_1_5f_11_5f_1" style:base-cell-address="'slova po b'.I23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icí&quot;" style:apply-style-name="Excel_5f_CondFormat_5f_1_5f_49_5f_1" style:base-cell-address="'slova po b'.I24"/>
    </style:style>
    <style:style style:name="ce67" style:family="table-cell" style:parent-style-name="Default">
      <style:table-cell-properties fo:border-bottom="none" fo:background-color="#99cc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99cc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ýka&quot;" style:apply-style-name="Excel_5f_CondFormat_5f_2_5f_1_5f_1" style:base-cell-address="'slova po l'.C11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íný&quot;" style:apply-style-name="Excel_5f_CondFormat_5f_2_5f_2_5f_1" style:base-cell-address="'slova po l'.C12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yžařský&quot;" style:apply-style-name="Excel_5f_CondFormat_5f_2_5f_3_5f_1" style:base-cell-address="'slova po l'.C13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ysá&quot;" style:apply-style-name="Excel_5f_CondFormat_5f_2_5f_4_5f_1" style:base-cell-address="'slova po l'.C14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lýchal&quot;" style:apply-style-name="Excel_5f_CondFormat_5f_2_5f_5_5f_1" style:base-cell-address="'slova po l'.C15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ýko&quot;" style:apply-style-name="Excel_5f_CondFormat_5f_2_5f_6_5f_1" style:base-cell-address="'slova po l'.C16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bličej&quot;" style:apply-style-name="Excel_5f_CondFormat_5f_2_5f_7_5f_1" style:base-cell-address="'slova po l'.C17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lýnek&quot;" style:apply-style-name="Excel_5f_CondFormat_5f_2_5f_8_5f_1" style:base-cell-address="'slova po l'.C18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dka&quot;" style:apply-style-name="Excel_5f_CondFormat_5f_2_5f_9_5f_1" style:base-cell-address="'slova po l'.C19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ýtku&quot;" style:apply-style-name="Excel_5f_CondFormat_5f_2_5f_10_5f_1" style:base-cell-address="'slova po l'.C20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líče&quot;" style:apply-style-name="Excel_5f_CondFormat_5f_2_5f_11_5f_1" style:base-cell-address="'slova po l'.C21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íčit&quot;" style:apply-style-name="Excel_5f_CondFormat_5f_2_5f_12_5f_1" style:base-cell-address="'slova po l'.C22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eplýtvej&quot;" style:apply-style-name="Excel_5f_CondFormat_5f_2_5f_13_5f_1" style:base-cell-address="'slova po l'.C24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yžujeme&quot;" style:apply-style-name="Excel_5f_CondFormat_5f_2_5f_14_5f_1" style:base-cell-address="'slova po l'.E11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dé&quot;" style:apply-style-name="Excel_5f_CondFormat_5f_2_5f_15_5f_1" style:base-cell-address="'slova po l'.E12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slyšel&quot;" style:apply-style-name="Excel_5f_CondFormat_5f_2_5f_16_5f_1" style:base-cell-address="'slova po l'.E13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lína&quot;" style:apply-style-name="Excel_5f_CondFormat_5f_2_5f_17_5f_1" style:base-cell-address="'slova po l'.E14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klíčko&quot;" style:apply-style-name="Excel_5f_CondFormat_5f_2_5f_18_5f_1" style:base-cell-address="'slova po l'.E15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yšáček&quot;" style:apply-style-name="Excel_5f_CondFormat_5f_2_5f_19_5f_1" style:base-cell-address="'slova po l'.E16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ískový&quot;" style:apply-style-name="Excel_5f_CondFormat_5f_2_5f_20_5f_1" style:base-cell-address="'slova po l'.E17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yska&quot;" style:apply-style-name="Excel_5f_CondFormat_5f_2_5f_21_5f_1" style:base-cell-address="'slova po l'.E18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íží&quot;" style:apply-style-name="Excel_5f_CondFormat_5f_2_5f_22_5f_1" style:base-cell-address="'slova po l'.E19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lynář&quot;" style:apply-style-name="Excel_5f_CondFormat_5f_2_5f_23_5f_1" style:base-cell-address="'slova po l'.E20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lidně&quot;" style:apply-style-name="Excel_5f_CondFormat_5f_2_5f_24_5f_1" style:base-cell-address="'slova po l'.E21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lýnské&quot;" style:apply-style-name="Excel_5f_CondFormat_5f_2_5f_25_5f_1" style:base-cell-address="'slova po l'.E22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dový&quot;" style:apply-style-name="Excel_5f_CondFormat_5f_2_5f_26_5f_1" style:base-cell-address="'slova po l'.E23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ják&quot;" style:apply-style-name="Excel_5f_CondFormat_5f_2_5f_27_5f_1" style:base-cell-address="'slova po l'.E24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lýská&quot;" style:apply-style-name="Excel_5f_CondFormat_5f_2_5f_28_5f_1" style:base-cell-address="'slova po l'.G11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lít&quot;" style:apply-style-name="Excel_5f_CondFormat_5f_2_5f_29_5f_1" style:base-cell-address="'slova po l'.G12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ynárna&quot;" style:apply-style-name="Excel_5f_CondFormat_5f_2_5f_30_5f_1" style:base-cell-address="'slova po l'.G13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aliny&quot;" style:apply-style-name="Excel_5f_CondFormat_5f_2_5f_31_5f_1" style:base-cell-address="'slova po l'.G14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ípa&quot;" style:apply-style-name="Excel_5f_CondFormat_5f_2_5f_32_5f_1" style:base-cell-address="'slova po l'.G15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lýnice&quot;" style:apply-style-name="Excel_5f_CondFormat_5f_2_5f_33_5f_1" style:base-cell-address="'slova po l'.G16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lib&quot;" style:apply-style-name="Excel_5f_CondFormat_5f_2_5f_34_5f_1" style:base-cell-address="'slova po l'.G17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elyněk&quot;" style:apply-style-name="Excel_5f_CondFormat_5f_2_5f_35_5f_1" style:base-cell-address="'slova po l'.G18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lízko&quot;" style:apply-style-name="Excel_5f_CondFormat_5f_2_5f_36_5f_1" style:base-cell-address="'slova po l'.G19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yšový&quot;" style:apply-style-name="Excel_5f_CondFormat_5f_2_5f_37_5f_1" style:base-cell-address="'slova po l'.G20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s&quot;" style:apply-style-name="Excel_5f_CondFormat_5f_2_5f_38_5f_1" style:base-cell-address="'slova po l'.G21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lízká&quot;" style:apply-style-name="Excel_5f_CondFormat_5f_2_5f_39_5f_1" style:base-cell-address="'slova po l'.G22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ynulá&quot;" style:apply-style-name="Excel_5f_CondFormat_5f_2_5f_40_5f_1" style:base-cell-address="'slova po l'.G24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ysina&quot;" style:apply-style-name="Excel_5f_CondFormat_5f_2_5f_41_5f_1" style:base-cell-address="'slova po l'.I11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ýtkový&quot;" style:apply-style-name="Excel_5f_CondFormat_5f_2_5f_42_5f_1" style:base-cell-address="'slova po l'.I12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bor&quot;" style:apply-style-name="Excel_5f_CondFormat_5f_2_5f_43_5f_1" style:base-cell-address="'slova po l'.I13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blíží&quot;" style:apply-style-name="Excel_5f_CondFormat_5f_2_5f_54_5f_1" style:base-cell-address="'slova po l'.I14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íbivá&quot;" style:apply-style-name="Excel_5f_CondFormat_5f_2_5f_44_5f_1" style:base-cell-address="'slova po l'.I15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ynoměr&quot;" style:apply-style-name="Excel_5f_CondFormat_5f_2_5f_45_5f_1" style:base-cell-address="'slova po l'.I16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eliká&quot;" style:apply-style-name="Excel_5f_CondFormat_5f_2_5f_46_5f_1" style:base-cell-address="'slova po l'.I17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pový&quot;" style:apply-style-name="Excel_5f_CondFormat_5f_2_5f_47_5f_1" style:base-cell-address="'slova po l'.I18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dský&quot;" style:apply-style-name="Excel_5f_CondFormat_5f_2_5f_48_5f_1" style:base-cell-address="'slova po l'.I19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tuje&quot;" style:apply-style-name="Excel_5f_CondFormat_5f_2_5f_49_5f_1" style:base-cell-address="'slova po l'.I20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líseň&quot;" style:apply-style-name="Excel_5f_CondFormat_5f_2_5f_50_5f_1" style:base-cell-address="'slova po l'.I21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klizeň&quot;" style:apply-style-name="Excel_5f_CondFormat_5f_2_5f_51_5f_1" style:base-cell-address="'slova po l'.I22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említ&quot;" style:apply-style-name="Excel_5f_CondFormat_5f_2_5f_52_5f_1" style:base-cell-address="'slova po l'.I23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plývat&quot;" style:apply-style-name="Excel_5f_CondFormat_5f_2_5f_53_5f_1" style:base-cell-address="'slova po l'.I24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lá&quot;" style:apply-style-name="Excel_5f_CondFormat_5f_3_5f_1_5f_1" style:base-cell-address="'slova po m'.C11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lost&quot;" style:apply-style-name="Excel_5f_CondFormat_5f_3_5f_2_5f_1" style:base-cell-address="'slova po m'.C12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ýdlo&quot;" style:apply-style-name="Excel_5f_CondFormat_5f_3_5f_3_5f_1" style:base-cell-address="'slova po m'.C13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mítko&quot;" style:apply-style-name="Excel_5f_CondFormat_5f_3_5f_4_5f_1" style:base-cell-address="'slova po m'.C14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nistr&quot;" style:apply-style-name="Excel_5f_CondFormat_5f_3_5f_5_5f_1" style:base-cell-address="'slova po m'.C15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myk&quot;" style:apply-style-name="Excel_5f_CondFormat_5f_3_5f_6_5f_1" style:base-cell-address="'slova po m'.C16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aminka&quot;" style:apply-style-name="Excel_5f_CondFormat_5f_3_5f_7_5f_1" style:base-cell-address="'slova po m'.C17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ska&quot;" style:apply-style-name="Excel_5f_CondFormat_5f_3_5f_8_5f_1" style:base-cell-address="'slova po m'.C18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sl&quot;" style:apply-style-name="Excel_5f_CondFormat_5f_3_5f_9_5f_1" style:base-cell-address="'slova po m'.C19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emilá&quot;" style:apply-style-name="Excel_5f_CondFormat_5f_3_5f_10_5f_1" style:base-cell-address="'slova po m'.C20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jí&quot;" style:apply-style-name="Excel_5f_CondFormat_5f_3_5f_11_5f_1" style:base-cell-address="'slova po m'.C21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myl&quot;" style:apply-style-name="Excel_5f_CondFormat_5f_3_5f_12_5f_1" style:base-cell-address="'slova po m'.C22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&quot;" style:apply-style-name="Excel_5f_CondFormat_5f_3_5f_13_5f_1" style:base-cell-address="'slova po m'.C23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myčec&quot;" style:apply-style-name="Excel_5f_CondFormat_5f_3_5f_14_5f_1" style:base-cell-address="'slova po m'.C24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čka&quot;" style:apply-style-name="Excel_5f_CondFormat_5f_3_5f_15_5f_1" style:base-cell-address="'slova po m'.E11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stní&quot;" style:apply-style-name="Excel_5f_CondFormat_5f_3_5f_16_5f_1" style:base-cell-address="'slova po m'.E12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mím&quot;" style:apply-style-name="Excel_5f_CondFormat_5f_3_5f_17_5f_1" style:base-cell-address="'slova po m'.E13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ýtina&quot;" style:apply-style-name="Excel_5f_CondFormat_5f_3_5f_18_5f_1" style:base-cell-address="'slova po m'.E14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chám&quot;" style:apply-style-name="Excel_5f_CondFormat_5f_3_5f_19_5f_1" style:base-cell-address="'slova po m'.E15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lomila&quot;" style:apply-style-name="Excel_5f_CondFormat_5f_3_5f_20_5f_1" style:base-cell-address="'slova po m'.E16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myk&quot;" style:apply-style-name="Excel_5f_CondFormat_5f_3_5f_21_5f_1" style:base-cell-address="'slova po m'.E17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myzí&quot;" style:apply-style-name="Excel_5f_CondFormat_5f_3_5f_22_5f_1" style:base-cell-address="'slova po m'.E18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ček&quot;" style:apply-style-name="Excel_5f_CondFormat_5f_3_5f_23_5f_1" style:base-cell-address="'slova po m'.E19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rek&quot;" style:apply-style-name="Excel_5f_CondFormat_5f_3_5f_24_5f_1" style:base-cell-address="'slova po m'.E20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ýtné&quot;" style:apply-style-name="Excel_5f_CondFormat_5f_3_5f_25_5f_1" style:base-cell-address="'slova po m'.E21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rná&quot;" style:apply-style-name="Excel_5f_CondFormat_5f_3_5f_26_5f_1" style:base-cell-address="'slova po m'.E22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ša&quot;" style:apply-style-name="Excel_5f_CondFormat_5f_3_5f_27_5f_1" style:base-cell-address="'slova po m'.E23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&quot;" style:apply-style-name="Excel_5f_CondFormat_5f_3_5f_28_5f_1" style:base-cell-address="'slova po m'.E24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sto&quot;" style:apply-style-name="Excel_5f_CondFormat_5f_3_5f_29_5f_1" style:base-cell-address="'slova po m'.G11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dliny&quot;" style:apply-style-name="Excel_5f_CondFormat_5f_3_5f_30_5f_1" style:base-cell-address="'slova po m'.G12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ška&quot;" style:apply-style-name="Excel_5f_CondFormat_5f_3_5f_31_5f_1" style:base-cell-address="'slova po m'.G14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čové&quot;" style:apply-style-name="Excel_5f_CondFormat_5f_3_5f_32_5f_1" style:base-cell-address="'slova po m'.G15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amykej&quot;" style:apply-style-name="Excel_5f_CondFormat_5f_3_5f_33_5f_1" style:base-cell-address="'slova po m'.G16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lenec&quot;" style:apply-style-name="Excel_5f_CondFormat_5f_3_5f_34_5f_1" style:base-cell-address="'slova po m'.G17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vědomitý&quot;" style:apply-style-name="Excel_5f_CondFormat_5f_3_5f_35_5f_1" style:base-cell-address="'slova po m'.G18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úmysl&quot;" style:apply-style-name="Excel_5f_CondFormat_5f_3_5f_36_5f_1" style:base-cell-address="'slova po m'.G19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smívá&quot;" style:apply-style-name="Excel_5f_CondFormat_5f_3_5f_37_5f_1" style:base-cell-address="'slova po m'.G20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mysl&quot;" style:apply-style-name="Excel_5f_CondFormat_5f_3_5f_38_5f_1" style:base-cell-address="'slova po m'.G21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míš&quot;" style:apply-style-name="Excel_5f_CondFormat_5f_3_5f_39_5f_1" style:base-cell-address="'slova po m'.G22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dmýchat&quot;" style:apply-style-name="Excel_5f_CondFormat_5f_3_5f_40_5f_1" style:base-cell-address="'slova po m'.G23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omín&quot;" style:apply-style-name="Excel_5f_CondFormat_5f_3_5f_41_5f_1" style:base-cell-address="'slova po m'.G24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ilena&quot;" style:apply-style-name="Excel_5f_CondFormat_5f_3_5f_42_5f_1" style:base-cell-address="'slova po m'.I11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Emilka&quot;" style:apply-style-name="Excel_5f_CondFormat_5f_3_5f_43_5f_1" style:base-cell-address="'slova po m'.I12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yslivna&quot;" style:apply-style-name="Excel_5f_CondFormat_5f_3_5f_44_5f_1" style:base-cell-address="'slova po m'.I13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ra&quot;" style:apply-style-name="Excel_5f_CondFormat_5f_3_5f_45_5f_1" style:base-cell-address="'slova po m'.I14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t&quot;" style:apply-style-name="Excel_5f_CondFormat_5f_3_5f_46_5f_1" style:base-cell-address="'slova po m'.I16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lomyslný&quot;" style:apply-style-name="Excel_5f_CondFormat_5f_3_5f_47_5f_1" style:base-cell-address="'slova po m'.I17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mích&quot;" style:apply-style-name="Excel_5f_CondFormat_5f_3_5f_48_5f_1" style:base-cell-address="'slova po m'.I18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sa&quot;" style:apply-style-name="Excel_5f_CondFormat_5f_3_5f_49_5f_1" style:base-cell-address="'slova po m'.I19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mizel&quot;" style:apply-style-name="Excel_5f_CondFormat_5f_3_5f_50_5f_1" style:base-cell-address="'slova po m'.I20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míšek&quot;" style:apply-style-name="Excel_5f_CondFormat_5f_3_5f_51_5f_1" style:base-cell-address="'slova po m'.I22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mířit&quot;" style:apply-style-name="Excel_5f_CondFormat_5f_3_5f_52_5f_1" style:base-cell-address="'slova po m'.I23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itomyšl&quot;" style:apply-style-name="Excel_5f_CondFormat_5f_3_5f_53_5f_1" style:base-cell-address="'slova po m'.I24"/>
    </style:style>
    <style:style style:name="ce1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ničky&quot;" style:apply-style-name="Excel_5f_CondFormat_5f_4_5f_1_5f_1" style:base-cell-address="'slova po p'.C11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dopis&quot;" style:apply-style-name="Excel_5f_CondFormat_5f_4_5f_2_5f_1" style:base-cell-address="'slova po p'.C12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šný&quot;" style:apply-style-name="Excel_5f_CondFormat_5f_4_5f_3_5f_1" style:base-cell-address="'slova po p'.C13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pis&quot;" style:apply-style-name="Excel_5f_CondFormat_5f_4_5f_4_5f_1" style:base-cell-address="'slova po p'.C14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liny&quot;" style:apply-style-name="Excel_5f_CondFormat_5f_4_5f_5_5f_1" style:base-cell-address="'slova po p'.C15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ýchavka&quot;" style:apply-style-name="Excel_5f_CondFormat_5f_4_5f_6_5f_1" style:base-cell-address="'slova po p'.C16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ař&quot;" style:apply-style-name="Excel_5f_CondFormat_5f_4_5f_7_5f_1" style:base-cell-address="'slova po p'.C17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epidlo&quot;" style:apply-style-name="Excel_5f_CondFormat_5f_4_5f_8_5f_1" style:base-cell-address="'slova po p'.C18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apij&quot;" style:apply-style-name="Excel_5f_CondFormat_5f_4_5f_9_5f_1" style:base-cell-address="'slova po p'.C19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ká&quot;" style:apply-style-name="Excel_5f_CondFormat_5f_4_5f_10_5f_1" style:base-cell-address="'slova po p'.C20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tlačí&quot;" style:apply-style-name="Excel_5f_CondFormat_5f_4_5f_11_5f_1" style:base-cell-address="'slova po p'.C21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pych&quot;" style:apply-style-name="Excel_5f_CondFormat_5f_4_5f_12_5f_1" style:base-cell-address="'slova po p'.C22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šťalka&quot;" style:apply-style-name="Excel_5f_CondFormat_5f_4_5f_13_5f_1" style:base-cell-address="'slova po p'.C23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třpytka&quot;" style:apply-style-name="Excel_5f_CondFormat_5f_4_5f_14_5f_1" style:base-cell-address="'slova po p'.C24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lopýtl&quot;" style:apply-style-name="Excel_5f_CondFormat_5f_4_5f_28_5f_1" style:base-cell-address="'slova po p'.E11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etopýří&quot;" style:apply-style-name="Excel_5f_CondFormat_5f_4_5f_27_5f_1" style:base-cell-address="'slova po p'.E12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apír&quot;" style:apply-style-name="Excel_5f_CondFormat_5f_4_5f_26_5f_1" style:base-cell-address="'slova po p'.E13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rko&quot;" style:apply-style-name="Excel_5f_CondFormat_5f_4_5f_25_5f_1" style:base-cell-address="'slova po p'.E14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pá&quot;" style:apply-style-name="Excel_5f_CondFormat_5f_4_5f_24_5f_1" style:base-cell-address="'slova po p'.E15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ek&quot;" style:apply-style-name="Excel_5f_CondFormat_5f_4_5f_23_5f_1" style:base-cell-address="'slova po p'.E16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tlík&quot;" style:apply-style-name="Excel_5f_CondFormat_5f_4_5f_22_5f_1" style:base-cell-address="'slova po p'.E17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pytuje&quot;" style:apply-style-name="Excel_5f_CondFormat_5f_4_5f_21_5f_1" style:base-cell-address="'slova po p'.E18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oupím&quot;" style:apply-style-name="Excel_5f_CondFormat_5f_4_5f_20_5f_1" style:base-cell-address="'slova po p'.E19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tlovina&quot;" style:apply-style-name="Excel_5f_CondFormat_5f_4_5f_19_5f_1" style:base-cell-address="'slova po p'.E20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epík&quot;" style:apply-style-name="Excel_5f_CondFormat_5f_4_5f_18_5f_1" style:base-cell-address="'slova po p'.E21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la&quot;" style:apply-style-name="Excel_5f_CondFormat_5f_4_5f_17_5f_1" style:base-cell-address="'slova po p'.E22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chá&quot;" style:apply-style-name="Excel_5f_CondFormat_5f_4_5f_16_5f_1" style:base-cell-address="'slova po p'.E23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ýr&quot;" style:apply-style-name="Excel_5f_CondFormat_5f_4_5f_15_5f_1" style:base-cell-address="'slova po p'.E24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opytník&quot;" style:apply-style-name="Excel_5f_CondFormat_5f_4_5f_29_5f_1" style:base-cell-address="'slova po p'.G11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opírka&quot;" style:apply-style-name="Excel_5f_CondFormat_5f_4_5f_55_5f_1" style:base-cell-address="'slova po p'.G12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pyluje&quot;" style:apply-style-name="Excel_5f_CondFormat_5f_4_5f_30_5f_1" style:base-cell-address="'slova po p'.G13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lný&quot;" style:apply-style-name="Excel_5f_CondFormat_5f_4_5f_31_5f_1" style:base-cell-address="'slova po p'.G14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mo&quot;" style:apply-style-name="Excel_5f_CondFormat_5f_4_5f_32_5f_1" style:base-cell-address="'slova po p'.G15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meno&quot;" style:apply-style-name="Excel_5f_CondFormat_5f_4_5f_33_5f_1" style:base-cell-address="'slova po p'.G16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pytavý&quot;" style:apply-style-name="Excel_5f_CondFormat_5f_4_5f_34_5f_1" style:base-cell-address="'slova po p'.G17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l&quot;" style:apply-style-name="Excel_5f_CondFormat_5f_4_5f_35_5f_1" style:base-cell-address="'slova po p'.G18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topím&quot;" style:apply-style-name="Excel_5f_CondFormat_5f_4_5f_36_5f_1" style:base-cell-address="'slova po p'.G19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pal&quot;" style:apply-style-name="Excel_5f_CondFormat_5f_4_5f_37_5f_1" style:base-cell-address="'slova po p'.G20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lepýš&quot;" style:apply-style-name="Excel_5f_CondFormat_5f_4_5f_38_5f_1" style:base-cell-address="'slova po p'.G21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chavý&quot;" style:apply-style-name="Excel_5f_CondFormat_5f_4_5f_39_5f_1" style:base-cell-address="'slova po p'.G22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kropím&quot;" style:apply-style-name="Excel_5f_CondFormat_5f_4_5f_40_5f_1" style:base-cell-address="'slova po p'.G24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ečná&quot;" style:apply-style-name="Excel_5f_CondFormat_5f_4_5f_54_5f_1" style:base-cell-address="'slova po p'.I11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tli&quot;" style:apply-style-name="Excel_5f_CondFormat_5f_4_5f_53_5f_1" style:base-cell-address="'slova po p'.I12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kapitán&quot;" style:apply-style-name="Excel_5f_CondFormat_5f_4_5f_52_5f_1" style:base-cell-address="'slova po p'.I13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je&quot;" style:apply-style-name="Excel_5f_CondFormat_5f_4_5f_51_5f_1" style:base-cell-address="'slova po p'.I14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ysky&quot;" style:apply-style-name="Excel_5f_CondFormat_5f_4_5f_50_5f_1" style:base-cell-address="'slova po p'.I15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apínavý&quot;" style:apply-style-name="Excel_5f_CondFormat_5f_4_5f_49_5f_1" style:base-cell-address="'slova po p'.I16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ápis&quot;" style:apply-style-name="Excel_5f_CondFormat_5f_4_5f_48_5f_1" style:base-cell-address="'slova po p'.I17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ísčité&quot;" style:apply-style-name="Excel_5f_CondFormat_5f_4_5f_47_5f_1" style:base-cell-address="'slova po p'.I18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voňka&quot;" style:apply-style-name="Excel_5f_CondFormat_5f_4_5f_46_5f_1" style:base-cell-address="'slova po p'.I19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čepýří&quot;" style:apply-style-name="Excel_5f_CondFormat_5f_4_5f_45_5f_1" style:base-cell-address="'slova po p'.I20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lka&quot;" style:apply-style-name="Excel_5f_CondFormat_5f_4_5f_44_5f_1" style:base-cell-address="'slova po p'.I21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lník&quot;" style:apply-style-name="Excel_5f_CondFormat_5f_4_5f_43_5f_1" style:base-cell-address="'slova po p'.I22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ijeme&quot;" style:apply-style-name="Excel_5f_CondFormat_5f_4_5f_42_5f_1" style:base-cell-address="'slova po p'.I23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alepil&quot;" style:apply-style-name="Excel_5f_CondFormat_5f_4_5f_41_5f_1" style:base-cell-address="'slova po p'.I24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ýr&quot;" style:apply-style-name="Excel_5f_CondFormat_5f_5_5f_1_5f_1" style:base-cell-address="'slova po s'.C11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rovátka&quot;" style:apply-style-name="Excel_5f_CondFormat_5f_5_5f_2_5f_1" style:base-cell-address="'slova po s'.C12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nice&quot;" style:apply-style-name="Excel_5f_CondFormat_5f_5_5f_3_5f_1" style:base-cell-address="'slova po s'.C13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asycený&quot;" style:apply-style-name="Excel_5f_CondFormat_5f_5_5f_55_5f_1" style:base-cell-address="'slova po s'.C14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chravo&quot;" style:apply-style-name="Excel_5f_CondFormat_5f_5_5f_54_5f_1" style:base-cell-address="'slova po s'.C15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ýkorčí&quot;" style:apply-style-name="Excel_5f_CondFormat_5f_5_5f_53_5f_1" style:base-cell-address="'slova po s'.C16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dliště&quot;" style:apply-style-name="Excel_5f_CondFormat_5f_5_5f_52_5f_1" style:base-cell-address="'slova po s'.C17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ný&quot;" style:apply-style-name="Excel_5f_CondFormat_5f_5_5f_51_5f_1" style:base-cell-address="'slova po s'.C18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osika&quot;" style:apply-style-name="Excel_5f_CondFormat_5f_5_5f_50_5f_1" style:base-cell-address="'slova po s'.C19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rová&quot;" style:apply-style-name="Excel_5f_CondFormat_5f_5_5f_49_5f_1" style:base-cell-address="'slova po s'.C20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ť&quot;" style:apply-style-name="Excel_5f_CondFormat_5f_5_5f_48_5f_1" style:base-cell-address="'slova po s'.C21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dsíň&quot;" style:apply-style-name="Excel_5f_CondFormat_5f_5_5f_47_5f_1" style:base-cell-address="'slova po s'.C22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sínám&quot;" style:apply-style-name="Excel_5f_CondFormat_5f_5_5f_46_5f_1" style:base-cell-address="'slova po s'.C23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slí&quot;" style:apply-style-name="Excel_5f_CondFormat_5f_5_5f_45_5f_1" style:base-cell-address="'slova po s'.C24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ťka&quot;" style:apply-style-name="Excel_5f_CondFormat_5f_5_5f_31_5f_1" style:base-cell-address="'slova po s'.E11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tko&quot;" style:apply-style-name="Excel_5f_CondFormat_5f_5_5f_32_5f_1" style:base-cell-address="'slova po s'.E12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ák&quot;" style:apply-style-name="Excel_5f_CondFormat_5f_5_5f_33_5f_1" style:base-cell-address="'slova po s'.E13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sívat&quot;" style:apply-style-name="Excel_5f_CondFormat_5f_5_5f_34_5f_1" style:base-cell-address="'slova po s'.E14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sychá&quot;" style:apply-style-name="Excel_5f_CondFormat_5f_5_5f_35_5f_1" style:base-cell-address="'slova po s'.E15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kl&quot;" style:apply-style-name="Excel_5f_CondFormat_5f_5_5f_36_5f_1" style:base-cell-address="'slova po s'.E16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rosinec&quot;" style:apply-style-name="Excel_5f_CondFormat_5f_5_5f_37_5f_1" style:base-cell-address="'slova po s'.E17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vá&quot;" style:apply-style-name="Excel_5f_CondFormat_5f_5_5f_38_5f_1" style:base-cell-address="'slova po s'.E18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lasitě&quot;" style:apply-style-name="Excel_5f_CondFormat_5f_5_5f_39_5f_1" style:base-cell-address="'slova po s'.E1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rky&quot;" style:apply-style-name="Excel_5f_CondFormat_5f_5_5f_40_5f_1" style:base-cell-address="'slova po s'.E20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tě&quot;" style:apply-style-name="Excel_5f_CondFormat_5f_5_5f_41_5f_1" style:base-cell-address="'slova po s'.E21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ásilka&quot;" style:apply-style-name="Excel_5f_CondFormat_5f_5_5f_42_5f_1" style:base-cell-address="'slova po s'.E22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fon&quot;" style:apply-style-name="Excel_5f_CondFormat_5f_5_5f_43_5f_1" style:base-cell-address="'slova po s'.E23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onky&quot;" style:apply-style-name="Excel_5f_CondFormat_5f_5_5f_44_5f_1" style:base-cell-address="'slova po s'.E24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rup&quot;" style:apply-style-name="Excel_5f_CondFormat_5f_5_5f_30_5f_1" style:base-cell-address="'slova po s'.G11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asič&quot;" style:apply-style-name="Excel_5f_CondFormat_5f_5_5f_29_5f_1" style:base-cell-address="'slova po s'.G12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náček&quot;" style:apply-style-name="Excel_5f_CondFormat_5f_5_5f_28_5f_1" style:base-cell-address="'slova po s'.G13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lasička&quot;" style:apply-style-name="Excel_5f_CondFormat_5f_5_5f_27_5f_1" style:base-cell-address="'slova po s'.G14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hasil&quot;" style:apply-style-name="Excel_5f_CondFormat_5f_5_5f_26_5f_1" style:base-cell-address="'slova po s'.G15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osil&quot;" style:apply-style-name="Excel_5f_CondFormat_5f_5_5f_25_5f_1" style:base-cell-address="'slova po s'.G16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la&quot;" style:apply-style-name="Excel_5f_CondFormat_5f_5_5f_24_5f_1" style:base-cell-address="'slova po s'.G17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esílil&quot;" style:apply-style-name="Excel_5f_CondFormat_5f_5_5f_23_5f_1" style:base-cell-address="'slova po s'.G18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o&quot;" style:apply-style-name="Excel_5f_CondFormat_5f_5_5f_22_5f_1" style:base-cell-address="'slova po s'.G19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usídlil&quot;" style:apply-style-name="Excel_5f_CondFormat_5f_5_5f_56_5f_1" style:base-cell-address="'slova po s'.G20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novec&quot;" style:apply-style-name="Excel_5f_CondFormat_5f_5_5f_21_5f_1" style:base-cell-address="'slova po s'.G21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lasivky&quot;" style:apply-style-name="Excel_5f_CondFormat_5f_5_5f_20_5f_1" style:base-cell-address="'slova po s'.G22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ásilí&quot;" style:apply-style-name="Excel_5f_CondFormat_5f_5_5f_19_5f_1" style:base-cell-address="'slova po s'.G23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sila&quot;" style:apply-style-name="Excel_5f_CondFormat_5f_5_5f_18_5f_1" style:base-cell-address="'slova po s'.G24"/>
    </style:style>
    <style:style style:name="ce2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tuace&quot;" style:apply-style-name="Excel_5f_CondFormat_5f_5_5f_4_5f_1" style:base-cell-address="'slova po s'.I11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niční&quot;" style:apply-style-name="Excel_5f_CondFormat_5f_5_5f_5_5f_1" style:base-cell-address="'slova po s'.I12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abrousit&quot;" style:apply-style-name="Excel_5f_CondFormat_5f_5_5f_6_5f_1" style:base-cell-address="'slova po s'.I13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ásilník&quot;" style:apply-style-name="Excel_5f_CondFormat_5f_5_5f_7_5f_1" style:base-cell-address="'slova po s'.I14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yrové&quot;" style:apply-style-name="Excel_5f_CondFormat_5f_5_5f_8_5f_1" style:base-cell-address="'slova po s'.I15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asyslil&quot;" style:apply-style-name="Excel_5f_CondFormat_5f_5_5f_9_5f_1" style:base-cell-address="'slova po s'.I16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íra&quot;" style:apply-style-name="Excel_5f_CondFormat_5f_5_5f_10_5f_1" style:base-cell-address="'slova po s'.I17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ueta&quot;" style:apply-style-name="Excel_5f_CondFormat_5f_5_5f_11_5f_1" style:base-cell-address="'slova po s'.I18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ážní&quot;" style:apply-style-name="Excel_5f_CondFormat_5f_5_5f_12_5f_1" style:base-cell-address="'slova po s'.I19"/>
    </style:style>
    <style:style style:name="ce2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osič&quot;" style:apply-style-name="Excel_5f_CondFormat_5f_5_5f_13_5f_1" style:base-cell-address="'slova po s'.I20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hlásič&quot;" style:apply-style-name="Excel_5f_CondFormat_5f_5_5f_14_5f_1" style:base-cell-address="'slova po s'.I21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loměr&quot;" style:apply-style-name="Excel_5f_CondFormat_5f_5_5f_15_5f_1" style:base-cell-address="'slova po s'.I22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sirkárna&quot;" style:apply-style-name="Excel_5f_CondFormat_5f_5_5f_16_5f_1" style:base-cell-address="'slova po s'.I23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rozsypal&quot;" style:apply-style-name="Excel_5f_CondFormat_5f_5_5f_17_5f_1" style:base-cell-address="'slova po s'.I24"/>
    </style:style>
    <style:style style:name="ce29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sledek&quot;" style:apply-style-name="Excel_5f_CondFormat_5f_6_5f_1_5f_1" style:base-cell-address="'slova po v'.C11"/>
    </style:style>
    <style:style style:name="ce2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nice&quot;" style:apply-style-name="Excel_5f_CondFormat_5f_6_5f_2_5f_1" style:base-cell-address="'slova po v'.C12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ska&quot;" style:apply-style-name="Excel_5f_CondFormat_5f_6_5f_3_5f_1" style:base-cell-address="'slova po v'.C13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káme&quot;" style:apply-style-name="Excel_5f_CondFormat_5f_6_5f_4_5f_1" style:base-cell-address="'slova po v'.C14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ška&quot;" style:apply-style-name="Excel_5f_CondFormat_5f_6_5f_5_5f_1" style:base-cell-address="'slova po v'.C15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strašil&quot;" style:apply-style-name="Excel_5f_CondFormat_5f_6_5f_6_5f_1" style:base-cell-address="'slova po v'.C16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sutá&quot;" style:apply-style-name="Excel_5f_CondFormat_5f_6_5f_7_5f_1" style:base-cell-address="'slova po v'.C17"/>
    </style:style>
    <style:style style:name="ce3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robky&quot;" style:apply-style-name="Excel_5f_CondFormat_5f_6_5f_8_5f_1" style:base-cell-address="'slova po v'.C18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čko&quot;" style:apply-style-name="Excel_5f_CondFormat_5f_6_5f_9_5f_1" style:base-cell-address="'slova po v'.C19"/>
    </style:style>
    <style:style style:name="ce3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dím&quot;" style:apply-style-name="Excel_5f_CondFormat_5f_6_5f_10_5f_1" style:base-cell-address="'slova po v'.C20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dělek&quot;" style:apply-style-name="Excel_5f_CondFormat_5f_6_5f_11_5f_1" style:base-cell-address="'slova po v'.C21"/>
    </style:style>
    <style:style style:name="ce3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c&quot;" style:apply-style-name="Excel_5f_CondFormat_5f_6_5f_12_5f_1" style:base-cell-address="'slova po v'.C22"/>
    </style:style>
    <style:style style:name="ce3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stavit&quot;" style:apply-style-name="Excel_5f_CondFormat_5f_6_5f_13_5f_1" style:base-cell-address="'slova po v'.C23"/>
    </style:style>
    <style:style style:name="ce3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žvýkačka&quot;" style:apply-style-name="Excel_5f_CondFormat_5f_6_5f_14_5f_1" style:base-cell-address="'slova po v'.C24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vykuje&quot;" style:apply-style-name="Excel_5f_CondFormat_5f_6_5f_28_5f_1" style:base-cell-address="'slova po v'.E11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sí&quot;" style:apply-style-name="Excel_5f_CondFormat_5f_6_5f_27_5f_1" style:base-cell-address="'slova po v'.E12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evidomý&quot;" style:apply-style-name="Excel_5f_CondFormat_5f_6_5f_26_5f_1" style:base-cell-address="'slova po v'.E13"/>
    </style:style>
    <style:style style:name="ce3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šehrad&quot;" style:apply-style-name="Excel_5f_CondFormat_5f_6_5f_25_5f_1" style:base-cell-address="'slova po v'.E14"/>
    </style:style>
    <style:style style:name="ce3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tat&quot;" style:apply-style-name="Excel_5f_CondFormat_5f_6_5f_24_5f_1" style:base-cell-address="'slova po v'.E15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lozvyk&quot;" style:apply-style-name="Excel_5f_CondFormat_5f_6_5f_23_5f_1" style:base-cell-address="'slova po v'.E16"/>
    </style:style>
    <style:style style:name="ce3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dle&quot;" style:apply-style-name="Excel_5f_CondFormat_5f_6_5f_22_5f_1" style:base-cell-address="'slova po v'.E17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no&quot;" style:apply-style-name="Excel_5f_CondFormat_5f_6_5f_21_5f_1" style:base-cell-address="'slova po v'.E18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tahuje&quot;" style:apply-style-name="Excel_5f_CondFormat_5f_6_5f_20_5f_1" style:base-cell-address="'slova po v'.E19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těz&quot;" style:apply-style-name="Excel_5f_CondFormat_5f_6_5f_19_5f_1" style:base-cell-address="'slova po v'.E20"/>
    </style:style>
    <style:style style:name="ce3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ávyky&quot;" style:apply-style-name="Excel_5f_CondFormat_5f_6_5f_18_5f_1" style:base-cell-address="'slova po v'.E21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íře&quot;" style:apply-style-name="Excel_5f_CondFormat_5f_6_5f_17_5f_1" style:base-cell-address="'slova po v'.E22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ávin&quot;" style:apply-style-name="Excel_5f_CondFormat_5f_6_5f_16_5f_1" style:base-cell-address="'slova po v'.E23"/>
    </style:style>
    <style:style style:name="ce3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ýšit&quot;" style:apply-style-name="Excel_5f_CondFormat_5f_6_5f_15_5f_1" style:base-cell-address="'slova po v'.E24"/>
    </style:style>
    <style:style style:name="ce3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ník&quot;" style:apply-style-name="Excel_5f_CondFormat_5f_6_5f_29_5f_1" style:base-cell-address="'slova po v'.G11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dří&quot;" style:apply-style-name="Excel_5f_CondFormat_5f_6_5f_30_5f_1" style:base-cell-address="'slova po v'.G12"/>
    </style:style>
    <style:style style:name="ce3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ko&quot;" style:apply-style-name="Excel_5f_CondFormat_5f_6_5f_31_5f_1" style:base-cell-address="'slova po v'.G13"/>
    </style:style>
    <style:style style:name="ce3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řežvykuj&quot;" style:apply-style-name="Excel_5f_CondFormat_5f_6_5f_55_5f_1" style:base-cell-address="'slova po v'.G14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na&quot;" style:apply-style-name="Excel_5f_CondFormat_5f_6_5f_32_5f_1" style:base-cell-address="'slova po v'.G15"/>
    </style:style>
    <style:style style:name="ce3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neobvyklé&quot;" style:apply-style-name="Excel_5f_CondFormat_5f_6_5f_33_5f_1" style:base-cell-address="'slova po v'.G16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vídka&quot;" style:apply-style-name="Excel_5f_CondFormat_5f_6_5f_34_5f_1" style:base-cell-address="'slova po v'.G17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cvičení&quot;" style:apply-style-name="Excel_5f_CondFormat_5f_6_5f_35_5f_1" style:base-cell-address="'slova po v'.G18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borně&quot;" style:apply-style-name="Excel_5f_CondFormat_5f_6_5f_36_5f_1" style:base-cell-address="'slova po v'.G19"/>
    </style:style>
    <style:style style:name="ce3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sutý&quot;" style:apply-style-name="Excel_5f_CondFormat_5f_6_5f_37_5f_1" style:base-cell-address="'slova po v'.G20"/>
    </style:style>
    <style:style style:name="ce3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yžle&quot;" style:apply-style-name="Excel_5f_CondFormat_5f_6_5f_56_5f_1" style:base-cell-address="'slova po v'.G21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cvik&quot;" style:apply-style-name="Excel_5f_CondFormat_5f_6_5f_38_5f_1" style:base-cell-address="'slova po v'.G22"/>
    </style:style>
    <style:style style:name="ce3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tek&quot;" style:apply-style-name="Excel_5f_CondFormat_5f_6_5f_39_5f_1" style:base-cell-address="'slova po v'.G23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chod&quot;" style:apply-style-name="Excel_5f_CondFormat_5f_6_5f_40_5f_1" style:base-cell-address="'slova po v'.G24"/>
    </style:style>
    <style:style style:name="ce3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ce&quot;" style:apply-style-name="Excel_5f_CondFormat_5f_6_5f_54_5f_1" style:base-cell-address="'slova po v'.I11"/>
    </style:style>
    <style:style style:name="ce3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ířecí&quot;" style:apply-style-name="Excel_5f_CondFormat_5f_6_5f_53_5f_1" style:base-cell-address="'slova po v'.I12"/>
    </style:style>
    <style:style style:name="ce3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yky&quot;" style:apply-style-name="Excel_5f_CondFormat_5f_6_5f_52_5f_1" style:base-cell-address="'slova po v'.I13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ítr&quot;" style:apply-style-name="Excel_5f_CondFormat_5f_6_5f_51_5f_1" style:base-cell-address="'slova po v'.I14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dina&quot;" style:apply-style-name="Excel_5f_CondFormat_5f_6_5f_50_5f_1" style:base-cell-address="'slova po v'.I15"/>
    </style:style>
    <style:style style:name="ce3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ýšený&quot;" style:apply-style-name="Excel_5f_CondFormat_5f_6_5f_49_5f_1" style:base-cell-address="'slova po v'.I16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vítězit&quot;" style:apply-style-name="Excel_5f_CondFormat_5f_6_5f_48_5f_1" style:base-cell-address="'slova po v'.I17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kýř&quot;" style:apply-style-name="Excel_5f_CondFormat_5f_6_5f_47_5f_1" style:base-cell-address="'slova po v'.I18"/>
    </style:style>
    <style:style style:name="ce3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zastavit&quot;" style:apply-style-name="Excel_5f_CondFormat_5f_6_5f_46_5f_1" style:base-cell-address="'slova po v'.I19"/>
    </style:style>
    <style:style style:name="ce3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klá&quot;" style:apply-style-name="Excel_5f_CondFormat_5f_6_5f_45_5f_1" style:base-cell-address="'slova po v'.I20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chřice&quot;" style:apply-style-name="Excel_5f_CondFormat_5f_6_5f_44_5f_1" style:base-cell-address="'slova po v'.I21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ýstup&quot;" style:apply-style-name="Excel_5f_CondFormat_5f_6_5f_43_5f_1" style:base-cell-address="'slova po v'.I22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Vincek&quot;" style:apply-style-name="Excel_5f_CondFormat_5f_6_5f_42_5f_1" style:base-cell-address="'slova po v'.I23"/>
    </style:style>
    <style:style style:name="ce3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=&quot;povidla&quot;" style:apply-style-name="Excel_5f_CondFormat_5f_6_5f_41_5f_1" style:base-cell-address="'slova po v'.I24"/>
    </style:style>
  </office:automatic-styles>
  <office:body>
    <office:spreadsheet>
      <table:calculation-settings table:case-sensitive="false" table:use-regular-expressions="false"/>
      <table:table table:name="slova po b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malý b_čík</text:p>
          </table:table-cell>
          <table:table-cell table:style-name="ce6" office:value-type="string">
            <text:p>b_tový textil</text:p>
          </table:table-cell>
          <table:table-cell table:style-name="ce6" office:value-type="string">
            <text:p>sb_rka básní</text:p>
          </table:table-cell>
          <table:table-cell table:style-name="ce6" office:value-type="string">
            <text:p>hodiny b_jí</text:p>
          </table:table-cell>
          <table:table-cell table:style-name="ce6" office:value-type="string">
            <text:p>ob_čejná věta</text:p>
          </table:table-cell>
          <table:table-cell table:style-name="ce6" office:value-type="string">
            <text:p>chlub_t se</text:p>
          </table:table-cell>
          <table:table-cell table:style-name="ce6" office:value-type="string">
            <text:p>b_lá barva</text:p>
          </table:table-cell>
          <table:table-cell table:style-name="ce6" office:value-type="string">
            <text:p>vyb_tá baterie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kosův příb_tek</text:p>
          </table:table-cell>
          <table:table-cell table:style-name="ce6" office:value-type="string">
            <text:p>b_valý hrabě</text:p>
          </table:table-cell>
          <table:table-cell table:style-name="ce6" office:value-type="string">
            <text:p>vyb_há na start</text:p>
          </table:table-cell>
          <table:table-cell table:style-name="ce6" office:value-type="string">
            <text:p>moje b_dliště</text:p>
          </table:table-cell>
          <table:table-cell table:style-name="ce6" office:value-type="string">
            <text:p>sb_t bednu</text:p>
          </table:table-cell>
          <table:table-cell table:style-name="ce6" office:value-type="string">
            <text:p>ub_l zvíře</text:p>
          </table:table-cell>
          <table:table-cell table:style-name="ce6" office:value-type="string">
            <text:p>město B_lina</text:p>
          </table:table-cell>
          <table:table-cell table:style-name="ce6" office:value-type="string">
            <text:p>vyb_lit pokoj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zb_tky jídla</text:p>
          </table:table-cell>
          <table:table-cell table:style-name="ce6" office:value-type="string">
            <text:p>b_strý žák</text:p>
          </table:table-cell>
          <table:table-cell table:style-name="ce6" office:value-type="string">
            <text:p>pob_t venku</text:p>
          </table:table-cell>
          <table:table-cell table:style-name="ce6" office:value-type="string">
            <text:p>b_řic</text:p>
          </table:table-cell>
          <table:table-cell table:style-name="ce6" office:value-type="string">
            <text:p>sb_rá známky</text:p>
          </table:table-cell>
          <table:table-cell table:style-name="ce6" office:value-type="string">
            <text:p>přeb_rá hrách</text:p>
          </table:table-cell>
          <table:table-cell table:style-name="ce6" office:value-type="string">
            <text:p>b_lá káva</text:p>
          </table:table-cell>
          <table:table-cell table:style-name="ce6" office:value-type="string">
            <text:p>b_skup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hrb_l se</text:p>
          </table:table-cell>
          <table:table-cell table:style-name="ce6" office:value-type="string">
            <text:p>jsi b_dák</text:p>
          </table:table-cell>
          <table:table-cell table:style-name="ce6" office:value-type="string">
            <text:p>b_lkovina</text:p>
          </table:table-cell>
          <table:table-cell table:style-name="ce6" office:value-type="string">
            <text:p>liška B_strouška</text:p>
          </table:table-cell>
          <table:table-cell table:style-name="ce6" office:value-type="string">
            <text:p>hrom b_je</text:p>
          </table:table-cell>
          <table:table-cell table:style-name="ce6" office:value-type="string">
            <text:p>sb_rá kamení</text:p>
          </table:table-cell>
          <table:table-cell table:style-name="ce6" office:value-type="string">
            <text:p>b_čiště</text:p>
          </table:table-cell>
          <table:table-cell table:style-name="ce6" office:value-type="string">
            <text:p>b_lion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b_lá látka</text:p>
          </table:table-cell>
          <table:table-cell table:style-name="ce6" office:value-type="string">
            <text:p>husitská b_tva</text:p>
          </table:table-cell>
          <table:table-cell table:style-name="ce6" office:value-type="string">
            <text:p>dám si b_ftek</text:p>
          </table:table-cell>
          <table:table-cell table:style-name="ce6" office:value-type="string">
            <text:p>horská b_střina</text:p>
          </table:table-cell>
          <table:table-cell table:style-name="ce6" office:value-type="string">
            <text:p>B_voj</text:p>
          </table:table-cell>
          <table:table-cell table:style-name="ce6" office:value-type="string">
            <text:p>velká b_da</text:p>
          </table:table-cell>
          <table:table-cell table:style-name="ce6" office:value-type="string">
            <text:p>dob_tčí farma</text:p>
          </table:table-cell>
          <table:table-cell table:style-name="ce6" office:value-type="string">
            <text:p>b_ble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7" office:value-type="string">
            <text:p>nový náb_tek</text:p>
          </table:table-cell>
          <table:table-cell table:style-name="ce7" office:value-type="string">
            <text:p>b_zon</text:p>
          </table:table-cell>
          <table:table-cell table:style-name="ce7" office:value-type="string">
            <text:p>pohádková b_tost</text:p>
          </table:table-cell>
          <table:table-cell table:style-name="ce7" office:value-type="string">
            <text:p>sb_ječka</text:p>
          </table:table-cell>
          <table:table-cell table:style-name="ce7" office:value-type="string">
            <text:p>b_ngo</text:p>
          </table:table-cell>
          <table:table-cell table:style-name="ce7" office:value-type="string">
            <text:p>ob_vat dům</text:p>
          </table:table-cell>
          <table:table-cell table:style-name="ce7" office:value-type="string">
            <text:p>dob_t baterii</text:p>
          </table:table-cell>
          <table:table-cell table:style-name="ce7" office:value-type="string">
            <text:p>b_čí zápas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b_cí nástroje</text:p>
          </table:table-cell>
          <table:table-cell table:style-name="ce6" office:value-type="string">
            <text:p>b_la dobrá</text:p>
          </table:table-cell>
          <table:table-cell table:style-name="ce6" office:value-type="string">
            <text:p>vaječný b_lek</text:p>
          </table:table-cell>
          <table:table-cell table:style-name="ce6" office:value-type="string">
            <text:p>b_žuterie</text:p>
          </table:table-cell>
          <table:table-cell table:style-name="ce6" office:value-type="string">
            <text:p>úb_tek vody</text:p>
          </table:table-cell>
          <table:table-cell table:style-name="ce6" office:value-type="string">
            <text:p>b_dný život</text:p>
          </table:table-cell>
          <table:table-cell table:style-name="ce6" office:value-type="string">
            <text:p>kabel prob_jí</text:p>
          </table:table-cell>
          <table:table-cell table:style-name="ce6" office:value-type="string">
            <text:p>pob_val u moře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3" table:visibility="collapse">
          <table:table-cell table:style-name="ce2"/>
          <table:table-cell/>
          <table:table-cell table:style-name="ce13" table:number-columns-repeated="7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b_tový</text:p>
          </table:table-cell>
          <table:table-cell table:style-name="ce14"/>
          <table:table-cell table:style-name="ce9" office:value-type="string">
            <text:p>b_strý</text:p>
          </table:table-cell>
          <table:table-cell table:style-name="ce28"/>
          <table:table-cell table:style-name="ce9" office:value-type="string">
            <text:p>b_tva</text:p>
          </table:table-cell>
          <table:table-cell table:style-name="ce40"/>
          <table:table-cell table:style-name="ce9" office:value-type="string">
            <text:p>b_la</text:p>
          </table:table-cell>
          <table:table-cell table:style-name="ce54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b_rka</text:p>
          </table:table-cell>
          <table:table-cell table:style-name="ce15"/>
          <table:table-cell table:style-name="ce9" office:value-type="string">
            <text:p>pob_t</text:p>
          </table:table-cell>
          <table:table-cell table:style-name="ce29"/>
          <table:table-cell table:style-name="ce9" office:value-type="string">
            <text:p>b_ftek</text:p>
          </table:table-cell>
          <table:table-cell table:style-name="ce41"/>
          <table:table-cell table:style-name="ce9" office:value-type="string">
            <text:p>b_lek</text:p>
          </table:table-cell>
          <table:table-cell table:style-name="ce55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b_jí</text:p>
          </table:table-cell>
          <table:table-cell table:style-name="ce16"/>
          <table:table-cell table:style-name="ce9" office:value-type="string">
            <text:p>b_řic</text:p>
          </table:table-cell>
          <table:table-cell table:style-name="ce30"/>
          <table:table-cell table:style-name="ce9" office:value-type="string">
            <text:p>b_střina</text:p>
          </table:table-cell>
          <table:table-cell table:style-name="ce42"/>
          <table:table-cell table:style-name="ce9" office:value-type="string">
            <text:p>b_žuterie</text:p>
          </table:table-cell>
          <table:table-cell table:style-name="ce56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ob_čejná</text:p>
          </table:table-cell>
          <table:table-cell table:style-name="ce17"/>
          <table:table-cell table:style-name="ce9" office:value-type="string">
            <text:p>sb_rá</text:p>
          </table:table-cell>
          <table:table-cell table:style-name="ce31"/>
          <table:table-cell table:style-name="ce9" office:value-type="string">
            <text:p>B_voj</text:p>
          </table:table-cell>
          <table:table-cell table:style-name="ce43"/>
          <table:table-cell table:style-name="ce9" office:value-type="string">
            <text:p>úb_tek</text:p>
          </table:table-cell>
          <table:table-cell table:style-name="ce57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chlub_t</text:p>
          </table:table-cell>
          <table:table-cell table:style-name="ce18"/>
          <table:table-cell table:style-name="ce9" office:value-type="string">
            <text:p>přeb_rá</text:p>
          </table:table-cell>
          <table:table-cell table:style-name="ce32"/>
          <table:table-cell table:style-name="ce9" office:value-type="string">
            <text:p>b_da</text:p>
          </table:table-cell>
          <table:table-cell table:style-name="ce44"/>
          <table:table-cell table:style-name="ce9" office:value-type="string">
            <text:p>b_dný</text:p>
          </table:table-cell>
          <table:table-cell table:style-name="ce5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b_lá</text:p>
          </table:table-cell>
          <table:table-cell table:style-name="ce19"/>
          <table:table-cell table:style-name="ce9" office:value-type="string">
            <text:p>b_lá</text:p>
          </table:table-cell>
          <table:table-cell table:style-name="ce19"/>
          <table:table-cell table:style-name="ce9" office:value-type="string">
            <text:p>dob_tčí</text:p>
          </table:table-cell>
          <table:table-cell table:style-name="ce45"/>
          <table:table-cell table:style-name="ce9" office:value-type="string">
            <text:p>prob_jí</text:p>
          </table:table-cell>
          <table:table-cell table:style-name="ce5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yb_tá</text:p>
          </table:table-cell>
          <table:table-cell table:style-name="ce20"/>
          <table:table-cell table:style-name="ce9" office:value-type="string">
            <text:p>b_skup</text:p>
          </table:table-cell>
          <table:table-cell table:style-name="ce33"/>
          <table:table-cell table:style-name="ce9" office:value-type="string">
            <text:p>b_ble</text:p>
          </table:table-cell>
          <table:table-cell table:style-name="ce46"/>
          <table:table-cell table:style-name="ce9" office:value-type="string">
            <text:p>pob_val</text:p>
          </table:table-cell>
          <table:table-cell table:style-name="ce60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b_valý</text:p>
          </table:table-cell>
          <table:table-cell table:style-name="ce21"/>
          <table:table-cell table:style-name="ce9" office:value-type="string">
            <text:p>b_dák</text:p>
          </table:table-cell>
          <table:table-cell table:style-name="ce34"/>
          <table:table-cell table:style-name="ce9" office:value-type="string">
            <text:p>b_zon</text:p>
          </table:table-cell>
          <table:table-cell table:style-name="ce47"/>
          <table:table-cell table:style-name="ce9" office:value-type="string">
            <text:p>b_čík</text:p>
          </table:table-cell>
          <table:table-cell table:style-name="ce61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yb_há</text:p>
          </table:table-cell>
          <table:table-cell table:style-name="ce22"/>
          <table:table-cell table:style-name="ce9" office:value-type="string">
            <text:p>b_lkovina</text:p>
          </table:table-cell>
          <table:table-cell table:style-name="ce35"/>
          <table:table-cell table:style-name="ce9" office:value-type="string">
            <text:p>b_tost</text:p>
          </table:table-cell>
          <table:table-cell table:style-name="ce48"/>
          <table:table-cell table:style-name="ce9" office:value-type="string">
            <text:p>příb_tek</text:p>
          </table:table-cell>
          <table:table-cell table:style-name="ce6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b_dliště</text:p>
          </table:table-cell>
          <table:table-cell table:style-name="ce23"/>
          <table:table-cell table:style-name="ce9" office:value-type="string">
            <text:p>B_strouška</text:p>
          </table:table-cell>
          <table:table-cell table:style-name="ce36"/>
          <table:table-cell table:style-name="ce9" office:value-type="string">
            <text:p>sb_ječka</text:p>
          </table:table-cell>
          <table:table-cell table:style-name="ce49"/>
          <table:table-cell table:style-name="ce9" office:value-type="string">
            <text:p>zb_tky</text:p>
          </table:table-cell>
          <table:table-cell table:style-name="ce6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b_t</text:p>
          </table:table-cell>
          <table:table-cell table:style-name="ce24"/>
          <table:table-cell table:style-name="ce9" office:value-type="string">
            <text:p>b_je</text:p>
          </table:table-cell>
          <table:table-cell table:style-name="ce37"/>
          <table:table-cell table:style-name="ce9" office:value-type="string">
            <text:p>b_ngo</text:p>
          </table:table-cell>
          <table:table-cell table:style-name="ce50"/>
          <table:table-cell table:style-name="ce9" office:value-type="string">
            <text:p>hrb_l</text:p>
          </table:table-cell>
          <table:table-cell table:style-name="ce64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ub_l</text:p>
          </table:table-cell>
          <table:table-cell table:style-name="ce25"/>
          <table:table-cell table:style-name="ce9" office:value-type="string">
            <text:p>sb_rá</text:p>
          </table:table-cell>
          <table:table-cell table:style-name="ce31"/>
          <table:table-cell table:style-name="ce9" office:value-type="string">
            <text:p>ob_vat</text:p>
          </table:table-cell>
          <table:table-cell table:style-name="ce51"/>
          <table:table-cell table:style-name="ce9" office:value-type="string">
            <text:p>b_lá</text:p>
          </table:table-cell>
          <table:table-cell table:style-name="ce1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B_lina</text:p>
          </table:table-cell>
          <table:table-cell table:style-name="ce26"/>
          <table:table-cell table:style-name="ce9" office:value-type="string">
            <text:p>b_čiště</text:p>
          </table:table-cell>
          <table:table-cell table:style-name="ce38"/>
          <table:table-cell table:style-name="ce9" office:value-type="string">
            <text:p>dob_t</text:p>
          </table:table-cell>
          <table:table-cell table:style-name="ce52"/>
          <table:table-cell table:style-name="ce9" office:value-type="string">
            <text:p>náb_tek</text:p>
          </table:table-cell>
          <table:table-cell table:style-name="ce6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yb_lit</text:p>
          </table:table-cell>
          <table:table-cell table:style-name="ce27"/>
          <table:table-cell table:style-name="ce9" office:value-type="string">
            <text:p>b_lion</text:p>
          </table:table-cell>
          <table:table-cell table:style-name="ce39"/>
          <table:table-cell table:style-name="ce9" office:value-type="string">
            <text:p>b_čí</text:p>
          </table:table-cell>
          <table:table-cell table:style-name="ce53"/>
          <table:table-cell table:style-name="ce9" office:value-type="string">
            <text:p>b_cí</text:p>
          </table:table-cell>
          <table:table-cell table:style-name="ce66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11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va po l" table:style-name="ta2" table:protected="true" table:print="false"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l_pový čaj</text:p>
          </table:table-cell>
          <table:table-cell table:style-name="ce6" office:value-type="string">
            <text:p>taška z l_ka</text:p>
          </table:table-cell>
          <table:table-cell table:style-name="ce6" office:value-type="string">
            <text:p>l_ný žák</text:p>
          </table:table-cell>
          <table:table-cell table:style-name="ce6" office:value-type="string">
            <text:p>l_žařský kurz</text:p>
          </table:table-cell>
          <table:table-cell table:style-name="ce6" office:value-type="string">
            <text:p>L_sá hora</text:p>
          </table:table-cell>
          <table:table-cell table:style-name="ce6" office:value-type="string">
            <text:p>sl_chal pověsti</text:p>
          </table:table-cell>
          <table:table-cell table:style-name="ce6" office:value-type="string">
            <text:p>l_ko ze stromu</text:p>
          </table:table-cell>
          <table:table-cell table:style-name="ce6" office:value-type="string">
            <text:p>obl_čej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l_dský hlas</text:p>
          </table:table-cell>
          <table:table-cell table:style-name="ce6" office:value-type="string">
            <text:p>ml_nek</text:p>
          </table:table-cell>
          <table:table-cell table:style-name="ce6" office:value-type="string">
            <text:p>L_dka</text:p>
          </table:table-cell>
          <table:table-cell table:style-name="ce6" office:value-type="string">
            <text:p>na l_tku</text:p>
          </table:table-cell>
          <table:table-cell table:style-name="ce6" office:value-type="string">
            <text:p>kl_če</text:p>
          </table:table-cell>
          <table:table-cell table:style-name="ce6" office:value-type="string">
            <text:p>l_čit zážitek</text:p>
          </table:table-cell>
          <table:table-cell table:style-name="ce6" office:value-type="string">
            <text:p>l_ný Honza</text:p>
          </table:table-cell>
          <table:table-cell table:style-name="ce6" office:value-type="string">
            <text:p>nepl_tvej vodou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Jana se l_tuje</text:p>
          </table:table-cell>
          <table:table-cell table:style-name="ce6" office:value-type="string">
            <text:p>l_žujeme</text:p>
          </table:table-cell>
          <table:table-cell table:style-name="ce6" office:value-type="string">
            <text:p>l_dé</text:p>
          </table:table-cell>
          <table:table-cell table:style-name="ce6" office:value-type="string">
            <text:p>usl_šel hlasy</text:p>
          </table:table-cell>
          <table:table-cell table:style-name="ce6" office:value-type="string">
            <text:p>černá hl_na</text:p>
          </table:table-cell>
          <table:table-cell table:style-name="ce6" office:value-type="string">
            <text:p>skl_čko</text:p>
          </table:table-cell>
          <table:table-cell table:style-name="ce6" office:value-type="string">
            <text:p>pl_šáček</text:p>
          </table:table-cell>
          <table:table-cell table:style-name="ce6" office:value-type="string">
            <text:p>l_skový oříšek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pl_seň</text:p>
          </table:table-cell>
          <table:table-cell table:style-name="ce6" office:value-type="string">
            <text:p>pták l_ska</text:p>
          </table:table-cell>
          <table:table-cell table:style-name="ce6" office:value-type="string">
            <text:p>pl_ží se</text:p>
          </table:table-cell>
          <table:table-cell table:style-name="ce6" office:value-type="string">
            <text:p>ml_nář</text:p>
          </table:table-cell>
          <table:table-cell table:style-name="ce6" office:value-type="string">
            <text:p>kl_dně spi</text:p>
          </table:table-cell>
          <table:table-cell table:style-name="ce6" office:value-type="string">
            <text:p>ml_nské kolo</text:p>
          </table:table-cell>
          <table:table-cell table:style-name="ce6" office:value-type="string">
            <text:p>l_dový tanec</text:p>
          </table:table-cell>
          <table:table-cell table:style-name="ce6" office:value-type="string">
            <text:p>prudký l_ják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kl_zeň ovoce</text:p>
          </table:table-cell>
          <table:table-cell table:style-name="ce6" office:value-type="string">
            <text:p>bl_ská se</text:p>
          </table:table-cell>
          <table:table-cell table:style-name="ce6" office:value-type="string">
            <text:p>ml_t kávu</text:p>
          </table:table-cell>
          <table:table-cell table:style-name="ce6" office:value-type="string">
            <text:p>pl_nárna</text:p>
          </table:table-cell>
          <table:table-cell table:style-name="ce6" office:value-type="string">
            <text:p>mal_ny</text:p>
          </table:table-cell>
          <table:table-cell table:style-name="ce6" office:value-type="string">
            <text:p>l_pa voní</text:p>
          </table:table-cell>
          <table:table-cell table:style-name="ce6" office:value-type="string">
            <text:p>ml_nice</text:p>
          </table:table-cell>
          <table:table-cell table:style-name="ce6" office:value-type="string">
            <text:p>složíme sl_b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eml_t mouku</text:p>
          </table:table-cell>
          <table:table-cell table:style-name="ce6" office:value-type="string">
            <text:p>pel_něk</text:p>
          </table:table-cell>
          <table:table-cell table:style-name="ce6" office:value-type="string">
            <text:p>bl_zko lesa</text:p>
          </table:table-cell>
          <table:table-cell table:style-name="ce6" office:value-type="string">
            <text:p>pl_šový medvěd</text:p>
          </table:table-cell>
          <table:table-cell table:style-name="ce6" office:value-type="string">
            <text:p>l_s na ovoce</text:p>
          </table:table-cell>
          <table:table-cell table:style-name="ce6" office:value-type="string">
            <text:p>bl_zká vesnice</text:p>
          </table:table-cell>
          <table:table-cell table:style-name="ce6" office:value-type="string">
            <text:p>kl_dně spi</text:p>
          </table:table-cell>
          <table:table-cell table:style-name="ce6" office:value-type="string">
            <text:p>pl_nulá jízd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pl_vat na vodě</text:p>
          </table:table-cell>
          <table:table-cell table:style-name="ce6" office:value-type="string">
            <text:p>l_sina</text:p>
          </table:table-cell>
          <table:table-cell table:style-name="ce6" office:value-type="string">
            <text:p>l_tkový sval</text:p>
          </table:table-cell>
          <table:table-cell table:style-name="ce6" office:value-type="string">
            <text:p>kamarád L_bor</text:p>
          </table:table-cell>
          <table:table-cell table:style-name="ce6" office:value-type="string">
            <text:p>bl_ží se Vánoce</text:p>
          </table:table-cell>
          <table:table-cell table:style-name="ce6" office:value-type="string">
            <text:p>l_bivá píseň</text:p>
          </table:table-cell>
          <table:table-cell table:style-name="ce6" office:value-type="string">
            <text:p>pl_noměr</text:p>
          </table:table-cell>
          <table:table-cell table:style-name="ce6" office:value-type="string">
            <text:p>vel_ká lásk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7" table:visibility="collapse">
          <table:table-cell table:style-name="ce2"/>
          <table:table-cell/>
          <table:table-cell table:style-name="ce13" table:number-columns-repeated="7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l_ka</text:p>
          </table:table-cell>
          <table:table-cell table:style-name="ce73"/>
          <table:table-cell table:style-name="ce9" office:value-type="string">
            <text:p>l_žujeme</text:p>
          </table:table-cell>
          <table:table-cell table:style-name="ce86"/>
          <table:table-cell table:style-name="ce9" office:value-type="string">
            <text:p>bl_ská</text:p>
          </table:table-cell>
          <table:table-cell table:style-name="ce100"/>
          <table:table-cell table:style-name="ce9" office:value-type="string">
            <text:p>l_sina</text:p>
          </table:table-cell>
          <table:table-cell table:style-name="ce113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l_ný</text:p>
          </table:table-cell>
          <table:table-cell table:style-name="ce74"/>
          <table:table-cell table:style-name="ce9" office:value-type="string">
            <text:p>l_dé</text:p>
          </table:table-cell>
          <table:table-cell table:style-name="ce87"/>
          <table:table-cell table:style-name="ce9" office:value-type="string">
            <text:p>ml_t</text:p>
          </table:table-cell>
          <table:table-cell table:style-name="ce101"/>
          <table:table-cell table:style-name="ce9" office:value-type="string">
            <text:p>l_tkový</text:p>
          </table:table-cell>
          <table:table-cell table:style-name="ce114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l_žařský</text:p>
          </table:table-cell>
          <table:table-cell table:style-name="ce75"/>
          <table:table-cell table:style-name="ce9" office:value-type="string">
            <text:p>usl_šel</text:p>
          </table:table-cell>
          <table:table-cell table:style-name="ce88"/>
          <table:table-cell table:style-name="ce9" office:value-type="string">
            <text:p>pl_nárna</text:p>
          </table:table-cell>
          <table:table-cell table:style-name="ce102"/>
          <table:table-cell table:style-name="ce9" office:value-type="string">
            <text:p>L_bor</text:p>
          </table:table-cell>
          <table:table-cell table:style-name="ce115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L_sá</text:p>
          </table:table-cell>
          <table:table-cell table:style-name="ce76"/>
          <table:table-cell table:style-name="ce9" office:value-type="string">
            <text:p>hl_na</text:p>
          </table:table-cell>
          <table:table-cell table:style-name="ce89"/>
          <table:table-cell table:style-name="ce9" office:value-type="string">
            <text:p>mal_ny</text:p>
          </table:table-cell>
          <table:table-cell table:style-name="ce103"/>
          <table:table-cell table:style-name="ce9" office:value-type="string">
            <text:p>bl_ží</text:p>
          </table:table-cell>
          <table:table-cell table:style-name="ce116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l_chal</text:p>
          </table:table-cell>
          <table:table-cell table:style-name="ce77"/>
          <table:table-cell table:style-name="ce9" office:value-type="string">
            <text:p>skl_čko</text:p>
          </table:table-cell>
          <table:table-cell table:style-name="ce90"/>
          <table:table-cell table:style-name="ce9" office:value-type="string">
            <text:p>l_pa</text:p>
          </table:table-cell>
          <table:table-cell table:style-name="ce104"/>
          <table:table-cell table:style-name="ce9" office:value-type="string">
            <text:p>l_bivá</text:p>
          </table:table-cell>
          <table:table-cell table:style-name="ce11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_ko</text:p>
          </table:table-cell>
          <table:table-cell table:style-name="ce78"/>
          <table:table-cell table:style-name="ce9" office:value-type="string">
            <text:p>pl_šáček</text:p>
          </table:table-cell>
          <table:table-cell table:style-name="ce91"/>
          <table:table-cell table:style-name="ce9" office:value-type="string">
            <text:p>ml_nice</text:p>
          </table:table-cell>
          <table:table-cell table:style-name="ce105"/>
          <table:table-cell table:style-name="ce9" office:value-type="string">
            <text:p>pl_noměr</text:p>
          </table:table-cell>
          <table:table-cell table:style-name="ce11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obl_čej</text:p>
          </table:table-cell>
          <table:table-cell table:style-name="ce79"/>
          <table:table-cell table:style-name="ce9" office:value-type="string">
            <text:p>l_skový</text:p>
          </table:table-cell>
          <table:table-cell table:style-name="ce92"/>
          <table:table-cell table:style-name="ce9" office:value-type="string">
            <text:p>sl_b</text:p>
          </table:table-cell>
          <table:table-cell table:style-name="ce106"/>
          <table:table-cell table:style-name="ce9" office:value-type="string">
            <text:p>vel_ká</text:p>
          </table:table-cell>
          <table:table-cell table:style-name="ce11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l_nek</text:p>
          </table:table-cell>
          <table:table-cell table:style-name="ce80"/>
          <table:table-cell table:style-name="ce9" office:value-type="string">
            <text:p>l_ska</text:p>
          </table:table-cell>
          <table:table-cell table:style-name="ce93"/>
          <table:table-cell table:style-name="ce9" office:value-type="string">
            <text:p>pel_něk</text:p>
          </table:table-cell>
          <table:table-cell table:style-name="ce107"/>
          <table:table-cell table:style-name="ce9" office:value-type="string">
            <text:p>l_pový</text:p>
          </table:table-cell>
          <table:table-cell table:style-name="ce120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_dka</text:p>
          </table:table-cell>
          <table:table-cell table:style-name="ce81"/>
          <table:table-cell table:style-name="ce9" office:value-type="string">
            <text:p>pl_ží</text:p>
          </table:table-cell>
          <table:table-cell table:style-name="ce94"/>
          <table:table-cell table:style-name="ce9" office:value-type="string">
            <text:p>bl_zko</text:p>
          </table:table-cell>
          <table:table-cell table:style-name="ce108"/>
          <table:table-cell table:style-name="ce9" office:value-type="string">
            <text:p>l_dský</text:p>
          </table:table-cell>
          <table:table-cell table:style-name="ce121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_tku</text:p>
          </table:table-cell>
          <table:table-cell table:style-name="ce82"/>
          <table:table-cell table:style-name="ce9" office:value-type="string">
            <text:p>ml_nář</text:p>
          </table:table-cell>
          <table:table-cell table:style-name="ce95"/>
          <table:table-cell table:style-name="ce9" office:value-type="string">
            <text:p>pl_šový</text:p>
          </table:table-cell>
          <table:table-cell table:style-name="ce109"/>
          <table:table-cell table:style-name="ce9" office:value-type="string">
            <text:p>l_tuje</text:p>
          </table:table-cell>
          <table:table-cell table:style-name="ce12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kl_če</text:p>
          </table:table-cell>
          <table:table-cell table:style-name="ce83"/>
          <table:table-cell table:style-name="ce9" office:value-type="string">
            <text:p>kl_dně</text:p>
          </table:table-cell>
          <table:table-cell table:style-name="ce96"/>
          <table:table-cell table:style-name="ce9" office:value-type="string">
            <text:p>l_s</text:p>
          </table:table-cell>
          <table:table-cell table:style-name="ce110"/>
          <table:table-cell table:style-name="ce9" office:value-type="string">
            <text:p>pl_seň</text:p>
          </table:table-cell>
          <table:table-cell table:style-name="ce12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_čit</text:p>
          </table:table-cell>
          <table:table-cell table:style-name="ce84"/>
          <table:table-cell table:style-name="ce9" office:value-type="string">
            <text:p>ml_nské</text:p>
          </table:table-cell>
          <table:table-cell table:style-name="ce97"/>
          <table:table-cell table:style-name="ce9" office:value-type="string">
            <text:p>bl_zká</text:p>
          </table:table-cell>
          <table:table-cell table:style-name="ce111"/>
          <table:table-cell table:style-name="ce9" office:value-type="string">
            <text:p>skl_zeň</text:p>
          </table:table-cell>
          <table:table-cell table:style-name="ce124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_ný</text:p>
          </table:table-cell>
          <table:table-cell table:style-name="ce74"/>
          <table:table-cell table:style-name="ce9" office:value-type="string">
            <text:p>l_dový</text:p>
          </table:table-cell>
          <table:table-cell table:style-name="ce98"/>
          <table:table-cell table:style-name="ce9" office:value-type="string">
            <text:p>kl_dně</text:p>
          </table:table-cell>
          <table:table-cell table:style-name="ce96"/>
          <table:table-cell table:style-name="ce9" office:value-type="string">
            <text:p>seml_t</text:p>
          </table:table-cell>
          <table:table-cell table:style-name="ce12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nepl_tvej</text:p>
          </table:table-cell>
          <table:table-cell table:style-name="ce85"/>
          <table:table-cell table:style-name="ce9" office:value-type="string">
            <text:p>l_ják</text:p>
          </table:table-cell>
          <table:table-cell table:style-name="ce99"/>
          <table:table-cell table:style-name="ce9" office:value-type="string">
            <text:p>pl_nulá</text:p>
          </table:table-cell>
          <table:table-cell table:style-name="ce112"/>
          <table:table-cell table:style-name="ce9" office:value-type="string">
            <text:p>spl_vat</text:p>
          </table:table-cell>
          <table:table-cell table:style-name="ce126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11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va po m" table:style-name="ta3" table:protected="true" table:print="false"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veselý sm_ch</text:p>
          </table:table-cell>
          <table:table-cell table:style-name="ce6" office:value-type="string">
            <text:p>m_lá teta</text:p>
          </table:table-cell>
          <table:table-cell table:style-name="ce6" office:value-type="string">
            <text:p>udělit m_lost</text:p>
          </table:table-cell>
          <table:table-cell table:style-name="ce6" office:value-type="string">
            <text:p>voňavé m_dlo</text:p>
          </table:table-cell>
          <table:table-cell table:style-name="ce6" office:value-type="string">
            <text:p>sm_tko</text:p>
          </table:table-cell>
          <table:table-cell table:style-name="ce6" office:value-type="string">
            <text:p>m_nistr</text:p>
          </table:table-cell>
          <table:table-cell table:style-name="ce6" office:value-type="string">
            <text:p>dostal sm_k</text:p>
          </table:table-cell>
          <table:table-cell table:style-name="ce6" office:value-type="string">
            <text:p>moje mam_nk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m_sa masa</text:p>
          </table:table-cell>
          <table:table-cell table:style-name="ce6" office:value-type="string">
            <text:p>moje m_ska</text:p>
          </table:table-cell>
          <table:table-cell table:style-name="ce6" office:value-type="string">
            <text:p>veselá m_sl</text:p>
          </table:table-cell>
          <table:table-cell table:style-name="ce6" office:value-type="string">
            <text:p>nem_lá hádka</text:p>
          </table:table-cell>
          <table:table-cell table:style-name="ce6" office:value-type="string">
            <text:p>čas rychle m_jí</text:p>
          </table:table-cell>
          <table:table-cell table:style-name="ce6" office:value-type="string">
            <text:p>velký om_l</text:p>
          </table:table-cell>
          <table:table-cell table:style-name="ce6" office:value-type="string">
            <text:p>půjč m_ tužku</text:p>
          </table:table-cell>
          <table:table-cell table:style-name="ce6" office:value-type="string">
            <text:p>sm_čec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zm_zel nám</text:p>
          </table:table-cell>
          <table:table-cell table:style-name="ce6" office:value-type="string">
            <text:p>m_čka nádobí</text:p>
          </table:table-cell>
          <table:table-cell table:style-name="ce6" office:value-type="string">
            <text:p>m_stní člověk</text:p>
          </table:table-cell>
          <table:table-cell table:style-name="ce6" office:value-type="string">
            <text:p>um_m číst</text:p>
          </table:table-cell>
          <table:table-cell table:style-name="ce6" office:value-type="string">
            <text:p>lesní m_tina</text:p>
          </table:table-cell>
          <table:table-cell table:style-name="ce6" office:value-type="string">
            <text:p>m_chám kaši</text:p>
          </table:table-cell>
          <table:table-cell table:style-name="ce6" office:value-type="string">
            <text:p>zlom_la tužku</text:p>
          </table:table-cell>
          <table:table-cell table:style-name="ce6" office:value-type="string">
            <text:p>udělej vým_k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m_řit puškou</text:p>
          </table:table-cell>
          <table:table-cell table:style-name="ce6" office:value-type="string">
            <text:p>hm_zí bodnutí</text:p>
          </table:table-cell>
          <table:table-cell table:style-name="ce6" office:value-type="string">
            <text:p>malý m_ček</text:p>
          </table:table-cell>
          <table:table-cell table:style-name="ce6" office:value-type="string">
            <text:p>kamarád M_rek</text:p>
          </table:table-cell>
          <table:table-cell table:style-name="ce6" office:value-type="string">
            <text:p>platit m_tné</text:p>
          </table:table-cell>
          <table:table-cell table:style-name="ce6" office:value-type="string">
            <text:p>m_rná povaha</text:p>
          </table:table-cell>
          <table:table-cell table:style-name="ce6" office:value-type="string">
            <text:p>pes M_ša</text:p>
          </table:table-cell>
          <table:table-cell table:style-name="ce6" office:value-type="string">
            <text:p>m_ <text:s/>všichni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Litom_šl</text:p>
          </table:table-cell>
          <table:table-cell table:style-name="ce6" office:value-type="string">
            <text:p>m_sto u okna</text:p>
          </table:table-cell>
          <table:table-cell table:style-name="ce6" office:value-type="string">
            <text:p>m_dliny</text:p>
          </table:table-cell>
          <table:table-cell table:style-name="ce6" office:value-type="string">
            <text:p>m_rná zima</text:p>
          </table:table-cell>
          <table:table-cell table:style-name="ce6" office:value-type="string">
            <text:p>malá m_ška</text:p>
          </table:table-cell>
          <table:table-cell table:style-name="ce6" office:value-type="string">
            <text:p>m_čové hry</text:p>
          </table:table-cell>
          <table:table-cell table:style-name="ce6" office:value-type="string">
            <text:p>zam_kej důkladně</text:p>
          </table:table-cell>
          <table:table-cell table:style-name="ce6" office:value-type="string">
            <text:p>její m_lenec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velký sm_šek</text:p>
          </table:table-cell>
          <table:table-cell table:style-name="ce6" office:value-type="string">
            <text:p>svědom_tý žák</text:p>
          </table:table-cell>
          <table:table-cell table:style-name="ce6" office:value-type="string">
            <text:p>dobrý úm_sl</text:p>
          </table:table-cell>
          <table:table-cell table:style-name="ce6" office:value-type="string">
            <text:p>usm_vá se</text:p>
          </table:table-cell>
          <table:table-cell table:style-name="ce6" office:value-type="string">
            <text:p>Přem_sl</text:p>
          </table:table-cell>
          <table:table-cell table:style-name="ce6" office:value-type="string">
            <text:p>um_š plavat</text:p>
          </table:table-cell>
          <table:table-cell table:style-name="ce6" office:value-type="string">
            <text:p>dm_chat oheň</text:p>
          </table:table-cell>
          <table:table-cell table:style-name="ce6" office:value-type="string">
            <text:p>vysoký kom_n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8">
          <table:table-cell table:style-name="ce2"/>
          <table:table-cell table:style-name="ce6" office:value-type="string">
            <text:p>dej m_ <text:s/>to</text:p>
          </table:table-cell>
          <table:table-cell table:style-name="ce6" office:value-type="string">
            <text:p>M_lena</text:p>
          </table:table-cell>
          <table:table-cell table:style-name="ce6" office:value-type="string">
            <text:p>Em_lka</text:p>
          </table:table-cell>
          <table:table-cell table:style-name="ce6" office:value-type="string">
            <text:p>m_slivna</text:p>
          </table:table-cell>
          <table:table-cell table:style-name="ce6" office:value-type="string">
            <text:p>správná m_ra</text:p>
          </table:table-cell>
          <table:table-cell table:style-name="ce6" office:value-type="string">
            <text:p>m_lá dívka</text:p>
          </table:table-cell>
          <table:table-cell table:style-name="ce6" office:value-type="string">
            <text:p>m_t štěstí</text:p>
          </table:table-cell>
          <table:table-cell table:style-name="ce6" office:value-type="string">
            <text:p>zlom_slný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7" table:visibility="collapse">
          <table:table-cell table:style-name="ce2"/>
          <table:table-cell table:style-name="ce13" table:number-columns-repeated="8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m_lá</text:p>
          </table:table-cell>
          <table:table-cell table:style-name="ce127"/>
          <table:table-cell table:style-name="ce9" office:value-type="string">
            <text:p>m_čka</text:p>
          </table:table-cell>
          <table:table-cell table:style-name="ce141"/>
          <table:table-cell table:style-name="ce9" office:value-type="string">
            <text:p>m_sto</text:p>
          </table:table-cell>
          <table:table-cell table:style-name="ce155"/>
          <table:table-cell table:style-name="ce9" office:value-type="string">
            <text:p>M_lena</text:p>
          </table:table-cell>
          <table:table-cell table:style-name="ce16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m_lost</text:p>
          </table:table-cell>
          <table:table-cell table:style-name="ce128"/>
          <table:table-cell table:style-name="ce9" office:value-type="string">
            <text:p>m_stní</text:p>
          </table:table-cell>
          <table:table-cell table:style-name="ce142"/>
          <table:table-cell table:style-name="ce9" office:value-type="string">
            <text:p>m_dliny</text:p>
          </table:table-cell>
          <table:table-cell table:style-name="ce156"/>
          <table:table-cell table:style-name="ce9" office:value-type="string">
            <text:p>Em_lka</text:p>
          </table:table-cell>
          <table:table-cell table:style-name="ce169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m_dlo</text:p>
          </table:table-cell>
          <table:table-cell table:style-name="ce129"/>
          <table:table-cell table:style-name="ce9" office:value-type="string">
            <text:p>um_m</text:p>
          </table:table-cell>
          <table:table-cell table:style-name="ce143"/>
          <table:table-cell table:style-name="ce9" office:value-type="string">
            <text:p>m_rná</text:p>
          </table:table-cell>
          <table:table-cell table:style-name="ce152"/>
          <table:table-cell table:style-name="ce9" office:value-type="string">
            <text:p>m_slivna</text:p>
          </table:table-cell>
          <table:table-cell table:style-name="ce170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m_tko</text:p>
          </table:table-cell>
          <table:table-cell table:style-name="ce130"/>
          <table:table-cell table:style-name="ce9" office:value-type="string">
            <text:p>m_tina</text:p>
          </table:table-cell>
          <table:table-cell table:style-name="ce144"/>
          <table:table-cell table:style-name="ce9" office:value-type="string">
            <text:p>m_ška</text:p>
          </table:table-cell>
          <table:table-cell table:style-name="ce157"/>
          <table:table-cell table:style-name="ce9" office:value-type="string">
            <text:p>m_ra</text:p>
          </table:table-cell>
          <table:table-cell table:style-name="ce171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m_nistr</text:p>
          </table:table-cell>
          <table:table-cell table:style-name="ce131"/>
          <table:table-cell table:style-name="ce9" office:value-type="string">
            <text:p>m_chám</text:p>
          </table:table-cell>
          <table:table-cell table:style-name="ce145"/>
          <table:table-cell table:style-name="ce9" office:value-type="string">
            <text:p>m_čové</text:p>
          </table:table-cell>
          <table:table-cell table:style-name="ce158"/>
          <table:table-cell table:style-name="ce9" office:value-type="string">
            <text:p>m_lá</text:p>
          </table:table-cell>
          <table:table-cell table:style-name="ce12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m_k</text:p>
          </table:table-cell>
          <table:table-cell table:style-name="ce132"/>
          <table:table-cell table:style-name="ce9" office:value-type="string">
            <text:p>zlom_la</text:p>
          </table:table-cell>
          <table:table-cell table:style-name="ce146"/>
          <table:table-cell table:style-name="ce9" office:value-type="string">
            <text:p>zam_kej</text:p>
          </table:table-cell>
          <table:table-cell table:style-name="ce159"/>
          <table:table-cell table:style-name="ce9" office:value-type="string">
            <text:p>m_t</text:p>
          </table:table-cell>
          <table:table-cell table:style-name="ce17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am_nka</text:p>
          </table:table-cell>
          <table:table-cell table:style-name="ce133"/>
          <table:table-cell table:style-name="ce9" office:value-type="string">
            <text:p>vým_k</text:p>
          </table:table-cell>
          <table:table-cell table:style-name="ce147"/>
          <table:table-cell table:style-name="ce9" office:value-type="string">
            <text:p>m_lenec</text:p>
          </table:table-cell>
          <table:table-cell table:style-name="ce160"/>
          <table:table-cell table:style-name="ce9" office:value-type="string">
            <text:p>zlom_slný</text:p>
          </table:table-cell>
          <table:table-cell table:style-name="ce17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_ska</text:p>
          </table:table-cell>
          <table:table-cell table:style-name="ce134"/>
          <table:table-cell table:style-name="ce9" office:value-type="string">
            <text:p>hm_zí</text:p>
          </table:table-cell>
          <table:table-cell table:style-name="ce148"/>
          <table:table-cell table:style-name="ce9" office:value-type="string">
            <text:p>svědom_tý</text:p>
          </table:table-cell>
          <table:table-cell table:style-name="ce161"/>
          <table:table-cell table:style-name="ce9" office:value-type="string">
            <text:p>sm_ch</text:p>
          </table:table-cell>
          <table:table-cell table:style-name="ce174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_sl</text:p>
          </table:table-cell>
          <table:table-cell table:style-name="ce135"/>
          <table:table-cell table:style-name="ce9" office:value-type="string">
            <text:p>m_ček</text:p>
          </table:table-cell>
          <table:table-cell table:style-name="ce149"/>
          <table:table-cell table:style-name="ce9" office:value-type="string">
            <text:p>úm_sl</text:p>
          </table:table-cell>
          <table:table-cell table:style-name="ce162"/>
          <table:table-cell table:style-name="ce9" office:value-type="string">
            <text:p>m_sa</text:p>
          </table:table-cell>
          <table:table-cell table:style-name="ce17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nem_lá</text:p>
          </table:table-cell>
          <table:table-cell table:style-name="ce136"/>
          <table:table-cell table:style-name="ce9" office:value-type="string">
            <text:p>M_rek</text:p>
          </table:table-cell>
          <table:table-cell table:style-name="ce150"/>
          <table:table-cell table:style-name="ce9" office:value-type="string">
            <text:p>usm_vá</text:p>
          </table:table-cell>
          <table:table-cell table:style-name="ce163"/>
          <table:table-cell table:style-name="ce9" office:value-type="string">
            <text:p>zm_zel</text:p>
          </table:table-cell>
          <table:table-cell table:style-name="ce176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_jí</text:p>
          </table:table-cell>
          <table:table-cell table:style-name="ce137"/>
          <table:table-cell table:style-name="ce9" office:value-type="string">
            <text:p>m_tné</text:p>
          </table:table-cell>
          <table:table-cell table:style-name="ce151"/>
          <table:table-cell table:style-name="ce9" office:value-type="string">
            <text:p>Přem_sl</text:p>
          </table:table-cell>
          <table:table-cell table:style-name="ce164"/>
          <table:table-cell table:style-name="ce9" office:value-type="string">
            <text:p>m_</text:p>
          </table:table-cell>
          <table:table-cell table:style-name="ce13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om_l</text:p>
          </table:table-cell>
          <table:table-cell table:style-name="ce138"/>
          <table:table-cell table:style-name="ce9" office:value-type="string">
            <text:p>m_rná</text:p>
          </table:table-cell>
          <table:table-cell table:style-name="ce152"/>
          <table:table-cell table:style-name="ce9" office:value-type="string">
            <text:p>um_š</text:p>
          </table:table-cell>
          <table:table-cell table:style-name="ce165"/>
          <table:table-cell table:style-name="ce9" office:value-type="string">
            <text:p>sm_šek</text:p>
          </table:table-cell>
          <table:table-cell table:style-name="ce17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m_</text:p>
          </table:table-cell>
          <table:table-cell table:style-name="ce139"/>
          <table:table-cell table:style-name="ce9" office:value-type="string">
            <text:p>M_ša</text:p>
          </table:table-cell>
          <table:table-cell table:style-name="ce153"/>
          <table:table-cell table:style-name="ce9" office:value-type="string">
            <text:p>dm_chat</text:p>
          </table:table-cell>
          <table:table-cell table:style-name="ce166"/>
          <table:table-cell table:style-name="ce9" office:value-type="string">
            <text:p>m_řit</text:p>
          </table:table-cell>
          <table:table-cell table:style-name="ce17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m_čec</text:p>
          </table:table-cell>
          <table:table-cell table:style-name="ce140"/>
          <table:table-cell table:style-name="ce9" office:value-type="string">
            <text:p>m_</text:p>
          </table:table-cell>
          <table:table-cell table:style-name="ce154"/>
          <table:table-cell table:style-name="ce9" office:value-type="string">
            <text:p>kom_n</text:p>
          </table:table-cell>
          <table:table-cell table:style-name="ce167"/>
          <table:table-cell table:style-name="ce9" office:value-type="string">
            <text:p>Litom_šl</text:p>
          </table:table-cell>
          <table:table-cell table:style-name="ce179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11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va po p" table:style-name="ta4" table:protected="true" table:print="false"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p_sčité dno</text:p>
          </table:table-cell>
          <table:table-cell table:style-name="ce6" office:value-type="string">
            <text:p>p_sničky</text:p>
          </table:table-cell>
          <table:table-cell table:style-name="ce6" office:value-type="string">
            <text:p>dop_s</text:p>
          </table:table-cell>
          <table:table-cell table:style-name="ce6" office:value-type="string">
            <text:p>p_šný páv</text:p>
          </table:table-cell>
          <table:table-cell table:style-name="ce6" office:value-type="string">
            <text:p>silný sp_s</text:p>
          </table:table-cell>
          <table:table-cell table:style-name="ce6" office:value-type="string">
            <text:p>p_liny</text:p>
          </table:table-cell>
          <table:table-cell table:style-name="ce6" office:value-type="string">
            <text:p>houba p_chavka</text:p>
          </table:table-cell>
          <table:table-cell table:style-name="ce6" office:value-type="string">
            <text:p>p_sař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krocan se čep_ří</text:p>
          </table:table-cell>
          <table:table-cell table:style-name="ce6" office:value-type="string">
            <text:p>lep_dlo</text:p>
          </table:table-cell>
          <table:table-cell table:style-name="ce6" office:value-type="string">
            <text:p>nap_j se vody</text:p>
          </table:table-cell>
          <table:table-cell table:style-name="ce6" office:value-type="string">
            <text:p>p_ská</text:p>
          </table:table-cell>
          <table:table-cell table:style-name="ce6" office:value-type="string">
            <text:p>stále p_tlačí</text:p>
          </table:table-cell>
          <table:table-cell table:style-name="ce6" office:value-type="string">
            <text:p>přep_ch</text:p>
          </table:table-cell>
          <table:table-cell table:style-name="ce6" office:value-type="string">
            <text:p>p_šťalka</text:p>
          </table:table-cell>
          <table:table-cell table:style-name="ce6" office:value-type="string">
            <text:p>třp_tk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p_voňka</text:p>
          </table:table-cell>
          <table:table-cell table:style-name="ce6" office:value-type="string">
            <text:p>klop_tl</text:p>
          </table:table-cell>
          <table:table-cell table:style-name="ce6" office:value-type="string">
            <text:p>netop_ří let</text:p>
          </table:table-cell>
          <table:table-cell table:style-name="ce6" office:value-type="string">
            <text:p>pap_r</text:p>
          </table:table-cell>
          <table:table-cell table:style-name="ce6" office:value-type="string">
            <text:p>lehké p_rko</text:p>
          </table:table-cell>
          <table:table-cell table:style-name="ce6" office:value-type="string">
            <text:p>malé kuře p_pá</text:p>
          </table:table-cell>
          <table:table-cell table:style-name="ce6" office:value-type="string">
            <text:p>p_sek</text:p>
          </table:table-cell>
          <table:table-cell table:style-name="ce6" office:value-type="string">
            <text:p>p_tlík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tupá p_lka</text:p>
          </table:table-cell>
          <table:table-cell table:style-name="ce6" office:value-type="string">
            <text:p>zp_tuje svědomí</text:p>
          </table:table-cell>
          <table:table-cell table:style-name="ce6" office:value-type="string">
            <text:p>koup_m si knihu</text:p>
          </table:table-cell>
          <table:table-cell table:style-name="ce6" office:value-type="string">
            <text:p>p_tlovina</text:p>
          </table:table-cell>
          <table:table-cell table:style-name="ce6" office:value-type="string">
            <text:p>Pep_k</text:p>
          </table:table-cell>
          <table:table-cell table:style-name="ce6" office:value-type="string">
            <text:p>ostrá p_la</text:p>
          </table:table-cell>
          <table:table-cell table:style-name="ce6" office:value-type="string">
            <text:p>trn p_chá</text:p>
          </table:table-cell>
          <table:table-cell table:style-name="ce6" office:value-type="string">
            <text:p>p_r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p_lník</text:p>
          </table:table-cell>
          <table:table-cell table:style-name="ce6" office:value-type="string">
            <text:p>kop_tník evropský</text:p>
          </table:table-cell>
          <table:table-cell table:style-name="ce6" office:value-type="string">
            <text:p>kop_rka</text:p>
          </table:table-cell>
          <table:table-cell table:style-name="ce6" office:value-type="string">
            <text:p>op_luje květiny</text:p>
          </table:table-cell>
          <table:table-cell table:style-name="ce6" office:value-type="string">
            <text:p>p_lný žák</text:p>
          </table:table-cell>
          <table:table-cell table:style-name="ce6" office:value-type="string">
            <text:p>pěkné p_smo</text:p>
          </table:table-cell>
          <table:table-cell table:style-name="ce6" office:value-type="string">
            <text:p>p_smena</text:p>
          </table:table-cell>
          <table:table-cell table:style-name="ce6" office:value-type="string">
            <text:p>zp_tavý pohled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p_jeme čaj</text:p>
          </table:table-cell>
          <table:table-cell table:style-name="ce6" office:value-type="string">
            <text:p>žlutý p_l</text:p>
          </table:table-cell>
          <table:table-cell table:style-name="ce6" office:value-type="string">
            <text:p>top_m uhlím</text:p>
          </table:table-cell>
          <table:table-cell table:style-name="ce6" office:value-type="string">
            <text:p>ptáček p_pal</text:p>
          </table:table-cell>
          <table:table-cell table:style-name="ce6" office:value-type="string">
            <text:p>slep_š není had</text:p>
          </table:table-cell>
          <table:table-cell table:style-name="ce6" office:value-type="string">
            <text:p>p_chavý bodlák</text:p>
          </table:table-cell>
          <table:table-cell table:style-name="ce6" office:value-type="string">
            <text:p>klop_tl</text:p>
          </table:table-cell>
          <table:table-cell table:style-name="ce6" office:value-type="string">
            <text:p>pokrop_m záhon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zalep_l obálku</text:p>
          </table:table-cell>
          <table:table-cell table:style-name="ce6" office:value-type="string">
            <text:p>p_sečná duna</text:p>
          </table:table-cell>
          <table:table-cell table:style-name="ce6" office:value-type="string">
            <text:p>v p_tli</text:p>
          </table:table-cell>
          <table:table-cell table:style-name="ce6" office:value-type="string">
            <text:p>kap_tán na lodi</text:p>
          </table:table-cell>
          <table:table-cell table:style-name="ce6" office:value-type="string">
            <text:p>p_je mléko</text:p>
          </table:table-cell>
          <table:table-cell table:style-name="ce6" office:value-type="string">
            <text:p>masité p_sky</text:p>
          </table:table-cell>
          <table:table-cell table:style-name="ce6" office:value-type="string">
            <text:p>nap_navý děj</text:p>
          </table:table-cell>
          <table:table-cell table:style-name="ce6" office:value-type="string">
            <text:p>náp_s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7" table:visibility="collapse">
          <table:table-cell table:style-name="ce2"/>
          <table:table-cell table:style-name="ce180"/>
          <table:table-cell table:style-name="ce181" table:number-columns-repeated="7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p_sničky</text:p>
          </table:table-cell>
          <table:table-cell table:style-name="ce182"/>
          <table:table-cell table:style-name="ce9" office:value-type="string">
            <text:p>klop_tl</text:p>
          </table:table-cell>
          <table:table-cell table:style-name="ce196"/>
          <table:table-cell table:style-name="ce9" office:value-type="string">
            <text:p>kop_tník</text:p>
          </table:table-cell>
          <table:table-cell table:style-name="ce210"/>
          <table:table-cell table:style-name="ce9" office:value-type="string">
            <text:p>p_sečná</text:p>
          </table:table-cell>
          <table:table-cell table:style-name="ce223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dop_s</text:p>
          </table:table-cell>
          <table:table-cell table:style-name="ce183"/>
          <table:table-cell table:style-name="ce9" office:value-type="string">
            <text:p>netop_ří</text:p>
          </table:table-cell>
          <table:table-cell table:style-name="ce197"/>
          <table:table-cell table:style-name="ce9" office:value-type="string">
            <text:p>kop_rka</text:p>
          </table:table-cell>
          <table:table-cell table:style-name="ce211"/>
          <table:table-cell table:style-name="ce9" office:value-type="string">
            <text:p>p_tli</text:p>
          </table:table-cell>
          <table:table-cell table:style-name="ce224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p_šný</text:p>
          </table:table-cell>
          <table:table-cell table:style-name="ce184"/>
          <table:table-cell table:style-name="ce9" office:value-type="string">
            <text:p>pap_r</text:p>
          </table:table-cell>
          <table:table-cell table:style-name="ce198"/>
          <table:table-cell table:style-name="ce9" office:value-type="string">
            <text:p>op_luje</text:p>
          </table:table-cell>
          <table:table-cell table:style-name="ce212"/>
          <table:table-cell table:style-name="ce9" office:value-type="string">
            <text:p>kap_tán</text:p>
          </table:table-cell>
          <table:table-cell table:style-name="ce225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p_s</text:p>
          </table:table-cell>
          <table:table-cell table:style-name="ce185"/>
          <table:table-cell table:style-name="ce9" office:value-type="string">
            <text:p>p_rko</text:p>
          </table:table-cell>
          <table:table-cell table:style-name="ce199"/>
          <table:table-cell table:style-name="ce9" office:value-type="string">
            <text:p>p_lný</text:p>
          </table:table-cell>
          <table:table-cell table:style-name="ce213"/>
          <table:table-cell table:style-name="ce9" office:value-type="string">
            <text:p>p_je</text:p>
          </table:table-cell>
          <table:table-cell table:style-name="ce226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p_liny</text:p>
          </table:table-cell>
          <table:table-cell table:style-name="ce186"/>
          <table:table-cell table:style-name="ce9" office:value-type="string">
            <text:p>p_pá</text:p>
          </table:table-cell>
          <table:table-cell table:style-name="ce200"/>
          <table:table-cell table:style-name="ce9" office:value-type="string">
            <text:p>p_smo</text:p>
          </table:table-cell>
          <table:table-cell table:style-name="ce214"/>
          <table:table-cell table:style-name="ce9" office:value-type="string">
            <text:p>p_sky</text:p>
          </table:table-cell>
          <table:table-cell table:style-name="ce22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_chavka</text:p>
          </table:table-cell>
          <table:table-cell table:style-name="ce187"/>
          <table:table-cell table:style-name="ce9" office:value-type="string">
            <text:p>p_sek</text:p>
          </table:table-cell>
          <table:table-cell table:style-name="ce201"/>
          <table:table-cell table:style-name="ce9" office:value-type="string">
            <text:p>p_smeno</text:p>
          </table:table-cell>
          <table:table-cell table:style-name="ce215"/>
          <table:table-cell table:style-name="ce9" office:value-type="string">
            <text:p>nap_navý</text:p>
          </table:table-cell>
          <table:table-cell table:style-name="ce22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_sař</text:p>
          </table:table-cell>
          <table:table-cell table:style-name="ce188"/>
          <table:table-cell table:style-name="ce9" office:value-type="string">
            <text:p>p_tlík</text:p>
          </table:table-cell>
          <table:table-cell table:style-name="ce202"/>
          <table:table-cell table:style-name="ce9" office:value-type="string">
            <text:p>zp_tavý</text:p>
          </table:table-cell>
          <table:table-cell table:style-name="ce216"/>
          <table:table-cell table:style-name="ce9" office:value-type="string">
            <text:p>náp_s</text:p>
          </table:table-cell>
          <table:table-cell table:style-name="ce22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lep_dlo</text:p>
          </table:table-cell>
          <table:table-cell table:style-name="ce189"/>
          <table:table-cell table:style-name="ce9" office:value-type="string">
            <text:p>zp_tuje</text:p>
          </table:table-cell>
          <table:table-cell table:style-name="ce203"/>
          <table:table-cell table:style-name="ce9" office:value-type="string">
            <text:p>p_l</text:p>
          </table:table-cell>
          <table:table-cell table:style-name="ce217"/>
          <table:table-cell table:style-name="ce9" office:value-type="string">
            <text:p>p_sčité</text:p>
          </table:table-cell>
          <table:table-cell table:style-name="ce230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nap_j</text:p>
          </table:table-cell>
          <table:table-cell table:style-name="ce190"/>
          <table:table-cell table:style-name="ce9" office:value-type="string">
            <text:p>koup_m</text:p>
          </table:table-cell>
          <table:table-cell table:style-name="ce204"/>
          <table:table-cell table:style-name="ce9" office:value-type="string">
            <text:p>top_m</text:p>
          </table:table-cell>
          <table:table-cell table:style-name="ce218"/>
          <table:table-cell table:style-name="ce9" office:value-type="string">
            <text:p>p_voňka</text:p>
          </table:table-cell>
          <table:table-cell table:style-name="ce231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_ská</text:p>
          </table:table-cell>
          <table:table-cell table:style-name="ce191"/>
          <table:table-cell table:style-name="ce9" office:value-type="string">
            <text:p>p_tlovina</text:p>
          </table:table-cell>
          <table:table-cell table:style-name="ce205"/>
          <table:table-cell table:style-name="ce9" office:value-type="string">
            <text:p>p_pal</text:p>
          </table:table-cell>
          <table:table-cell table:style-name="ce219"/>
          <table:table-cell table:style-name="ce9" office:value-type="string">
            <text:p>čep_ří</text:p>
          </table:table-cell>
          <table:table-cell table:style-name="ce23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_tlačí</text:p>
          </table:table-cell>
          <table:table-cell table:style-name="ce192"/>
          <table:table-cell table:style-name="ce9" office:value-type="string">
            <text:p>Pep_k</text:p>
          </table:table-cell>
          <table:table-cell table:style-name="ce206"/>
          <table:table-cell table:style-name="ce9" office:value-type="string">
            <text:p>slep_š</text:p>
          </table:table-cell>
          <table:table-cell table:style-name="ce220"/>
          <table:table-cell table:style-name="ce9" office:value-type="string">
            <text:p>p_lka</text:p>
          </table:table-cell>
          <table:table-cell table:style-name="ce23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řep_ch</text:p>
          </table:table-cell>
          <table:table-cell table:style-name="ce193"/>
          <table:table-cell table:style-name="ce9" office:value-type="string">
            <text:p>p_la</text:p>
          </table:table-cell>
          <table:table-cell table:style-name="ce207"/>
          <table:table-cell table:style-name="ce9" office:value-type="string">
            <text:p>p_chavý</text:p>
          </table:table-cell>
          <table:table-cell table:style-name="ce221"/>
          <table:table-cell table:style-name="ce9" office:value-type="string">
            <text:p>p_lník</text:p>
          </table:table-cell>
          <table:table-cell table:style-name="ce234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_šťalka</text:p>
          </table:table-cell>
          <table:table-cell table:style-name="ce194"/>
          <table:table-cell table:style-name="ce9" office:value-type="string">
            <text:p>p_chá</text:p>
          </table:table-cell>
          <table:table-cell table:style-name="ce208"/>
          <table:table-cell table:style-name="ce9" office:value-type="string">
            <text:p>klop_tl</text:p>
          </table:table-cell>
          <table:table-cell table:style-name="ce196"/>
          <table:table-cell table:style-name="ce9" office:value-type="string">
            <text:p>p_jeme</text:p>
          </table:table-cell>
          <table:table-cell table:style-name="ce23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třp_tka</text:p>
          </table:table-cell>
          <table:table-cell table:style-name="ce195"/>
          <table:table-cell table:style-name="ce9" office:value-type="string">
            <text:p>p_r</text:p>
          </table:table-cell>
          <table:table-cell table:style-name="ce209"/>
          <table:table-cell table:style-name="ce9" office:value-type="string">
            <text:p>pokrop_m</text:p>
          </table:table-cell>
          <table:table-cell table:style-name="ce222"/>
          <table:table-cell table:style-name="ce9" office:value-type="string">
            <text:p>zalep_l</text:p>
          </table:table-cell>
          <table:table-cell table:style-name="ce236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11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va po s" table:style-name="ta5" table:protected="true" table:print="false"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rozs_pal cukr</text:p>
          </table:table-cell>
          <table:table-cell table:style-name="ce6" office:value-type="string">
            <text:p>tvrdý s_r</text:p>
          </table:table-cell>
          <table:table-cell table:style-name="ce6" office:value-type="string">
            <text:p>s_rovátka</text:p>
          </table:table-cell>
          <table:table-cell table:style-name="ce6" office:value-type="string">
            <text:p>s_lnice</text:p>
          </table:table-cell>
          <table:table-cell table:style-name="ce6" office:value-type="string">
            <text:p>nas_cený chlapec</text:p>
          </table:table-cell>
          <table:table-cell table:style-name="ce6" office:value-type="string">
            <text:p>s_chravo</text:p>
          </table:table-cell>
          <table:table-cell table:style-name="ce6" office:value-type="string">
            <text:p>s_korčí hnízdo</text:p>
          </table:table-cell>
          <table:table-cell table:style-name="ce6" office:value-type="string">
            <text:p>s_dliště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_rkárna</text:p>
          </table:table-cell>
          <table:table-cell table:style-name="ce6" office:value-type="string">
            <text:p>s_lný</text:p>
          </table:table-cell>
          <table:table-cell table:style-name="ce6" office:value-type="string">
            <text:p>strom os_ka</text:p>
          </table:table-cell>
          <table:table-cell table:style-name="ce6" office:value-type="string">
            <text:p>s_rová zelenina</text:p>
          </table:table-cell>
          <table:table-cell table:style-name="ce6" office:value-type="string">
            <text:p>rybářská s_ť</text:p>
          </table:table-cell>
          <table:table-cell table:style-name="ce6" office:value-type="string">
            <text:p>předs_ň</text:p>
          </table:table-cell>
          <table:table-cell table:style-name="ce6" office:value-type="string">
            <text:p>us_nám</text:p>
          </table:table-cell>
          <table:table-cell table:style-name="ce6" office:value-type="string">
            <text:p>s_slí doupě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_loměr</text:p>
          </table:table-cell>
          <table:table-cell table:style-name="ce6" office:value-type="string">
            <text:p>s_ťka</text:p>
          </table:table-cell>
          <table:table-cell table:style-name="ce6" office:value-type="string">
            <text:p>čajové s_tko</text:p>
          </table:table-cell>
          <table:table-cell table:style-name="ce6" office:value-type="string">
            <text:p>s_lák</text:p>
          </table:table-cell>
          <table:table-cell table:style-name="ce6" office:value-type="string">
            <text:p>přes_vat písek</text:p>
          </table:table-cell>
          <table:table-cell table:style-name="ce6" office:value-type="string">
            <text:p>kytka us_chá</text:p>
          </table:table-cell>
          <table:table-cell table:style-name="ce6" office:value-type="string">
            <text:p>s_kl bolestí</text:p>
          </table:table-cell>
          <table:table-cell table:style-name="ce6" office:value-type="string">
            <text:p>pros_nec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hlás_č požáru</text:p>
          </table:table-cell>
          <table:table-cell table:style-name="ce6" office:value-type="string">
            <text:p>s_vá holubice</text:p>
          </table:table-cell>
          <table:table-cell table:style-name="ce6" office:value-type="string">
            <text:p>hlas_tě křičel</text:p>
          </table:table-cell>
          <table:table-cell table:style-name="ce6" office:value-type="string">
            <text:p>s_rky</text:p>
          </table:table-cell>
          <table:table-cell table:style-name="ce6" office:value-type="string">
            <text:p>s_tě zelená</text:p>
          </table:table-cell>
          <table:table-cell table:style-name="ce6" office:value-type="string">
            <text:p>zás_lka</text:p>
          </table:table-cell>
          <table:table-cell table:style-name="ce6" office:value-type="string">
            <text:p>s_fon</text:p>
          </table:table-cell>
          <table:table-cell table:style-name="ce6" office:value-type="string">
            <text:p>s_lonky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třešní nos_č</text:p>
          </table:table-cell>
          <table:table-cell table:style-name="ce6" office:value-type="string">
            <text:p>sladký s_rup</text:p>
          </table:table-cell>
          <table:table-cell table:style-name="ce6" office:value-type="string">
            <text:p>has_č</text:p>
          </table:table-cell>
          <table:table-cell table:style-name="ce6" office:value-type="string">
            <text:p>s_náček</text:p>
          </table:table-cell>
          <table:table-cell table:style-name="ce6" office:value-type="string">
            <text:p>las_čka</text:p>
          </table:table-cell>
          <table:table-cell table:style-name="ce6" office:value-type="string">
            <text:p>uhas_l požár</text:p>
          </table:table-cell>
          <table:table-cell table:style-name="ce6" office:value-type="string">
            <text:p>nos_l noviny</text:p>
          </table:table-cell>
          <table:table-cell table:style-name="ce6" office:value-type="string">
            <text:p>veliká s_l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_lážní jáma</text:p>
          </table:table-cell>
          <table:table-cell table:style-name="ce6" office:value-type="string">
            <text:p>Jirka zes_lil</text:p>
          </table:table-cell>
          <table:table-cell table:style-name="ce6" office:value-type="string">
            <text:p>s_lo na obilí</text:p>
          </table:table-cell>
          <table:table-cell table:style-name="ce6" office:value-type="string">
            <text:p>us_dlil se</text:p>
          </table:table-cell>
          <table:table-cell table:style-name="ce6" office:value-type="string">
            <text:p>s_novec</text:p>
          </table:table-cell>
          <table:table-cell table:style-name="ce6" office:value-type="string">
            <text:p>hlas_vky</text:p>
          </table:table-cell>
          <table:table-cell table:style-name="ce6" office:value-type="string">
            <text:p>nás_lí</text:p>
          </table:table-cell>
          <table:table-cell table:style-name="ce6" office:value-type="string">
            <text:p>policejní pos_l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s_lueta</text:p>
          </table:table-cell>
          <table:table-cell table:style-name="ce6" office:value-type="string">
            <text:p>s_tuace ve škole</text:p>
          </table:table-cell>
          <table:table-cell table:style-name="ce6" office:value-type="string">
            <text:p>s_lniční daň</text:p>
          </table:table-cell>
          <table:table-cell table:style-name="ce6" office:value-type="string">
            <text:p>nabrous_t</text:p>
          </table:table-cell>
          <table:table-cell table:style-name="ce6" office:value-type="string">
            <text:p>nás_lník</text:p>
          </table:table-cell>
          <table:table-cell table:style-name="ce6" office:value-type="string">
            <text:p>s_rové maso</text:p>
          </table:table-cell>
          <table:table-cell table:style-name="ce6" office:value-type="string">
            <text:p>nas_slil peníze</text:p>
          </table:table-cell>
          <table:table-cell table:style-name="ce6" office:value-type="string">
            <text:p>žlutá s_r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7" table:visibility="collapse">
          <table:table-cell table:style-name="ce2"/>
          <table:table-cell table:style-name="ce180"/>
          <table:table-cell table:style-name="ce181" table:number-columns-repeated="7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_r</text:p>
          </table:table-cell>
          <table:table-cell table:style-name="ce238"/>
          <table:table-cell table:style-name="ce9" office:value-type="string">
            <text:p>s_ťka</text:p>
          </table:table-cell>
          <table:table-cell table:style-name="ce253"/>
          <table:table-cell table:style-name="ce9" office:value-type="string">
            <text:p>s_rup</text:p>
          </table:table-cell>
          <table:table-cell table:style-name="ce267"/>
          <table:table-cell table:style-name="ce9" office:value-type="string">
            <text:p>s_tuace</text:p>
          </table:table-cell>
          <table:table-cell table:style-name="ce281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_rovátka</text:p>
          </table:table-cell>
          <table:table-cell table:style-name="ce239"/>
          <table:table-cell table:style-name="ce9" office:value-type="string">
            <text:p>s_tko</text:p>
          </table:table-cell>
          <table:table-cell table:style-name="ce254"/>
          <table:table-cell table:style-name="ce9" office:value-type="string">
            <text:p>has_č</text:p>
          </table:table-cell>
          <table:table-cell table:style-name="ce268"/>
          <table:table-cell table:style-name="ce9" office:value-type="string">
            <text:p>s_lniční</text:p>
          </table:table-cell>
          <table:table-cell table:style-name="ce282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_lnice</text:p>
          </table:table-cell>
          <table:table-cell table:style-name="ce240"/>
          <table:table-cell table:style-name="ce9" office:value-type="string">
            <text:p>s_lák</text:p>
          </table:table-cell>
          <table:table-cell table:style-name="ce255"/>
          <table:table-cell table:style-name="ce9" office:value-type="string">
            <text:p>s_náček</text:p>
          </table:table-cell>
          <table:table-cell table:style-name="ce269"/>
          <table:table-cell table:style-name="ce9" office:value-type="string">
            <text:p>nabrous_t</text:p>
          </table:table-cell>
          <table:table-cell table:style-name="ce283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nas_cený</text:p>
          </table:table-cell>
          <table:table-cell table:style-name="ce241"/>
          <table:table-cell table:style-name="ce9" office:value-type="string">
            <text:p>přes_vat</text:p>
          </table:table-cell>
          <table:table-cell table:style-name="ce256"/>
          <table:table-cell table:style-name="ce9" office:value-type="string">
            <text:p>las_čka</text:p>
          </table:table-cell>
          <table:table-cell table:style-name="ce270"/>
          <table:table-cell table:style-name="ce9" office:value-type="string">
            <text:p>nás_lník</text:p>
          </table:table-cell>
          <table:table-cell table:style-name="ce284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s_chravo</text:p>
          </table:table-cell>
          <table:table-cell table:style-name="ce242"/>
          <table:table-cell table:style-name="ce9" office:value-type="string">
            <text:p>us_chá</text:p>
          </table:table-cell>
          <table:table-cell table:style-name="ce257"/>
          <table:table-cell table:style-name="ce9" office:value-type="string">
            <text:p>uhas_l</text:p>
          </table:table-cell>
          <table:table-cell table:style-name="ce271"/>
          <table:table-cell table:style-name="ce9" office:value-type="string">
            <text:p>s_rové</text:p>
          </table:table-cell>
          <table:table-cell table:style-name="ce28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korčí</text:p>
          </table:table-cell>
          <table:table-cell table:style-name="ce243"/>
          <table:table-cell table:style-name="ce9" office:value-type="string">
            <text:p>s_kl</text:p>
          </table:table-cell>
          <table:table-cell table:style-name="ce258"/>
          <table:table-cell table:style-name="ce9" office:value-type="string">
            <text:p>nos_l</text:p>
          </table:table-cell>
          <table:table-cell table:style-name="ce272"/>
          <table:table-cell table:style-name="ce9" office:value-type="string">
            <text:p>nas_slil</text:p>
          </table:table-cell>
          <table:table-cell table:style-name="ce286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dliště</text:p>
          </table:table-cell>
          <table:table-cell table:style-name="ce244"/>
          <table:table-cell table:style-name="ce9" office:value-type="string">
            <text:p>pros_nec</text:p>
          </table:table-cell>
          <table:table-cell table:style-name="ce259"/>
          <table:table-cell table:style-name="ce9" office:value-type="string">
            <text:p>s_la</text:p>
          </table:table-cell>
          <table:table-cell table:style-name="ce273"/>
          <table:table-cell table:style-name="ce9" office:value-type="string">
            <text:p>s_ra</text:p>
          </table:table-cell>
          <table:table-cell table:style-name="ce28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lný</text:p>
          </table:table-cell>
          <table:table-cell table:style-name="ce245"/>
          <table:table-cell table:style-name="ce9" office:value-type="string">
            <text:p>s_vá</text:p>
          </table:table-cell>
          <table:table-cell table:style-name="ce260"/>
          <table:table-cell table:style-name="ce9" office:value-type="string">
            <text:p>zes_lil</text:p>
          </table:table-cell>
          <table:table-cell table:style-name="ce274"/>
          <table:table-cell table:style-name="ce9" office:value-type="string">
            <text:p>s_lueta</text:p>
          </table:table-cell>
          <table:table-cell table:style-name="ce28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os_ka</text:p>
          </table:table-cell>
          <table:table-cell table:style-name="ce246"/>
          <table:table-cell table:style-name="ce9" office:value-type="string">
            <text:p>hlas_tě</text:p>
          </table:table-cell>
          <table:table-cell table:style-name="ce261"/>
          <table:table-cell table:style-name="ce9" office:value-type="string">
            <text:p>s_lo</text:p>
          </table:table-cell>
          <table:table-cell table:style-name="ce275"/>
          <table:table-cell table:style-name="ce9" office:value-type="string">
            <text:p>s_lážní</text:p>
          </table:table-cell>
          <table:table-cell table:style-name="ce28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rová</text:p>
          </table:table-cell>
          <table:table-cell table:style-name="ce247"/>
          <table:table-cell table:style-name="ce9" office:value-type="string">
            <text:p>s_rky</text:p>
          </table:table-cell>
          <table:table-cell table:style-name="ce262"/>
          <table:table-cell table:style-name="ce9" office:value-type="string">
            <text:p>us_dlil</text:p>
          </table:table-cell>
          <table:table-cell table:style-name="ce276"/>
          <table:table-cell table:style-name="ce9" office:value-type="string">
            <text:p>nos_č</text:p>
          </table:table-cell>
          <table:table-cell table:style-name="ce290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ť</text:p>
          </table:table-cell>
          <table:table-cell table:style-name="ce248"/>
          <table:table-cell table:style-name="ce9" office:value-type="string">
            <text:p>s_tě</text:p>
          </table:table-cell>
          <table:table-cell table:style-name="ce263"/>
          <table:table-cell table:style-name="ce9" office:value-type="string">
            <text:p>s_novec</text:p>
          </table:table-cell>
          <table:table-cell table:style-name="ce277"/>
          <table:table-cell table:style-name="ce9" office:value-type="string">
            <text:p>hlás_č</text:p>
          </table:table-cell>
          <table:table-cell table:style-name="ce291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ředs_ň</text:p>
          </table:table-cell>
          <table:table-cell table:style-name="ce249"/>
          <table:table-cell table:style-name="ce9" office:value-type="string">
            <text:p>zás_lka</text:p>
          </table:table-cell>
          <table:table-cell table:style-name="ce264"/>
          <table:table-cell table:style-name="ce9" office:value-type="string">
            <text:p>hlas_vky</text:p>
          </table:table-cell>
          <table:table-cell table:style-name="ce278"/>
          <table:table-cell table:style-name="ce9" office:value-type="string">
            <text:p>s_loměr</text:p>
          </table:table-cell>
          <table:table-cell table:style-name="ce29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us_nám</text:p>
          </table:table-cell>
          <table:table-cell table:style-name="ce250"/>
          <table:table-cell table:style-name="ce9" office:value-type="string">
            <text:p>s_fon</text:p>
          </table:table-cell>
          <table:table-cell table:style-name="ce265"/>
          <table:table-cell table:style-name="ce9" office:value-type="string">
            <text:p>nás_lí</text:p>
          </table:table-cell>
          <table:table-cell table:style-name="ce279"/>
          <table:table-cell table:style-name="ce9" office:value-type="string">
            <text:p>s_rkárna</text:p>
          </table:table-cell>
          <table:table-cell table:style-name="ce29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s_slí</text:p>
          </table:table-cell>
          <table:table-cell table:style-name="ce251"/>
          <table:table-cell table:style-name="ce9" office:value-type="string">
            <text:p>s_lonky</text:p>
          </table:table-cell>
          <table:table-cell table:style-name="ce266"/>
          <table:table-cell table:style-name="ce9" office:value-type="string">
            <text:p>pos_la</text:p>
          </table:table-cell>
          <table:table-cell table:style-name="ce280"/>
          <table:table-cell table:style-name="ce9" office:value-type="string">
            <text:p>rozs_pal</text:p>
          </table:table-cell>
          <table:table-cell table:style-name="ce294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237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25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va po v" table:style-name="ta6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246" table:default-cell-style-name="ce71"/>
        <table:table-row table:style-name="ro1">
          <table:table-cell table:style-name="ce1"/>
          <table:table-cell table:style-name="ce5" table:number-columns-repeated="8"/>
          <table:table-cell table:style-name="ce67"/>
          <table:table-cell table:number-columns-repeated="246"/>
        </table:table-row>
        <table:table-row table:style-name="ro2">
          <table:table-cell table:style-name="ce2"/>
          <table:table-cell table:style-name="ce6" office:value-type="string">
            <text:p>pov_dla</text:p>
          </table:table-cell>
          <table:table-cell table:style-name="ce6" office:value-type="string">
            <text:p>v_sledek</text:p>
          </table:table-cell>
          <table:table-cell table:style-name="ce6" office:value-type="string">
            <text:p>v_nice</text:p>
          </table:table-cell>
          <table:table-cell table:style-name="ce6" office:value-type="string">
            <text:p>malá v_ska</text:p>
          </table:table-cell>
          <table:table-cell table:style-name="ce6" office:value-type="string">
            <text:p>dospělým v_káme</text:p>
          </table:table-cell>
          <table:table-cell table:style-name="ce6" office:value-type="string">
            <text:p>nadmořská v_ška</text:p>
          </table:table-cell>
          <table:table-cell table:style-name="ce6" office:value-type="string">
            <text:p>v_strašil mě</text:p>
          </table:table-cell>
          <table:table-cell table:style-name="ce6" office:value-type="string">
            <text:p>v_sutá hrazd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malý V_ncek</text:p>
          </table:table-cell>
          <table:table-cell table:style-name="ce6" office:value-type="string">
            <text:p>v_robky</text:p>
          </table:table-cell>
          <table:table-cell table:style-name="ce6" office:value-type="string">
            <text:p>v_čko</text:p>
          </table:table-cell>
          <table:table-cell table:style-name="ce6" office:value-type="string">
            <text:p>v_dím tě</text:p>
          </table:table-cell>
          <table:table-cell table:style-name="ce6" office:value-type="string">
            <text:p>malinký v_dělek</text:p>
          </table:table-cell>
          <table:table-cell table:style-name="ce6" office:value-type="string">
            <text:p>v_c <text:s/>síly</text:p>
          </table:table-cell>
          <table:table-cell table:style-name="ce6" office:value-type="string">
            <text:p>postav_t se</text:p>
          </table:table-cell>
          <table:table-cell table:style-name="ce6" office:value-type="string">
            <text:p>žv_kačk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obtížný v_stup</text:p>
          </table:table-cell>
          <table:table-cell table:style-name="ce6" office:value-type="string">
            <text:p>pov_kuje</text:p>
          </table:table-cell>
          <table:table-cell table:style-name="ce6" office:value-type="string">
            <text:p>obraz v_sí</text:p>
          </table:table-cell>
          <table:table-cell table:style-name="ce6" office:value-type="string">
            <text:p>nev_domý člověk</text:p>
          </table:table-cell>
          <table:table-cell table:style-name="ce6" office:value-type="string">
            <text:p>V_šehrad</text:p>
          </table:table-cell>
          <table:table-cell table:style-name="ce6" office:value-type="string">
            <text:p>v_tat hosta</text:p>
          </table:table-cell>
          <table:table-cell table:style-name="ce6" office:value-type="string">
            <text:p>zlozv_k</text:p>
          </table:table-cell>
          <table:table-cell table:style-name="ce6" office:value-type="string">
            <text:p>malé v_dle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v_chřice</text:p>
          </table:table-cell>
          <table:table-cell table:style-name="ce6" office:value-type="string">
            <text:p>bílé v_no</text:p>
          </table:table-cell>
          <table:table-cell table:style-name="ce6" office:value-type="string">
            <text:p>v_tahuje se</text:p>
          </table:table-cell>
          <table:table-cell table:style-name="ce6" office:value-type="string">
            <text:p>jasný v_těz</text:p>
          </table:table-cell>
          <table:table-cell table:style-name="ce6" office:value-type="string">
            <text:p>dobré náv_ky</text:p>
          </table:table-cell>
          <table:table-cell table:style-name="ce6" office:value-type="string">
            <text:p>velké zv_ře</text:p>
          </table:table-cell>
          <table:table-cell table:style-name="ce6" office:value-type="string">
            <text:p>jablečný záv_n</text:p>
          </table:table-cell>
          <table:table-cell table:style-name="ce6" office:value-type="string">
            <text:p>zv_šit plat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v_klá se mi zub</text:p>
          </table:table-cell>
          <table:table-cell table:style-name="ce6" office:value-type="string">
            <text:p>v_ník nehody</text:p>
          </table:table-cell>
          <table:table-cell table:style-name="ce6" office:value-type="string">
            <text:p>v_dří doupě</text:p>
          </table:table-cell>
          <table:table-cell table:style-name="ce6" office:value-type="string">
            <text:p>v_ko truhly</text:p>
          </table:table-cell>
          <table:table-cell table:style-name="ce6" office:value-type="string">
            <text:p>přežv_kuj</text:p>
          </table:table-cell>
          <table:table-cell table:style-name="ce6" office:value-type="string">
            <text:p>je to tvoje v_na</text:p>
          </table:table-cell>
          <table:table-cell table:style-name="ce6" office:value-type="string">
            <text:p>neobv_klé konání</text:p>
          </table:table-cell>
          <table:table-cell table:style-name="ce6" office:value-type="string">
            <text:p>pov_dka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zastav_t</text:p>
          </table:table-cell>
          <table:table-cell table:style-name="ce6" office:value-type="string">
            <text:p>cv_čení</text:p>
          </table:table-cell>
          <table:table-cell table:style-name="ce6" office:value-type="string">
            <text:p>v_borně</text:p>
          </table:table-cell>
          <table:table-cell table:style-name="ce6" office:value-type="string">
            <text:p>v_sutý most</text:p>
          </table:table-cell>
          <table:table-cell table:style-name="ce6" office:value-type="string">
            <text:p>v_žle</text:p>
          </table:table-cell>
          <table:table-cell table:style-name="ce6" office:value-type="string">
            <text:p>obtížný cv_k</text:p>
          </table:table-cell>
          <table:table-cell table:style-name="ce6" office:value-type="string">
            <text:p>malý V_tek</text:p>
          </table:table-cell>
          <table:table-cell table:style-name="ce6" office:value-type="string">
            <text:p>v_chod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2">
          <table:table-cell table:style-name="ce2"/>
          <table:table-cell table:style-name="ce6" office:value-type="string">
            <text:p>v_kýř</text:p>
          </table:table-cell>
          <table:table-cell table:style-name="ce6" office:value-type="string">
            <text:p>v_ce peněz</text:p>
          </table:table-cell>
          <table:table-cell table:style-name="ce6" office:value-type="string">
            <text:p>zv_řecí vlastnosti</text:p>
          </table:table-cell>
          <table:table-cell table:style-name="ce6" office:value-type="string">
            <text:p>zv_ky</text:p>
          </table:table-cell>
          <table:table-cell table:style-name="ce6" office:value-type="string">
            <text:p>velký v_tr</text:p>
          </table:table-cell>
          <table:table-cell table:style-name="ce6" office:value-type="string">
            <text:p>v_dina zlata</text:p>
          </table:table-cell>
          <table:table-cell table:style-name="ce6" office:value-type="string">
            <text:p>zv_šený tlak</text:p>
          </table:table-cell>
          <table:table-cell table:style-name="ce6" office:value-type="string">
            <text:p>zv_tězit</text:p>
          </table:table-cell>
          <table:table-cell table:style-name="ce68"/>
          <table:table-cell table:style-name="ce72"/>
          <table:table-cell table:number-columns-repeated="245"/>
        </table:table-row>
        <table:table-row table:style-name="ro7" table:visibility="collapse">
          <table:table-cell table:style-name="ce2"/>
          <table:table-cell table:style-name="ce180"/>
          <table:table-cell table:style-name="ce181" table:number-columns-repeated="7"/>
          <table:table-cell table:style-name="ce68"/>
          <table:table-cell table:style-name="ce72"/>
          <table:table-cell table:number-columns-repeated="245"/>
        </table:table-row>
        <table:table-row table:style-name="ro4">
          <table:table-cell table:style-name="ce2"/>
          <table:table-cell table:style-name="ce295" office:value-type="string" table:number-columns-spanned="8" table:number-rows-spanned="1">
            <text:p>Neúplná slova správně napiš. Poté vybarvi v tabulce zeleně políčka se slovem s y, ý a žlutě se slovem s i, í.</text:p>
          </table:table-cell>
          <table:covered-table-cell table:number-columns-repeated="7" table:style-name="ce295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v_sledek</text:p>
          </table:table-cell>
          <table:table-cell table:style-name="ce296"/>
          <table:table-cell table:style-name="ce9" office:value-type="string">
            <text:p>pov_kuje</text:p>
          </table:table-cell>
          <table:table-cell table:style-name="ce310"/>
          <table:table-cell table:style-name="ce9" office:value-type="string">
            <text:p>v_ník</text:p>
          </table:table-cell>
          <table:table-cell table:style-name="ce324"/>
          <table:table-cell table:style-name="ce9" office:value-type="string">
            <text:p>v_ce</text:p>
          </table:table-cell>
          <table:table-cell table:style-name="ce338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v_nice</text:p>
          </table:table-cell>
          <table:table-cell table:style-name="ce297"/>
          <table:table-cell table:style-name="ce9" office:value-type="string">
            <text:p>v_sí</text:p>
          </table:table-cell>
          <table:table-cell table:style-name="ce311"/>
          <table:table-cell table:style-name="ce9" office:value-type="string">
            <text:p>v_dří</text:p>
          </table:table-cell>
          <table:table-cell table:style-name="ce325"/>
          <table:table-cell table:style-name="ce9" office:value-type="string">
            <text:p>zv_řecí</text:p>
          </table:table-cell>
          <table:table-cell table:style-name="ce339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v_ska</text:p>
          </table:table-cell>
          <table:table-cell table:style-name="ce298"/>
          <table:table-cell table:style-name="ce9" office:value-type="string">
            <text:p>nev_domý</text:p>
          </table:table-cell>
          <table:table-cell table:style-name="ce312"/>
          <table:table-cell table:style-name="ce9" office:value-type="string">
            <text:p>v_ko</text:p>
          </table:table-cell>
          <table:table-cell table:style-name="ce326"/>
          <table:table-cell table:style-name="ce9" office:value-type="string">
            <text:p>zv_ky</text:p>
          </table:table-cell>
          <table:table-cell table:style-name="ce340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v_káme</text:p>
          </table:table-cell>
          <table:table-cell table:style-name="ce299"/>
          <table:table-cell table:style-name="ce9" office:value-type="string">
            <text:p>V_šehrad</text:p>
          </table:table-cell>
          <table:table-cell table:style-name="ce313"/>
          <table:table-cell table:style-name="ce9" office:value-type="string">
            <text:p>přežv_kuj</text:p>
          </table:table-cell>
          <table:table-cell table:style-name="ce327"/>
          <table:table-cell table:style-name="ce9" office:value-type="string">
            <text:p>v_tr</text:p>
          </table:table-cell>
          <table:table-cell table:style-name="ce341"/>
          <table:table-cell table:style-name="ce68"/>
          <table:table-cell table:style-name="ce7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v_ška</text:p>
          </table:table-cell>
          <table:table-cell table:style-name="ce300"/>
          <table:table-cell table:style-name="ce9" office:value-type="string">
            <text:p>v_tat</text:p>
          </table:table-cell>
          <table:table-cell table:style-name="ce314"/>
          <table:table-cell table:style-name="ce9" office:value-type="string">
            <text:p>v_na</text:p>
          </table:table-cell>
          <table:table-cell table:style-name="ce328"/>
          <table:table-cell table:style-name="ce9" office:value-type="string">
            <text:p>v_dina</text:p>
          </table:table-cell>
          <table:table-cell table:style-name="ce342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strašil</text:p>
          </table:table-cell>
          <table:table-cell table:style-name="ce301"/>
          <table:table-cell table:style-name="ce9" office:value-type="string">
            <text:p>zlozv_k</text:p>
          </table:table-cell>
          <table:table-cell table:style-name="ce315"/>
          <table:table-cell table:style-name="ce9" office:value-type="string">
            <text:p>neobv_klé</text:p>
          </table:table-cell>
          <table:table-cell table:style-name="ce329"/>
          <table:table-cell table:style-name="ce9" office:value-type="string">
            <text:p>zv_šený</text:p>
          </table:table-cell>
          <table:table-cell table:style-name="ce343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sutá</text:p>
          </table:table-cell>
          <table:table-cell table:style-name="ce302"/>
          <table:table-cell table:style-name="ce9" office:value-type="string">
            <text:p>v_dle</text:p>
          </table:table-cell>
          <table:table-cell table:style-name="ce316"/>
          <table:table-cell table:style-name="ce9" office:value-type="string">
            <text:p>pov_dka</text:p>
          </table:table-cell>
          <table:table-cell table:style-name="ce330"/>
          <table:table-cell table:style-name="ce9" office:value-type="string">
            <text:p>zv_tězit</text:p>
          </table:table-cell>
          <table:table-cell table:style-name="ce344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robky</text:p>
          </table:table-cell>
          <table:table-cell table:style-name="ce303"/>
          <table:table-cell table:style-name="ce9" office:value-type="string">
            <text:p>v_no</text:p>
          </table:table-cell>
          <table:table-cell table:style-name="ce317"/>
          <table:table-cell table:style-name="ce9" office:value-type="string">
            <text:p>cv_čení</text:p>
          </table:table-cell>
          <table:table-cell table:style-name="ce331"/>
          <table:table-cell table:style-name="ce9" office:value-type="string">
            <text:p>v_kýř</text:p>
          </table:table-cell>
          <table:table-cell table:style-name="ce345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čko</text:p>
          </table:table-cell>
          <table:table-cell table:style-name="ce304"/>
          <table:table-cell table:style-name="ce9" office:value-type="string">
            <text:p>v_tahuje</text:p>
          </table:table-cell>
          <table:table-cell table:style-name="ce318"/>
          <table:table-cell table:style-name="ce9" office:value-type="string">
            <text:p>v_borně</text:p>
          </table:table-cell>
          <table:table-cell table:style-name="ce332"/>
          <table:table-cell table:style-name="ce9" office:value-type="string">
            <text:p>zastav_t</text:p>
          </table:table-cell>
          <table:table-cell table:style-name="ce346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dím</text:p>
          </table:table-cell>
          <table:table-cell table:style-name="ce305"/>
          <table:table-cell table:style-name="ce9" office:value-type="string">
            <text:p>v_těz</text:p>
          </table:table-cell>
          <table:table-cell table:style-name="ce319"/>
          <table:table-cell table:style-name="ce9" office:value-type="string">
            <text:p>v_sutý</text:p>
          </table:table-cell>
          <table:table-cell table:style-name="ce333"/>
          <table:table-cell table:style-name="ce9" office:value-type="string">
            <text:p>v_klá</text:p>
          </table:table-cell>
          <table:table-cell table:style-name="ce347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dělek</text:p>
          </table:table-cell>
          <table:table-cell table:style-name="ce306"/>
          <table:table-cell table:style-name="ce9" office:value-type="string">
            <text:p>náv_ky</text:p>
          </table:table-cell>
          <table:table-cell table:style-name="ce320"/>
          <table:table-cell table:style-name="ce9" office:value-type="string">
            <text:p>v_žle</text:p>
          </table:table-cell>
          <table:table-cell table:style-name="ce334"/>
          <table:table-cell table:style-name="ce9" office:value-type="string">
            <text:p>v_chřice</text:p>
          </table:table-cell>
          <table:table-cell table:style-name="ce348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v_c</text:p>
          </table:table-cell>
          <table:table-cell table:style-name="ce307"/>
          <table:table-cell table:style-name="ce9" office:value-type="string">
            <text:p>zv_ře</text:p>
          </table:table-cell>
          <table:table-cell table:style-name="ce321"/>
          <table:table-cell table:style-name="ce9" office:value-type="string">
            <text:p>cv_k</text:p>
          </table:table-cell>
          <table:table-cell table:style-name="ce335"/>
          <table:table-cell table:style-name="ce9" office:value-type="string">
            <text:p>v_stup</text:p>
          </table:table-cell>
          <table:table-cell table:style-name="ce349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postav_t</text:p>
          </table:table-cell>
          <table:table-cell table:style-name="ce308"/>
          <table:table-cell table:style-name="ce9" office:value-type="string">
            <text:p>záv_n</text:p>
          </table:table-cell>
          <table:table-cell table:style-name="ce322"/>
          <table:table-cell table:style-name="ce9" office:value-type="string">
            <text:p>V_tek</text:p>
          </table:table-cell>
          <table:table-cell table:style-name="ce336"/>
          <table:table-cell table:style-name="ce9" office:value-type="string">
            <text:p>V_ncek</text:p>
          </table:table-cell>
          <table:table-cell table:style-name="ce350"/>
          <table:table-cell table:style-name="ce69"/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žv_kačka</text:p>
          </table:table-cell>
          <table:table-cell table:style-name="ce309"/>
          <table:table-cell table:style-name="ce9" office:value-type="string">
            <text:p>zv_šit</text:p>
          </table:table-cell>
          <table:table-cell table:style-name="ce323"/>
          <table:table-cell table:style-name="ce9" office:value-type="string">
            <text:p>v_chod</text:p>
          </table:table-cell>
          <table:table-cell table:style-name="ce337"/>
          <table:table-cell table:style-name="ce9" office:value-type="string">
            <text:p>pov_dla</text:p>
          </table:table-cell>
          <table:table-cell table:style-name="ce351"/>
          <table:table-cell table:style-name="ce69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8"/>
          <table:table-cell table:style-name="ce70"/>
          <table:table-cell table:number-columns-repeated="246"/>
        </table:table-row>
        <table:table-row table:style-name="ro6">
          <table:table-cell/>
          <table:table-cell table:style-name="ce237" office:value-type="string" table:number-columns-spanned="8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7" table:style-name="ce252"/>
          <table:table-cell table:number-columns-repeated="247"/>
        </table:table-row>
        <table:table-row table:style-name="ro1">
          <table:table-cell/>
          <table:covered-table-cell table:number-columns-repeated="8" table:style-name="ce12"/>
          <table:table-cell table:number-columns-repeated="247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2_5f_1" style:display-name="Excel_CondFormat_1_4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9_5f_1" style:display-name="Excel_CondFormat_1_4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2_5f_1" style:display-name="Excel_CondFormat_1_5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2_5f_1" style:display-name="Excel_CondFormat_2_2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3_5f_1" style:display-name="Excel_CondFormat_2_2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4_5f_1" style:display-name="Excel_CondFormat_2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5_5f_1" style:display-name="Excel_CondFormat_2_2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6_5f_1" style:display-name="Excel_CondFormat_2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7_5f_1" style:display-name="Excel_CondFormat_2_2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8_5f_1" style:display-name="Excel_CondFormat_2_2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9_5f_1" style:display-name="Excel_CondFormat_2_2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0_5f_1" style:display-name="Excel_CondFormat_2_3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1_5f_1" style:display-name="Excel_CondFormat_2_3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2_5f_1" style:display-name="Excel_CondFormat_2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3_5f_1" style:display-name="Excel_CondFormat_2_3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4_5f_1" style:display-name="Excel_CondFormat_2_3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5_5f_1" style:display-name="Excel_CondFormat_2_3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6_5f_1" style:display-name="Excel_CondFormat_2_3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7_5f_1" style:display-name="Excel_CondFormat_2_37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8_5f_1" style:display-name="Excel_CondFormat_2_3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9_5f_1" style:display-name="Excel_CondFormat_2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0_5f_1" style:display-name="Excel_CondFormat_2_4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1_5f_1" style:display-name="Excel_CondFormat_2_4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2_5f_1" style:display-name="Excel_CondFormat_2_4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3_5f_1" style:display-name="Excel_CondFormat_2_4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4_5f_1" style:display-name="Excel_CondFormat_2_4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5_5f_1" style:display-name="Excel_CondFormat_2_4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6_5f_1" style:display-name="Excel_CondFormat_2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7_5f_1" style:display-name="Excel_CondFormat_2_4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8_5f_1" style:display-name="Excel_CondFormat_2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9_5f_1" style:display-name="Excel_CondFormat_2_4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0_5f_1" style:display-name="Excel_CondFormat_2_5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1_5f_1" style:display-name="Excel_CondFormat_2_5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2_5f_1" style:display-name="Excel_CondFormat_2_5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3_5f_1" style:display-name="Excel_CondFormat_2_5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54_5f_1" style:display-name="Excel_CondFormat_2_5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2_5f_1" style:display-name="Excel_CondFormat_3_2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3_5f_1" style:display-name="Excel_CondFormat_3_2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4_5f_1" style:display-name="Excel_CondFormat_3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5_5f_1" style:display-name="Excel_CondFormat_3_2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6_5f_1" style:display-name="Excel_CondFormat_3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7_5f_1" style:display-name="Excel_CondFormat_3_2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8_5f_1" style:display-name="Excel_CondFormat_3_2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29_5f_1" style:display-name="Excel_CondFormat_3_2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0_5f_1" style:display-name="Excel_CondFormat_3_3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1_5f_1" style:display-name="Excel_CondFormat_3_3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2_5f_1" style:display-name="Excel_CondFormat_3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3_5f_1" style:display-name="Excel_CondFormat_3_3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4_5f_1" style:display-name="Excel_CondFormat_3_3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5_5f_1" style:display-name="Excel_CondFormat_3_3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6_5f_1" style:display-name="Excel_CondFormat_3_3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7_5f_1" style:display-name="Excel_CondFormat_3_3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8_5f_1" style:display-name="Excel_CondFormat_3_3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39_5f_1" style:display-name="Excel_CondFormat_3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0_5f_1" style:display-name="Excel_CondFormat_3_4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1_5f_1" style:display-name="Excel_CondFormat_3_4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2_5f_1" style:display-name="Excel_CondFormat_3_4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3_5f_1" style:display-name="Excel_CondFormat_3_4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4_5f_1" style:display-name="Excel_CondFormat_3_4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5_5f_1" style:display-name="Excel_CondFormat_3_4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6_5f_1" style:display-name="Excel_CondFormat_3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7_5f_1" style:display-name="Excel_CondFormat_3_47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8_5f_1" style:display-name="Excel_CondFormat_3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49_5f_1" style:display-name="Excel_CondFormat_3_4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50_5f_1" style:display-name="Excel_CondFormat_3_5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51_5f_1" style:display-name="Excel_CondFormat_3_5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52_5f_1" style:display-name="Excel_CondFormat_3_5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3_5f_53_5f_1" style:display-name="Excel_CondFormat_3_5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1_5f_1" style:display-name="Excel_CondFormat_4_1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2_5f_1" style:display-name="Excel_CondFormat_4_1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3_5f_1" style:display-name="Excel_CondFormat_4_1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4_5f_1" style:display-name="Excel_CondFormat_4_1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5_5f_1" style:display-name="Excel_CondFormat_4_1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6_5f_1" style:display-name="Excel_CondFormat_4_1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7_5f_1" style:display-name="Excel_CondFormat_4_1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8_5f_1" style:display-name="Excel_CondFormat_4_1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19_5f_1" style:display-name="Excel_CondFormat_4_1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0_5f_1" style:display-name="Excel_CondFormat_4_2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1_5f_1" style:display-name="Excel_CondFormat_4_2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2_5f_1" style:display-name="Excel_CondFormat_4_2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3_5f_1" style:display-name="Excel_CondFormat_4_2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4_5f_1" style:display-name="Excel_CondFormat_4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5_5f_1" style:display-name="Excel_CondFormat_4_2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6_5f_1" style:display-name="Excel_CondFormat_4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7_5f_1" style:display-name="Excel_CondFormat_4_27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8_5f_1" style:display-name="Excel_CondFormat_4_2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29_5f_1" style:display-name="Excel_CondFormat_4_2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0_5f_1" style:display-name="Excel_CondFormat_4_3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1_5f_1" style:display-name="Excel_CondFormat_4_3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2_5f_1" style:display-name="Excel_CondFormat_4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3_5f_1" style:display-name="Excel_CondFormat_4_3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4_5f_1" style:display-name="Excel_CondFormat_4_3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5_5f_1" style:display-name="Excel_CondFormat_4_3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6_5f_1" style:display-name="Excel_CondFormat_4_3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7_5f_1" style:display-name="Excel_CondFormat_4_3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8_5f_1" style:display-name="Excel_CondFormat_4_3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39_5f_1" style:display-name="Excel_CondFormat_4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0_5f_1" style:display-name="Excel_CondFormat_4_4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1_5f_1" style:display-name="Excel_CondFormat_4_4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2_5f_1" style:display-name="Excel_CondFormat_4_4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3_5f_1" style:display-name="Excel_CondFormat_4_4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4_5f_1" style:display-name="Excel_CondFormat_4_4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5_5f_1" style:display-name="Excel_CondFormat_4_4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6_5f_1" style:display-name="Excel_CondFormat_4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7_5f_1" style:display-name="Excel_CondFormat_4_4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8_5f_1" style:display-name="Excel_CondFormat_4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49_5f_1" style:display-name="Excel_CondFormat_4_4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0_5f_1" style:display-name="Excel_CondFormat_4_5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1_5f_1" style:display-name="Excel_CondFormat_4_5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2_5f_1" style:display-name="Excel_CondFormat_4_5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3_5f_1" style:display-name="Excel_CondFormat_4_5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4_5f_1" style:display-name="Excel_CondFormat_4_5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4_5f_55_5f_1" style:display-name="Excel_CondFormat_4_5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0_5f_1" style:display-name="Excel_CondFormat_5_1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1_5f_1" style:display-name="Excel_CondFormat_5_1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2_5f_1" style:display-name="Excel_CondFormat_5_1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3_5f_1" style:display-name="Excel_CondFormat_5_1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4_5f_1" style:display-name="Excel_CondFormat_5_1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5_5f_1" style:display-name="Excel_CondFormat_5_1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6_5f_1" style:display-name="Excel_CondFormat_5_1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7_5f_1" style:display-name="Excel_CondFormat_5_17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8_5f_1" style:display-name="Excel_CondFormat_5_1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19_5f_1" style:display-name="Excel_CondFormat_5_1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0_5f_1" style:display-name="Excel_CondFormat_5_2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1_5f_1" style:display-name="Excel_CondFormat_5_2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2_5f_1" style:display-name="Excel_CondFormat_5_2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3_5f_1" style:display-name="Excel_CondFormat_5_2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4_5f_1" style:display-name="Excel_CondFormat_5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5_5f_1" style:display-name="Excel_CondFormat_5_2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6_5f_1" style:display-name="Excel_CondFormat_5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7_5f_1" style:display-name="Excel_CondFormat_5_2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8_5f_1" style:display-name="Excel_CondFormat_5_2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29_5f_1" style:display-name="Excel_CondFormat_5_2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0_5f_1" style:display-name="Excel_CondFormat_5_3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1_5f_1" style:display-name="Excel_CondFormat_5_3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2_5f_1" style:display-name="Excel_CondFormat_5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3_5f_1" style:display-name="Excel_CondFormat_5_3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4_5f_1" style:display-name="Excel_CondFormat_5_3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5_5f_1" style:display-name="Excel_CondFormat_5_3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6_5f_1" style:display-name="Excel_CondFormat_5_3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7_5f_1" style:display-name="Excel_CondFormat_5_3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8_5f_1" style:display-name="Excel_CondFormat_5_3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39_5f_1" style:display-name="Excel_CondFormat_5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0_5f_1" style:display-name="Excel_CondFormat_5_4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1_5f_1" style:display-name="Excel_CondFormat_5_4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2_5f_1" style:display-name="Excel_CondFormat_5_4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3_5f_1" style:display-name="Excel_CondFormat_5_4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4_5f_1" style:display-name="Excel_CondFormat_5_4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5_5f_1" style:display-name="Excel_CondFormat_5_4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6_5f_1" style:display-name="Excel_CondFormat_5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7_5f_1" style:display-name="Excel_CondFormat_5_4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8_5f_1" style:display-name="Excel_CondFormat_5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49_5f_1" style:display-name="Excel_CondFormat_5_4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0_5f_1" style:display-name="Excel_CondFormat_5_5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1_5f_1" style:display-name="Excel_CondFormat_5_5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2_5f_1" style:display-name="Excel_CondFormat_5_5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3_5f_1" style:display-name="Excel_CondFormat_5_5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4_5f_1" style:display-name="Excel_CondFormat_5_5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5_5f_1" style:display-name="Excel_CondFormat_5_5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5_5f_56_5f_1" style:display-name="Excel_CondFormat_5_5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1_5f_1" style:display-name="Excel_CondFormat_6_11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2_5f_1" style:display-name="Excel_CondFormat_6_1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3_5f_1" style:display-name="Excel_CondFormat_6_1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4_5f_1" style:display-name="Excel_CondFormat_6_14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5_5f_1" style:display-name="Excel_CondFormat_6_1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6_5f_1" style:display-name="Excel_CondFormat_6_1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7_5f_1" style:display-name="Excel_CondFormat_6_1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8_5f_1" style:display-name="Excel_CondFormat_6_1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19_5f_1" style:display-name="Excel_CondFormat_6_1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0_5f_1" style:display-name="Excel_CondFormat_6_2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1_5f_1" style:display-name="Excel_CondFormat_6_2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2_5f_1" style:display-name="Excel_CondFormat_6_2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3_5f_1" style:display-name="Excel_CondFormat_6_2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4_5f_1" style:display-name="Excel_CondFormat_6_2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5_5f_1" style:display-name="Excel_CondFormat_6_2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6_5f_1" style:display-name="Excel_CondFormat_6_2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7_5f_1" style:display-name="Excel_CondFormat_6_2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8_5f_1" style:display-name="Excel_CondFormat_6_28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29_5f_1" style:display-name="Excel_CondFormat_6_2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0_5f_1" style:display-name="Excel_CondFormat_6_3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1_5f_1" style:display-name="Excel_CondFormat_6_3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2_5f_1" style:display-name="Excel_CondFormat_6_3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3_5f_1" style:display-name="Excel_CondFormat_6_3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4_5f_1" style:display-name="Excel_CondFormat_6_3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5_5f_1" style:display-name="Excel_CondFormat_6_3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6_5f_1" style:display-name="Excel_CondFormat_6_3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7_5f_1" style:display-name="Excel_CondFormat_6_3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8_5f_1" style:display-name="Excel_CondFormat_6_3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39_5f_1" style:display-name="Excel_CondFormat_6_39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0_5f_1" style:display-name="Excel_CondFormat_6_40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1_5f_1" style:display-name="Excel_CondFormat_6_4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2_5f_1" style:display-name="Excel_CondFormat_6_42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3_5f_1" style:display-name="Excel_CondFormat_6_43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4_5f_1" style:display-name="Excel_CondFormat_6_4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5_5f_1" style:display-name="Excel_CondFormat_6_45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6_5f_1" style:display-name="Excel_CondFormat_6_46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7_5f_1" style:display-name="Excel_CondFormat_6_47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8_5f_1" style:display-name="Excel_CondFormat_6_48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49_5f_1" style:display-name="Excel_CondFormat_6_49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0_5f_1" style:display-name="Excel_CondFormat_6_50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1_5f_1" style:display-name="Excel_CondFormat_6_51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2_5f_1" style:display-name="Excel_CondFormat_6_52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3_5f_1" style:display-name="Excel_CondFormat_6_53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4_5f_1" style:display-name="Excel_CondFormat_6_54_1" style:family="table-cell" style:parent-style-name="Default">
      <style:table-cell-properties fo:background-color="#ff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5_5f_1" style:display-name="Excel_CondFormat_6_55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6_5f_56_5f_1" style:display-name="Excel_CondFormat_6_56_1" style:family="table-cell" style:parent-style-name="Default">
      <style:table-cell-properties fo:background-color="#00ff00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.03.2008</text:date>, <text:time>23:5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va_20_po_20_b" style:display-name="PageStyle_slova po 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l" style:display-name="PageStyle_slova po 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m" style:display-name="PageStyle_slova po 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p" style:display-name="PageStyle_slova po 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s" style:display-name="PageStyle_slova po 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v" style:display-name="PageStyle_slova po v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yjmenovaná slova</dc:title>
    <dc:description>Dostupné z Metodického portálu www.rvp.cz, ISSN: 1802-4785, financovaného z ESF a státního rozpočtu ČR. Provozováno Výzkumným ústavem pedagogickým v Praze.</dc:description>
    <dc:subject>český jazyk</dc:subject>
    <meta:initial-creator>Lubomír Šára</meta:initial-creator>
    <meta:creation-date>2008-01-02T10:16:24</meta:creation-date>
    <dc:creator>Stepanka</dc:creator>
    <dc:date>2008-03-17T22:43:51</dc:date>
    <meta:print-date>2008-03-08T18:39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684"/>
  </office:meta>
</office:document-meta>
</file>