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>
      <style:paragraph-properties fo:line-height="150%"/>
      <style:text-properties style:font-name="Verdana" fo:font-weight="bold" style:font-weight-asian="bold"/>
    </style:style>
    <style:style style:name="P3" style:family="paragraph" style:parent-style-name="Standard">
      <style:paragraph-properties fo:line-height="150%"/>
      <style:text-properties style:font-name="Verdana"/>
    </style:style>
    <style:style style:name="P4" style:family="paragraph" style:parent-style-name="Standard" style:list-style-name="WW8Num1">
      <style:paragraph-properties fo:line-height="150%"/>
      <style:text-properties style:font-name="Verdana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style:font-name="Verdana"/>
    </style:style>
    <style:style style:name="P6" style:family="paragraph" style:parent-style-name="Standard">
      <style:paragraph-properties fo:margin-left="0.654cm" fo:margin-right="0cm" fo:line-height="150%" fo:text-indent="0.616cm" style:auto-text-indent="false"/>
    </style:style>
    <style:style style:name="P7" style:family="paragraph" style:parent-style-name="Standard">
      <style:paragraph-properties fo:margin-left="1.251cm" fo:margin-right="0cm" fo:line-height="150%" fo:text-indent="0.019cm" style:auto-text-indent="false"/>
    </style:style>
    <style:style style:name="P8" style:family="paragraph" style:parent-style-name="Standard">
      <style:paragraph-properties fo:margin-left="1.251cm" fo:margin-right="0cm" fo:line-height="150%" fo:text-indent="0.019cm" style:auto-text-indent="false"/>
      <style:text-properties style:font-name="Verdana"/>
    </style:style>
    <style:style style:name="P9" style:family="paragraph" style:parent-style-name="Standard">
      <style:paragraph-properties fo:margin-left="10.005cm" fo:margin-right="0cm" fo:line-height="150%" fo:text-indent="0cm" style:auto-text-indent="false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 style:parent-style-name="Odstavec_20_se_20_seznamem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opis pro učitele</text:p>
      <text:p text:style-name="P2"/>
      <text:p text:style-name="P3">Tento soubor obsahuje:</text:p>
      <text:list xml:id="list29559795" text:style-name="WW8Num1">
        <text:list-item>
          <text:p text:style-name="P4">Flashcards – obrázky týkající se Halloweenu k vyvození nových slovíček</text:p>
        </text:list-item>
        <text:list-item>
          <text:p text:style-name="P1"><text:span text:style-name="T1">Pracovní kartičky – napsaná slovíčka k daným obrázkům a úkoly ke hře</text:span></text:p>
        </text:list-item>
        <text:list-item>
          <text:p text:style-name="P1"><text:span text:style-name="T1">Karty ke hře (označené čísly 1–20) – každá karta obsahuje jiný soubor 7 obrázků </text:span></text:p>
        </text:list-item>
      </text:list>
      <text:p text:style-name="P5"/>
      <text:list xml:id="list29574784" text:continue-numbering="true" text:style-name="WW8Num1">
        <text:list-item>
          <text:p text:style-name="P1"><text:span text:style-name="T1">Učitel zadá žákům, které věci se na obrázku nacházejí, žák musí přijít na číslo obrázku, který učitel popisuje nebo který učitel zadá na kartičce (viz Pracovní kartičky).</text:span></text:p>
        </text:list-item>
      </text:list>
      <text:p text:style-name="P3"/>
      <text:list xml:id="list29582454" text:continue-numbering="true" text:style-name="WW8Num1">
        <text:list-item>
          <text:p text:style-name="P1"><text:span text:style-name="T1">Obměnou může být úkol, kdy učitel zadává, co na obrázku je a zároveň co na obrázku není.</text:span></text:p>
        </text:list-item>
      </text:list>
      <text:p text:style-name="P13"/>
      <text:list xml:id="list29584912" text:continue-numbering="true" text:style-name="WW8Num1">
        <text:list-item>
          <text:p text:style-name="P1"><text:span text:style-name="T1">Hru lze také použít na procvičení otázek.</text:span></text:p>
        </text:list-item>
      </text:list>
      <text:p text:style-name="P6"><text:span text:style-name="T1">Žák: Is there an owl? <text:s/><text:tab/><text:tab/><text:tab/><text:tab/>Učitel: Yes, there is. / No, there isn´t.</text:span></text:p>
      <text:p text:style-name="P7"><text:span text:style-name="T1">Roli učitele pak může převzít další žák, který bude na jeden soubor myslet, a ostatní se ho budou ptát.</text:span></text:p>
      <text:p text:style-name="P8"/>
      <text:list xml:id="list29573249" text:continue-numbering="true" text:style-name="WW8Num1">
        <text:list-item>
          <text:p text:style-name="P1"><text:span text:style-name="T1">Správné odpovědi z pracovních kartiček: 1. <text:tab/>soubor 2</text:span></text:p>
        </text:list-item>
      </text:list>
      <text:p text:style-name="P9"><text:span text:style-name="T1">2. <text:tab/>soubor 10</text:span></text:p>
      <text:p text:style-name="P9"><text:span text:style-name="T1">3. <text:tab/>soubor 15</text:span></text:p>
      <text:p text:style-name="P9"><text:span text:style-name="T1">4. <text:tab/>soubor 12</text:span></text:p>
      <text:p text:style-name="P9"><text:span text:style-name="T1">5. <text:tab/>soubor 6</text:span></text:p>
      <text:p text:style-name="P9"><text:span text:style-name="T1">6.<text:tab/>soubor 19</text:span></text:p>
      <text:p text:style-name="P9"><text:span text:style-name="T1">7. <text:tab/>soubor 8</text:span></text:p>
      <text:p text:style-name="P9"><text:span text:style-name="T1">8. <text:tab/>soubor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<text:tab/><text:tab/><text:tab/><text:tab/><text:tab/><text:tab/><text:tab/><text:tab/></text:span><text:span text:style-name="MT2">Autor</text:span><text:span text:style-name="MT1"> </text:span><text:span text:style-name="MT2">© Mgr. Tereza Veselá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loween game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6-29T09:42:00</meta:creation-date>
    <dc:creator>Martin Klzo</dc:creator>
    <dc:date>2010-06-29T09:42:00</dc:date>
    <meta:print-date>2010-03-15T19:27:00</meta:print-date>
    <meta:editing-cycles>2</meta:editing-cycles>
    <meta:editing-duration>PT52113H31M44S</meta:editing-duration>
    <meta:document-statistic meta:table-count="0" meta:image-count="0" meta:object-count="0" meta:page-count="1" meta:paragraph-count="20" meta:word-count="186" meta:character-count="1064"/>
    <meta:generator>OpenOffice.org/3.2$Win32 OpenOffice.org_project/320m12$Build-9483</meta:generator>
  </office:meta>
</office:document-meta>
</file>