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2.9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0.264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5.81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ssurance</text:span><text:span text:style-name="T2"> </text:span><text:span text:style-name="T3">–</text:span><text:span text:style-name="T2"> </text:span><text:span text:style-name="T4">Ujištění</text:span></text:p>
          </table:table-cell>
          <table:covered-table-cell table:style-name="ce2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ist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Jsem si tím celkem ji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Slib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Dávám vám čestné slovo,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že nezapomen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držím slovo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Já se o tom postará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ám vše, co budu moc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uďte klidný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ůžete se na mě spolehnou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iděl jsem to na vlastní oči.</text:p>
          </table:table-cell>
          <table:table-cell table:style-name="ce9"/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Assurance</text:span><text:span text:style-name="T2"> </text:span><text:span text:style-name="T3">–</text:span><text:span text:style-name="T2"> </text:span><text:span text:style-name="T4">Ujištění</text:span></text:p>
          </table:table-cell>
          <table:covered-table-cell table:style-name="ce2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ist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Jsem si tím celkem ji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Slib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Dávám vám čestné slovo,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že nezapomen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držím slovo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Já se o tom postará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ám vše, co budu moc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uďte klidný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ůžete se na mě spolehnou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iděl jsem to na vlastní oči.</text:p>
          </table:table-cell>
          <table:table-cell table:style-name="ce9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7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ssurance</text:span><text:span text:style-name="T2"> </text:span><text:span text:style-name="T3">–</text:span><text:span text:style-name="T2"> </text:span><text:span text:style-name="T4">Ujištění</text:span></text:p>
          </table:table-cell>
          <table:covered-table-cell table:style-name="ce2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istě.</text:p>
          </table:table-cell>
          <table:table-cell table:style-name="ce11" office:value-type="string">
            <text:p>Sure. / Certainly. / Of cours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sem si tím celkem jist.</text:p>
          </table:table-cell>
          <table:table-cell table:style-name="ce11" office:value-type="string">
            <text:p>I'm quite sure about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libuji.</text:p>
          </table:table-cell>
          <table:table-cell table:style-name="ce11" office:value-type="string">
            <text:p>I promis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ávám vám čestné slovo,</text:p>
          </table:table-cell>
          <table:table-cell table:style-name="ce11" office:value-type="string">
            <text:p>I give you my word of honour I won't forge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že nezapomenu.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Dodržím slovo.</text:p>
          </table:table-cell>
          <table:table-cell table:style-name="ce11" office:value-type="string">
            <text:p>I'll keep my word.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Já se o tom postarám.</text:p>
          </table:table-cell>
          <table:table-cell table:style-name="ce11" office:value-type="string">
            <text:p>I will take care of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ám vše, co budu moci.</text:p>
          </table:table-cell>
          <table:table-cell table:style-name="ce11" office:value-type="string">
            <text:p>I'll do everything I can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ďte klidný.</text:p>
          </table:table-cell>
          <table:table-cell table:style-name="ce11" office:value-type="string">
            <text:p>Take it easy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ůžete se na mě spolehnout.</text:p>
          </table:table-cell>
          <table:table-cell table:style-name="ce11" office:value-type="string">
            <text:p>You can be sure I will do tha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iděl jsem to na vlastní oči.</text:p>
          </table:table-cell>
          <table:table-cell table:style-name="ce11" office:value-type="string">
            <text:p>I saw it with my own eyes.</text:p>
          </table:table-cell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Assurance</text:span><text:span text:style-name="T2"> </text:span><text:span text:style-name="T3">–</text:span><text:span text:style-name="T2"> </text:span><text:span text:style-name="T4">Ujištění</text:span></text:p>
          </table:table-cell>
          <table:covered-table-cell table:style-name="ce2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istě.</text:p>
          </table:table-cell>
          <table:table-cell table:style-name="ce11" office:value-type="string">
            <text:p>Sure. / Certainly. / Of cours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sem si tím celkem jist.</text:p>
          </table:table-cell>
          <table:table-cell table:style-name="ce11" office:value-type="string">
            <text:p>I'm quite sure about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libuji.</text:p>
          </table:table-cell>
          <table:table-cell table:style-name="ce11" office:value-type="string">
            <text:p>I promis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ávám vám čestné slovo,</text:p>
          </table:table-cell>
          <table:table-cell table:style-name="ce11" office:value-type="string">
            <text:p>I give you my word of honour I won't forge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že nezapomenu.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Dodržím slovo.</text:p>
          </table:table-cell>
          <table:table-cell table:style-name="ce11" office:value-type="string">
            <text:p>I'll keep my word.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Já se o tom postarám.</text:p>
          </table:table-cell>
          <table:table-cell table:style-name="ce11" office:value-type="string">
            <text:p>I will take care of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ám vše, co budu moci.</text:p>
          </table:table-cell>
          <table:table-cell table:style-name="ce11" office:value-type="string">
            <text:p>I'll do everything I can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ďte klidný.</text:p>
          </table:table-cell>
          <table:table-cell table:style-name="ce11" office:value-type="string">
            <text:p>Take it easy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ůžete se na mě spolehnout.</text:p>
          </table:table-cell>
          <table:table-cell table:style-name="ce11" office:value-type="string">
            <text:p>You can be sure I will do tha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iděl jsem to na vlastní oči.</text:p>
          </table:table-cell>
          <table:table-cell table:style-name="ce11" office:value-type="string">
            <text:p>I saw it with my own eyes.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7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ssurance</text:span><text:span text:style-name="T2"> </text:span><text:span text:style-name="T3">–</text:span><text:span text:style-name="T2"> </text:span><text:span text:style-name="T4">Ujištění</text:span></text:p>
          </table:table-cell>
          <table:covered-table-cell table:style-name="ce2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Dávám vám čestné slovo,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že nezapomen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držím slov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ist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Jsem si tím celkem ji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Slibuji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Buďte klidný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á se o tom postará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ůžete se na mě spolehnou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Udělám vše, co budu moc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iděl jsem to na vlastní oči.</text:p>
          </table:table-cell>
          <table:table-cell table:style-name="ce9"/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Assurance</text:span><text:span text:style-name="T2"> </text:span><text:span text:style-name="T3">–</text:span><text:span text:style-name="T2"> </text:span><text:span text:style-name="T4">Ujištění</text:span></text:p>
          </table:table-cell>
          <table:covered-table-cell table:style-name="ce2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Dávám vám čestné slovo,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že nezapomen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držím slov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ist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Jsem si tím celkem ji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Slibuji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Buďte klidný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á se o tom postará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ůžete se na mě spolehnou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Udělám vše, co budu moc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iděl jsem to na vlastní oči.</text:p>
          </table:table-cell>
          <table:table-cell table:style-name="ce9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7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2" table:style-name="ce12" office:value-type="string">
            <text:p>I give you my word of honour I won't forge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promi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saw it with my own eyes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will take care of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do everything I can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keep my word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m quite sure about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Sure. / Certainly. / Of cour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Take it easy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You can be sure I will do that.</text:p>
          </table:table-cell>
          <table:table-cell table:style-name="ce12" table:number-columns-repeated="2"/>
          <table:table-cell table:number-columns-repeated="1020"/>
        </table:table-row>
        <table:table-row table:style-name="ro2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give you my word of honour I won't forge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promi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saw it with my own eyes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will take care of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do everything I can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keep my word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m quite sure about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Sure. / Certainly. / Of cour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Take it easy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You can be sure I will do that.</text:p>
          </table:table-cell>
          <table:table-cell table:style-name="ce12" table:number-columns-repeated="2"/>
          <table:table-cell table:number-columns-repeated="1020"/>
        </table:table-row>
        <table:table-row table:style-name="ro2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give you my word of honour I won't forge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promi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saw it with my own eyes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will take care of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do everything I can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keep my word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m quite sure about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Sure. / Certainly. / Of cour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Take it easy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You can be sure I will do that.</text:p>
          </table:table-cell>
          <table:table-cell table:style-name="ce12" table:number-columns-repeated="2"/>
          <table:table-cell table:number-columns-repeated="1020"/>
        </table:table-row>
        <table:table-row table:style-name="ro2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give you my word of honour I won't forge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promi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saw it with my own eyes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 will take care of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do everything I can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ll keep my word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I'm quite sure about it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Sure. / Certainly. / Of course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Take it easy.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2" table:style-name="ce12" office:value-type="string">
            <text:p>You can be sure I will do that.</text:p>
          </table:table-cell>
          <table:table-cell table:style-name="ce12" table:number-columns-repeated="2"/>
          <table:table-cell table:number-columns-repeated="1020"/>
        </table:table-row>
        <table:table-row table:style-name="ro2" table:number-rows-repeated="7">
          <table:table-cell table:style-name="ce12" table:number-columns-repeated="4"/>
          <table:table-cell table:number-columns-repeated="1020"/>
        </table:table-row>
        <table:table-row table:style-name="ro5">
          <table:table-cell table:style-name="ce7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7"/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7"/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7"/>
          <table:table-cell table:style-name="ce13" table:number-columns-repeated="2"/>
          <table:table-cell table:number-columns-repeated="1020"/>
        </table:table-row>
        <table:table-row table:style-name="ro2" table:number-rows-repeated="10">
          <table:table-cell table:style-name="ce12" table:number-columns-repeated="4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.06.2011</text:date>, <text:time>09:15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Barbora Tichavová</dc:creator>
    <dc:date>2011-06-19T09:13:05</dc:date>
    <meta:print-date>2011-01-12T00:00:15</meta:print-date>
    <meta:document-statistic meta:table-count="4" meta:cell-count="184" meta:object-count="0"/>
    <meta:generator>OpenOffice.org/3.3$Win32 OpenOffice.org_project/330m20$Build-9567</meta:generator>
  </office:meta>
</office:document-meta>
</file>