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2pt" fo:font-weight="bold" style:font-size-asian="22pt" style:font-weight-asian="bold" style:font-size-complex="22pt"/>
    </style:style>
    <style:style style:name="P2" style:family="paragraph" style:parent-style-name="Standard">
      <style:paragraph-properties fo:margin-left="16.258cm" fo:margin-right="0cm" fo:text-indent="0cm" style:auto-text-indent="false"/>
    </style:style>
    <style:style style:name="P3" style:family="paragraph" style:parent-style-name="Standard">
      <style:paragraph-properties fo:margin-left="16.258cm" fo:margin-right="0cm" fo:text-indent="0cm" style:auto-text-indent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16.258cm" fo:margin-right="0cm" fo:text-indent="0cm" style:auto-text-indent="false"/>
      <style:text-properties fo:font-weight="bold" style:font-weight-asian="bold"/>
    </style:style>
    <style:style style:name="P5" style:family="paragraph" style:parent-style-name="Standard" style:master-page-name="Standard">
      <style:paragraph-properties fo:margin-left="16.258cm" fo:margin-right="0cm" fo:text-indent="0cm" style:auto-text-indent="false" style:page-number="auto"/>
      <style:text-properties fo:language="none" fo:country="none" style:language-asian="none" style:country-asian="non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="Comic Sans MS" fo:font-size="20pt" style:font-size-asian="20pt" style:font-size-complex="20pt"/>
    </style:style>
    <style:style style:name="T2" style:family="text">
      <style:text-properties style:font-name="Comic Sans MS" fo:font-size="16pt" style:font-size-asian="16pt" style:font-size-complex="16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423cm" draw:visible-area-height="1.093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88cm" draw:visible-area-height="1.093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952cm" draw:visible-area-height="1.093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093cm" draw:visible-area-height="1.093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53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53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char" draw:z-index="0" draw:style-name="gr1"><draw:g draw:style-name="gr2"><draw:g draw:style-name="gr2"><draw:custom-shape draw:style-name="gr3" draw:text-style-name="P7" svg:width="3.599cm" svg:height="2.541cm" svg:x="1.693cm" svg:y="0.439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7.13669444444444cm 2.97744444444444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3.53836111111111cm 2.99508333333333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draw:g draw:style-name="gr2"><draw:custom-shape draw:style-name="gr3" draw:text-style-name="P7" svg:width="3.599cm" svg:height="2.541cm" svg:x="10.583cm" svg:y="0.439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16.0266944444444cm 2.97744444444444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12.4283611111111cm 2.99508333333333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/draw:g><draw:g draw:style-name="gr2"><draw:g draw:style-name="gr2"><draw:custom-shape draw:style-name="gr3" draw:text-style-name="P7" svg:width="3.599cm" svg:height="2.541cm" svg:x="1.693cm" svg:y="4.672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7.13669444444444cm 7.20977777777778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3.53836111111111cm 7.22841666666667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draw:g draw:style-name="gr2"><draw:custom-shape draw:style-name="gr3" draw:text-style-name="P7" svg:width="3.599cm" svg:height="2.541cm" svg:x="10.583cm" svg:y="4.672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16.0266944444444cm 7.20977777777778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12.4283611111111cm 7.22841666666667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/draw:g><draw:g draw:style-name="gr2"><draw:g draw:style-name="gr2"><draw:custom-shape draw:style-name="gr3" draw:text-style-name="P7" svg:width="3.599cm" svg:height="2.541cm" svg:x="1.905cm" svg:y="8.906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7.34836111111111cm 11.4441111111111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3.75002777777778cm 11.46175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draw:g draw:style-name="gr2"><draw:custom-shape draw:style-name="gr3" draw:text-style-name="P7" svg:width="3.599cm" svg:height="2.541cm" svg:x="10.795cm" svg:y="8.906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16.2383611111111cm 11.4441111111111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12.6400277777778cm 11.46175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/draw:g><draw:g draw:style-name="gr2"><draw:g draw:style-name="gr2"><draw:custom-shape draw:style-name="gr3" draw:text-style-name="P7" svg:width="3.599cm" svg:height="2.541cm" svg:x="1.905cm" svg:y="13.351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7.34836111111111cm 15.8891111111111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3.75002777777778cm 15.90675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draw:g draw:style-name="gr2"><draw:custom-shape draw:style-name="gr3" draw:text-style-name="P7" svg:width="3.599cm" svg:height="2.541cm" svg:x="10.795cm" svg:y="13.351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16.2383611111111cm 15.8891111111111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12.6400277777778cm 15.90675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/draw:g><draw:g draw:style-name="gr2"><draw:g draw:style-name="gr2"><draw:custom-shape draw:style-name="gr3" draw:text-style-name="P7" svg:width="3.599cm" svg:height="2.541cm" svg:x="1.905cm" svg:y="17.372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7.34836111111111cm 19.9097777777778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3.75002777777778cm 19.9284166666667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draw:g draw:style-name="gr2"><draw:custom-shape draw:style-name="gr3" draw:text-style-name="P7" svg:width="3.599cm" svg:height="2.541cm" svg:x="10.795cm" svg:y="17.372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16.2383611111111cm 19.9097777777778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12.6400277777778cm 19.9284166666667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/draw:g><draw:g draw:style-name="gr2"><draw:g draw:style-name="gr2"><draw:custom-shape draw:style-name="gr3" draw:text-style-name="P7" svg:width="3.599cm" svg:height="2.541cm" svg:x="1.905cm" svg:y="20.971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7.34836111111111cm 23.5091111111111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3.75002777777778cm 23.52675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draw:g draw:style-name="gr2"><draw:custom-shape draw:style-name="gr3" draw:text-style-name="P7" svg:width="3.599cm" svg:height="2.541cm" svg:x="10.795cm" svg:y="20.971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16.2383611111111cm 23.5091111111111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12.6400277777778cm 23.52675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/draw:g></draw:g></text:p>
      <text:p text:style-name="P3"><draw:frame draw:style-name="fr2" draw:name="Objekt1" text:anchor-type="char" svg:x="10.312cm" svg:y="0.363cm" svg:width="0.635cm" svg:height="1.482cm" draw:z-index="15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Rámec1" text:anchor-type="char" svg:x="13.275cm" svg:y="0.152cm" svg:width="2.752cm" svg:height="1.482cm" draw:z-index="14"><draw:text-box><text:p text:style-name="Standard"><text:span text:style-name="T1">50 %</text:span></text:p></draw:text-box></draw:frame><draw:frame draw:style-name="fr1" draw:name="Rámec2" text:anchor-type="char" svg:x="4.385cm" svg:y="0.152cm" svg:width="2.752cm" svg:height="1.27cm" draw:z-index="4"><draw:text-box><text:p text:style-name="Standard"><text:span text:style-name="T1">25 %</text:span></text:p></draw:text-box></draw:frame><draw:frame draw:style-name="fr2" draw:name="Objekt2" text:anchor-type="char" svg:x="1.422cm" svg:y="0.363cm" svg:width="0.635cm" svg:height="1.482cm" draw:z-index="6"><draw:object-ole xlink:href="./Object 2" xlink:type="simple" xlink:show="embed" xlink:actuate="onLoad"/><draw:image xlink:href="./ObjectReplacements/Object 2" xlink:type="simple" xlink:show="embed" xlink:actuate="onLoad"/></draw:frame></text:p>
      <text:p text:style-name="P3"><draw:custom-shape text:anchor-type="char" draw:z-index="10" draw:style-name="gr4" draw:text-style-name="P7" svg:width="0.636cm" svg:height="0.636cm" svg:x="12.005cm" svg:y="0.074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5" draw:style-name="gr4" draw:text-style-name="P7" svg:width="0.636cm" svg:height="0.636cm" svg:x="3.11cm" svg:y="0.074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12" draw:style-name="gr5" draw:text-style-name="P7" svg:width="0.636cm" svg:height="0.636cm" svg:x="12.64cm" svg:y="0.21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8" draw:style-name="gr5" draw:text-style-name="P7" svg:width="0.636cm" svg:height="0.636cm" svg:x="3.11cm" svg:y="0.422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frame draw:style-name="fr1" draw:name="Rámec3" text:anchor-type="char" svg:x="2.692cm" svg:y="-0.002cm" svg:width="2.328cm" svg:height="1.27cm" draw:z-index="3"><draw:text-box><text:p text:style-name="P1"/></draw:text-box></draw:frame></text:p>
      <text:p text:style-name="P3"><draw:custom-shape text:anchor-type="char" draw:z-index="13" draw:style-name="gr5" draw:text-style-name="P7" svg:width="0.636cm" svg:height="0.636cm" svg:x="11.158cm" svg:y="0.134cm"><text:p/><draw:enhanced-geometry svg:viewBox="0 0 21600 21600" draw:glue-points="10800 0 3163 3163 0 10800 3163 18437 10800 21600 18437 18437 21600 10800 18437 3163" draw:text-areas="3163 3163 18437 18437" draw:mirror-horizontal="true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1" draw:style-name="gr4" draw:text-style-name="P7" svg:width="0.636cm" svg:height="0.636cm" svg:x="12.005cm" svg:y="0.134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9" draw:style-name="gr5" draw:text-style-name="P7" svg:width="0.636cm" svg:height="0.636cm" svg:x="2.268cm" svg:y="0.134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7" draw:style-name="gr5" draw:text-style-name="P7" svg:width="0.636cm" svg:height="0.636cm" svg:x="3.962cm" svg:y="0.134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/>
      <text:p text:style-name="P2"/>
      <text:p text:style-name="P2"/>
      <text:p text:style-name="P2"/>
      <text:p text:style-name="P3"><draw:frame draw:style-name="fr1" draw:name="Rámec4" text:anchor-type="char" svg:x="13.063cm" svg:y="0.388cm" svg:width="2.752cm" svg:height="1.27cm" draw:z-index="28"><draw:text-box><text:p text:style-name="Standard"><text:span text:style-name="T1">40 %</text:span></text:p></draw:text-box></draw:frame><draw:frame draw:style-name="fr1" draw:name="Rámec5" text:anchor-type="char" svg:x="4.385cm" svg:y="0.388cm" svg:width="2.752cm" svg:height="1.27cm" draw:z-index="20"><draw:text-box><text:p text:style-name="Standard"><text:span text:style-name="T1">20 %</text:span></text:p></draw:text-box></draw:frame></text:p>
      <text:p text:style-name="P3"><draw:frame draw:style-name="fr2" draw:name="Objekt3" text:anchor-type="char" svg:x="10.312cm" svg:y="0.101cm" svg:width="0.635cm" svg:height="1.482cm" draw:z-index="29"><draw:object-ole xlink:href="./Object 3" xlink:type="simple" xlink:show="embed" xlink:actuate="onLoad"/><draw:image xlink:href="./ObjectReplacements/Object 3" xlink:type="simple" xlink:show="embed" xlink:actuate="onLoad"/></draw:frame><draw:frame draw:style-name="fr3" draw:name="Objekt4" text:anchor-type="char" svg:x="1.422cm" svg:y="0.101cm" svg:width="0.582cm" svg:height="1.482cm" draw:z-index="21"><draw:object-ole xlink:href="./Object 4" xlink:type="simple" xlink:show="embed" xlink:actuate="onLoad"/><draw:image xlink:href="./ObjectReplacements/Object 4" xlink:type="simple" xlink:show="embed" xlink:actuate="onLoad"/></draw:frame><draw:custom-shape text:anchor-type="char" draw:z-index="24" draw:style-name="gr4" draw:text-style-name="P7" svg:width="0.636cm" svg:height="0.636cm" svg:x="12.005cm" svg:y="0.101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6" draw:style-name="gr4" draw:text-style-name="P7" svg:width="0.636cm" svg:height="0.636cm" svg:x="3.11cm" svg:y="0.101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27" draw:style-name="gr5" draw:text-style-name="P7" svg:width="0.636cm" svg:height="0.636cm" svg:x="11.582cm" svg:y="0.236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7" draw:style-name="gr5" draw:text-style-name="P7" svg:width="0.636cm" svg:height="0.636cm" svg:x="2.692cm" svg:y="0.236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9" draw:style-name="gr5" draw:text-style-name="P7" svg:width="0.636cm" svg:height="0.636cm" svg:x="3.538cm" svg:y="0.236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26" draw:style-name="gr5" draw:text-style-name="P7" svg:width="0.636cm" svg:height="0.636cm" svg:x="11.158cm" svg:y="0.37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25" draw:style-name="gr5" draw:text-style-name="P7" svg:width="0.636cm" svg:height="0.636cm" svg:x="13.063cm" svg:y="0.37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23" draw:style-name="gr4" draw:text-style-name="P7" svg:width="0.636cm" svg:height="0.636cm" svg:x="12.222cm" svg:y="0.37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22" draw:style-name="gr5" draw:text-style-name="P7" svg:width="0.636cm" svg:height="0.636cm" svg:x="3.962cm" svg:y="0.37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8" draw:style-name="gr5" draw:text-style-name="P7" svg:width="0.636cm" svg:height="0.636cm" svg:x="3.115cm" svg:y="0.37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/>
      <text:p text:style-name="P2"/>
      <text:p text:style-name="P2"/>
      <text:p text:style-name="P2"/>
      <text:p text:style-name="P2"/>
      <text:p text:style-name="P3"><draw:frame draw:style-name="fr1" draw:name="Rámec6" text:anchor-type="char" svg:x="4.385cm" svg:y="0.125cm" svg:width="2.963cm" svg:height="1.058cm" draw:z-index="31"><draw:text-box><text:p text:style-name="Standard"><text:span text:style-name="T1">60 %</text:span></text:p></draw:text-box></draw:frame><draw:custom-shape text:anchor-type="char" draw:z-index="39" draw:style-name="gr4" draw:text-style-name="P7" svg:width="0.636cm" svg:height="0.636cm" svg:x="12.222cm" svg:y="0.337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frame draw:style-name="fr2" draw:name="Objekt5" text:anchor-type="char" svg:x="10.523cm" svg:y="0.337cm" svg:width="0.635cm" svg:height="1.482cm" draw:z-index="38"><draw:object-ole xlink:href="./Object 5" xlink:type="simple" xlink:show="embed" xlink:actuate="onLoad"/><draw:image xlink:href="./ObjectReplacements/Object 5" xlink:type="simple" xlink:show="embed" xlink:actuate="onLoad"/></draw:frame><draw:frame draw:style-name="fr1" draw:name="Rámec7" text:anchor-type="char" svg:x="13.275cm" svg:y="0.125cm" svg:width="2.752cm" svg:height="1.27cm" draw:z-index="37"><draw:text-box><text:p text:style-name="Standard"><text:span text:style-name="T1">80 %</text:span></text:p></draw:text-box></draw:frame><draw:custom-shape text:anchor-type="char" draw:z-index="33" draw:style-name="gr4" draw:text-style-name="P7" svg:width="0.636cm" svg:height="0.636cm" svg:x="3.327cm" svg:y="0.337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frame draw:style-name="fr3" draw:name="Objekt6" text:anchor-type="char" svg:x="1.633cm" svg:y="0.337cm" svg:width="0.582cm" svg:height="1.482cm" draw:z-index="30"><draw:object-ole xlink:href="./Object 6" xlink:type="simple" xlink:show="embed" xlink:actuate="onLoad"/><draw:image xlink:href="./ObjectReplacements/Object 6" xlink:type="simple" xlink:show="embed" xlink:actuate="onLoad"/></draw:frame></text:p>
      <text:p text:style-name="P3"><draw:custom-shape text:anchor-type="char" draw:z-index="43" draw:style-name="gr5" draw:text-style-name="P7" svg:width="0.636cm" svg:height="0.636cm" svg:x="12.64cm" svg:y="0.473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36" draw:style-name="gr5" draw:text-style-name="P7" svg:width="0.636cm" svg:height="0.636cm" svg:x="3.115cm" svg:y="0.473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/>
      <text:p text:style-name="P3"><draw:custom-shape text:anchor-type="char" draw:z-index="35" draw:style-name="gr5" draw:text-style-name="P7" svg:width="0.636cm" svg:height="0.636cm" svg:x="3.327cm" svg:y="0.109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41" draw:style-name="gr4" draw:text-style-name="P7" svg:width="0.636cm" svg:height="0.636cm" svg:x="12.222cm" svg:y="0.109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42" draw:style-name="gr4" draw:text-style-name="P7" svg:width="0.636cm" svg:height="0.636cm" svg:x="13.063cm" svg:y="0.109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40" draw:style-name="gr4" draw:text-style-name="P7" svg:width="0.636cm" svg:height="0.636cm" svg:x="11.37cm" svg:y="0.109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32" draw:style-name="gr4" draw:text-style-name="P7" svg:width="0.636cm" svg:height="0.636cm" svg:x="4.173cm" svg:y="0.109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34" draw:style-name="gr4" draw:text-style-name="P7" svg:width="0.636cm" svg:height="0.636cm" svg:x="2.48cm" svg:y="0.109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/>
      <text:p text:style-name="P2"/>
      <text:p text:style-name="P2"/>
      <text:p text:style-name="P2"/>
      <text:p text:style-name="P2"/>
      <text:p text:style-name="P3"><draw:frame draw:style-name="fr1" draw:name="Rámec8" text:anchor-type="char" svg:x="13.275cm" svg:y="0.074cm" svg:width="2.752cm" svg:height="1.27cm" draw:z-index="56"><draw:text-box><text:p text:style-name="Standard"><text:span text:style-name="T1">75 %</text:span></text:p></draw:text-box></draw:frame><draw:frame draw:style-name="fr2" draw:name="Objekt7" text:anchor-type="char" svg:x="10.523cm" svg:y="0.286cm" svg:width="0.635cm" svg:height="1.482cm" draw:z-index="55"><draw:object-ole xlink:href="./Object 7" xlink:type="simple" xlink:show="embed" xlink:actuate="onLoad"/><draw:image xlink:href="./ObjectReplacements/Object 7" xlink:type="simple" xlink:show="embed" xlink:actuate="onLoad"/></draw:frame><draw:custom-shape text:anchor-type="char" draw:z-index="51" draw:style-name="gr4" draw:text-style-name="P7" svg:width="0.636cm" svg:height="0.636cm" svg:x="12.222cm" svg:y="0.286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frame draw:style-name="fr4" draw:name="Objekt8" text:anchor-type="char" svg:x="1.422cm" svg:y="0.074cm" svg:width="1.429cm" svg:height="1.482cm" draw:z-index="50"><draw:object-ole xlink:href="./Object 8" xlink:type="simple" xlink:show="embed" xlink:actuate="onLoad"/><draw:image xlink:href="./ObjectReplacements/Object 8" xlink:type="simple" xlink:show="embed" xlink:actuate="onLoad"/></draw:frame><draw:frame draw:style-name="fr1" draw:name="Rámec9" text:anchor-type="char" svg:x="4.385cm" svg:y="0.074cm" svg:width="2.752cm" svg:height="1.27cm" draw:z-index="49"><draw:text-box><text:p text:style-name="Standard"><text:span text:style-name="T1">100 %</text:span></text:p></draw:text-box></draw:frame><draw:custom-shape text:anchor-type="char" draw:z-index="48" draw:style-name="gr4" draw:text-style-name="P7" svg:width="0.636cm" svg:height="0.636cm" svg:x="3.327cm" svg:y="0.286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44" draw:style-name="gr4" draw:text-style-name="P7" svg:width="0.636cm" svg:height="0.636cm" svg:x="2.903cm" svg:y="0.422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46" draw:style-name="gr4" draw:text-style-name="P7" svg:width="0.636cm" svg:height="0.636cm" svg:x="3.75cm" svg:y="0.422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53" draw:style-name="gr4" draw:text-style-name="P7" svg:width="0.636cm" svg:height="0.636cm" svg:x="12.428cm" svg:y="0.134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52" draw:style-name="gr4" draw:text-style-name="P7" svg:width="0.636cm" svg:height="0.636cm" svg:x="11.582cm" svg:y="0.346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54" draw:style-name="gr5" draw:text-style-name="P7" svg:width="0.636cm" svg:height="0.636cm" svg:x="13.063cm" svg:y="0.058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47" draw:style-name="gr4" draw:text-style-name="P7" svg:width="0.636cm" svg:height="0.636cm" svg:x="3.327cm" svg:y="0.058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45" draw:style-name="gr4" draw:text-style-name="P7" svg:width="0.636cm" svg:height="0.636cm" svg:x="4.173cm" svg:y="0.058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/>
      <text:p text:style-name="P2"/>
      <text:p text:style-name="P2"/>
      <text:p text:style-name="P2"/>
      <text:p text:style-name="P3"><draw:frame draw:style-name="fr3" draw:name="Objekt9" text:anchor-type="char" svg:x="10.523cm" svg:y="0.312cm" svg:width="0.582cm" svg:height="1.482cm" draw:z-index="72"><draw:object-ole xlink:href="./Object 9" xlink:type="simple" xlink:show="embed" xlink:actuate="onLoad"/><draw:image xlink:href="./ObjectReplacements/Object 9" xlink:type="simple" xlink:show="embed" xlink:actuate="onLoad"/></draw:frame><draw:frame draw:style-name="fr1" draw:name="Rámec10" text:anchor-type="char" svg:x="13.275cm" svg:y="0.312cm" svg:width="3.598cm" svg:height="1.27cm" draw:z-index="70"><draw:text-box><text:p text:style-name="Standard"><text:span text:style-name="T2">33,3 %</text:span></text:p></draw:text-box></draw:frame><draw:frame draw:style-name="fr4" draw:name="Objekt10" text:anchor-type="char" svg:x="1.422cm" svg:y="0.101cm" svg:width="1.429cm" svg:height="1.482cm" draw:z-index="62"><draw:object-ole xlink:href="./Object 10" xlink:type="simple" xlink:show="embed" xlink:actuate="onLoad"/><draw:image xlink:href="./ObjectReplacements/Object 10" xlink:type="simple" xlink:show="embed" xlink:actuate="onLoad"/></draw:frame><draw:frame draw:style-name="fr1" draw:name="Rámec11" text:anchor-type="char" svg:x="4.385cm" svg:y="0.101cm" svg:width="2.752cm" svg:height="1.27cm" draw:z-index="61"><draw:text-box><text:p text:style-name="Standard"><text:span text:style-name="T1">100 %</text:span></text:p></draw:text-box></draw:frame><draw:custom-shape text:anchor-type="char" draw:z-index="57" draw:style-name="gr4" draw:text-style-name="P7" svg:width="0.636cm" svg:height="0.636cm" svg:x="3.327cm" svg:y="0.312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line text:anchor-type="char" draw:z-index="134" draw:style-name="gr6" draw:text-style-name="P8" svg:x1="14.545cm" svg:y1="0.025cm" svg:x2="14.968cm" svg:y2="0.025cm"><text:p/></draw:line><draw:custom-shape text:anchor-type="char" draw:z-index="63" draw:style-name="gr4" draw:text-style-name="P7" svg:width="0.636cm" svg:height="0.636cm" svg:x="12.428cm" svg:y="0.025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58" draw:style-name="gr4" draw:text-style-name="P7" svg:width="0.636cm" svg:height="0.636cm" svg:x="3.962cm" svg:y="0.448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77" draw:style-name="gr5" draw:text-style-name="P7" svg:width="0.636cm" svg:height="0.636cm" svg:x="12.852cm" svg:y="0.37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59" draw:style-name="gr4" draw:text-style-name="P7" svg:width="0.636cm" svg:height="0.636cm" svg:x="2.903cm" svg:y="0.159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76" draw:style-name="gr5" draw:text-style-name="P7" svg:width="0.636cm" svg:height="0.636cm" svg:x="11.582cm" svg:y="0.083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60" draw:style-name="gr4" draw:text-style-name="P7" svg:width="0.636cm" svg:height="0.636cm" svg:x="3.538cm" svg:y="0.083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4"/>
      <text:p text:style-name="P2"/>
      <text:p text:style-name="P2"/>
      <text:p text:style-name="P3"><draw:frame draw:style-name="fr4" draw:name="Objekt11" text:anchor-type="char" svg:x="10.312cm" svg:y="0.413cm" svg:width="1.429cm" svg:height="1.482cm" draw:z-index="74"><draw:object-ole xlink:href="./Object 11" xlink:type="simple" xlink:show="embed" xlink:actuate="onLoad"/><draw:image xlink:href="./ObjectReplacements/Object 11" xlink:type="simple" xlink:show="embed" xlink:actuate="onLoad"/></draw:frame><draw:frame draw:style-name="fr2" draw:name="Objekt12" text:anchor-type="char" svg:x="1.633cm" svg:y="0.413cm" svg:width="0.635cm" svg:height="1.482cm" draw:z-index="73"><draw:object-ole xlink:href="./Object 12" xlink:type="simple" xlink:show="embed" xlink:actuate="onLoad"/><draw:image xlink:href="./ObjectReplacements/Object 12" xlink:type="simple" xlink:show="embed" xlink:actuate="onLoad"/></draw:frame><draw:frame draw:style-name="fr1" draw:name="Rámec12" text:anchor-type="char" svg:x="4.385cm" svg:y="0.413cm" svg:width="3.387cm" svg:height="1.27cm" draw:z-index="71"><draw:text-box><text:p text:style-name="Standard"><text:span text:style-name="T2">66,6 %</text:span></text:p></draw:text-box></draw:frame><draw:frame draw:style-name="fr1" draw:name="Rámec13" text:anchor-type="char" svg:x="13.275cm" svg:y="0.201cm" svg:width="2.752cm" svg:height="1.27cm" draw:z-index="69"><draw:text-box><text:p text:style-name="Standard"><text:span text:style-name="T1">100 %</text:span></text:p></draw:text-box></draw:frame></text:p>
      <text:p text:style-name="P3"><draw:line text:anchor-type="char" draw:z-index="133" draw:style-name="gr6" draw:text-style-name="P8" svg:x1="5.655cm" svg:y1="0.067cm" svg:x2="6.078cm" svg:y2="0.067cm"><text:p/></draw:line><draw:custom-shape text:anchor-type="char" draw:z-index="66" draw:style-name="gr4" draw:text-style-name="P7" svg:width="0.636cm" svg:height="0.636cm" svg:x="12.217cm" svg:y="0.337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64" draw:style-name="gr4" draw:text-style-name="P7" svg:width="0.636cm" svg:height="0.636cm" svg:x="3.327cm" svg:y="0.125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65" draw:style-name="gr4" draw:text-style-name="P7" svg:width="0.636cm" svg:height="0.636cm" svg:x="3.115cm" svg:y="0.473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75" draw:style-name="gr5" draw:text-style-name="P7" svg:width="0.636cm" svg:height="0.636cm" svg:x="4.173cm" svg:y="0.185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68" draw:style-name="gr4" draw:text-style-name="P7" svg:width="0.636cm" svg:height="0.636cm" svg:x="12.64cm" svg:y="0.185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67" draw:style-name="gr4" draw:text-style-name="P7" svg:width="0.636cm" svg:height="0.636cm" svg:x="11.582cm" svg:y="0.185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/>
      <text:p text:style-name="Standard"/>
      <text:p text:style-name="P3"><draw:g text:anchor-type="char" draw:z-index="1" draw:style-name="gr1"><draw:g draw:style-name="gr2"><draw:g draw:style-name="gr2"><draw:custom-shape draw:style-name="gr3" draw:text-style-name="P7" svg:width="3.599cm" svg:height="2.541cm" svg:x="2.116cm" svg:y="0.863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7.55902777777778cm 3.40077777777778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3.96169444444444cm 3.41941666666667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draw:g draw:style-name="gr2"><draw:custom-shape draw:style-name="gr3" draw:text-style-name="P7" svg:width="3.599cm" svg:height="2.541cm" svg:x="11.006cm" svg:y="0.863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16.4490277777778cm 3.40077777777778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12.8516944444444cm 3.41941666666667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/draw:g><draw:g draw:style-name="gr2"><draw:g draw:style-name="gr2"><draw:custom-shape draw:style-name="gr3" draw:text-style-name="P7" svg:width="3.599cm" svg:height="2.541cm" svg:x="2.116cm" svg:y="5.096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7.55902777777778cm 7.63411111111111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3.96169444444444cm 7.65175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draw:g draw:style-name="gr2"><draw:custom-shape draw:style-name="gr3" draw:text-style-name="P7" svg:width="3.599cm" svg:height="2.541cm" svg:x="11.006cm" svg:y="5.096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16.4490277777778cm 7.63411111111111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12.8516944444444cm 7.65175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/draw:g><draw:g draw:style-name="gr2"><draw:g draw:style-name="gr2"><draw:custom-shape draw:style-name="gr3" draw:text-style-name="P7" svg:width="3.599cm" svg:height="2.541cm" svg:x="2.328cm" svg:y="9.33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7.77169444444445cm 11.8684444444444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4.17336111111111cm 11.8860833333333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draw:g draw:style-name="gr2"><draw:custom-shape draw:style-name="gr3" draw:text-style-name="P7" svg:width="3.599cm" svg:height="2.541cm" svg:x="11.218cm" svg:y="9.33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16.6616944444444cm 11.8684444444444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13.0633611111111cm 11.8860833333333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/draw:g><draw:g draw:style-name="gr2"><draw:g draw:style-name="gr2"><draw:custom-shape draw:style-name="gr3" draw:text-style-name="P7" svg:width="3.599cm" svg:height="2.541cm" svg:x="2.328cm" svg:y="13.775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7.77169444444445cm 16.3134444444444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4.17336111111111cm 16.3310833333333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draw:g draw:style-name="gr2"><draw:custom-shape draw:style-name="gr3" draw:text-style-name="P7" svg:width="3.599cm" svg:height="2.541cm" svg:x="11.218cm" svg:y="13.775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16.6616944444444cm 16.3134444444444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13.0633611111111cm 16.3310833333333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/draw:g><draw:g draw:style-name="gr2"><draw:g draw:style-name="gr2"><draw:custom-shape draw:style-name="gr3" draw:text-style-name="P7" svg:width="3.599cm" svg:height="2.541cm" svg:x="2.328cm" svg:y="17.796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7.77169444444445cm 20.3341111111111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4.17336111111111cm 20.35175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draw:g draw:style-name="gr2"><draw:custom-shape draw:style-name="gr3" draw:text-style-name="P7" svg:width="3.599cm" svg:height="2.541cm" svg:x="11.218cm" svg:y="17.796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16.6616944444444cm 20.3341111111111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13.0633611111111cm 20.35175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/draw:g><draw:g draw:style-name="gr2"><draw:g draw:style-name="gr2"><draw:custom-shape draw:style-name="gr3" draw:text-style-name="P7" svg:width="3.599cm" svg:height="2.541cm" svg:x="2.328cm" svg:y="21.395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7.77169444444445cm 23.9334444444444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4.17336111111111cm 23.9510833333333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draw:g draw:style-name="gr2"><draw:custom-shape draw:style-name="gr3" draw:text-style-name="P7" svg:width="3.599cm" svg:height="2.541cm" svg:x="11.218cm" svg:y="21.395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16.6616944444444cm 23.9334444444444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13.0633611111111cm 23.9510833333333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/draw:g></draw:g><text:soft-page-break/></text:p>
      <text:p text:style-name="P2"/>
      <text:p text:style-name="P3"><draw:frame draw:style-name="fr1" draw:name="Rámec14" text:anchor-type="char" svg:x="13.487cm" svg:y="0.286cm" svg:width="3.598cm" svg:height="1.27cm" draw:z-index="135"><draw:text-box><text:p text:style-name="Standard"><text:span text:style-name="T2">33,3 %</text:span></text:p></draw:text-box></draw:frame><draw:frame draw:style-name="fr1" draw:name="Rámec15" text:anchor-type="char" svg:x="4.597cm" svg:y="0.286cm" svg:width="3.387cm" svg:height="1.27cm" draw:z-index="127"><draw:text-box><text:p text:style-name="Standard"><text:span text:style-name="T2">16,6 %</text:span></text:p></draw:text-box></draw:frame><draw:frame draw:style-name="fr3" draw:name="Objekt13" text:anchor-type="char" svg:x="1.845cm" svg:y="0.286cm" svg:width="0.582cm" svg:height="1.482cm" draw:z-index="119"><draw:object-ole xlink:href="./Object 13" xlink:type="simple" xlink:show="embed" xlink:actuate="onLoad"/><draw:image xlink:href="./ObjectReplacements/Object 13" xlink:type="simple" xlink:show="embed" xlink:actuate="onLoad"/></draw:frame><draw:frame draw:style-name="fr5" draw:name="Objekt14" text:anchor-type="char" svg:x="10.312cm" svg:y="0.074cm" svg:width="1.64cm" svg:height="1.482cm" draw:z-index="99"><draw:object-ole xlink:href="./Object 14" xlink:type="simple" xlink:show="embed" xlink:actuate="onLoad"/><draw:image xlink:href="./ObjectReplacements/Object 14" xlink:type="simple" xlink:show="embed" xlink:actuate="onLoad"/></draw:frame><draw:custom-shape text:anchor-type="char" draw:z-index="78" draw:style-name="gr4" draw:text-style-name="P7" svg:width="0.424cm" svg:height="0.424cm" svg:x="3.75cm" svg:y="0.286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line text:anchor-type="char" draw:z-index="136" draw:style-name="gr6" draw:text-style-name="P8" svg:x1="14.757cm" svg:y1="-0.002cm" svg:x2="15.18cm" svg:y2="-0.002cm"><text:p/></draw:line><draw:custom-shape text:anchor-type="char" draw:z-index="79" draw:style-name="gr4" draw:text-style-name="P7" svg:width="0.424cm" svg:height="0.424cm" svg:x="12.64cm" svg:y="-0.002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100" draw:style-name="gr5" draw:text-style-name="P7" svg:width="0.424cm" svg:height="0.424cm" svg:x="3.327cm" svg:y="0.134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04" draw:style-name="gr5" draw:text-style-name="P7" svg:width="0.424cm" svg:height="0.424cm" svg:x="13.063cm" svg:y="0.346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02" draw:style-name="gr5" draw:text-style-name="P7" svg:width="0.424cm" svg:height="0.424cm" svg:x="4.173cm" svg:y="0.134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80" draw:style-name="gr4" draw:text-style-name="P7" svg:width="0.424cm" svg:height="0.424cm" svg:x="12.217cm" svg:y="0.134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112" draw:style-name="gr5" draw:text-style-name="P7" svg:width="0.424cm" svg:height="0.424cm" svg:x="13.487cm" svg:y="0.27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11" draw:style-name="gr5" draw:text-style-name="P7" svg:width="0.424cm" svg:height="0.424cm" svg:x="3.538cm" svg:y="0.27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06" draw:style-name="gr5" draw:text-style-name="P7" svg:width="0.424cm" svg:height="0.424cm" svg:x="12.428cm" svg:y="0.27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05" draw:style-name="gr5" draw:text-style-name="P7" svg:width="0.424cm" svg:height="0.424cm" svg:x="11.793cm" svg:y="0.27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01" draw:style-name="gr5" draw:text-style-name="P7" svg:width="0.424cm" svg:height="0.424cm" svg:x="2.903cm" svg:y="0.27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03" draw:style-name="gr5" draw:text-style-name="P7" svg:width="0.424cm" svg:height="0.424cm" svg:x="4.173cm" svg:y="0.27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/>
      <text:p text:style-name="P2"/>
      <text:p text:style-name="P3"><draw:line text:anchor-type="char" draw:z-index="131" draw:style-name="gr6" draw:text-style-name="P8" svg:x1="5.673cm" svg:y1="-2.54cm" svg:x2="6.096cm" svg:y2="-2.54cm"><text:p/></draw:line></text:p>
      <text:p text:style-name="P2"/>
      <text:p text:style-name="P3"><draw:frame draw:style-name="fr1" draw:name="Rámec16" text:anchor-type="char" svg:x="4.808cm" svg:y="0.312cm" svg:width="3.387cm" svg:height="1.27cm" draw:z-index="128"><draw:text-box><text:p text:style-name="Standard"><text:span text:style-name="T1">50 %</text:span></text:p></draw:text-box></draw:frame><draw:frame draw:style-name="fr5" draw:name="Objekt15" text:anchor-type="char" svg:x="1.422cm" svg:y="0.312cm" svg:width="1.64cm" svg:height="1.482cm" draw:z-index="120"><draw:object-ole xlink:href="./Object 15" xlink:type="simple" xlink:show="embed" xlink:actuate="onLoad"/><draw:image xlink:href="./ObjectReplacements/Object 15" xlink:type="simple" xlink:show="embed" xlink:actuate="onLoad"/></draw:frame><draw:frame draw:style-name="fr5" draw:name="Objekt16" text:anchor-type="char" svg:x="10.312cm" svg:y="0.312cm" svg:width="1.64cm" svg:height="1.482cm" draw:z-index="121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3"><draw:line text:anchor-type="char" draw:z-index="132" draw:style-name="gr6" draw:text-style-name="P8" svg:x1="14.757cm" svg:y1="0.236cm" svg:x2="15.18cm" svg:y2="0.236cm"><text:p/></draw:line><draw:frame draw:style-name="fr1" draw:name="Rámec17" text:anchor-type="char" svg:x="13.487cm" svg:y="0.025cm" svg:width="3.387cm" svg:height="1.27cm" draw:z-index="126"><draw:text-box><text:p text:style-name="Standard"><text:span text:style-name="T2">66,6 %</text:span></text:p></draw:text-box></draw:frame><draw:custom-shape text:anchor-type="char" draw:z-index="85" draw:style-name="gr4" draw:text-style-name="P7" svg:width="0.424cm" svg:height="0.424cm" svg:x="12.64cm" svg:y="0.236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81" draw:style-name="gr4" draw:text-style-name="P7" svg:width="0.424cm" svg:height="0.424cm" svg:x="3.75cm" svg:y="0.025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114" draw:style-name="gr5" draw:text-style-name="P7" svg:width="0.424cm" svg:height="0.424cm" svg:x="13.063cm" svg:y="0.37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09" draw:style-name="gr5" draw:text-style-name="P7" svg:width="0.424cm" svg:height="0.424cm" svg:x="12.217cm" svg:y="0.159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07" draw:style-name="gr5" draw:text-style-name="P7" svg:width="0.424cm" svg:height="0.424cm" svg:x="3.962cm" svg:y="0.159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83" draw:style-name="gr4" draw:text-style-name="P7" svg:width="0.424cm" svg:height="0.424cm" svg:x="3.327cm" svg:y="0.159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113" draw:style-name="gr5" draw:text-style-name="P7" svg:width="0.424cm" svg:height="0.424cm" svg:x="3.75cm" svg:y="0.295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08" draw:style-name="gr5" draw:text-style-name="P7" svg:width="0.424cm" svg:height="0.424cm" svg:x="3.115cm" svg:y="0.295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84" draw:style-name="gr4" draw:text-style-name="P7" svg:width="0.424cm" svg:height="0.424cm" svg:x="12.64cm" svg:y="0.295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86" draw:style-name="gr4" draw:text-style-name="P7" svg:width="0.424cm" svg:height="0.424cm" svg:x="13.487cm" svg:y="0.007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87" draw:style-name="gr4" draw:text-style-name="P7" svg:width="0.424cm" svg:height="0.424cm" svg:x="11.793cm" svg:y="0.007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82" draw:style-name="gr4" draw:text-style-name="P7" svg:width="0.424cm" svg:height="0.424cm" svg:x="4.597cm" svg:y="0.007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/>
      <text:p text:style-name="P2"/>
      <text:p text:style-name="P2"/>
      <text:p text:style-name="P2"/>
      <text:p text:style-name="P3"><draw:frame draw:style-name="fr1" draw:name="Rámec18" text:anchor-type="char" svg:x="13.698cm" svg:y="0.049cm" svg:width="3.387cm" svg:height="1.27cm" draw:z-index="129"><draw:text-box><text:p text:style-name="Standard"><text:span text:style-name="T1">100 %</text:span></text:p></draw:text-box></draw:frame><draw:frame draw:style-name="fr3" draw:name="Objekt17" text:anchor-type="char" svg:x="2.057cm" svg:y="0.261cm" svg:width="0.582cm" svg:height="1.482cm" draw:z-index="138"><draw:object-ole xlink:href="./Object 17" xlink:type="simple" xlink:show="embed" xlink:actuate="onLoad"/><draw:image xlink:href="./ObjectReplacements/Object 17" xlink:type="simple" xlink:show="embed" xlink:actuate="onLoad"/></draw:frame><draw:frame draw:style-name="fr1" draw:name="Rámec19" text:anchor-type="char" svg:x="4.808cm" svg:y="0.261cm" svg:width="3.387cm" svg:height="1.27cm" draw:z-index="130"><draw:text-box><text:p text:style-name="Standard"><text:span text:style-name="T2">83,3 %</text:span></text:p></draw:text-box></draw:frame><draw:frame draw:style-name="fr4" draw:name="Objekt18" text:anchor-type="char" svg:x="10.735cm" svg:y="0.049cm" svg:width="1.429cm" svg:height="1.482cm" draw:z-index="123"><draw:object-ole xlink:href="./Object 18" xlink:type="simple" xlink:show="embed" xlink:actuate="onLoad"/><draw:image xlink:href="./ObjectReplacements/Object 18" xlink:type="simple" xlink:show="embed" xlink:actuate="onLoad"/></draw:frame><draw:custom-shape text:anchor-type="char" draw:z-index="93" draw:style-name="gr4" draw:text-style-name="P7" svg:width="0.424cm" svg:height="0.424cm" svg:x="3.962cm" svg:y="0.473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92" draw:style-name="gr4" draw:text-style-name="P7" svg:width="0.424cm" svg:height="0.424cm" svg:x="12.852cm" svg:y="0.473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/>
      <text:p text:style-name="P3"><draw:custom-shape text:anchor-type="char" draw:z-index="90" draw:style-name="gr4" draw:text-style-name="P7" svg:width="0.424cm" svg:height="0.424cm" svg:x="12.217cm" svg:y="0.321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15" draw:style-name="gr4" draw:text-style-name="P7" svg:width="0.424cm" svg:height="0.424cm" svg:x="3.962cm" svg:y="0.109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96" draw:style-name="gr4" draw:text-style-name="P7" svg:width="0.424cm" svg:height="0.424cm" svg:x="3.327cm" svg:y="0.109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89" draw:style-name="gr4" draw:text-style-name="P7" svg:width="0.424cm" svg:height="0.424cm" svg:x="13.275cm" svg:y="0.109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124" draw:style-name="gr4" draw:text-style-name="P7" svg:width="0.424cm" svg:height="0.424cm" svg:x="12.852cm" svg:y="0.243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25" draw:style-name="gr4" draw:text-style-name="P7" svg:width="0.424cm" svg:height="0.424cm" svg:x="11.793cm" svg:y="0.243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91" draw:style-name="gr4" draw:text-style-name="P7" svg:width="0.424cm" svg:height="0.424cm" svg:x="13.698cm" svg:y="0.243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94" draw:style-name="gr4" draw:text-style-name="P7" svg:width="0.424cm" svg:height="0.424cm" svg:x="3.962cm" svg:y="0.243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97" draw:style-name="gr4" draw:text-style-name="P7" svg:width="0.424cm" svg:height="0.424cm" svg:x="4.808cm" svg:y="0.032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10" draw:style-name="gr5" draw:text-style-name="P7" svg:width="0.424cm" svg:height="0.424cm" svg:x="3.115cm" svg:y="0.243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/>
      <text:p text:style-name="P3"><draw:line text:anchor-type="char" draw:z-index="137" draw:style-name="gr6" draw:text-style-name="P8" svg:x1="5.884cm" svg:y1="-2.117cm" svg:x2="6.519cm" svg:y2="-2.117cm"><text:p/></draw:line></text:p>
      <text:p text:style-name="P2"/>
      <text:p text:style-name="P2"/>
      <text:p text:style-name="P2"/>
      <text:p text:style-name="P3"><draw:frame draw:style-name="fr1" draw:name="Rámec20" text:anchor-type="char" svg:x="13.698cm" svg:y="-0.002cm" svg:width="2.752cm" svg:height="1.27cm" draw:z-index="205"><draw:text-box><text:p text:style-name="Standard"><text:span text:style-name="T1">25 %</text:span></text:p></draw:text-box></draw:frame><draw:frame draw:style-name="fr1" draw:name="Rámec21" text:anchor-type="char" svg:x="4.808cm" svg:y="0.21cm" svg:width="2.752cm" svg:height="1.27cm" draw:z-index="207"><draw:text-box><text:p text:style-name="Standard"><text:span text:style-name="T2">12,5 %</text:span></text:p></draw:text-box></draw:frame><draw:custom-shape text:anchor-type="char" draw:z-index="156" draw:style-name="gr5" draw:text-style-name="P7" svg:width="0.424cm" svg:height="0.424cm" svg:x="3.962cm" svg:y="0.21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frame draw:style-name="fr5" draw:name="Objekt19" text:anchor-type="char" svg:x="10.523cm" svg:y="-0.002cm" svg:width="1.64cm" svg:height="1.482cm" draw:z-index="139"><draw:object-ole xlink:href="./Object 19" xlink:type="simple" xlink:show="embed" xlink:actuate="onLoad"/><draw:image xlink:href="./ObjectReplacements/Object 19" xlink:type="simple" xlink:show="embed" xlink:actuate="onLoad"/></draw:frame><draw:frame draw:style-name="fr3" draw:name="Objekt20" text:anchor-type="char" svg:x="2.057cm" svg:y="0.21cm" svg:width="0.582cm" svg:height="1.482cm" draw:z-index="122"><draw:object-ole xlink:href="./Object 20" xlink:type="simple" xlink:show="embed" xlink:actuate="onLoad"/><draw:image xlink:href="./ObjectReplacements/Object 20" xlink:type="simple" xlink:show="embed" xlink:actuate="onLoad"/></draw:frame><draw:custom-shape text:anchor-type="char" draw:z-index="117" draw:style-name="gr5" draw:text-style-name="P7" svg:width="0.424cm" svg:height="0.424cm" svg:x="12.852cm" svg:y="0.422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157" draw:style-name="gr5" draw:text-style-name="P7" svg:width="0.424cm" svg:height="0.424cm" svg:x="3.962cm" svg:y="0.346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88" draw:style-name="gr4" draw:text-style-name="P7" svg:width="0.424cm" svg:height="0.424cm" svg:x="13.063cm" svg:y="0.346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18" draw:style-name="gr5" draw:text-style-name="P7" svg:width="0.424cm" svg:height="0.424cm" svg:x="12.428cm" svg:y="0.346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161" draw:style-name="gr5" draw:text-style-name="P7" svg:width="0.424cm" svg:height="0.424cm" svg:x="3.75cm" svg:y="0.482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98" draw:style-name="gr4" draw:text-style-name="P7" svg:width="0.424cm" svg:height="0.424cm" svg:x="3.327cm" svg:y="0.058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58" draw:style-name="gr5" draw:text-style-name="P7" svg:width="0.424cm" svg:height="0.424cm" svg:x="4.597cm" svg:y="0.058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53" draw:style-name="gr5" draw:text-style-name="P7" svg:width="0.424cm" svg:height="0.424cm" svg:x="12.852cm" svg:y="0.27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52" draw:style-name="gr5" draw:text-style-name="P7" svg:width="0.424cm" svg:height="0.424cm" svg:x="12.005cm" svg:y="0.27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160" draw:style-name="gr5" draw:text-style-name="P7" svg:width="0.424cm" svg:height="0.424cm" svg:x="3.115cm" svg:y="0.194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59" draw:style-name="gr5" draw:text-style-name="P7" svg:width="0.424cm" svg:height="0.424cm" svg:x="5.02cm" svg:y="0.194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62" draw:style-name="gr5" draw:text-style-name="P7" svg:width="0.424cm" svg:height="0.424cm" svg:x="4.385cm" svg:y="0.194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55" draw:style-name="gr5" draw:text-style-name="P7" svg:width="0.424cm" svg:height="0.424cm" svg:x="13.275cm" svg:y="0.194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54" draw:style-name="gr5" draw:text-style-name="P7" svg:width="0.424cm" svg:height="0.424cm" svg:x="12.217cm" svg:y="0.194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95" draw:style-name="gr4" draw:text-style-name="P7" svg:width="0.424cm" svg:height="0.424cm" svg:x="13.91cm" svg:y="0.194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/>
      <text:p text:style-name="P2"/>
      <text:p text:style-name="P2"/>
      <text:p text:style-name="P2"/>
      <text:p text:style-name="P3"><draw:frame draw:style-name="fr1" draw:name="Rámec22" text:anchor-type="char" svg:x="13.698cm" svg:y="0.025cm" svg:width="2.752cm" svg:height="1.27cm" draw:z-index="204"><draw:text-box><text:p text:style-name="Standard"><text:span text:style-name="T1">50 %</text:span></text:p></draw:text-box></draw:frame><draw:frame draw:style-name="fr1" draw:name="Rámec23" text:anchor-type="char" svg:x="4.808cm" svg:y="0.025cm" svg:width="2.752cm" svg:height="1.27cm" draw:z-index="208"><draw:text-box><text:p text:style-name="Standard"><text:span text:style-name="T2">37,5 %</text:span></text:p></draw:text-box></draw:frame><draw:custom-shape text:anchor-type="char" draw:z-index="116" draw:style-name="gr4" draw:text-style-name="P7" svg:width="0.424cm" svg:height="0.424cm" svg:x="3.962cm" svg:y="0.236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51" draw:style-name="gr4" draw:text-style-name="P7" svg:width="0.424cm" svg:height="0.424cm" svg:x="12.852cm" svg:y="0.236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frame draw:style-name="fr5" draw:name="Objekt21" text:anchor-type="char" svg:x="10.523cm" svg:y="0.025cm" svg:width="1.64cm" svg:height="1.482cm" draw:z-index="142"><draw:object-ole xlink:href="./Object 21" xlink:type="simple" xlink:show="embed" xlink:actuate="onLoad"/><draw:image xlink:href="./ObjectReplacements/Object 21" xlink:type="simple" xlink:show="embed" xlink:actuate="onLoad"/></draw:frame><draw:frame draw:style-name="fr3" draw:name="Objekt22" text:anchor-type="char" svg:x="2.057cm" svg:y="0.025cm" svg:width="0.582cm" svg:height="1.482cm" draw:z-index="140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P3"><draw:custom-shape text:anchor-type="char" draw:z-index="168" draw:style-name="gr5" draw:text-style-name="P7" svg:width="0.424cm" svg:height="0.424cm" svg:x="13.063cm" svg:y="0.37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63" draw:style-name="gr5" draw:text-style-name="P7" svg:width="0.424cm" svg:height="0.424cm" svg:x="3.962cm" svg:y="0.37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48" draw:style-name="gr4" draw:text-style-name="P7" svg:width="0.424cm" svg:height="0.424cm" svg:x="12.428cm" svg:y="0.159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170" draw:style-name="gr5" draw:text-style-name="P7" svg:width="0.424cm" svg:height="0.424cm" svg:x="12.428cm" svg:y="0.295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69" draw:style-name="gr5" draw:text-style-name="P7" svg:width="0.424cm" svg:height="0.424cm" svg:x="13.487cm" svg:y="0.295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66" draw:style-name="gr5" draw:text-style-name="P7" svg:width="0.424cm" svg:height="0.424cm" svg:x="3.327cm" svg:y="0.083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64" draw:style-name="gr5" draw:text-style-name="P7" svg:width="0.424cm" svg:height="0.424cm" svg:x="4.597cm" svg:y="0.083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171" draw:style-name="gr5" draw:text-style-name="P7" svg:width="0.424cm" svg:height="0.424cm" svg:x="12.852cm" svg:y="0.219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47" draw:style-name="gr4" draw:text-style-name="P7" svg:width="0.424cm" svg:height="0.424cm" svg:x="4.385cm" svg:y="0.219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65" draw:style-name="gr5" draw:text-style-name="P7" svg:width="0.424cm" svg:height="0.424cm" svg:x="5.02cm" svg:y="0.219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46" draw:style-name="gr4" draw:text-style-name="P7" svg:width="0.424cm" svg:height="0.424cm" svg:x="2.903cm" svg:y="0.219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67" draw:style-name="gr5" draw:text-style-name="P7" svg:width="0.424cm" svg:height="0.424cm" svg:x="3.75cm" svg:y="0.219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49" draw:style-name="gr4" draw:text-style-name="P7" svg:width="0.424cm" svg:height="0.424cm" svg:x="11.793cm" svg:y="0.219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50" draw:style-name="gr4" draw:text-style-name="P7" svg:width="0.424cm" svg:height="0.424cm" svg:x="13.91cm" svg:y="0.219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/>
      <text:p text:style-name="P2"/>
      <text:p text:style-name="P2"/>
      <text:p text:style-name="P3"><draw:frame draw:style-name="fr1" draw:name="Rámec24" text:anchor-type="char" svg:x="4.808cm" svg:y="0.125cm" svg:width="2.752cm" svg:height="1.27cm" draw:z-index="209"><draw:text-box><text:p text:style-name="Standard"><text:span text:style-name="T2">62,5 %</text:span></text:p></draw:text-box></draw:frame><draw:frame draw:style-name="fr1" draw:name="Rámec25" text:anchor-type="char" svg:x="13.698cm" svg:y="0.125cm" svg:width="2.752cm" svg:height="1.27cm" draw:z-index="206"><draw:text-box><text:p text:style-name="Standard"><text:span text:style-name="T1">75 %</text:span></text:p></draw:text-box></draw:frame><draw:custom-shape text:anchor-type="char" draw:z-index="177" draw:style-name="gr4" draw:text-style-name="P7" svg:width="0.424cm" svg:height="0.424cm" svg:x="12.852cm" svg:y="0.337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72" draw:style-name="gr4" draw:text-style-name="P7" svg:width="0.424cm" svg:height="0.424cm" svg:x="3.962cm" svg:y="0.337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frame draw:style-name="fr5" draw:name="Objekt23" text:anchor-type="char" svg:x="10.523cm" svg:y="0.125cm" svg:width="1.64cm" svg:height="1.482cm" draw:z-index="143"><draw:object-ole xlink:href="./Object 23" xlink:type="simple" xlink:show="embed" xlink:actuate="onLoad"/><draw:image xlink:href="./ObjectReplacements/Object 23" xlink:type="simple" xlink:show="embed" xlink:actuate="onLoad"/></draw:frame><draw:frame draw:style-name="fr3" draw:name="Objekt24" text:anchor-type="char" svg:x="2.057cm" svg:y="0.125cm" svg:width="0.582cm" svg:height="1.482cm" draw:z-index="141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P3"><draw:custom-shape text:anchor-type="char" draw:z-index="187" draw:style-name="gr5" draw:text-style-name="P7" svg:width="0.424cm" svg:height="0.424cm" svg:x="12.428cm" svg:y="0.261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78" draw:style-name="gr4" draw:text-style-name="P7" svg:width="0.424cm" svg:height="0.424cm" svg:x="13.063cm" svg:y="0.473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76" draw:style-name="gr4" draw:text-style-name="P7" svg:width="0.424cm" svg:height="0.424cm" svg:x="3.538cm" svg:y="0.261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73" draw:style-name="gr4" draw:text-style-name="P7" svg:width="0.424cm" svg:height="0.424cm" svg:x="4.385cm" svg:y="0.261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185" draw:style-name="gr5" draw:text-style-name="P7" svg:width="0.424cm" svg:height="0.424cm" svg:x="4.385cm" svg:y="0.397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81" draw:style-name="gr4" draw:text-style-name="P7" svg:width="0.424cm" svg:height="0.424cm" svg:x="12.428cm" svg:y="0.397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75" draw:style-name="gr4" draw:text-style-name="P7" svg:width="0.424cm" svg:height="0.424cm" svg:x="3.538cm" svg:y="0.397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3"><draw:custom-shape text:anchor-type="char" draw:z-index="186" draw:style-name="gr5" draw:text-style-name="P7" svg:width="0.424cm" svg:height="0.424cm" svg:x="12.852cm" svg:y="0.321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74" draw:style-name="gr4" draw:text-style-name="P7" svg:width="0.424cm" svg:height="0.424cm" svg:x="5.02cm" svg:y="0.321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84" draw:style-name="gr5" draw:text-style-name="P7" svg:width="0.424cm" svg:height="0.424cm" svg:x="3.75cm" svg:y="0.321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83" draw:style-name="gr5" draw:text-style-name="P7" svg:width="0.424cm" svg:height="0.424cm" svg:x="2.903cm" svg:y="0.321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82" draw:style-name="gr4" draw:text-style-name="P7" svg:width="0.424cm" svg:height="0.424cm" svg:x="11.793cm" svg:y="0.321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79" draw:style-name="gr4" draw:text-style-name="P7" svg:width="0.424cm" svg:height="0.424cm" svg:x="13.91cm" svg:y="0.321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80" draw:style-name="gr4" draw:text-style-name="P7" svg:width="0.424cm" svg:height="0.424cm" svg:x="13.275cm" svg:y="0.109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/>
      <text:p text:style-name="P2"><text:soft-page-break/></text:p>
      <text:p text:style-name="P3"><draw:g text:anchor-type="char" draw:z-index="2" draw:style-name="gr1"><draw:g draw:style-name="gr2"><draw:custom-shape draw:style-name="gr3" draw:text-style-name="P7" svg:width="3.599cm" svg:height="2.541cm" svg:x="2.54cm" svg:y="0.787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7.98336111111111cm 3.32493055555556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4.38502777777778cm 3.34256944444444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draw:g draw:style-name="gr2"><draw:custom-shape draw:style-name="gr3" draw:text-style-name="P7" svg:width="3.599cm" svg:height="2.541cm" svg:x="11.43cm" svg:y="0.787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25cm" draw:transform="rotate (3.1415926535892) translate (16.8733611111111cm 3.32493055555556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style-name="gr3" draw:text-style-name="P7" svg:width="3.599cm" svg:height="2.541cm" draw:transform="rotate (3.1415926535892) translate (13.2750277777778cm 3.34256944444444cm)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/draw:g></draw:g><draw:frame draw:style-name="fr1" draw:name="Rámec26" text:anchor-type="char" svg:x="13.91cm" svg:y="0.998cm" svg:width="2.752cm" svg:height="1.27cm" draw:z-index="211"><draw:text-box><text:p text:style-name="Standard"><text:span text:style-name="T1">100 %</text:span></text:p></draw:text-box></draw:frame><draw:frame draw:style-name="fr1" draw:name="Rámec27" text:anchor-type="char" svg:x="5.02cm" svg:y="0.998cm" svg:width="2.752cm" svg:height="1.27cm" draw:z-index="210"><draw:text-box><text:p text:style-name="Standard"><text:span text:style-name="T2">87,5 %</text:span></text:p></draw:text-box></draw:frame><draw:frame draw:style-name="fr2" draw:name="Objekt25" text:anchor-type="char" svg:x="2.268cm" svg:y="1.21cm" svg:width="0.635cm" svg:height="1.482cm" draw:z-index="144"><draw:object-ole xlink:href="./Object 25" xlink:type="simple" xlink:show="embed" xlink:actuate="onLoad"/><draw:image xlink:href="./ObjectReplacements/Object 25" xlink:type="simple" xlink:show="embed" xlink:actuate="onLoad"/></draw:frame><draw:custom-shape text:anchor-type="char" draw:z-index="201" draw:style-name="gr4" draw:text-style-name="P7" svg:width="0.424cm" svg:height="0.424cm" svg:x="12.428cm" svg:y="2.268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98" draw:style-name="gr4" draw:text-style-name="P7" svg:width="0.424cm" svg:height="0.424cm" svg:x="13.063cm" svg:y="2.692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202" draw:style-name="gr4" draw:text-style-name="P7" svg:width="0.424cm" svg:height="0.424cm" svg:x="12.64cm" svg:y="1.845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96" draw:style-name="gr4" draw:text-style-name="P7" svg:width="0.424cm" svg:height="0.424cm" svg:x="13.275cm" svg:y="1.633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99" draw:style-name="gr4" draw:text-style-name="P7" svg:width="0.424cm" svg:height="0.424cm" svg:x="13.487cm" svg:y="2.268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97" draw:style-name="gr4" draw:text-style-name="P7" svg:width="0.424cm" svg:height="0.424cm" svg:x="13.91cm" svg:y="2.692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91" draw:style-name="gr4" draw:text-style-name="P7" svg:width="0.424cm" svg:height="0.424cm" svg:x="4.808cm" svg:y="2.268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93" draw:style-name="gr4" draw:text-style-name="P7" svg:width="0.424cm" svg:height="0.424cm" svg:x="3.75cm" svg:y="2.692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92" draw:style-name="gr4" draw:text-style-name="P7" svg:width="0.424cm" svg:height="0.424cm" svg:x="4.385cm" svg:y="2.692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203" draw:style-name="gr5" draw:text-style-name="P7" svg:width="0.424cm" svg:height="0.424cm" svg:x="4.173cm" svg:y="2.057cm"><text:p/><draw:enhanced-geometry svg:viewBox="0 0 21600 21600" draw:glue-points="10800 0 3163 3163 0 10800 3163 18437 10800 21600 18437 18437 21600 10800 18437 3163" draw:text-areas="3163 3163 18437 18437" draw:mirror-horizontal="true" draw:type="smiley" draw:modifiers="166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200" draw:style-name="gr4" draw:text-style-name="P7" svg:width="0.424cm" svg:height="0.424cm" svg:x="12.005cm" svg:y="2.692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95" draw:style-name="gr4" draw:text-style-name="P7" svg:width="0.424cm" svg:height="0.424cm" svg:x="13.063cm" svg:y="1.21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94" draw:style-name="gr4" draw:text-style-name="P7" svg:width="0.424cm" svg:height="0.424cm" svg:x="3.327cm" svg:y="2.268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90" draw:style-name="gr4" draw:text-style-name="P7" svg:width="0.424cm" svg:height="0.424cm" svg:x="3.75cm" svg:y="1.633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89" draw:style-name="gr4" draw:text-style-name="P7" svg:width="0.424cm" svg:height="0.424cm" svg:x="4.597cm" svg:y="1.633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char" draw:z-index="188" draw:style-name="gr4" draw:text-style-name="P7" svg:width="0.424cm" svg:height="0.424cm" svg:x="4.173cm" svg:y="1.21cm"><text:p/><draw:enhanced-geometry svg:viewBox="0 0 21600 21600" draw:glue-points="10800 0 3163 3163 0 10800 3163 18437 10800 21600 18437 18437 21600 10800 18437 3163" draw:text-areas="3163 3163 18437 18437" draw:mirror-horizontal="true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frame draw:style-name="fr4" draw:name="Objekt26" text:anchor-type="char" svg:x="10.947cm" svg:y="0.998cm" svg:width="1.429cm" svg:height="1.482cm" draw:z-index="145"><draw:object-ole xlink:href="./Object 26" xlink:type="simple" xlink:show="embed" xlink:actuate="onLoad"/><draw:image xlink:href="./ObjectReplacements/Object 2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kládej lodičky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3-08T19:44:00</meta:creation-date>
    <dc:creator>acer</dc:creator>
    <dc:date>2010-08-04T21:09:00</dc:date>
    <meta:editing-cycles>10</meta:editing-cycles>
    <meta:editing-duration>PT00H08M00S</meta:editing-duration>
    <meta:document-statistic meta:table-count="0" meta:image-count="0" meta:object-count="26" meta:page-count="3" meta:paragraph-count="27" meta:word-count="72" meta:character-count="284"/>
    <meta:generator>OpenOffice.org/3.2$Win32 OpenOffice.org_project/320m12$Build-9483</meta:generator>
  </office:meta>
</office:document-meta>
</file>