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4pt" style:font-size-asian="14pt" style:font-name-complex="Comic Sans MS" style:font-size-complex="14pt"/>
    </style:style>
    <style:style style:name="P3" style:family="paragraph" style:parent-style-name="Footer">
      <style:text-properties fo:color="#333333" style:font-name="Calibri" fo:font-size="11pt" style:letter-kerning="true" style:font-size-asian="11pt" style:font-size-complex="11pt"/>
    </style:style>
    <style:style style:name="P4" style:family="paragraph" style:parent-style-name="Standard" style:list-style-name="WW8Num2">
      <style:paragraph-properties>
        <style:tab-stops>
          <style:tab-stop style:position="1.501cm"/>
        </style:tab-stops>
      </style:paragraph-properties>
      <style:text-properties style:font-name="Comic Sans MS" fo:font-size="14pt" style:font-size-asian="14pt" style:font-name-complex="Comic Sans MS" style:font-size-complex="14pt"/>
    </style:style>
    <style:style style:name="P5" style:family="paragraph" style:parent-style-name="Standard">
      <style:text-properties style:font-name="Comic Sans MS" style:font-name-complex="Comic Sans MS"/>
    </style:style>
    <style:style style:name="P6" style:family="paragraph" style:parent-style-name="Standard" style:list-style-name="WW8Num1">
      <style:text-properties style:font-name="Comic Sans MS"/>
    </style:style>
    <style:style style:name="P7" style:family="paragraph" style:parent-style-name="Standard" style:master-page-name="Standard">
      <style:paragraph-properties style:page-number="auto"/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="Comic Sans MS" style:font-name-complex="Comic Sans MS"/>
    </style:style>
    <style:style style:name="T1" style:family="text">
      <style:text-properties fo:color="#333333" style:font-name="Calibri" fo:font-size="11pt" fo:font-style="italic" style:letter-kerning="true" style:font-size-asian="11pt" style:font-style-asian="italic" style:font-size-complex="11pt"/>
    </style:style>
    <style:style style:name="T2" style:family="text">
      <style:text-properties fo:color="#333333" style:font-name="Calibri" fo:font-size="11pt" fo:font-style="italic" fo:font-weight="normal" style:letter-kerning="true" style:font-size-asian="11pt" style:font-style-asian="italic" style:font-weight-asian="normal" style:font-size-complex="11pt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style:font-name="Comic Sans MS" fo:font-weight="bold" style:font-weight-asian="bold" style:font-name-complex="Comic Sans MS" style:font-weight-complex="bold"/>
    </style:style>
    <style:style style:name="T5" style:family="text">
      <style:text-properties style:font-name="Wingdings"/>
    </style:style>
    <style:style style:name="T6" style:family="text">
      <style:text-properties fo:font-weight="bold" style:font-weight-asian="bold" style:font-name-complex="Comic Sans MS" style:font-weight-complex="bold"/>
    </style:style>
    <style:style style:name="T7" style:family="text">
      <style:text-properties style:font-name-complex="Comic Sans MS"/>
    </style:style>
    <style:style style:name="Sect1" style:family="section">
      <style:section-properties style:writing-mode="lr-tb" style:editable="false">
        <style:columns fo:column-count="2">
          <style:column style:rel-width="4818*" fo:start-indent="0cm" fo:end-indent="0.624cm"/>
          <style:column style:rel-width="481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>
        <text:p text:style-name="P7">Řešení:</text:p>
        <text:list xml:id="list31724473" text:style-name="WW8Num2">
          <text:list-item>
            <text:p text:style-name="P4">podmětná</text:p>
          </text:list-item>
          <text:list-item>
            <text:p text:style-name="P4">příčinná</text:p>
          </text:list-item>
          <text:list-item>
            <text:p text:style-name="P4">přívlastková</text:p>
          </text:list-item>
          <text:list-item>
            <text:p text:style-name="P4">přípustková</text:p>
          </text:list-item>
          <text:list-item>
            <text:p text:style-name="P4">přípustková</text:p>
          </text:list-item>
          <text:list-item>
            <text:p text:style-name="P4">přívlastková</text:p>
          </text:list-item>
          <text:list-item>
            <text:p text:style-name="P4">podmětná</text:p>
          </text:list-item>
          <text:list-item>
            <text:p text:style-name="P4">příčinná</text:p>
          </text:list-item>
          <text:list-item>
            <text:p text:style-name="P4">podmínková</text:p>
          </text:list-item>
          <text:list-item>
            <text:p text:style-name="P4">přípustková</text:p>
          </text:list-item>
          <text:list-item>
            <text:p text:style-name="P4">podmínková</text:p>
          </text:list-item>
          <text:list-item>
            <text:p text:style-name="P4">podmínková</text:p>
          </text:list-item>
          <text:list-item>
            <text:p text:style-name="P4">přívlastková</text:p>
          </text:list-item>
          <text:list-item>
            <text:p text:style-name="P4">časová</text:p>
          </text:list-item>
          <text:list-item>
            <text:p text:style-name="P4">přípustková</text:p>
          </text:list-item>
          <text:list-item>
            <text:p text:style-name="P4">příčinná</text:p>
          </text:list-item>
          <text:list-item>
            <text:p text:style-name="P4">časová</text:p>
          </text:list-item>
          <text:list-item>
            <text:p text:style-name="P4">přívlastková</text:p>
          </text:list-item>
          <text:list-item>
            <text:p text:style-name="P4">podmětná</text:p>
          </text:list-item>
          <text:list-item>
            <text:p text:style-name="P4">časová</text:p>
          </text:list-item>
          <text:list-item>
            <text:p text:style-name="P4">podmínková</text:p>
          </text:list-item>
          <text:list-item>
            <text:p text:style-name="P4">přípustková</text:p>
          </text:list-item>
          <text:list-item>
            <text:p text:style-name="P4">účelová</text:p>
          </text:list-item>
          <text:list-item>
            <text:p text:style-name="P4">účelová</text:p>
          </text:list-item>
          <text:list-item>
            <text:p text:style-name="P4">míry</text:p>
          </text:list-item>
          <text:list-item>
            <text:p text:style-name="P4">předmětná</text:p>
          </text:list-item>
          <text:list-item>
            <text:p text:style-name="P4">podmětná</text:p>
          </text:list-item>
          <text:list-item>
            <text:p text:style-name="P4">přívlastková</text:p>
          </text:list-item>
          <text:list-item>
            <text:p text:style-name="P4">způsobová</text:p>
          </text:list-item>
          <text:list-item>
            <text:p text:style-name="P4">doplňková</text:p>
          </text:list-item>
          <text:list-item>
            <text:p text:style-name="P4">doplňková</text:p>
          </text:list-item>
          <text:list-item>
            <text:p text:style-name="P4">přívlastková</text:p>
          </text:list-item>
        </text:list>
        <text:p text:style-name="P2"/>
        <text:p text:style-name="P2"/>
        <text:list xml:id="list32127718" text:continue-numbering="true" text:style-name="WW8Num2">
          <text:list-item>
            <text:p text:style-name="P4">přísudková</text:p>
          </text:list-item>
          <text:list-item>
            <text:p text:style-name="P4">přísudková</text:p>
          </text:list-item>
          <text:list-item>
            <text:p text:style-name="P4">podmětná</text:p>
          </text:list-item>
          <text:list-item>
            <text:p text:style-name="P4">podmětná</text:p>
          </text:list-item>
          <text:list-item>
            <text:p text:style-name="P4">předmětná</text:p>
          </text:list-item>
          <text:list-item>
            <text:p text:style-name="P4">přívlastková</text:p>
          </text:list-item>
          <text:list-item>
            <text:p text:style-name="P4">přívlastková</text:p>
          </text:list-item>
          <text:list-item>
            <text:p text:style-name="P4">místní</text:p>
          </text:list-item>
          <text:list-item>
            <text:p text:style-name="P4">časová</text:p>
          </text:list-item>
          <text:list-item>
            <text:p text:style-name="P4">způsobová</text:p>
          </text:list-item>
          <text:list-item>
            <text:p text:style-name="P4">podmínková</text:p>
          </text:list-item>
          <text:list-item>
            <text:p text:style-name="P4">podmínková</text:p>
          </text:list-item>
          <text:list-item>
            <text:p text:style-name="P4">přípustková</text:p>
          </text:list-item>
          <text:list-item>
            <text:p text:style-name="P4">přívlastková</text:p>
          </text:list-item>
          <text:list-item>
            <text:p text:style-name="P4">podmětná</text:p>
          </text:list-item>
          <text:list-item>
            <text:p text:style-name="P4">místní</text:p>
          </text:list-item>
          <text:list-item>
            <text:p text:style-name="P4">přísudková</text:p>
          </text:list-item>
          <text:list-item>
            <text:p text:style-name="P4">přísudková</text:p>
          </text:list-item>
          <text:list-item>
            <text:p text:style-name="P4">přísudková</text:p>
          </text:list-item>
          <text:list-item>
            <text:p text:style-name="P4">doplňková</text:p>
          </text:list-item>
          <text:list-item>
            <text:p text:style-name="P4">předmětná</text:p>
          </text:list-item>
          <text:list-item>
            <text:p text:style-name="P4">doplňková</text:p>
          </text:list-item>
          <text:list-item>
            <text:p text:style-name="P4">předmětná</text:p>
          </text:list-item>
          <text:list-item>
            <text:p text:style-name="P4">přísudková</text:p>
          </text:list-item>
          <text:list-item>
            <text:p text:style-name="P4">podmětná</text:p>
          </text:list-item>
          <text:list-item>
            <text:p text:style-name="P4">podmínková</text:p>
          </text:list-item>
          <text:list-item>
            <text:p text:style-name="P4">přívlastková</text:p>
          </text:list-item>
          <text:list-item>
            <text:p text:style-name="P4">účelová</text:p>
          </text:list-item>
          <text:list-item>
            <text:p text:style-name="P4">účelová</text:p>
          </text:list-item>
          <text:list-item>
            <text:p text:style-name="P4">způsobová</text:p>
          </text:list-item>
          <text:list-item>
            <text:p text:style-name="P4">podmětná</text:p>
          </text:list-item>
          <text:list-item>
            <text:p text:style-name="P4">přísudková</text:p>
          </text:list-item>
        </text:list>
      </text:section>
      <text:section text:style-name="Sect2" text:name="Sekce2">
        <text:p text:style-name="P5"><text:soft-page-break/>Materiál je určen k vytištění a nastříhání na proužky. Záměrně jsou věty podobného obsahu stylisticky obměňovány tak, aby vznikla VV jiného druhu. Lze jej použít několika způsoby:</text:p>
        <text:list xml:id="list31715065" text:style-name="WW8Num1">
          <text:list-item>
            <text:p text:style-name="P6"><text:span text:style-name="T6">individuálně </text:span><text:span text:style-name="T7">– žák losuje a určuje druh VV</text:span></text:p>
          </text:list-item>
          <text:list-item>
            <text:p text:style-name="P6"><text:span text:style-name="T6">ve dvojicích</text:span><text:span text:style-name="T7"> – vzájemně si věty určí a opraví</text:span></text:p>
          </text:list-item>
          <text:list-item>
            <text:p text:style-name="P6"><text:span text:style-name="T6">ve skupině</text:span><text:span text:style-name="T7"> – sesednou se žáci, kteří mají věty stejného druhu, např. skupina</text:span></text:p>
          </text:list-item>
        </text:list>
        <text:p text:style-name="P8">podmětná, skupina přívlastková atd.</text:p>
        <text:list xml:id="list32142962" text:continue-numbering="true" text:style-name="WW8Num1">
          <text:list-item>
            <text:p text:style-name="P6"><text:span text:style-name="T6">jako soutěž</text:span><text:span text:style-name="T7"> – žák před tabulí losuje, přečte větu, vyvolá dalšího, který odpovídá. Pokud vyvolaný neodpoví do časového limitu (např. 10 s), vyvolávají se</text:span></text:p>
          </text:list-item>
        </text:list>
        <text:p text:style-name="P8">žáci, kteří se hlásí. Kdo odpoví správně, jde losovat… Za správnou odpověď získává bod buď jednotlivec, nebo se body sčítají pro danou řadu ve třídě.</text:p>
        <text:p text:style-name="P8">Hru lze libovolně obměňovat dle situace a uspořádání učebny.</text:p>
        <text:list xml:id="list32138074" text:continue-numbering="true" text:style-name="WW8Num1">
          <text:list-item>
            <text:p text:style-name="P6"><text:span text:style-name="T6">jako prověrku</text:span><text:span text:style-name="T7"> – pak doporučuji žákům vytisknout arch bez čísel</text:span><text:span text:style-name="T7">, stačí 1 do </text:span></text:p>
          </text:list-item>
        </text:list>
        <text:p text:style-name="P8">dvojice, každý určuje jiné věty…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Body_20_Text_20_Char" style:display-name="Body Text Char" style:family="text" style:parent-style-name="Standardní_20_písmo_20_odstavce">
      <style:text-properties fo:font-size="12pt" style:letter-kerning="true" style:font-size-asian="12pt" style:font-name-complex="Times New Roman" style:font-size-complex="12pt"/>
    </style:style>
    <style:style style:name="Footer_20_Char" style:display-name="Footer Char" style:family="text" style:parent-style-name="Standardní_20_písmo_20_odstavce">
      <style:text-properties fo:font-size="12pt" style:letter-kerning="true" style:font-size-asian="12pt" style:font-name-complex="Times New Roman" style:font-size-complex="12pt"/>
    </style:style>
    <style:style style:name="Header_20_Char" style:display-name="Header Char" style:family="text" style:parent-style-name="Standardní_20_písmo_20_odstavce">
      <style:text-properties fo:font-size="12pt" style:letter-kerning="true" style:font-size-asian="12pt" style:font-name-complex="Times New Roman" style:font-size-complex="12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text-properties fo:color="#333333" style:font-name="Calibri" fo:font-size="11pt" style:letter-kerning="true" style:font-size-asian="11pt" style:font-size-complex="11pt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 style:font-size-complex="11pt"/>
    </style:style>
    <style:style style:name="MT2" style:family="text">
      <style:text-properties fo:color="#333333" style:font-name="Calibri" fo:font-size="11pt" fo:font-style="italic" fo:font-weight="normal" style:letter-kerning="true" style:font-size-asian="11pt" style:font-style-asian="italic" style:font-weight-asian="normal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</text:span><text:span text:style-name="Strong_20_Emphasis"><text:span text:style-name="MT2">Mgr. Michaela Nyczová</text:span></text:span><text:span text:style-name="MT1">.<text:line-break/>Dostupné z Metodického portálu www.rvp.cz, ISSN: 1802-4785, financovaného z ESF a státního rozpočtu ČR.<text:line-break/>Provozováno Výzkumným ústavem pedagogickým v Praze.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Michaela Nycz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1-04-11T10:54:00</meta:creation-date>
    <dc:date>2011-04-11T12:00:43.71</dc:date>
    <meta:editing-cycles>3</meta:editing-cycles>
    <meta:editing-duration>P2171DT9H32M9S</meta:editing-duration>
    <meta:generator>OpenOffice.org/3.3$Win32 OpenOffice.org_project/330m20$Build-9567</meta:generator>
    <meta:document-statistic meta:table-count="0" meta:image-count="0" meta:object-count="0" meta:page-count="2" meta:paragraph-count="76" meta:word-count="306" meta:character-count="1878"/>
  </office:meta>
</office:document-meta>
</file>