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tyle="italic" style:font-style-asian="italic"/>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text-align="end" style:justify-single-word="false"/>
      <style:text-properties fo:font-style="italic" style:font-style-asian="italic"/>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style:page-number="auto"/>
    </style:style>
    <style:style style:name="P9" style:family="paragraph">
      <style:paragraph-properties style:writing-mode="lr-tb"/>
    </style:style>
    <style:style style:name="P10" style:family="paragraph">
      <style:paragraph-properties fo:text-align="center" style:writing-mode="lr-tb"/>
    </style:style>
    <style:style style:name="T1" style:family="text">
      <style:text-properties fo:font-size="10pt" fo:font-style="italic" style:font-size-asian="10pt" style:font-style-asian="italic" style:font-size-complex="10pt"/>
    </style:style>
    <style:style style:name="T2" style:family="text">
      <style:text-properties style:font-name="Calibri" fo:font-size="10pt" style:font-size-asian="10pt" style:font-size-complex="1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use-window-font-color="true" style:font-name="Times New Roman"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LOOK AT THE GROUPS OF LETTERS IN THE BOX. CAN YOU THINK OF ANY WORDS CONTAINING THESE LETTERS?</text:p>
      <text:p text:style-name="P4"><draw:frame draw:style-name="fr1" draw:name="Rámec1" text:anchor-type="char" svg:x="0.94cm" svg:y="0.453cm" svg:width="18.44cm" svg:height="13.042cm" draw:z-index="0"><draw:text-box><text:p text:style-name="Standard"/></draw:text-box></draw:frame></text:p>
      <text:p text:style-name="Standard"/>
      <text:p text:style-name="Standard"/>
      <text:p text:style-name="P4"><draw:frame draw:style-name="fr1" draw:name="Rámec2" text:anchor-type="char" svg:x="6.641cm" svg:y="0.249cm" svg:width="2.275cm" svg:height="1.725cm" draw:z-index="9"><draw:text-box><text:p text:style-name="P5"/><text:p text:style-name="P5">OR</text:p></draw:text-box></draw:frame></text:p>
      <text:p text:style-name="P4"><draw:g text:anchor-type="char" draw:z-index="4" draw:style-name="gr1"><draw:custom-shape draw:style-name="gr2" draw:text-style-name="P9" svg:width="2.858cm" svg:height="1.588cm" svg:x="11.748cm" svg:y="0.106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3" draw:text-style-name="P10" svg:width="1.8cm" svg:height="1.003cm" svg:x="12.277cm" svg:y="0.399cm"><draw:text-box><text:p text:style-name="P10"><text:span text:style-name="T5">ET</text:span></text:p></draw:text-box></draw:frame></draw:g><draw:g text:anchor-type="char" draw:z-index="10" draw:style-name="gr1"><draw:custom-shape draw:style-name="gr2" draw:text-style-name="P9" svg:width="2.223cm" svg:height="1.906cm" svg:x="15.875cm" svg:y="0.10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3" draw:text-style-name="P10" svg:width="1.177cm" svg:height="0.973cm" svg:x="16.397cm" svg:y="0.33cm"><draw:text-box><text:p text:style-name="P10"><text:span text:style-name="T5"/></text:p><text:p text:style-name="P10"><text:span text:style-name="T5">YE</text:span></text:p></draw:text-box></draw:frame></draw:g><draw:g text:anchor-type="char" draw:z-index="3" draw:style-name="gr1"><draw:custom-shape draw:style-name="gr2" draw:text-style-name="P9" svg:width="1.906cm" svg:height="1.906cm" svg:x="3.175cm" svg:y="0.106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3" draw:text-style-name="P10" svg:width="1.465cm" svg:height="1.465cm" svg:x="3.395cm" svg:y="0.326cm"><draw:text-box><text:p text:style-name="P10"><text:span text:style-name="T5"/></text:p><text:p text:style-name="P10"><text:span text:style-name="T5">AF</text:span></text:p></draw:text-box></draw:frame></draw:g></text:p>
      <text:p text:style-name="Standard"/>
      <text:p text:style-name="Standard"/>
      <text:p text:style-name="Standard"/>
      <text:p text:style-name="Standard"/>
      <text:p text:style-name="Standard"/>
      <text:p text:style-name="P4"><draw:g text:anchor-type="char" draw:z-index="5" draw:style-name="gr1"><draw:custom-shape draw:style-name="gr2" draw:text-style-name="P9" svg:width="2.223cm" svg:height="2.223cm" svg:x="15.558cm" svg:y="0.074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0" svg:width="1.112cm" svg:height="1.112cm" svg:x="16.114cm" svg:y="0.63cm"><draw:text-box><text:p text:style-name="P10"><text:span text:style-name="T5">ES</text:span></text:p></draw:text-box></draw:frame></draw:g><draw:g text:anchor-type="char" draw:z-index="1" draw:style-name="gr1"><draw:custom-shape draw:style-name="gr2" draw:text-style-name="P9" svg:width="5.398cm" svg:height="1.588cm" svg:x="7.938cm" svg:y="0.0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3" draw:text-style-name="P10" svg:width="2.7cm" svg:height="0.53cm" svg:x="9.287cm" svg:y="0.868cm"><draw:text-box><text:p text:style-name="P10"><text:span text:style-name="T5">NO</text:span></text:p></draw:text-box></draw:frame></draw:g><draw:g text:anchor-type="char" draw:z-index="2" draw:style-name="gr1"><draw:custom-shape draw:style-name="gr2" draw:text-style-name="P9" svg:width="2.541cm" svg:height="2.541cm" svg:x="2.858cm" svg:y="0.07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0" svg:width="1.796cm" svg:height="1.796cm" svg:x="3.23cm" svg:y="0.446cm"><draw:text-box><text:p text:style-name="P10"><text:span text:style-name="T5"/></text:p><text:p text:style-name="P10"><text:span text:style-name="T5">SK</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P4"><draw:g text:anchor-type="char" draw:z-index="8" draw:style-name="gr1"><draw:custom-shape draw:style-name="gr2" draw:text-style-name="P9" svg:width="1.588cm" svg:height="2.223cm" svg:x="13.97cm" svg:y="0.45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3" draw:text-style-name="P10" svg:width="1.59cm" svg:height="1.391cm" svg:x="13.97cm" svg:y="1.013cm"><draw:text-box><text:p text:style-name="P10"><text:span text:style-name="T5"/></text:p><text:p text:style-name="P10"><text:span text:style-name="T5">ER</text:span></text:p></draw:text-box></draw:frame></draw:g><draw:g text:anchor-type="char" draw:z-index="7" draw:style-name="gr1"><draw:custom-shape draw:style-name="gr2" draw:text-style-name="P9" svg:width="2.858cm" svg:height="2.541cm" svg:x="7.303cm" svg:y="0.13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3" draw:text-style-name="P10" svg:width="2.223cm" svg:height="1.908cm" svg:x="7.303cm" svg:y="0.774cm"><draw:text-box><text:p text:style-name="P10"><text:span text:style-name="T5"/></text:p><text:p text:style-name="P10"><text:span text:style-name="T5">TO</text:span></text:p></draw:text-box></draw:frame></draw:g><draw:g text:anchor-type="char" draw:z-index="6" draw:style-name="gr1"><draw:custom-shape draw:style-name="gr2" draw:text-style-name="P9" svg:width="2.541cm" svg:height="1.906cm" svg:x="2.54cm" svg:y="0.457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frame draw:style-name="gr3" draw:text-style-name="P10" svg:width="1.588cm" svg:height="0.953cm" svg:x="3.016cm" svg:y="0.933cm"><draw:text-box><text:p text:style-name="P10"><text:span text:style-name="T5">IL</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P6"/>
      <text:p text:style-name="P7"><text:span text:style-name="T1">Autor </text:span><text:span text:style-name="T2">©</text:span><text:span text:style-name="T1"> Dagmar Csatová</text:span></text:p>
      <text:p text:style-name="Standard"/>
      <text:p text:style-name="P2">COMPLETE THESE WORDS USING THE GROUPS OF LETTERS IN THE BOX ABOVE. USE EACH GROUP FOR ONLY ONE PAIR OF WORDS. IF NECESSARY HAVE A LOOK AT THE DICTIONARY.</text:p>
      <text:p text:style-name="P2"/>
      <text:p text:style-name="Standard"><text:span text:style-name="T3">LO__<text:tab/><text:tab/><text:tab/>__FECT<text:tab/><text:tab/><text:tab/>__NE<text:tab/><text:tab/><text:tab/>RHI__</text:span></text:p>
      <text:p text:style-name="P3"/>
      <text:p text:style-name="Standard"><text:span text:style-name="T3">PENC__<text:tab/><text:tab/>__LEGAL<text:tab/><text:tab/><text:tab/>__MATO<text:tab/><text:tab/>POTA__<text:line-break/></text:span></text:p>
      <text:p text:style-name="Standard"><text:span text:style-name="T3">__PHAN<text:tab/><text:tab/>DO__<text:tab/><text:tab/><text:tab/><text:tab/>DO__<text:tab/><text:tab/><text:tab/>__CAPE</text:span></text:p>
      <text:p text:style-name="P3"/>
      <text:p text:style-name="Standard"><text:span text:style-name="T3">RUL__<text:tab/><text:tab/>BURG__<text:tab/><text:tab/><text:tab/>CARP__<text:tab/><text:tab/>REP__E</text:span></text:p>
      <text:p text:style-name="P3"/>
      <text:p text:style-name="Standard"><text:span text:style-name="T3">__LLOW<text:tab/><text:tab/>__S<text:tab/><text:tab/><text:tab/><text:tab/>DE__<text:tab/><text:tab/><text:tab/>__I</text:span></text:p>
      <text:p text:style-name="P3"/>
      <text:p text:style-name="P3"/>
      <text:p text:style-name="P3"/>
      <text:p text:style-name="P3"/>
      <text:p text:style-name="P3"/>
      <text:p text:style-name="P2"><text:soft-page-break/></text:p>
      <text:p text:style-name="P2">ŘEŠENÍ:</text:p>
      <text:p text:style-name="P3"/>
      <text:p text:style-name="Standard"><text:span text:style-name="T3">LO</text:span><text:span text:style-name="T4">AF</text:span><text:span text:style-name="T3"><text:tab/><text:tab/></text:span><text:span text:style-name="T4">AF</text:span><text:span text:style-name="T3">FECT</text:span></text:p>
      <text:p text:style-name="Standard"><text:span text:style-name="T4">NO</text:span><text:span text:style-name="T3">NE<text:tab/><text:tab/>RHI</text:span><text:span text:style-name="T4">NO</text:span></text:p>
      <text:p text:style-name="Standard"><text:span text:style-name="T3">PENC</text:span><text:span text:style-name="T4">IL</text:span><text:span text:style-name="T3"><text:tab/><text:tab/></text:span><text:span text:style-name="T4">IL</text:span><text:span text:style-name="T3">LEGAL</text:span></text:p>
      <text:p text:style-name="Standard"><text:span text:style-name="T3">TOMA</text:span><text:span text:style-name="T4">TO</text:span><text:span text:style-name="T3"><text:tab/><text:tab/>POTA</text:span><text:span text:style-name="T4">TO</text:span></text:p>
      <text:p text:style-name="Standard"><text:span text:style-name="T4">OR</text:span><text:span text:style-name="T3">PHAN<text:tab/><text:tab/>DO</text:span><text:span text:style-name="T4">OR</text:span></text:p>
      <text:p text:style-name="Standard"><text:span text:style-name="T3">DO</text:span><text:span text:style-name="T4">ES</text:span><text:span text:style-name="T3"><text:tab/><text:tab/></text:span><text:span text:style-name="T4">ES</text:span><text:span text:style-name="T3">CAPE</text:span></text:p>
      <text:p text:style-name="Standard"><text:span text:style-name="T3">RUL</text:span><text:span text:style-name="T4">ER</text:span><text:span text:style-name="T3"><text:tab/><text:tab/>BURG</text:span><text:span text:style-name="T4">ER</text:span></text:p>
      <text:p text:style-name="Standard"><text:span text:style-name="T3">CARP</text:span><text:span text:style-name="T4">ET</text:span><text:span text:style-name="T3"><text:tab/><text:tab/>REP</text:span><text:span text:style-name="T4">ET</text:span><text:span text:style-name="T3">E</text:span></text:p>
      <text:p text:style-name="Standard"><text:span text:style-name="T4">YE</text:span><text:span text:style-name="T3">LLOW<text:tab/><text:tab/></text:span><text:span text:style-name="T4">YE</text:span><text:span text:style-name="T3">S</text:span></text:p>
      <text:p text:style-name="Standard"><text:span text:style-name="T3">DE</text:span><text:span text:style-name="T4">SK</text:span><text:span text:style-name="T3"><text:tab/><text:tab/></text:span><text:span text:style-name="T4">SK</text:span><text:span text:style-name="T3">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0.999cm" fo:page-height="29.699cm" style:num-format="1" style:print-orientation="portrait" fo:margin-top="0.501cm" fo:margin-bottom="1.25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8"/><text:bookmark-start text:name="OLE_LINK17"/><text:bookmark-start text:name="OLE_LINK16"/><text:bookmark-start text:name="OLE_LINK15"/><text:bookmark-start text:name="OLE_LINK14"/><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8"/><text:bookmark-end text:name="OLE_LINK17"/><text:bookmark-end text:name="OLE_LINK16"/><text:bookmark-end text:name="OLE_LINK15"/><text:bookmark-end text:name="OLE_LINK14"/><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3"/><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nish the words</dc:title>
    <dc:description>Dostupné z Metodického portálu www.rvp.cz, ISSN: 1802-4785, financovaného z ESF a státního rozpočtu ČR. Provozováno Výzkumným ústavem pedagogickým v Praze.</dc:description>
    <meta:initial-creator>Dagmar Csatová</meta:initial-creator>
    <meta:creation-date>2010-05-17T11:00:00</meta:creation-date>
    <dc:creator>Tereza Bížová</dc:creator>
    <dc:date>2010-05-17T11:00:00</dc:date>
    <meta:editing-cycles>2</meta:editing-cycles>
    <meta:editing-duration>PT52113H31M44S</meta:editing-duration>
    <meta:document-statistic meta:table-count="0" meta:image-count="0" meta:object-count="0" meta:page-count="2" meta:paragraph-count="21" meta:word-count="113" meta:character-count="701"/>
    <meta:generator>OpenOffice.org/3.1$Win32 OpenOffice.org_project/310m11$Build-9399</meta:generator>
  </office:meta>
</office:document-meta>
</file>