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263cm" fo:margin-left="-0.199cm" table:align="left" style:writing-mode="lr-tb"/>
    </style:style>
    <style:style style:name="Tabulka1.A" style:family="table-column">
      <style:table-column-properties style:column-width="2.873cm"/>
    </style:style>
    <style:style style:name="Tabulka1.D" style:family="table-column">
      <style:table-column-properties style:column-width="2.875cm"/>
    </style:style>
    <style:style style:name="Tabulka1.F" style:family="table-column">
      <style:table-column-properties style:column-width="2.8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F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Header">
      <style:paragraph-properties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3" style:family="paragraph" style:parent-style-name="Heading_20_1" style:master-page-name="Standard">
      <style:paragraph-properties fo:line-height="150%"/>
    </style:style>
    <style:style style:name="P4" style:family="paragraph" style:parent-style-name="Heading_20_2">
      <style:paragraph-properties fo:line-height="150%"/>
    </style:style>
    <style:style style:name="P5" style:family="paragraph" style:parent-style-name="Heading_20_2">
      <style:paragraph-properties fo:line-height="150%" fo:break-before="pag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 style:list-style-name="WW8Num12">
      <style:paragraph-properties fo:line-height="150%"/>
    </style:style>
    <style:style style:name="P8" style:family="paragraph" style:parent-style-name="Standard" style:list-style-name="WW8Num12">
      <style:paragraph-properties fo:line-height="150%"/>
    </style:style>
    <style:style style:name="P9" style:family="paragraph" style:parent-style-name="Standard" style:list-style-name="WW8Num12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 style:list-style-name="WW8Num24">
      <style:paragraph-properties fo:line-height="150%" fo:text-align="justify" style:justify-single-word="false"/>
    </style:style>
    <style:style style:name="P12" style:family="paragraph" style:parent-style-name="Standard" style:list-style-name="WW8Num25">
      <style:paragraph-properties fo:line-height="150%" fo:text-align="justify" style:justify-single-word="false"/>
    </style:style>
    <style:style style:name="P13" style:family="paragraph" style:parent-style-name="Standard" style:list-style-name="WW8Num30">
      <style:paragraph-properties fo:line-height="150%" fo:text-align="justify" style:justify-single-word="false"/>
    </style:style>
    <style:style style:name="P14" style:family="paragraph" style:parent-style-name="Standard" style:list-style-name="WW8Num30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line-height="150%" fo:text-align="center" style:justify-single-word="false" style:snap-to-layout-grid="false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P18" style:family="paragraph" style:parent-style-name="Standard">
      <style:paragraph-properties fo:line-height="150%" fo:text-align="center" style:justify-single-word="false"/>
      <style:text-properties fo:language="ru" fo:country="RU" fo:font-weight="bold" style:font-weight-asian="bold"/>
    </style:style>
    <style:style style:name="P19" style:family="paragraph" style:parent-style-name="Standard">
      <style:paragraph-properties fo:line-height="150%" fo:text-align="center" style:justify-single-word="false"/>
      <style:text-properties fo:language="ru" fo:country="RU"/>
    </style:style>
    <style:style style:name="P20" style:family="paragraph" style:parent-style-name="Standard">
      <style:paragraph-properties fo:line-height="150%" fo:text-align="center" style:justify-single-word="false" style:snap-to-layout-grid="false"/>
      <style:text-properties fo:language="ru" fo:country="RU"/>
    </style:style>
    <style:style style:name="P21" style:family="paragraph" style:parent-style-name="Standard">
      <style:paragraph-properties fo:line-height="150%" fo:text-align="justify" style:justify-single-word="false"/>
      <style:text-properties fo:language="ru" fo:country="RU"/>
    </style:style>
    <style:style style:name="P22" style:family="paragraph" style:parent-style-name="Standard">
      <style:paragraph-properties fo:line-height="150%" fo:text-align="center" style:justify-single-word="false"/>
      <style:text-properties fo:font-size="8pt" style:font-size-asian="8pt" style:font-size-complex="8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4" style:family="paragraph" style:parent-style-name="Heading_20_3">
      <style:paragraph-properties fo:line-height="150%"/>
    </style:style>
    <style:style style:name="P25" style:family="paragraph" style:parent-style-name="Heading_20_3">
      <style:paragraph-properties fo:line-height="150%"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style:text-underline-style="solid" style:text-underline-width="auto" style:text-underline-color="font-color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8pt" fo:font-style="italic" style:font-size-asian="8pt" style:font-style-asian="italic" style:font-size-complex="8pt" style:font-style-complex="italic"/>
    </style:style>
    <style:style style:name="T7" style:family="text">
      <style:text-properties fo:font-size="8pt" style:font-size-asian="8pt" style:font-size-complex="8pt"/>
    </style:style>
    <style:style style:name="T8" style:family="text"/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4818*" fo:start-indent="0cm" fo:end-indent="0.624cm"/>
          <style:column style:rel-width="4818*" fo:start-indent="0.624cm" fo:end-indent="0cm"/>
        </style:columns>
        <text:notes-configuration text:note-class="footnote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SOUHLÁSKY</text:h>
      <text:p text:style-name="P4">A. Co už vím o souhláskách?</text:p>
      <text:p text:style-name="P6">Úkoly:</text:p>
      <text:list text:style-name="WW8Num12">
        <text:list-item>
          <text:p text:style-name="P7">Jaké má ruština souhlásky?</text:p>
        </text:list-item>
        <text:list-item>
          <text:p text:style-name="P7">Jak se označuje měkkost a tvrdost souhlásek v češtině? Víte, jak se označuje v ruštině?</text:p>
        </text:list-item>
        <text:list-item>
          <text:p text:style-name="P7">Znáte nějaká pravidla pro psaní a výslovnost ruských souhlásek?</text:p>
        </text:list-item>
      </text:list>
      <text:p text:style-name="P6"/>
      <text:p text:style-name="P4">B. Psaní souhlásek</text:p>
      <text:p text:style-name="P10">Měkkost a tvrdost souhlásek se rozlišuje podle samohlásky, která následuje. Podívejte se na následující přehled a pozorně přečtěte dvojice slov.</text:p>
      <text:p text:style-name="P10"/>
      <table:table table:name="Tabulka1" table:style-name="Tabulka1">
        <table:table-column table:style-name="Tabulka1.A" table:number-columns-repeated="3"/>
        <table:table-column table:style-name="Tabulka1.D" table:number-columns-repeated="2"/>
        <table:table-column table:style-name="Tabulka1.F"/>
        <table:table-row table:style-name="Tabulka1.1">
          <table:table-cell table:style-name="Tabulka1.A1" office:value-type="string">
            <text:p text:style-name="P17">souhláska</text:p>
            <text:p text:style-name="P18">согласный</text:p>
          </table:table-cell>
          <table:table-cell table:style-name="Tabulka1.A1" office:value-type="string">
            <text:p text:style-name="P17">měkce</text:p>
            <text:p text:style-name="P18">мягко</text:p>
          </table:table-cell>
          <table:table-cell table:style-name="Tabulka1.A1" office:value-type="string">
            <text:p text:style-name="P16"><text:span text:style-name="T4">tvrdě</text:span></text:p>
            <text:p text:style-name="P18">твёрдо</text:p>
          </table:table-cell>
          <table:table-cell table:style-name="Tabulka1.A1" office:value-type="string">
            <text:p text:style-name="P17">souhláska</text:p>
            <text:p text:style-name="P18">согласный</text:p>
          </table:table-cell>
          <table:table-cell table:style-name="Tabulka1.A1" office:value-type="string">
            <text:p text:style-name="P16"><text:span text:style-name="T4">měkce</text:span></text:p>
            <text:p text:style-name="P18">мягко</text:p>
          </table:table-cell>
          <table:table-cell table:style-name="Tabulka1.F1" office:value-type="string">
            <text:p text:style-name="P17">tvrdě</text:p>
            <text:p text:style-name="P18">твёрдо</text:p>
          </table:table-cell>
        </table:table-row>
        <table:table-row table:style-name="Tabulka1.1">
          <table:table-cell table:style-name="Tabulka1.A2" office:value-type="string">
            <text:p text:style-name="P20">Б</text:p>
          </table:table-cell>
          <table:table-cell table:style-name="Tabulka1.A2" office:value-type="string">
            <text:p text:style-name="P16"><text:span text:style-name="T1">б</text:span><text:span text:style-name="T1">ил</text:span><text:span text:style-name="T3">е</text:span><text:span text:style-name="T1">т</text:span></text:p>
          </table:table-cell>
          <table:table-cell table:style-name="Tabulka1.A2" office:value-type="string">
            <text:p text:style-name="P16"><text:span text:style-name="T1">б</text:span><text:span text:style-name="T3">ы</text:span><text:span text:style-name="T1">ть</text:span></text:p>
          </table:table-cell>
          <table:table-cell table:style-name="Tabulka1.A2" office:value-type="string">
            <text:p text:style-name="P20">П</text:p>
          </table:table-cell>
          <table:table-cell table:style-name="Tabulka1.A2" office:value-type="string">
            <text:p text:style-name="P16"><text:span text:style-name="T1">ц</text:span><text:span text:style-name="T3">е</text:span><text:span text:style-name="T1">п</text:span></text:p>
          </table:table-cell>
          <table:table-cell table:style-name="Tabulka1.F2" office:value-type="string">
            <text:p text:style-name="P16"><text:span text:style-name="T1">ц</text:span><text:span text:style-name="T3">е</text:span><text:span text:style-name="T1">пь</text:span></text:p>
          </table:table-cell>
        </table:table-row>
        <table:table-row table:style-name="Tabulka1.1">
          <table:table-cell table:style-name="Tabulka1.A2" office:value-type="string">
            <text:p text:style-name="P20">В</text:p>
          </table:table-cell>
          <table:table-cell table:style-name="Tabulka1.A2" office:value-type="string">
            <text:p text:style-name="P16"><text:span text:style-name="T1">вин</text:span><text:span text:style-name="T3">о</text:span></text:p>
          </table:table-cell>
          <table:table-cell table:style-name="Tabulka1.A2" office:value-type="string">
            <text:p text:style-name="P16"><text:span text:style-name="T1">в</text:span><text:span text:style-name="T3">ы</text:span><text:span text:style-name="T1">бор</text:span></text:p>
          </table:table-cell>
          <table:table-cell table:style-name="Tabulka1.A2" office:value-type="string">
            <text:p text:style-name="P20">Р</text:p>
          </table:table-cell>
          <table:table-cell table:style-name="Tabulka1.A2" office:value-type="string">
            <text:p text:style-name="P16"><text:span text:style-name="T1">р</text:span><text:span text:style-name="T3">и</text:span><text:span text:style-name="T1">ск</text:span></text:p>
          </table:table-cell>
          <table:table-cell table:style-name="Tabulka1.F2" office:value-type="string">
            <text:p text:style-name="P16"><text:span text:style-name="T1">р</text:span><text:span text:style-name="T3">ы</text:span><text:span text:style-name="T1">ба</text:span></text:p>
          </table:table-cell>
        </table:table-row>
        <table:table-row table:style-name="Tabulka1.1">
          <table:table-cell table:style-name="Tabulka1.A2" office:value-type="string">
            <text:p text:style-name="P20">Г</text:p>
          </table:table-cell>
          <table:table-cell table:style-name="Tabulka1.A2" office:value-type="string">
            <text:p text:style-name="P16"><text:span text:style-name="T1">гиги</text:span><text:span text:style-name="T3">е</text:span><text:span text:style-name="T1">на</text:span></text:p>
          </table:table-cell>
          <table:table-cell table:style-name="Tabulka1.A2" office:value-type="string">
            <text:p text:style-name="P16"><text:span text:style-name="T1">Гал</text:span><text:span text:style-name="T3">и</text:span><text:span text:style-name="T1">на</text:span></text:p>
          </table:table-cell>
          <table:table-cell table:style-name="Tabulka1.A2" office:value-type="string">
            <text:p text:style-name="P20">С</text:p>
          </table:table-cell>
          <table:table-cell table:style-name="Tabulka1.A2" office:value-type="string">
            <text:p text:style-name="P16"><text:span text:style-name="T1">ос</text:span><text:span text:style-name="T3">ё</text:span><text:span text:style-name="T1">л</text:span></text:p>
          </table:table-cell>
          <table:table-cell table:style-name="Tabulka1.F2" office:value-type="string">
            <text:p text:style-name="P16"><text:span text:style-name="T1">с</text:span><text:span text:style-name="T3">о</text:span><text:span text:style-name="T1">к</text:span></text:p>
          </table:table-cell>
        </table:table-row>
        <table:table-row table:style-name="Tabulka1.1">
          <table:table-cell table:style-name="Tabulka1.A2" office:value-type="string">
            <text:p text:style-name="P20">Д</text:p>
          </table:table-cell>
          <table:table-cell table:style-name="Tabulka1.A2" office:value-type="string">
            <text:p text:style-name="P16"><text:span text:style-name="T1">д</text:span><text:span text:style-name="T3">и</text:span><text:span text:style-name="T1">ск</text:span></text:p>
          </table:table-cell>
          <table:table-cell table:style-name="Tabulka1.A2" office:value-type="string">
            <text:p text:style-name="P16"><text:span text:style-name="T1">д</text:span><text:span text:style-name="T3">ы</text:span><text:span text:style-name="T1">м</text:span></text:p>
          </table:table-cell>
          <table:table-cell table:style-name="Tabulka1.A2" office:value-type="string">
            <text:p text:style-name="P20">Т</text:p>
          </table:table-cell>
          <table:table-cell table:style-name="Tabulka1.A2" office:value-type="string">
            <text:p text:style-name="P16"><text:span text:style-name="T1">т</text:span><text:span text:style-name="T3">я</text:span><text:span text:style-name="T1">жесть</text:span></text:p>
          </table:table-cell>
          <table:table-cell table:style-name="Tabulka1.F2" office:value-type="string">
            <text:p text:style-name="P16"><text:span text:style-name="T1">тал</text:span><text:span text:style-name="T3">а</text:span><text:span text:style-name="T1">нт</text:span></text:p>
          </table:table-cell>
        </table:table-row>
        <table:table-row table:style-name="Tabulka1.1">
          <table:table-cell table:style-name="Tabulka1.A2" office:value-type="string">
            <text:p text:style-name="P16"><text:span text:style-name="T1">Ж</text:span><text:span text:style-name="T1"> *</text:span></text:p>
          </table:table-cell>
          <table:table-cell table:style-name="Tabulka1.A2" office:value-type="string">
            <text:p text:style-name="P16"><text:span text:style-name="T1">жюр</text:span><text:span text:style-name="T3">и</text:span></text:p>
          </table:table-cell>
          <table:table-cell table:style-name="Tabulka1.A2" office:value-type="string">
            <text:p text:style-name="P20">жук</text:p>
          </table:table-cell>
          <table:table-cell table:style-name="Tabulka1.A2" office:value-type="string">
            <text:p text:style-name="P20">Ф</text:p>
          </table:table-cell>
          <table:table-cell table:style-name="Tabulka1.A2" office:value-type="string">
            <text:p text:style-name="P20">фьорд</text:p>
          </table:table-cell>
          <table:table-cell table:style-name="Tabulka1.F2" office:value-type="string">
            <text:p text:style-name="P16"><text:span text:style-name="T1">оф</text:span><text:span text:style-name="T3">о</text:span><text:span text:style-name="T1">рмить</text:span></text:p>
          </table:table-cell>
        </table:table-row>
        <table:table-row table:style-name="Tabulka1.1">
          <table:table-cell table:style-name="Tabulka1.A2" office:value-type="string">
            <text:p text:style-name="P20">З</text:p>
          </table:table-cell>
          <table:table-cell table:style-name="Tabulka1.A2" office:value-type="string">
            <text:p text:style-name="P16"><text:span text:style-name="T1">оз</text:span><text:span text:style-name="T3">ё</text:span><text:span text:style-name="T1">ра</text:span></text:p>
          </table:table-cell>
          <table:table-cell table:style-name="Tabulka1.A2" office:value-type="string">
            <text:p text:style-name="P16"><text:span text:style-name="T1">поз</text:span><text:span text:style-name="T3">о</text:span><text:span text:style-name="T1">р</text:span></text:p>
          </table:table-cell>
          <table:table-cell table:style-name="Tabulka1.A2" office:value-type="string">
            <text:p text:style-name="P20">Х</text:p>
          </table:table-cell>
          <table:table-cell table:style-name="Tabulka1.A2" office:value-type="string">
            <text:p text:style-name="P16"><text:span text:style-name="T1">хих</text:span><text:span text:style-name="T3">и</text:span><text:span text:style-name="T1">кать</text:span></text:p>
          </table:table-cell>
          <table:table-cell table:style-name="Tabulka1.F2" office:value-type="string">
            <text:p text:style-name="P16"><text:span text:style-name="T1">хар</text:span><text:span text:style-name="T3">а</text:span><text:span text:style-name="T1">ктер</text:span></text:p>
          </table:table-cell>
        </table:table-row>
        <table:table-row table:style-name="Tabulka1.1">
          <table:table-cell table:style-name="Tabulka1.A2" office:value-type="string">
            <text:p text:style-name="P20">К</text:p>
          </table:table-cell>
          <table:table-cell table:style-name="Tabulka1.A2" office:value-type="string">
            <text:p text:style-name="P16"><text:span text:style-name="T1">каранд</text:span><text:span text:style-name="T3">а</text:span><text:span text:style-name="T1">ш</text:span></text:p>
          </table:table-cell>
          <table:table-cell table:style-name="Tabulka1.A2" office:value-type="string">
            <text:p text:style-name="P16"><text:span text:style-name="T1">ск</text:span><text:span text:style-name="T3">и</text:span><text:span text:style-name="T1">дка</text:span></text:p>
          </table:table-cell>
          <table:table-cell table:style-name="Tabulka1.A2" office:value-type="string">
            <text:p text:style-name="P16"><text:span text:style-name="T1">Ц</text:span><text:span text:style-name="T1"> *</text:span></text:p>
          </table:table-cell>
          <table:table-cell table:style-name="Tabulka1.A2" office:value-type="string">
            <text:p text:style-name="P16"><text:span text:style-name="T1">цит</text:span><text:span text:style-name="T3">а</text:span><text:span text:style-name="T1">та</text:span></text:p>
          </table:table-cell>
          <table:table-cell table:style-name="Tabulka1.F2" office:value-type="string">
            <text:p text:style-name="P16"><text:span text:style-name="T1">огурц</text:span><text:span text:style-name="T3">ы</text:span></text:p>
          </table:table-cell>
        </table:table-row>
        <table:table-row table:style-name="Tabulka1.1">
          <table:table-cell table:style-name="Tabulka1.A2" office:value-type="string">
            <text:p text:style-name="P20">Л</text:p>
          </table:table-cell>
          <table:table-cell table:style-name="Tabulka1.A2" office:value-type="string">
            <text:p text:style-name="P16"><text:span text:style-name="T1">самол</text:span><text:span text:style-name="T3">ё</text:span><text:span text:style-name="T1">т</text:span></text:p>
          </table:table-cell>
          <table:table-cell table:style-name="Tabulka1.A2" office:value-type="string">
            <text:p text:style-name="P16"><text:span text:style-name="T1">сл</text:span><text:span text:style-name="T3">о</text:span><text:span text:style-name="T1">н</text:span></text:p>
          </table:table-cell>
          <table:table-cell table:style-name="Tabulka1.A2" office:value-type="string">
            <text:p text:style-name="P16"><text:span text:style-name="T1">Ч</text:span><text:span text:style-name="T1"> **</text:span></text:p>
          </table:table-cell>
          <table:table-cell table:style-name="Tabulka1.A2" office:value-type="string">
            <text:p text:style-name="P16"><text:span text:style-name="T1">ч</text:span><text:span text:style-name="T3">ё</text:span><text:span text:style-name="T1">рт</text:span></text:p>
          </table:table-cell>
          <table:table-cell table:style-name="Tabulka1.F2" office:value-type="string">
            <text:p text:style-name="P16"><text:span text:style-name="T1">ч</text:span><text:span text:style-name="T3">о</text:span><text:span text:style-name="T1">кнутый</text:span></text:p>
          </table:table-cell>
        </table:table-row>
        <table:table-row table:style-name="Tabulka1.1">
          <table:table-cell table:style-name="Tabulka1.A2" office:value-type="string">
            <text:p text:style-name="P20">М</text:p>
          </table:table-cell>
          <table:table-cell table:style-name="Tabulka1.A2" office:value-type="string">
            <text:p text:style-name="P16"><text:span text:style-name="T1">м</text:span><text:span text:style-name="T3">я</text:span><text:span text:style-name="T1">ч</text:span></text:p>
          </table:table-cell>
          <table:table-cell table:style-name="Tabulka1.A2" office:value-type="string">
            <text:p text:style-name="P16"><text:span text:style-name="T1">м</text:span><text:span text:style-name="T3">а</text:span><text:span text:style-name="T1">ма</text:span></text:p>
          </table:table-cell>
          <table:table-cell table:style-name="Tabulka1.A2" office:value-type="string">
            <text:p text:style-name="P16"><text:span text:style-name="T1">Ш</text:span><text:span text:style-name="T1"> *</text:span></text:p>
          </table:table-cell>
          <table:table-cell table:style-name="Tabulka1.A2" office:value-type="string">
            <text:p text:style-name="P16"><text:span text:style-name="T1">па</text:span><text:span text:style-name="T1">раш</text:span><text:span text:style-name="T3">ю</text:span><text:span text:style-name="T1">т</text:span></text:p>
          </table:table-cell>
          <table:table-cell table:style-name="Tabulka1.F2" office:value-type="string">
            <text:p text:style-name="P16"><text:span text:style-name="T1">ш</text:span><text:span text:style-name="T3">у</text:span><text:span text:style-name="T1">тка</text:span></text:p>
          </table:table-cell>
        </table:table-row>
        <table:table-row table:style-name="Tabulka1.1">
          <table:table-cell table:style-name="Tabulka1.A2" office:value-type="string">
            <text:p text:style-name="P20">Н</text:p>
          </table:table-cell>
          <table:table-cell table:style-name="Tabulka1.A2" office:value-type="string">
            <text:p text:style-name="P16"><text:span text:style-name="T1">н</text:span><text:span text:style-name="T3">я</text:span><text:span text:style-name="T1">ня</text:span></text:p>
          </table:table-cell>
          <table:table-cell table:style-name="Tabulka1.A2" office:value-type="string">
            <text:p text:style-name="P16"><text:span text:style-name="T1">н</text:span><text:span text:style-name="T3">а</text:span><text:span text:style-name="T1">ш</text:span></text:p>
          </table:table-cell>
          <table:table-cell table:style-name="Tabulka1.A2" office:value-type="string">
            <text:p text:style-name="P16"><text:span text:style-name="T1">Щ</text:span><text:span text:style-name="T1"> **</text:span></text:p>
          </table:table-cell>
          <table:table-cell table:style-name="Tabulka1.A2" office:value-type="string">
            <text:p text:style-name="P16"><text:span text:style-name="T1">щ</text:span><text:span text:style-name="T3">и</text:span></text:p>
          </table:table-cell>
          <table:table-cell table:style-name="Tabulka1.F2" office:value-type="string">
            <text:p text:style-name="P16"><text:span text:style-name="T1">щад</text:span><text:span text:style-name="T3">и</text:span><text:span text:style-name="T1">ть</text:span></text:p>
          </table:table-cell>
        </table:table-row>
      </table:table>
      <text:p text:style-name="P21"/>
      <text:p text:style-name="P10">Pozor! Po souhláskách <text:span text:style-name="T2">К, Г, Х</text:span><text:span text:style-name="T1"> </text:span>se vždy píše <text:span text:style-name="T2">И</text:span>!!!</text:p>
      <text:p text:style-name="P10"/>
      <text:p text:style-name="P10">Úkol:</text:p>
      <text:list text:style-name="WW8Num24">
        <text:list-item>
          <text:p text:style-name="P11">Vymyslete další páry na měkkost – tvrdost samohlásek v ruštině: 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4"/>
      <text:p text:style-name="P5">C. Výslovnost souhlásek</text:p>
      <text:p text:style-name="P23">V rozhovoru je potřeba dbát na správnou výslovnost souhlásek – měkké souhlásky vyslovovat měkce a tvrdé naopak tvrdě. Je lepší raději přehánět a osvojit si správnou výslovnost než vyslovovat nezřetelně, a tím se dopouštět chyb.</text:p>
      <text:p text:style-name="P23">Stejně jako při psaní, měkkost a tvrdost souhlásky rozlišujeme podle samohlásky, která následuje.</text:p>
      <text:p text:style-name="P10"/>
      <text:p text:style-name="P10">* Pravidlo:</text:p>
      <text:p text:style-name="P10">Souhlásky Ж, Ш, Ц se v ruštině vyslovují tvrdě, například: ж<text:span text:style-name="T5">а</text:span>жда, жив<text:span text:style-name="T5">о</text:span>т, ж<text:span text:style-name="T5">и</text:span>знь, шт<text:span text:style-name="T5">а</text:span>мп, широк<text:span text:style-name="T5">о</text:span>, ш<text:span text:style-name="T5">и</text:span>шка, цит<text:span text:style-name="T5">а</text:span>та, ц<text:span text:style-name="T5">е</text:span>ль, цыпл<text:span text:style-name="T5">ё</text:span>нок.</text:p>
      <text:p text:style-name="P21"/>
      <text:p text:style-name="P21">** Pravidlo:</text:p>
      <text:p text:style-name="P10">Souhlásky <text:span text:style-name="T1">Ч, Щ </text:span>se v ruštině vyslovují měkce, například: <text:span text:style-name="T1">ч</text:span><text:span text:style-name="T3">а</text:span><text:span text:style-name="T1">с, числ</text:span><text:span text:style-name="T3">о</text:span><text:span text:style-name="T1">, ч</text:span><text:span text:style-name="T3">у</text:span><text:span text:style-name="T1">чело, щ</text:span><text:span text:style-name="T3">ё</text:span><text:span text:style-name="T1">лк, щ</text:span><text:span text:style-name="T3">у</text:span><text:span text:style-name="T1">ка, защ</text:span><text:span text:style-name="T3">и</text:span><text:span text:style-name="T1">та.</text:span></text:p>
      <text:p text:style-name="P21"/>
      <text:p text:style-name="P10">Pozor na výslovnost měkké souhlásky <text:span text:style-name="T1">Щ</text:span> (šč). Tuto souhlásku vyslovujeme jako dlouhé měkké š [š‘] – např. jako v slově šílený.</text:p>
      <text:p text:style-name="P10"/>
      <text:p text:style-name="P24">Výslovnost skupiny СЧ, ЗЧ, СШ</text:p>
      <text:p text:style-name="P10">Skupinu souhlásek <text:span text:style-name="T4">СЧ</text:span> vyslovujeme měkce, jako souhlásku Щ, například: сч<text:span text:style-name="T5">ё</text:span>т, счит<text:span text:style-name="T5">а</text:span>ть, сч<text:span text:style-name="T5">а</text:span>стье. Podobným způsobem vyslovujeme také předložkové vazby, ve kterých souhlásky <text:span text:style-name="T4">с</text:span> a <text:span text:style-name="T4">ч</text:span> bezprostředně následují, například: с челов<text:span text:style-name="T5">е</text:span>ком, с ч<text:span text:style-name="T5">у</text:span>вством a podobně. Předložka <text:span text:style-name="T4">с</text:span> se v tomto případě vyslovuje jako měkké <text:span text:style-name="T4">щ</text:span>, po kterém následuje měkké <text:span text:style-name="T4">ч</text:span>: [щ челов<text:span text:style-name="T5">е</text:span>ком], [щ ч<text:span text:style-name="T5">у</text:span>вством].</text:p>
      <text:p text:style-name="P10">Totéž platí v případě skupiny <text:span text:style-name="T4">зч</text:span>, například: перев<text:span text:style-name="T5">о</text:span>зчик [перев<text:span text:style-name="T5">о</text:span>щик], расск<text:span text:style-name="T5">а</text:span>зчик</text:p>
      <text:p text:style-name="P10"/>
      <text:p text:style-name="P10">Skupinu souhlásek <text:span text:style-name="T4">СШ</text:span> (ať už v rámci jednoho slova nebo jako předložku <text:span text:style-name="T4">с</text:span> a slovo začínající tvrdou souhláskou <text:span text:style-name="T4">ш</text:span>) vyslovujeme vždy tvrdě, jako <text:span text:style-name="T4">ш</text:span>. Podobně jako u skupiny <text:span text:style-name="T4">сч</text:span> v předložkových vazbách se neznělá souhláska <text:span text:style-name="T4">с</text:span> vyslovuje tvrdě, jako <text:span text:style-name="T4">ш</text:span>. Například: сш<text:span text:style-name="T5">и</text:span>ть [шш<text:span text:style-name="T5">и</text:span>ть], с шир<text:span text:style-name="T5">о</text:span>ким междупуть<text:span text:style-name="T5">ё</text:span>м [ш шир<text:span text:style-name="T5">о</text:span>ким].</text:p>
      <text:p text:style-name="P10"/>
      <text:p text:style-name="P10">Úkol:</text:p>
      <text:list text:style-name="WW8Num25">
        <text:list-item>
          <text:p text:style-name="P12">Opakujte po vyučující(m) další slova a vazby se skupinou сч, сш.</text:p>
        </text:list-item>
      </text:list>
      <text:p text:style-name="P25">Výslovnost skupiny ГК, ГЧ</text:p>
      <text:p text:style-name="P10">Slova, ve kterých se vyskytují skupiny souhlásek <text:span text:style-name="T4">гк, гч</text:span>, mají zvláštní výslovnost. V těchto případech se <text:span text:style-name="T4">г</text:span> vyslovuje jako <text:span text:style-name="T4">х</text:span> [ch], například: м<text:span text:style-name="T5">я</text:span>гкий, смягч<text:span text:style-name="T5">и</text:span>ть, л<text:span text:style-name="T5">ё</text:span>гкий, легк<text:span text:style-name="T5">о</text:span>.</text:p>
      <text:p text:style-name="P10"/>
      <text:p text:style-name="P25">Výslovnost skupiny ЧН, ЧТ</text:p>
      <text:p text:style-name="P10">V určitých případech se měkká souhláska <text:span text:style-name="T4">ч </text:span>vyslovuje jako tvrdá souhláska <text:span text:style-name="T4">ш</text:span>. Jedná se především o následující slova a slovní spojení: чт<text:span text:style-name="T5">о</text:span>, потом<text:span text:style-name="T5">у</text:span> чт<text:span text:style-name="T5">о</text:span>, кон<text:span text:style-name="T5">е</text:span>чно, чт<text:span text:style-name="T5">о</text:span>бы, нар<text:span text:style-name="T5">о</text:span>чно, н<text:span text:style-name="T5">е</text:span>что, ничт<text:span text:style-name="T5">о</text:span>.</text:p>
      <text:p text:style-name="P10"/>
      <text:p text:style-name="Heading_20_3">Výslovnost skupin -ОГО, -ЕГО</text:p>
      <text:p text:style-name="P10">Na základě historického principu se souhláska <text:span text:style-name="T4">г</text:span> v následujících spojeních vyslovuje jako <text:span text:style-name="T4">в</text:span>. Jedná se především o koncovku 2. pádu jednotného čísla přídavných jmen (молод<text:span text:style-name="T5">о</text:span>го, зел<text:span text:style-name="T5">ё</text:span>ного, с<text:span text:style-name="T5">и</text:span>него), zájmen (<text:span text:style-name="T5">э</text:span>того, тог<text:span text:style-name="T5">о</text:span>, сег<text:span text:style-name="T5">о</text:span>) a řadových číslovek (втор<text:span text:style-name="T5">о</text:span>го, тр<text:span text:style-name="T5">е</text:span>тьего, п<text:span text:style-name="T5">я</text:span>того, седьм<text:span text:style-name="T5">о</text:span>го).</text:p>
      <text:p text:style-name="P10"/>
      <text:p text:style-name="P10">Úkoly:</text:p>
      <text:list text:style-name="WW8Num30">
        <text:list-item>
          <text:p text:style-name="P13">Zopakujte si, co jste se dozvěděli o psaní a výslovnosti samohlásek v ruštině. Na které jevy si musíte dávat zvláštní pozor?</text:p>
        </text:list-item>
        <text:list-item>
          <text:p text:style-name="P13">Naučte se nazpaměť krátký veršík a zarecitujte jej před třídou. Dbejte na správnou výslovnost všech zvuků (souhlásek i samohlásek).</text:p>
        </text:list-item>
      </text:list>
      <text:p text:style-name="P10"/>
      <text:p text:style-name="P10">Cv.: V následujícím textu vyznačte všechny jevy, které souvisí s výslovností souhlásek.</text:p>
      <text:section text:style-name="Sect1" text:name="Sekce1">
        <text:p text:style-name="P15"><text:span text:style-name="T2">Кошки – мышки</text:span><text:span text:style-name="T1"> (Сергей Михалков)</text:span></text:p>
        <text:p text:style-name="P10"/>
      </text:section>
      <text:section text:style-name="Sect2" text:name="Sekce2">
        <text:p text:style-name="P15"><text:span text:style-name="T1">Сказ</text:span><text:span text:style-name="T3">а</text:span><text:span text:style-name="T1">ла К</text:span><text:span text:style-name="T3">о</text:span><text:span text:style-name="T1">шка М</text:span><text:span text:style-name="T3">ы</text:span><text:span text:style-name="T1">шке:<text:line-break/>— Дав</text:span><text:span text:style-name="T3">а</text:span><text:span text:style-name="T1">й с тоб</text:span><text:span text:style-name="T3">о</text:span><text:span text:style-name="T1">й друж</text:span><text:span text:style-name="T3">и</text:span><text:span text:style-name="T1">ть! <text:line-break/>И б</text:span><text:span text:style-name="T3">у</text:span><text:span text:style-name="T1">дем </text:span><text:span text:style-name="T3">э</text:span><text:span text:style-name="T1">той др</text:span><text:span text:style-name="T3">у</text:span><text:span text:style-name="T1">жбой <text:line-break/>До см</text:span><text:span text:style-name="T3">е</text:span><text:span text:style-name="T1">рти дорож</text:span><text:span text:style-name="T3">и</text:span><text:span text:style-name="T1">ть.<text:line-break/><text:line-break/>— Бо</text:span><text:span text:style-name="T3">ю</text:span><text:span text:style-name="T1">сь, — сказ</text:span><text:span text:style-name="T3">а</text:span><text:span text:style-name="T1">ла М</text:span><text:span text:style-name="T3">ы</text:span><text:span text:style-name="T1">шка, — <text:line-break/>Что ц</text:span><text:span text:style-name="T3">е</text:span><text:span text:style-name="T1">ль тво</text:span><text:span text:style-name="T3">я</text:span><text:span text:style-name="T1"> бл</text:span><text:span text:style-name="T3">и</text:span><text:span text:style-name="T1">зка<text:line-break/></text:span></text:p>
        <text:p text:style-name="P15"><text:span text:style-name="T1">И б</text:span><text:span text:style-name="T3">у</text:span><text:span text:style-name="T1">дет н</text:span><text:span text:style-name="T3">а</text:span><text:span text:style-name="T1">ша др</text:span><text:span text:style-name="T3">у</text:span><text:span text:style-name="T1">жба <text:line-break/>Пред</text:span><text:span text:style-name="T3">е</text:span><text:span text:style-name="T1">льно коротк</text:span><text:span text:style-name="T3">а</text:span><text:span text:style-name="T1">!<text:line-break/><text:line-break/>— Hу чт</text:span><text:span text:style-name="T3">о</text:span><text:span text:style-name="T1"> ж! — сказ</text:span><text:span text:style-name="T3">а</text:span><text:span text:style-name="T1">ла К</text:span><text:span text:style-name="T3">о</text:span><text:span text:style-name="T1">шка. —<text:line-break/>Мог</text:span><text:span text:style-name="T3">у</text:span><text:span text:style-name="T1"> тебя пон</text:span><text:span text:style-name="T3">я</text:span><text:span text:style-name="T1">ть! <text:line-break/>Я в</text:span><text:span text:style-name="T3">и</text:span><text:span text:style-name="T1">жу, что смек</text:span><text:span text:style-name="T3">а</text:span><text:span text:style-name="T1">лки <text:line-break/>У м</text:span><text:span text:style-name="T3">ы</text:span><text:span text:style-name="T1">шек не отн</text:span><text:span text:style-name="T3">я</text:span><text:span text:style-name="T1">ть!</text:span></text:p>
      </text:section>
      <text:section text:style-name="Sect3" text:name="Sekce3">
        <text:p text:style-name="P15"><text:span text:style-name="T6">(Сайт для детей : сказки, детские стихи и песни, загадки, колыбельные</text:span><text:span text:style-name="T7"> [online]. neuvedeno , neuvedeno [cit. 2008-06-02]. Dostupný z WWW: &lt;http://www.maciki.com/stihi.php&gt;. Сергей Михалков: Кошки-мышки.)</text:span></text:p>
        <text:p text:style-name="P4">D. Fonetická cvičení</text:p>
        <text:p text:style-name="P10">Čtěte nahlas následující říkadla.<text:tab/><text:tab/></text:p>
        <text:p text:style-name="P15"/>
        <text:p text:style-name="P15"/>
        <text:p text:style-name="P15"><text:span text:style-name="T1">М</text:span><text:span text:style-name="T3">а</text:span><text:span text:style-name="T1">ма М</text:span><text:span text:style-name="T3">и</text:span><text:span text:style-name="T1">лу м</text:span><text:span text:style-name="T3">ы</text:span><text:span text:style-name="T1">лом м</text:span><text:span text:style-name="T3">ы</text:span><text:span text:style-name="T1">ла.</text:span></text:p>
        <text:p text:style-name="P15"><text:span text:style-name="T1">М</text:span><text:span text:style-name="T3">и</text:span><text:span text:style-name="T1">ла м</text:span><text:span text:style-name="T3">ы</text:span><text:span text:style-name="T1">ла не люб</text:span><text:span text:style-name="T3">и</text:span><text:span text:style-name="T1">ла.</text:span></text:p>
        <text:p text:style-name="P19"/>
        <text:p text:style-name="P15"><text:span text:style-name="T1">У ос</text:span><text:span text:style-name="T3">ы</text:span><text:span text:style-name="T1"> не ус</text:span><text:span text:style-name="T3">ы</text:span><text:span text:style-name="T1">, не ус</text:span><text:span text:style-name="T3">и</text:span><text:span text:style-name="T1">щи, а </text:span><text:span text:style-name="T3">у</text:span><text:span text:style-name="T1">сики.</text:span></text:p>
        <text:p text:style-name="P19"/>
        <text:p text:style-name="P15"><text:span text:style-name="T1">Шл</text:span><text:span text:style-name="T3">а </text:span><text:span text:style-name="T1">С</text:span><text:span text:style-name="T3">а</text:span><text:span text:style-name="T1">ша по шосс</text:span><text:span text:style-name="T3">е</text:span><text:span text:style-name="T1"> и сос</text:span><text:span text:style-name="T3">а</text:span><text:span text:style-name="T1">ла с</text:span><text:span text:style-name="T3">у</text:span><text:span text:style-name="T1">шку.</text:span></text:p>
        <text:p text:style-name="P19"/>
        <text:p text:style-name="P15"><text:span text:style-name="T1">С</text:span><text:span text:style-name="T3">а</text:span><text:span text:style-name="T1">ша Ш</text:span><text:span text:style-name="T3">и</text:span><text:span text:style-name="T1">шкин – шк</text:span><text:span text:style-name="T3">о</text:span><text:span text:style-name="T1">льник.</text:span></text:p>
        <text:p text:style-name="P15"><text:span text:style-name="T1">С</text:span><text:span text:style-name="T3">а</text:span><text:span text:style-name="T1">ша хорош</text:span><text:span text:style-name="T3">о</text:span><text:span text:style-name="T1"> п</text:span><text:span text:style-name="T3">и</text:span><text:span text:style-name="T1">шет.</text:span></text:p>
        <text:p text:style-name="P15"><text:span text:style-name="T3">О</text:span><text:span text:style-name="T1">н п</text:span><text:span text:style-name="T3">и</text:span><text:span text:style-name="T1">шет карандаш</text:span><text:span text:style-name="T3">о</text:span><text:span text:style-name="T1">м.</text:span></text:p>
        <text:p text:style-name="P15"><text:span text:style-name="T1">С</text:span><text:span text:style-name="T3">а</text:span><text:span text:style-name="T1">ша и Ш</text:span><text:span text:style-name="T3">у</text:span><text:span text:style-name="T1">ра п</text:span><text:span text:style-name="T3">и</text:span><text:span text:style-name="T1">шут б</text:span><text:span text:style-name="T3">а</text:span><text:span text:style-name="T1">бушке и д</text:span><text:span text:style-name="T3">е</text:span><text:span text:style-name="T1">душке.</text:span></text:p>
        <text:p text:style-name="P19"/>
        <text:p text:style-name="P15"><text:span text:style-name="T1">Он</text:span><text:span text:style-name="T3">и</text:span><text:span text:style-name="T1"> </text:span><text:span text:style-name="T3">и</text:span><text:span text:style-name="T1">щут пл</text:span><text:span text:style-name="T3">о</text:span><text:span text:style-name="T1">щадь Щ</text:span><text:span text:style-name="T3">е</text:span><text:span text:style-name="T1">дрина.</text:span></text:p>
        <text:p text:style-name="P15"><text:span text:style-name="T1">А чт</text:span><text:span text:style-name="T3">о</text:span><text:span text:style-name="T1"> он</text:span><text:span text:style-name="T3">и</text:span><text:span text:style-name="T1"> </text:span><text:span text:style-name="T3">и</text:span><text:span text:style-name="T1">щут на пл</text:span><text:span text:style-name="T3">о</text:span><text:span text:style-name="T1">щади Щ</text:span><text:span text:style-name="T3">е</text:span><text:span text:style-name="T1">дрина?</text:span></text:p>
        <text:p text:style-name="P15"><text:span text:style-name="T1">Он</text:span><text:span text:style-name="T3">и</text:span><text:span text:style-name="T1"> </text:span><text:span text:style-name="T3">и</text:span><text:span text:style-name="T1">щут уч</text:span><text:span text:style-name="T3">и</text:span><text:span text:style-name="T1">лище.</text:span></text:p>
        <text:p text:style-name="P15"/>
        <text:p text:style-name="P22"/>
        <text:p text:style-name="P22">Říkadla převzata z:</text:p>
        <text:p text:style-name="P15"><text:span text:style-name="T7">ZOUBEK, František.: </text:span><text:span text:style-name="T6">Fonetika současného ruského jazyka: vybrané přednášky a cvičení</text:span><text:span text:style-name="T7">. 1. vyd. Hradec Králové: Pedagogická fakulta, 1983. 171 s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cc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2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T1" style:family="text"/>
    <style:page-layout style:name="pm1">
      <style:page-layout-properties fo:page-width="20.999cm" fo:page-height="29.699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pm1">
      <style:header>
        <text:p text:style-name="P1">Nebojte se ruštiny<text:tab/><text:tab/>str. <text:span text:style-name="Page_20_Number"><text:page-number text:select-page="current">4</text:page-number></text:span></text:p>
      </style:header>
      <style:footer>
        <text:p text:style-name="P2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Souhlásky - psaní a výslovnost v ruštině</dc:title>
    <dc:description>Dostupné z Metodického portálu www.rvp.cz, ISSN: 1802-4785, financovaného z ESF a státního rozpočtu ČR. Provozováno Výzkumným ústavem pedagogickým v Praze.</dc:description>
    <meta:initial-creator>Jakub Konečný</meta:initial-creator>
    <meta:creation-date>2008-06-02T20:27:00</meta:creation-date>
    <dc:creator>Peter Sokol</dc:creator>
    <dc:date>2008-06-05T21:16:27</dc:date>
    <meta:print-date>2008-06-02T22:58:00</meta:print-date>
    <dc:language>cs-CZ</dc:language>
    <meta:editing-cycles>262</meta:editing-cycles>
    <meta:editing-duration>PT2H34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128" meta:word-count="724" meta:character-count="4943"/>
  </office:meta>
</office:document-meta>
</file>