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table:align="center" style:writing-mode="lr-tb"/>
    </style:style>
    <style:style style:name="Tabulka1.A" style:family="table-column">
      <style:table-column-properties style:column-width="1.723cm"/>
    </style:style>
    <style:style style:name="Tabulka1.D" style:family="table-column">
      <style:table-column-properties style:column-width="1.725cm"/>
    </style:style>
    <style:style style:name="Tabulka1.J" style:family="table-column">
      <style:table-column-properties style:column-width="1.74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line-height="150%"/>
      <style:text-properties fo:font-size="24pt" fo:language="none" fo:country="none" fo:font-weight="bold" style:font-size-asian="24pt" style:language-asian="none" style:country-asian="none" style:font-weight-asian="bold" style:font-size-complex="2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0" style:family="paragraph" style:parent-style-name="Standard">
      <style:paragraph-properties fo:line-height="150%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text-properties fo:color="#ff0000"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5" style:family="paragraph" style:parent-style-name="Standard">
      <style:paragraph-properties fo:line-height="150%"/>
      <style:text-properties fo:color="#00ff00" fo:font-size="16pt" fo:language="none" fo:country="none" style:font-size-asian="16pt" style:language-asian="none" style:country-asian="none" style:font-size-complex="16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color="#ff0000" fo:font-size="24pt" fo:font-weight="bold" style:font-size-asian="24pt" style:font-weight-asian="bold" style:font-size-complex="24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="Calibri" fo:font-size="10pt" fo:font-style="italic" style:font-size-asian="10pt" style:font-style-asian="italic" style:font-style-complex="italic"/>
    </style:style>
    <style:style style:name="T11" style:family="text">
      <style:text-properties style:font-name="Calibri" fo:font-size="10pt" fo:font-style="italic" style:font-size-asian="10pt" style:font-style-asian="italic" style:font-style-complex="italic" style:font-weight-complex="bold"/>
    </style:style>
    <style:style style:name="T12" style:family="text">
      <style:text-properties fo:color="#000000" style:font-name="Calibri" fo:font-size="10pt" fo:font-style="italic" style:font-size-asian="10pt" style:font-style-asian="italic" style:font-style-complex="italic" style:font-weight-complex="bold"/>
    </style:style>
    <style:style style:name="T13" style:family="text">
      <style:text-properties fo:color="#ff6600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66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505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ff66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99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Dělení 7 se zbytkem <text:s text:c="2"/><text:tab/><text:tab/><text:tab/><text:tab/></text:span><text:span text:style-name="T3">Řešení</text:span></text:p>
      <text:p text:style-name="P1"/>
      <text:p text:style-name="P2"><draw:frame draw:style-name="fr1" draw:name="Rámec1" text:anchor-type="char" svg:x="-0.298cm" svg:y="0.125cm" svg:width="17.198cm" svg:height="1.61cm" draw:z-index="35"><draw:text-box><text:p text:style-name="Standard"><text:span text:style-name="T2">Zopakuj si!</text:span></text:p></draw:text-box></draw:frame></text:p>
      <text:p text:style-name="P5"/>
      <text:p text:style-name="P3"><text:span text:style-name="T6">Vyznač červeně násobky čísla 7.</text:span></text:p>
      <table:table table:name="Tabulka1" table:style-name="Tabulka1">
        <table:table-column table:style-name="Tabulka1.A" table:number-columns-repeated="3"/>
        <table:table-column table:style-name="Tabulka1.D" table:number-columns-repeated="6"/>
        <table:table-column table:style-name="Tabulka1.J"/>
        <table:table-row table:style-name="Tabulka1.1">
          <table:table-cell table:style-name="Tabulka1.A1" office:value-type="string">
            <text:p text:style-name="P8">1</text:p>
          </table:table-cell>
          <table:table-cell table:style-name="Tabulka1.A1" office:value-type="string">
            <text:p text:style-name="P8">2</text:p>
          </table:table-cell>
          <table:table-cell table:style-name="Tabulka1.A1" office:value-type="string">
            <text:p text:style-name="P8">3</text:p>
          </table:table-cell>
          <table:table-cell table:style-name="Tabulka1.A1" office:value-type="string">
            <text:p text:style-name="P8">4</text:p>
          </table:table-cell>
          <table:table-cell table:style-name="Tabulka1.A1" office:value-type="string">
            <text:p text:style-name="P8">5</text:p>
          </table:table-cell>
          <table:table-cell table:style-name="Tabulka1.A1" office:value-type="string">
            <text:p text:style-name="P8">6</text:p>
          </table:table-cell>
          <table:table-cell table:style-name="Tabulka1.A1" office:value-type="string">
            <text:p text:style-name="P13">7</text:p>
          </table:table-cell>
          <table:table-cell table:style-name="Tabulka1.A1" office:value-type="string">
            <text:p text:style-name="P8">8</text:p>
          </table:table-cell>
          <table:table-cell table:style-name="Tabulka1.A1" office:value-type="string">
            <text:p text:style-name="P8">9</text:p>
          </table:table-cell>
          <table:table-cell table:style-name="Tabulka1.J1" office:value-type="string">
            <text:p text:style-name="P4"><text:span text:style-name="T8">10</text:span></text:p>
          </table:table-cell>
        </table:table-row>
        <table:table-row table:style-name="Tabulka1.1">
          <table:table-cell table:style-name="Tabulka1.A1" office:value-type="string">
            <text:p text:style-name="P8">11</text:p>
          </table:table-cell>
          <table:table-cell table:style-name="Tabulka1.A1" office:value-type="string">
            <text:p text:style-name="P8">12</text:p>
          </table:table-cell>
          <table:table-cell table:style-name="Tabulka1.A1" office:value-type="string">
            <text:p text:style-name="P8">13</text:p>
          </table:table-cell>
          <table:table-cell table:style-name="Tabulka1.A1" office:value-type="string">
            <text:p text:style-name="P13">14</text:p>
          </table:table-cell>
          <table:table-cell table:style-name="Tabulka1.A1" office:value-type="string">
            <text:p text:style-name="P8">15</text:p>
          </table:table-cell>
          <table:table-cell table:style-name="Tabulka1.A1" office:value-type="string">
            <text:p text:style-name="P8">16</text:p>
          </table:table-cell>
          <table:table-cell table:style-name="Tabulka1.A1" office:value-type="string">
            <text:p text:style-name="P8">17</text:p>
          </table:table-cell>
          <table:table-cell table:style-name="Tabulka1.A1" office:value-type="string">
            <text:p text:style-name="P8">18</text:p>
          </table:table-cell>
          <table:table-cell table:style-name="Tabulka1.A1" office:value-type="string">
            <text:p text:style-name="P8">19</text:p>
          </table:table-cell>
          <table:table-cell table:style-name="Tabulka1.J1" office:value-type="string">
            <text:p text:style-name="P8">20</text:p>
          </table:table-cell>
        </table:table-row>
        <table:table-row table:style-name="Tabulka1.1">
          <table:table-cell table:style-name="Tabulka1.A1" office:value-type="string">
            <text:p text:style-name="P13">21</text:p>
          </table:table-cell>
          <table:table-cell table:style-name="Tabulka1.A1" office:value-type="string">
            <text:p text:style-name="P8">22</text:p>
          </table:table-cell>
          <table:table-cell table:style-name="Tabulka1.A1" office:value-type="string">
            <text:p text:style-name="P8">23</text:p>
          </table:table-cell>
          <table:table-cell table:style-name="Tabulka1.A1" office:value-type="string">
            <text:p text:style-name="P8">24</text:p>
          </table:table-cell>
          <table:table-cell table:style-name="Tabulka1.A1" office:value-type="string">
            <text:p text:style-name="P8">25</text:p>
          </table:table-cell>
          <table:table-cell table:style-name="Tabulka1.A1" office:value-type="string">
            <text:p text:style-name="P8">26</text:p>
          </table:table-cell>
          <table:table-cell table:style-name="Tabulka1.A1" office:value-type="string">
            <text:p text:style-name="P8">27</text:p>
          </table:table-cell>
          <table:table-cell table:style-name="Tabulka1.A1" office:value-type="string">
            <text:p text:style-name="P13">28</text:p>
          </table:table-cell>
          <table:table-cell table:style-name="Tabulka1.A1" office:value-type="string">
            <text:p text:style-name="P8">29</text:p>
          </table:table-cell>
          <table:table-cell table:style-name="Tabulka1.J1" office:value-type="string">
            <text:p text:style-name="P8">30</text:p>
          </table:table-cell>
        </table:table-row>
        <table:table-row table:style-name="Tabulka1.1">
          <table:table-cell table:style-name="Tabulka1.A1" office:value-type="string">
            <text:p text:style-name="P8">31</text:p>
          </table:table-cell>
          <table:table-cell table:style-name="Tabulka1.A1" office:value-type="string">
            <text:p text:style-name="P8">32</text:p>
          </table:table-cell>
          <table:table-cell table:style-name="Tabulka1.A1" office:value-type="string">
            <text:p text:style-name="P8">33</text:p>
          </table:table-cell>
          <table:table-cell table:style-name="Tabulka1.A1" office:value-type="string">
            <text:p text:style-name="P8">34</text:p>
          </table:table-cell>
          <table:table-cell table:style-name="Tabulka1.A1" office:value-type="string">
            <text:p text:style-name="P13">35</text:p>
          </table:table-cell>
          <table:table-cell table:style-name="Tabulka1.A1" office:value-type="string">
            <text:p text:style-name="P8">36</text:p>
          </table:table-cell>
          <table:table-cell table:style-name="Tabulka1.A1" office:value-type="string">
            <text:p text:style-name="P8">37</text:p>
          </table:table-cell>
          <table:table-cell table:style-name="Tabulka1.A1" office:value-type="string">
            <text:p text:style-name="P8">38</text:p>
          </table:table-cell>
          <table:table-cell table:style-name="Tabulka1.A1" office:value-type="string">
            <text:p text:style-name="P8">39</text:p>
          </table:table-cell>
          <table:table-cell table:style-name="Tabulka1.J1" office:value-type="string">
            <text:p text:style-name="P8">40</text:p>
          </table:table-cell>
        </table:table-row>
        <table:table-row table:style-name="Tabulka1.1">
          <table:table-cell table:style-name="Tabulka1.A1" office:value-type="string">
            <text:p text:style-name="P8">41</text:p>
          </table:table-cell>
          <table:table-cell table:style-name="Tabulka1.A1" office:value-type="string">
            <text:p text:style-name="P13">42</text:p>
          </table:table-cell>
          <table:table-cell table:style-name="Tabulka1.A1" office:value-type="string">
            <text:p text:style-name="P8">43</text:p>
          </table:table-cell>
          <table:table-cell table:style-name="Tabulka1.A1" office:value-type="string">
            <text:p text:style-name="P8">44</text:p>
          </table:table-cell>
          <table:table-cell table:style-name="Tabulka1.A1" office:value-type="string">
            <text:p text:style-name="P8">45</text:p>
          </table:table-cell>
          <table:table-cell table:style-name="Tabulka1.A1" office:value-type="string">
            <text:p text:style-name="P8">46</text:p>
          </table:table-cell>
          <table:table-cell table:style-name="Tabulka1.A1" office:value-type="string">
            <text:p text:style-name="P8">47</text:p>
          </table:table-cell>
          <table:table-cell table:style-name="Tabulka1.A1" office:value-type="string">
            <text:p text:style-name="P8">48</text:p>
          </table:table-cell>
          <table:table-cell table:style-name="Tabulka1.A1" office:value-type="string">
            <text:p text:style-name="P13">49</text:p>
          </table:table-cell>
          <table:table-cell table:style-name="Tabulka1.J1" office:value-type="string">
            <text:p text:style-name="P8">50</text:p>
          </table:table-cell>
        </table:table-row>
        <table:table-row table:style-name="Tabulka1.1">
          <table:table-cell table:style-name="Tabulka1.A1" office:value-type="string">
            <text:p text:style-name="P8">51</text:p>
          </table:table-cell>
          <table:table-cell table:style-name="Tabulka1.A1" office:value-type="string">
            <text:p text:style-name="P8">52</text:p>
          </table:table-cell>
          <table:table-cell table:style-name="Tabulka1.A1" office:value-type="string">
            <text:p text:style-name="P8">53</text:p>
          </table:table-cell>
          <table:table-cell table:style-name="Tabulka1.A1" office:value-type="string">
            <text:p text:style-name="P8">54</text:p>
          </table:table-cell>
          <table:table-cell table:style-name="Tabulka1.A1" office:value-type="string">
            <text:p text:style-name="P8">55</text:p>
          </table:table-cell>
          <table:table-cell table:style-name="Tabulka1.A1" office:value-type="string">
            <text:p text:style-name="P13">56</text:p>
          </table:table-cell>
          <table:table-cell table:style-name="Tabulka1.A1" office:value-type="string">
            <text:p text:style-name="P8">57</text:p>
          </table:table-cell>
          <table:table-cell table:style-name="Tabulka1.A1" office:value-type="string">
            <text:p text:style-name="P8">58</text:p>
          </table:table-cell>
          <table:table-cell table:style-name="Tabulka1.A1" office:value-type="string">
            <text:p text:style-name="P8">59</text:p>
          </table:table-cell>
          <table:table-cell table:style-name="Tabulka1.J1" office:value-type="string">
            <text:p text:style-name="P8">60</text:p>
          </table:table-cell>
        </table:table-row>
        <table:table-row table:style-name="Tabulka1.1">
          <table:table-cell table:style-name="Tabulka1.A1" office:value-type="string">
            <text:p text:style-name="P8">61</text:p>
          </table:table-cell>
          <table:table-cell table:style-name="Tabulka1.A1" office:value-type="string">
            <text:p text:style-name="P8">62</text:p>
          </table:table-cell>
          <table:table-cell table:style-name="Tabulka1.A1" office:value-type="string">
            <text:p text:style-name="P13">63</text:p>
          </table:table-cell>
          <table:table-cell table:style-name="Tabulka1.A1" office:value-type="string">
            <text:p text:style-name="P4"><text:span text:style-name="T8">64</text:span></text:p>
          </table:table-cell>
          <table:table-cell table:style-name="Tabulka1.A1" office:value-type="string">
            <text:p text:style-name="P8">65</text:p>
          </table:table-cell>
          <table:table-cell table:style-name="Tabulka1.A1" office:value-type="string">
            <text:p text:style-name="P8">66</text:p>
          </table:table-cell>
          <table:table-cell table:style-name="Tabulka1.A1" office:value-type="string">
            <text:p text:style-name="P8">67</text:p>
          </table:table-cell>
          <table:table-cell table:style-name="Tabulka1.A1" office:value-type="string">
            <text:p text:style-name="P8">68</text:p>
          </table:table-cell>
          <table:table-cell table:style-name="Tabulka1.A1" office:value-type="string">
            <text:p text:style-name="P8">69</text:p>
          </table:table-cell>
          <table:table-cell table:style-name="Tabulka1.J1" office:value-type="string">
            <text:p text:style-name="P13">70</text:p>
          </table:table-cell>
        </table:table-row>
      </table:table>
      <text:p text:style-name="P1"/>
      <text:p text:style-name="P3"><text:span text:style-name="T6">14 : 7 = </text:span><text:span text:style-name="T4">2</text:span><text:span text:style-name="T6"><text:tab/><text:tab/><text:tab/><text:tab/><text:tab/><text:tab/>35 : 7 = </text:span><text:span text:style-name="T4">5</text:span></text:p>
      <text:p text:style-name="P3"><text:span text:style-name="T6">21 : 7 = </text:span><text:span text:style-name="T4">3</text:span><text:span text:style-name="T6"><text:tab/><text:tab/><text:tab/><text:tab/><text:tab/><text:tab/>42 : 7 = </text:span><text:span text:style-name="T4">6</text:span></text:p>
      <text:p text:style-name="P3"><text:span text:style-name="T6">35 : 7 = </text:span><text:span text:style-name="T4">5</text:span><text:span text:style-name="T6"><text:tab/><text:tab/><text:tab/><text:tab/><text:tab/><text:tab/>63 : 7 = </text:span><text:span text:style-name="T4">9</text:span></text:p>
      <text:p text:style-name="P3"><text:span text:style-name="T6">49 : 7 = </text:span><text:span text:style-name="T4">7</text:span><text:span text:style-name="T6"><text:tab/><text:tab/><text:tab/><text:tab/><text:tab/><text:tab/> <text:s/>7 : 7 = </text:span><text:span text:style-name="T4">1</text:span></text:p>
      <text:p text:style-name="P3"><text:span text:style-name="T6"><text:s text:c="2"/>0 : 7 = </text:span><text:span text:style-name="T4">0</text:span><text:span text:style-name="T6"><text:tab/><text:tab/><text:tab/><text:tab/><text:tab/><text:tab/>28 : 7 = </text:span><text:span text:style-name="T4">4</text:span></text:p>
      <text:p text:style-name="P3"><text:span text:style-name="T6">28 : 7 = </text:span><text:span text:style-name="T4">4</text:span><text:span text:style-name="T6"><text:tab/><text:tab/><text:tab/><text:tab/><text:tab/><text:tab/>42 : 7 = </text:span><text:span text:style-name="T4">6</text:span></text:p>
      <text:p text:style-name="P3"><text:span text:style-name="T6">21 : 7 = </text:span><text:span text:style-name="T4">3</text:span><text:span text:style-name="T6"><text:tab/><text:tab/><text:tab/><text:tab/><text:tab/><text:tab/>56 : 7 = </text:span><text:span text:style-name="T4">8</text:span></text:p>
      <text:p text:style-name="P3"><text:span text:style-name="T6">42 : 7 = </text:span><text:span text:style-name="T4">6</text:span><text:span text:style-name="T6"><text:tab/><text:tab/><text:tab/><text:tab/><text:tab/><text:tab/>14 : 7 = </text:span><text:span text:style-name="T4">2</text:span></text:p>
      <text:p text:style-name="P3"><text:span text:style-name="T6">63 : 7 = </text:span><text:span text:style-name="T4">9</text:span><text:span text:style-name="T6"><text:tab/><text:tab/><text:tab/><text:tab/><text:tab/><text:tab/>49 : 7 = </text:span><text:span text:style-name="T4">7</text:span></text:p>
      <text:p text:style-name="P14"/>
      <text:p text:style-name="P14"/>
      <text:p text:style-name="P14"/>
      <text:p text:style-name="P14"/>
      <text:p text:style-name="P2"><draw:frame draw:style-name="fr2" draw:name="Rámec2" text:anchor-type="char" svg:x="-0.298cm" svg:y="0.125cm" svg:width="17.198cm" svg:height="1.535cm" draw:z-index="14"><draw:text-box><text:p text:style-name="P1">Seznam se!</text:p></draw:text-box></draw:frame><text:soft-page-break/></text:p>
      <text:p text:style-name="P5"/>
      <text:p text:style-name="P3"><text:span text:style-name="T6">Rozděl kuličky </text:span><text:span text:style-name="T7">po sedmi</text:span><text:span text:style-name="T6"> – dělení vyznač barevnou pastelkou. </text:span></text:p>
      <text:p text:style-name="P7"><draw:custom-shape text:anchor-type="char" draw:z-index="100" draw:style-name="gr1" draw:text-style-name="P18" svg:width="0.424cm" svg:height="0.424cm" svg:x="13.063cm" svg:y="0.6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18" svg:width="0.424cm" svg:height="0.424cm" svg:x="12.21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18" svg:width="0.424cm" svg:height="0.424cm" svg:x="11.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18" svg:width="0.424cm" svg:height="0.424cm" svg:x="10.52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18" svg:width="0.424cm" svg:height="0.424cm" svg:x="9.67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18" svg:width="0.424cm" svg:height="0.424cm" svg:x="8.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18" svg:width="0.424cm" svg:height="0.424cm" svg:x="7.9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18" svg:width="0.424cm" svg:height="0.424cm" svg:x="7.1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18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18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18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18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18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8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8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) </text:p>
      <text:p text:style-name="P6"/>
      <text:p text:style-name="P3"><text:span text:style-name="T8">Kolik máš skupin po sedmi? <text:s text:c="2"/></text:span><text:span text:style-name="T5">2</text:span><text:span text:style-name="T8"><text:tab/>Kolik kuliček zbylo? <text:s text:c="2"/></text:span><text:span text:style-name="T5">1</text:span></text:p>
      <text:p text:style-name="Standard"><text:span text:style-name="T8">Zapiš příklad: <text:s text:c="3"/></text:span><text:span text:style-name="T5">15 : 7 = 2 (zb. 1)</text:span></text:p>
      <text:p text:style-name="P12"/>
      <text:p text:style-name="P9"><draw:custom-shape text:anchor-type="char" draw:z-index="74" draw:style-name="gr1" draw:text-style-name="P18" svg:width="0.424cm" svg:height="0.424cm" svg:x="15.6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3" draw:style-name="gr1" draw:text-style-name="P18" svg:width="0.424cm" svg:height="0.424cm" svg:x="14.7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2" draw:style-name="gr1" draw:text-style-name="P18" svg:width="0.424cm" svg:height="0.424cm" svg:x="13.9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1" draw:style-name="gr1" draw:text-style-name="P18" svg:width="0.424cm" svg:height="0.424cm" svg:x="13.06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0" draw:style-name="gr1" draw:text-style-name="P18" svg:width="0.424cm" svg:height="0.424cm" svg:x="12.21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9" draw:style-name="gr1" draw:text-style-name="P18" svg:width="0.424cm" svg:height="0.424cm" svg:x="11.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8" draw:style-name="gr1" draw:text-style-name="P18" svg:width="0.424cm" svg:height="0.424cm" svg:x="10.52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7" draw:style-name="gr1" draw:text-style-name="P18" svg:width="0.424cm" svg:height="0.424cm" svg:x="9.67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6" draw:style-name="gr1" draw:text-style-name="P18" svg:width="0.424cm" svg:height="0.424cm" svg:x="8.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5" draw:style-name="gr1" draw:text-style-name="P18" svg:width="0.424cm" svg:height="0.424cm" svg:x="7.9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4" draw:style-name="gr1" draw:text-style-name="P18" svg:width="0.424cm" svg:height="0.424cm" svg:x="7.1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3" draw:style-name="gr1" draw:text-style-name="P18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2" draw:style-name="gr1" draw:text-style-name="P18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1" draw:style-name="gr1" draw:text-style-name="P18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0" draw:style-name="gr1" draw:text-style-name="P18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9" draw:style-name="gr1" draw:text-style-name="P18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8" draw:style-name="gr1" draw:text-style-name="P18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7" draw:style-name="gr1" draw:text-style-name="P18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b)</text:p>
      <text:p text:style-name="P9"><draw:custom-shape text:anchor-type="char" draw:z-index="101" draw:style-name="gr1" draw:text-style-name="P18" svg:width="0.424cm" svg:height="0.424cm" svg:x="13.91cm" svg:y="0.5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9" draw:style-name="gr1" draw:text-style-name="P18" svg:width="0.424cm" svg:height="0.424cm" svg:x="13.06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8" draw:style-name="gr1" draw:text-style-name="P18" svg:width="0.424cm" svg:height="0.424cm" svg:x="12.21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7" draw:style-name="gr1" draw:text-style-name="P18" svg:width="0.424cm" svg:height="0.424cm" svg:x="11.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6" draw:style-name="gr1" draw:text-style-name="P18" svg:width="0.424cm" svg:height="0.424cm" svg:x="10.52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5" draw:style-name="gr1" draw:text-style-name="P18" svg:width="0.424cm" svg:height="0.424cm" svg:x="9.67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4" draw:style-name="gr1" draw:text-style-name="P18" svg:width="0.424cm" svg:height="0.424cm" svg:x="8.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3" draw:style-name="gr1" draw:text-style-name="P18" svg:width="0.424cm" svg:height="0.424cm" svg:x="7.9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2" draw:style-name="gr1" draw:text-style-name="P18" svg:width="0.424cm" svg:height="0.424cm" svg:x="7.1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1" draw:style-name="gr1" draw:text-style-name="P18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0" draw:style-name="gr1" draw:text-style-name="P18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9" draw:style-name="gr1" draw:text-style-name="P18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8" draw:style-name="gr1" draw:text-style-name="P18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7" draw:style-name="gr1" draw:text-style-name="P18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6" draw:style-name="gr1" draw:text-style-name="P18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5" draw:style-name="gr1" draw:text-style-name="P18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5"/>
      <text:p text:style-name="P3"><text:span text:style-name="T8">Kolik máš skupin po sedmi? <text:s text:c="2"/></text:span><text:span text:style-name="T5">4 </text:span><text:span text:style-name="T8"><text:tab/>Kolik kuliček zbylo? <text:s text:c="3"/></text:span><text:span text:style-name="T5">6</text:span></text:p>
      <text:p text:style-name="Standard"><text:span text:style-name="T8">Zapiš příklad: <text:s text:c="2"/></text:span><text:span text:style-name="T5">34 : 7 = 4 (zb. 6)</text:span></text:p>
      <text:p text:style-name="P6"/>
      <text:p text:style-name="P9"><draw:custom-shape text:anchor-type="char" draw:z-index="32" draw:style-name="gr1" draw:text-style-name="P18" svg:width="0.424cm" svg:height="0.424cm" svg:x="15.6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" draw:text-style-name="P18" svg:width="0.424cm" svg:height="0.424cm" svg:x="14.7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" draw:text-style-name="P18" svg:width="0.424cm" svg:height="0.424cm" svg:x="13.9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18" svg:width="0.424cm" svg:height="0.424cm" svg:x="13.06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1" draw:text-style-name="P18" svg:width="0.424cm" svg:height="0.424cm" svg:x="12.21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" draw:text-style-name="P18" svg:width="0.424cm" svg:height="0.424cm" svg:x="11.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18" svg:width="0.424cm" svg:height="0.424cm" svg:x="10.52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18" svg:width="0.424cm" svg:height="0.424cm" svg:x="9.67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18" svg:width="0.424cm" svg:height="0.424cm" svg:x="8.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18" svg:width="0.424cm" svg:height="0.424cm" svg:x="7.9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18" svg:width="0.424cm" svg:height="0.424cm" svg:x="7.1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18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" draw:text-style-name="P18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18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" draw:text-style-name="P18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18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18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" draw:text-style-name="P18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c)</text:p>
      <text:p text:style-name="P9"><draw:custom-shape text:anchor-type="char" draw:z-index="56" draw:style-name="gr1" draw:text-style-name="P18" svg:width="0.424cm" svg:height="0.424cm" svg:x="13.9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1" draw:text-style-name="P18" svg:width="0.424cm" svg:height="0.424cm" svg:x="13.06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4" draw:style-name="gr1" draw:text-style-name="P18" svg:width="0.424cm" svg:height="0.424cm" svg:x="12.21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3" draw:style-name="gr1" draw:text-style-name="P18" svg:width="0.424cm" svg:height="0.424cm" svg:x="11.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2" draw:style-name="gr1" draw:text-style-name="P18" svg:width="0.424cm" svg:height="0.424cm" svg:x="10.52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1" draw:text-style-name="P18" svg:width="0.424cm" svg:height="0.424cm" svg:x="9.67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1" draw:text-style-name="P18" svg:width="0.424cm" svg:height="0.424cm" svg:x="8.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" draw:text-style-name="P18" svg:width="0.424cm" svg:height="0.424cm" svg:x="7.98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1" draw:text-style-name="P18" svg:width="0.424cm" svg:height="0.424cm" svg:x="7.13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1" draw:text-style-name="P18" svg:width="0.424cm" svg:height="0.424cm" svg:x="6.29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1" draw:text-style-name="P18" svg:width="0.424cm" svg:height="0.424cm" svg:x="5.44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1" draw:text-style-name="P18" svg:width="0.424cm" svg:height="0.424cm" svg:x="4.59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" draw:text-style-name="P18" svg:width="0.424cm" svg:height="0.424cm" svg:x="3.7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" draw:text-style-name="P18" svg:width="0.424cm" svg:height="0.424cm" svg:x="2.903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" draw:text-style-name="P18" svg:width="0.424cm" svg:height="0.424cm" svg:x="2.057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" draw:text-style-name="P18" svg:width="0.424cm" svg:height="0.424cm" svg:x="1.21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draw:custom-shape text:anchor-type="char" draw:z-index="91" draw:style-name="gr1" draw:text-style-name="P18" svg:width="0.424cm" svg:height="0.424cm" svg:x="15.603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0" draw:style-name="gr1" draw:text-style-name="P18" svg:width="0.424cm" svg:height="0.424cm" svg:x="14.757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custom-shape text:anchor-type="char" draw:z-index="102" draw:style-name="gr1" draw:text-style-name="P18" svg:width="0.424cm" svg:height="0.424cm" svg:x="7.983cm" svg:y="0.5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9" draw:style-name="gr1" draw:text-style-name="P18" svg:width="0.424cm" svg:height="0.424cm" svg:x="7.137cm" svg:y="0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8" draw:style-name="gr1" draw:text-style-name="P18" svg:width="0.424cm" svg:height="0.424cm" svg:x="6.29cm" svg:y="0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6" draw:style-name="gr1" draw:text-style-name="P18" svg:width="0.424cm" svg:height="0.424cm" svg:x="4.597cm" svg:y="0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5" draw:style-name="gr1" draw:text-style-name="P18" svg:width="0.424cm" svg:height="0.424cm" svg:x="3.75cm" svg:y="0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4" draw:style-name="gr1" draw:text-style-name="P18" svg:width="0.424cm" svg:height="0.424cm" svg:x="2.903cm" svg:y="0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7" draw:style-name="gr1" draw:text-style-name="P18" svg:width="0.424cm" svg:height="0.424cm" svg:x="5.443cm" svg:y="0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2" draw:style-name="gr1" draw:text-style-name="P18" svg:width="0.424cm" svg:height="0.424cm" svg:x="1.21cm" svg:y="0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3" draw:style-name="gr1" draw:text-style-name="P18" svg:width="0.424cm" svg:height="0.424cm" svg:x="2.057cm" svg:y="0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3"><text:span text:style-name="T8">Kolik máš skupin po sedmi? <text:s text:c="2"/></text:span><text:span text:style-name="T5">6 <text:s text:c="9"/></text:span><text:span text:style-name="T8">Kolik kuliček zbylo? <text:s text:c="2"/></text:span><text:span text:style-name="T5"><text:s/>3</text:span></text:p>
      <text:p text:style-name="P3"><text:span text:style-name="T8">Zapiš příklad: <text:s text:c="3"/></text:span><text:span text:style-name="T5">45 : 7 = 6 (zb. 3)</text:span></text:p>
      <text:p text:style-name="P6"/>
      <text:p text:style-name="P2"><draw:frame draw:style-name="fr3" draw:name="Rámec3" text:anchor-type="char" svg:x="-0.298cm" svg:y="0.125cm" svg:width="17.198cm" svg:height="1.61cm" draw:z-index="33"><draw:text-box><text:p text:style-name="P1">Procvič si!</text:p></draw:text-box></draw:frame></text:p>
      <text:p text:style-name="P5"/>
      <text:p text:style-name="P3"><text:span text:style-name="T6">43 : 7 = </text:span><text:span text:style-name="T4">6 (1)</text:span><text:span text:style-name="T6"><text:tab/><text:tab/><text:tab/><text:tab/><text:tab/><text:tab/>26 : 7 <text:s/>= </text:span><text:span text:style-name="T4">3 (5)</text:span></text:p>
      <text:p text:style-name="P3"><text:span text:style-name="T6">60 : 7 = </text:span><text:span text:style-name="T4">8 (4)</text:span><text:span text:style-name="T6"><text:tab/><text:tab/><text:tab/><text:tab/><text:tab/><text:tab/>13 : 7 = </text:span><text:span text:style-name="T4">1 (6)</text:span><text:span text:style-name="T6"><text:tab/><text:tab/><text:tab/></text:span></text:p>
      <text:p text:style-name="P3"><text:span text:style-name="T6"><text:s text:c="2"/>8 : 7 = </text:span><text:span text:style-name="T4">1 (1)</text:span><text:span text:style-name="T6"><text:tab/><text:tab/><text:tab/><text:tab/><text:tab/>33 : 7 = </text:span><text:span text:style-name="T4">4 (5)</text:span><text:span text:style-name="T6"><text:tab/><text:tab/><text:tab/></text:span></text:p>
      <text:p text:style-name="P3"><text:soft-page-break/><text:span text:style-name="T6">52 : 7 = </text:span><text:span text:style-name="T4">7 (3)</text:span><text:span text:style-name="T6"><text:tab/><text:tab/><text:tab/><text:tab/><text:tab/>44 : 7 =</text:span><text:span text:style-name="T4"> 6 (2)</text:span><text:span text:style-name="T6"><text:tab/><text:tab/><text:tab/></text:span></text:p>
      <text:p text:style-name="P3"><text:span text:style-name="T6">40 : 7 = </text:span><text:span text:style-name="T4">5 (5)</text:span><text:span text:style-name="T6"><text:tab/><text:tab/><text:tab/><text:tab/><text:tab/>15 : 7 = </text:span><text:span text:style-name="T4">2 (1)</text:span></text:p>
      <text:p text:style-name="P3"><text:span text:style-name="T6">13 : 7 = </text:span><text:span text:style-name="T4">1 (6)</text:span><text:span text:style-name="T6"><text:tab/><text:tab/><text:tab/><text:tab/><text:tab/> <text:s/>8 : 7 = </text:span><text:span text:style-name="T4">1 (1)</text:span></text:p>
      <text:p text:style-name="P3"><text:span text:style-name="T6">67 : 7 = </text:span><text:span text:style-name="T4">9 (4)</text:span><text:span text:style-name="T6"><text:tab/><text:tab/><text:tab/><text:tab/><text:tab/>41 : 7 = </text:span><text:span text:style-name="T4">5 (6)</text:span></text:p>
      <text:p text:style-name="P3"><text:span text:style-name="T6">34 : 7 = </text:span><text:span text:style-name="T4">4 (6)</text:span><text:span text:style-name="T6"><text:tab/><text:tab/><text:tab/><text:tab/><text:tab/>66 : 7 = </text:span><text:span text:style-name="T4">9 (3)</text:span><text:span text:style-name="T6"><text:tab/><text:tab/><text:tab/></text:span></text:p>
      <text:p text:style-name="P3"><text:span text:style-name="T6">12 : 7 = </text:span><text:span text:style-name="T4">1 (5)</text:span><text:span text:style-name="T6"><text:tab/><text:tab/><text:tab/><text:tab/><text:tab/>52 : 7 = </text:span><text:span text:style-name="T4">7 (3)</text:span></text:p>
      <text:p text:style-name="P3"><text:span text:style-name="T6">61 : 7 = </text:span><text:span text:style-name="T4">8 (5)</text:span><text:span text:style-name="T6"><text:tab/><text:tab/><text:tab/><text:tab/><text:tab/>64 : 7 = </text:span><text:span text:style-name="T4">9 (1)</text:span><text:span text:style-name="T6"><text:tab/><text:tab/><text:tab/></text:span></text:p>
      <text:p text:style-name="P3"><text:span text:style-name="T6">46 : 7 = </text:span><text:span text:style-name="T4">6 (4)</text:span><text:span text:style-name="T6"><text:tab/><text:tab/><text:tab/><text:tab/><text:tab/>25 : 7 = </text:span><text:span text:style-name="T4">3 (4)</text:span></text:p>
      <text:p text:style-name="P3"><text:span text:style-name="T6">24 : 7 = </text:span><text:span text:style-name="T4">3 (3)</text:span><text:span text:style-name="T6"><text:tab/><text:tab/><text:tab/> <text:s/><text:tab/><text:tab/>19 : 7 = </text:span><text:span text:style-name="T4">2 (5)</text:span></text:p>
      <text:p text:style-name="P3"><text:span text:style-name="T6"><text:s text:c="2"/>2 : 7 = </text:span><text:span text:style-name="T4">0 (2)</text:span><text:span text:style-name="T6"><text:tab/><text:tab/><text:tab/><text:tab/><text:tab/>36 : 7 = </text:span><text:span text:style-name="T4">5 (1)</text:span></text:p>
      <text:p text:style-name="P2"><draw:frame draw:style-name="fr4" draw:name="Rámec4" text:anchor-type="char" svg:x="-0.298cm" svg:y="0.125cm" svg:width="17.198cm" svg:height="1.61cm" draw:z-index="34"><draw:text-box><text:p text:style-name="Standard"><text:span text:style-name="T2">Přemýšlej!</text:span></text:p></draw:text-box></draw:frame></text:p>
      <text:p text:style-name="P5"/>
      <text:p text:style-name="P3"><text:span text:style-name="T8">a) Jeden jogurt stojí 7 Kč. Kolik jogurtů si může Milan koupit za 30 Kč. Kolik korun </text:span></text:p>
      <text:p text:style-name="P7"><text:s text:c="4"/>mu zbude?</text:p>
      <text:p text:style-name="P3"><text:span text:style-name="T8"><text:s text:c="4"/>Výpočet: <text:s text:c="3"/></text:span><text:span text:style-name="T5">30 : 7 = 4 (zb. 2)</text:span></text:p>
      <text:p text:style-name="Standard"><text:span text:style-name="T8"><text:s text:c="4"/>Milan si může koupit <text:s text:c="2"/></text:span><text:span text:style-name="T5">4 <text:s/></text:span><text:span text:style-name="T8"><text:s/>jogurty. Zbudou mu <text:s text:c="3"/></text:span><text:span text:style-name="T5">2</text:span><text:span text:style-name="T8"> <text:s text:c="3"/>koruny.</text:span></text:p>
      <text:p text:style-name="P7"/>
      <text:p text:style-name="P3"><text:span text:style-name="T8">b) Látka byla dlouhá 50 m. Švadlena ji stříhala na kusy pruhy dlouhé 7 m. Kolik</text:span></text:p>
      <text:p text:style-name="P7"><text:s text:c="4"/>takových pruhů nastříhala? Kolik metrů látky jí zbylo?</text:p>
      <text:p text:style-name="P3"><text:span text:style-name="T8"><text:s text:c="4"/>Výpočet: <text:s/></text:span><text:span text:style-name="T5"><text:s/>50 : 7 = 7 (zb. 1)</text:span></text:p>
      <text:p text:style-name="Standard"><text:span text:style-name="T8"><text:s text:c="4"/>Švadlena nastříhala <text:s text:c="3"/></text:span><text:span text:style-name="T5">7 <text:s text:c="3"/></text:span><text:span text:style-name="T8">pruhů látky. Zbyl jí <text:s text:c="3"/></text:span><text:span text:style-name="T5">1 <text:s text:c="3"/></text:span><text:span text:style-name="T8">m látky.</text:span></text:p>
      <text:p text:style-name="P15"><draw:custom-shape text:anchor-type="char" draw:z-index="40" draw:style-name="gr2" draw:text-style-name="P18" svg:width="1.059cm" svg:height="0.923cm" svg:x="14.122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9" draw:style-name="gr2" draw:text-style-name="P18" svg:width="1.059cm" svg:height="0.923cm" svg:x="12.217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8" draw:style-name="gr2" draw:text-style-name="P18" svg:width="1.059cm" svg:height="0.923cm" svg:x="10.312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7" draw:style-name="gr2" draw:text-style-name="P18" svg:width="1.059cm" svg:height="0.923cm" svg:x="8.407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6" draw:style-name="gr2" draw:text-style-name="P18" svg:width="1.059cm" svg:height="0.923cm" svg:x="6.29cm" svg:y="0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3"><text:span text:style-name="T13"><text:s text:c="5"/>Ohodnoť svůj výko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tyle-complex="italic"/>
    </style:style>
    <style:style style:name="MT2" style:family="text">
      <style:text-properties style:font-name="Calibri" fo:font-size="10pt" fo:font-style="italic" style:font-size-asian="10pt" style:font-style-asian="italic" style:font-style-complex="italic" style:font-weight-complex="bold"/>
    </style:style>
    <style:style style:name="MT3" style:family="text">
      <style:text-properties fo:color="#000000" style:font-name="Calibri" fo:font-size="10pt" fo:font-style="italic" style:font-size-asian="10pt" style:font-style-asian="italic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34173168" text:id="ct23417316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2973152" text:id="ct23297315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2500616" text:id="ct23250061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Šárka Mikesková.<text:line-break/>Dostupné z Metodického portálu www.rvp.cz, ISSN: 1802-4785, financovaného z ESF a státního rozpočtu ČR.<text:line-break/>Provozuje Národní ústav pro vzdělávání, </text:span><text:change-start text:change-id="ct234173168"/><text:span text:style-name="MT2">školské poradenské zařízen</text:span><text:change-end text:change-id="ct234173168"/><text:span text:style-name="MT2">í </text:span><text:change-start text:change-id="ct232973152"/><text:span text:style-name="MT2">a zařízení pro další vzdělávání</text:span><text:change-end text:change-id="ct232973152"/><text:span text:style-name="MT2"> </text:span><text:change-start text:change-id="ct232500616"/><text:span text:style-name="MT3">pedagogických pracovníků (NÚV)</text:span><text:change-end text:change-id="ct232500616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Šárka Mikes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11T10:30:00</meta:creation-date>
    <dc:creator>Tereza Bížová</dc:creator>
    <dc:date>2011-10-14T14:50:14.98</dc:date>
    <meta:editing-cycles>5</meta:editing-cycles>
    <meta:editing-duration>PT3M</meta:editing-duration>
    <meta:document-statistic meta:table-count="1" meta:image-count="0" meta:object-count="0" meta:page-count="3" meta:paragraph-count="118" meta:word-count="527" meta:character-count="2056"/>
    <meta:generator>OpenOffice.org/3.3$Win32 OpenOffice.org_project/330m20$Build-9567</meta:generator>
  </office:meta>
</office:document-meta>
</file>