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dnocení materiálu</text:p>
      <text:p text:style-name="P2"><text:span text:style-name="T2">Název materiálu</text:span>: <text:tab/><text:span text:style-name="T1">Opakování učiva soli</text:span></text:p>
      <text:p text:style-name="P2"><text:span text:style-name="T2">Návrhy</text:span>:</text:p>
      <text:list xml:id="list39690769" text:style-name="WW8Num1">
        <text:list-item>
          <text:p text:style-name="P3">Žáci řeší celý pracovní list najednou</text:p>
          <text:list>
            <text:list-item>
              <text:p text:style-name="P4">V závěru vyučovací hodiny je celý pracovní list frontálně zkontrolován. Žáci, kteří jej mají celý správně vyplněný nebo udělali méně než pět chyb, získávají jedničku za aktivitu (práci v hodině). </text:p>
            </text:list-item>
            <text:list-item>
              <text:p text:style-name="P4">Na kontrolu a hodnocení pracovního listu je třeba nechat minimálně 10 minut z vyučovací jednotky. </text:p>
            </text:list-item>
          </text:list>
        </text:list-item>
        <text:list-item>
          <text:p text:style-name="P3">Žáci řeší pracovní list po jednotlivých úkolech</text:p>
          <text:list>
            <text:list-item>
              <text:p text:style-name="P4">Žáci postupují dle pokynů vyučujícího po jednotlivých cvičeních, přičemž vždy prvních pět ze třídy za správně vyplněné cvičení získává jeden bod. Na závěr se body sečtou a žáci, kteří získali čtyři a více bodů, získávají jedničku za aktivitu (práci v hodině). </text:p>
            </text:list-item>
            <text:list-item>
              <text:p text:style-name="P4">Kontrola probíhá průběžně po splnění cvičení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kování sol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0-24T13:31:00</meta:creation-date>
    <dc:creator>Štěpánka Švejdová</dc:creator>
    <dc:date>2010-02-10T19:56:47.07</dc:date>
    <meta:editing-cycles>5</meta:editing-cycles>
    <meta:editing-duration>PT00H15M00S</meta:editing-duration>
    <meta:document-statistic meta:table-count="0" meta:image-count="0" meta:object-count="0" meta:page-count="1" meta:paragraph-count="10" meta:word-count="139" meta:character-count="91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