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1.0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ta1" style:family="table" style:master-page-name="PageStyle_5f_Nastavení">
      <style:table-properties table:display="true" style:writing-mode="lr-tb"/>
    </style:style>
    <style:style style:name="ta2" style:family="table" style:master-page-name="PageStyle_5f_Černobílý_20_list">
      <style:table-properties table:display="true" style:writing-mode="lr-tb"/>
    </style:style>
    <style:style style:name="ta3" style:family="table" style:master-page-name="PageStyle_5f_Barevná_20_varianta">
      <style:table-properties table:display="true" style:writing-mode="lr-tb"/>
    </style:style>
    <style:style style:name="ta4" style:family="table" style:master-page-name="PageStyle_5f_Varianta_20_2">
      <style:table-properties table:display="true" style:writing-mode="lr-tb"/>
    </style:style>
    <style:style style:name="ta5" style:family="table" style:master-page-name="PageStyle_5f_Variant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TRUE()" style:apply-style-name="Excel_5f_CondFormat_5f_1_5f_1_5f_1" style:base-cell-address="Nastavení.W3"/>
      <style:map style:condition="cell-content()!=TRUE()" style:apply-style-name="Excel_5f_CondFormat_5f_1_5f_1_5f_2" style:base-cell-address="Nastavení.W3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2_5f_1_5f_1" style:base-cell-address="'Černobílý list'.AG7"/>
    </style:style>
    <style:style style:name="ce5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3_5f_1_5f_1" style:base-cell-address="'Barevná varianta'.AG7"/>
    </style:style>
    <style:style style:name="ce71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33cc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cc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4_5f_1_5f_1" style:base-cell-address="'Varianta 2'.AG7"/>
    </style:style>
    <style:style style:name="ce93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02cm solid #000000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ackground-color="#cc6633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66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c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663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5_5f_1_5f_1" style:base-cell-address="'Varianta 3'.AG7"/>
    </style:style>
  </office:automatic-styles>
  <office:body>
    <office:spreadsheet>
      <table:calculation-settings table:case-sensitive="false" table:automatic-find-labels="false" table:use-regular-expressions="false"/>
      <table:table table:name="Nastavení" table:style-name="ta1">
        <office:forms form:automatic-focus="false" form:apply-design-mode="false"/>
        <table:table-column table:style-name="co1" table:number-columns-repeated="11" table:default-cell-style-name="ce2"/>
        <table:table-column table:style-name="co2" table:number-columns-repeated="10" table:default-cell-style-name="ce12"/>
        <table:table-column table:style-name="co1" table:number-columns-repeated="12" table:default-cell-style-name="ce2"/>
        <table:table-column table:style-name="co3" table:number-columns-repeated="224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32" table:number-rows-spanned="1">
            <text:p>Sčítání a odčítání do 100 s přechodem přes desítku 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number-columns-repeated="11"/>
          <table:table-cell table:style-name="ce10" office:value-type="string" table:number-columns-spanned="10" table:number-rows-spanned="4">
            <text:p>Do rámečků vepište čísla, která vyberete z tabulky vlevo. Vámi vybraná čísla budou výsledky příkladů na pracovních listech. Zároveň tak vytvoříte obrázek, který hned vidíte vpravo. </text:p>
          </table:table-cell>
          <table:covered-table-cell table:number-columns-repeated="9" table:style-name="ce10"/>
          <table:table-cell table:number-columns-repeated="100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/>
          <table:covered-table-cell table:number-columns-repeated="10" table:style-name="ce10"/>
          <table:table-cell/>
          <table:table-cell table:style-name="ce19" table:formula="of:=OR([.$L$6]=[.A3];[.$M$6]=[.A3];[.$N$6]=[.A3];[.$O$6]=[.A3];[.$P$6]=[.A3];[.$Q$6]=[.A3];[.$R$6]=[.A3];[.$S$6]=[.A3];[.$T$6]=[.A3];[.$U$6]=[.A3];[.$L$7]=[.A3];[.$M$7]=[.A3];[.$N$7]=[.A3];[.$O$7]=[.A3];[.$P$7]=[.A3];[.$Q$7]=[.A3];[.$R$7]=[.A3];[.$S$7]=[.A3];[.$T$7]=[.A3];[.$U$7]=[.A3])" office:value-type="boolean" office:boolean-value="true">
            <text:p>PRAVDA</text:p>
          </table:table-cell>
          <table:table-cell table:style-name="ce19" table:formula="of:=OR([.$L$6]=[.B3];[.$M$6]=[.B3];[.$N$6]=[.B3];[.$O$6]=[.B3];[.$P$6]=[.B3];[.$Q$6]=[.B3];[.$R$6]=[.B3];[.$S$6]=[.B3];[.$T$6]=[.B3];[.$U$6]=[.B3];[.$L$7]=[.B3];[.$M$7]=[.B3];[.$N$7]=[.B3];[.$O$7]=[.B3];[.$P$7]=[.B3];[.$Q$7]=[.B3];[.$R$7]=[.B3];[.$S$7]=[.B3];[.$T$7]=[.B3];[.$U$7]=[.B3])" office:value-type="boolean" office:boolean-value="false">
            <text:p>NEPRAVDA</text:p>
          </table:table-cell>
          <table:table-cell table:style-name="ce19" table:formula="of:=OR([.$L$6]=[.C3];[.$M$6]=[.C3];[.$N$6]=[.C3];[.$O$6]=[.C3];[.$P$6]=[.C3];[.$Q$6]=[.C3];[.$R$6]=[.C3];[.$S$6]=[.C3];[.$T$6]=[.C3];[.$U$6]=[.C3];[.$L$7]=[.C3];[.$M$7]=[.C3];[.$N$7]=[.C3];[.$O$7]=[.C3];[.$P$7]=[.C3];[.$Q$7]=[.C3];[.$R$7]=[.C3];[.$S$7]=[.C3];[.$T$7]=[.C3];[.$U$7]=[.C3])" office:value-type="boolean" office:boolean-value="false">
            <text:p>NEPRAVDA</text:p>
          </table:table-cell>
          <table:table-cell table:style-name="ce19" table:formula="of:=OR([.$L$6]=[.D3];[.$M$6]=[.D3];[.$N$6]=[.D3];[.$O$6]=[.D3];[.$P$6]=[.D3];[.$Q$6]=[.D3];[.$R$6]=[.D3];[.$S$6]=[.D3];[.$T$6]=[.D3];[.$U$6]=[.D3];[.$L$7]=[.D3];[.$M$7]=[.D3];[.$N$7]=[.D3];[.$O$7]=[.D3];[.$P$7]=[.D3];[.$Q$7]=[.D3];[.$R$7]=[.D3];[.$S$7]=[.D3];[.$T$7]=[.D3];[.$U$7]=[.D3])" office:value-type="boolean" office:boolean-value="false">
            <text:p>NEPRAVDA</text:p>
          </table:table-cell>
          <table:table-cell table:style-name="ce19" table:formula="of:=OR([.$L$6]=[.E3];[.$M$6]=[.E3];[.$N$6]=[.E3];[.$O$6]=[.E3];[.$P$6]=[.E3];[.$Q$6]=[.E3];[.$R$6]=[.E3];[.$S$6]=[.E3];[.$T$6]=[.E3];[.$U$6]=[.E3];[.$L$7]=[.E3];[.$M$7]=[.E3];[.$N$7]=[.E3];[.$O$7]=[.E3];[.$P$7]=[.E3];[.$Q$7]=[.E3];[.$R$7]=[.E3];[.$S$7]=[.E3];[.$T$7]=[.E3];[.$U$7]=[.E3])" office:value-type="boolean" office:boolean-value="false">
            <text:p>NEPRAVDA</text:p>
          </table:table-cell>
          <table:table-cell table:style-name="ce19" table:formula="of:=OR([.$L$6]=[.F3];[.$M$6]=[.F3];[.$N$6]=[.F3];[.$O$6]=[.F3];[.$P$6]=[.F3];[.$Q$6]=[.F3];[.$R$6]=[.F3];[.$S$6]=[.F3];[.$T$6]=[.F3];[.$U$6]=[.F3];[.$L$7]=[.F3];[.$M$7]=[.F3];[.$N$7]=[.F3];[.$O$7]=[.F3];[.$P$7]=[.F3];[.$Q$7]=[.F3];[.$R$7]=[.F3];[.$S$7]=[.F3];[.$T$7]=[.F3];[.$U$7]=[.F3])" office:value-type="boolean" office:boolean-value="false">
            <text:p>NEPRAVDA</text:p>
          </table:table-cell>
          <table:table-cell table:style-name="ce19" table:formula="of:=OR([.$L$6]=[.G3];[.$M$6]=[.G3];[.$N$6]=[.G3];[.$O$6]=[.G3];[.$P$6]=[.G3];[.$Q$6]=[.G3];[.$R$6]=[.G3];[.$S$6]=[.G3];[.$T$6]=[.G3];[.$U$6]=[.G3];[.$L$7]=[.G3];[.$M$7]=[.G3];[.$N$7]=[.G3];[.$O$7]=[.G3];[.$P$7]=[.G3];[.$Q$7]=[.G3];[.$R$7]=[.G3];[.$S$7]=[.G3];[.$T$7]=[.G3];[.$U$7]=[.G3])" office:value-type="boolean" office:boolean-value="false">
            <text:p>NEPRAVDA</text:p>
          </table:table-cell>
          <table:table-cell table:style-name="ce19" table:formula="of:=OR([.$L$6]=[.H3];[.$M$6]=[.H3];[.$N$6]=[.H3];[.$O$6]=[.H3];[.$P$6]=[.H3];[.$Q$6]=[.H3];[.$R$6]=[.H3];[.$S$6]=[.H3];[.$T$6]=[.H3];[.$U$6]=[.H3];[.$L$7]=[.H3];[.$M$7]=[.H3];[.$N$7]=[.H3];[.$O$7]=[.H3];[.$P$7]=[.H3];[.$Q$7]=[.H3];[.$R$7]=[.H3];[.$S$7]=[.H3];[.$T$7]=[.H3];[.$U$7]=[.H3])" office:value-type="boolean" office:boolean-value="false">
            <text:p>NEPRAVDA</text:p>
          </table:table-cell>
          <table:table-cell table:style-name="ce19" table:formula="of:=OR([.$L$6]=[.I3];[.$M$6]=[.I3];[.$N$6]=[.I3];[.$O$6]=[.I3];[.$P$6]=[.I3];[.$Q$6]=[.I3];[.$R$6]=[.I3];[.$S$6]=[.I3];[.$T$6]=[.I3];[.$U$6]=[.I3];[.$L$7]=[.I3];[.$M$7]=[.I3];[.$N$7]=[.I3];[.$O$7]=[.I3];[.$P$7]=[.I3];[.$Q$7]=[.I3];[.$R$7]=[.I3];[.$S$7]=[.I3];[.$T$7]=[.I3];[.$U$7]=[.I3])" office:value-type="boolean" office:boolean-value="false">
            <text:p>NEPRAVDA</text:p>
          </table:table-cell>
          <table:table-cell table:style-name="ce19" table:formula="of:=OR([.$L$6]=[.J3];[.$M$6]=[.J3];[.$N$6]=[.J3];[.$O$6]=[.J3];[.$P$6]=[.J3];[.$Q$6]=[.J3];[.$R$6]=[.J3];[.$S$6]=[.J3];[.$T$6]=[.J3];[.$U$6]=[.J3];[.$L$7]=[.J3];[.$M$7]=[.J3];[.$N$7]=[.J3];[.$O$7]=[.J3];[.$P$7]=[.J3];[.$Q$7]=[.J3];[.$R$7]=[.J3];[.$S$7]=[.J3];[.$T$7]=[.J3];[.$U$7]=[.J3])" office:value-type="boolean" office:boolean-value="true">
            <text:p>PRAVDA</text:p>
          </table:table-cell>
          <table:table-cell table:number-columns-repeated="99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/>
          <table:covered-table-cell table:number-columns-repeated="10" table:style-name="ce10"/>
          <table:table-cell/>
          <table:table-cell table:style-name="ce19" table:formula="of:=OR([.$L$6]=[.A4];[.$M$6]=[.A4];[.$N$6]=[.A4];[.$O$6]=[.A4];[.$P$6]=[.A4];[.$Q$6]=[.A4];[.$R$6]=[.A4];[.$S$6]=[.A4];[.$T$6]=[.A4];[.$U$6]=[.A4];[.$L$7]=[.A4];[.$M$7]=[.A4];[.$N$7]=[.A4];[.$O$7]=[.A4];[.$P$7]=[.A4];[.$Q$7]=[.A4];[.$R$7]=[.A4];[.$S$7]=[.A4];[.$T$7]=[.A4];[.$U$7]=[.A4])" office:value-type="boolean" office:boolean-value="false">
            <text:p>NEPRAVDA</text:p>
          </table:table-cell>
          <table:table-cell table:style-name="ce19" table:formula="of:=OR([.$L$6]=[.B4];[.$M$6]=[.B4];[.$N$6]=[.B4];[.$O$6]=[.B4];[.$P$6]=[.B4];[.$Q$6]=[.B4];[.$R$6]=[.B4];[.$S$6]=[.B4];[.$T$6]=[.B4];[.$U$6]=[.B4];[.$L$7]=[.B4];[.$M$7]=[.B4];[.$N$7]=[.B4];[.$O$7]=[.B4];[.$P$7]=[.B4];[.$Q$7]=[.B4];[.$R$7]=[.B4];[.$S$7]=[.B4];[.$T$7]=[.B4];[.$U$7]=[.B4])" office:value-type="boolean" office:boolean-value="true">
            <text:p>PRAVDA</text:p>
          </table:table-cell>
          <table:table-cell table:style-name="ce19" table:formula="of:=OR([.$L$6]=[.C4];[.$M$6]=[.C4];[.$N$6]=[.C4];[.$O$6]=[.C4];[.$P$6]=[.C4];[.$Q$6]=[.C4];[.$R$6]=[.C4];[.$S$6]=[.C4];[.$T$6]=[.C4];[.$U$6]=[.C4];[.$L$7]=[.C4];[.$M$7]=[.C4];[.$N$7]=[.C4];[.$O$7]=[.C4];[.$P$7]=[.C4];[.$Q$7]=[.C4];[.$R$7]=[.C4];[.$S$7]=[.C4];[.$T$7]=[.C4];[.$U$7]=[.C4])" office:value-type="boolean" office:boolean-value="false">
            <text:p>NEPRAVDA</text:p>
          </table:table-cell>
          <table:table-cell table:style-name="ce19" table:formula="of:=OR([.$L$6]=[.D4];[.$M$6]=[.D4];[.$N$6]=[.D4];[.$O$6]=[.D4];[.$P$6]=[.D4];[.$Q$6]=[.D4];[.$R$6]=[.D4];[.$S$6]=[.D4];[.$T$6]=[.D4];[.$U$6]=[.D4];[.$L$7]=[.D4];[.$M$7]=[.D4];[.$N$7]=[.D4];[.$O$7]=[.D4];[.$P$7]=[.D4];[.$Q$7]=[.D4];[.$R$7]=[.D4];[.$S$7]=[.D4];[.$T$7]=[.D4];[.$U$7]=[.D4])" office:value-type="boolean" office:boolean-value="false">
            <text:p>NEPRAVDA</text:p>
          </table:table-cell>
          <table:table-cell table:style-name="ce19" table:formula="of:=OR([.$L$6]=[.E4];[.$M$6]=[.E4];[.$N$6]=[.E4];[.$O$6]=[.E4];[.$P$6]=[.E4];[.$Q$6]=[.E4];[.$R$6]=[.E4];[.$S$6]=[.E4];[.$T$6]=[.E4];[.$U$6]=[.E4];[.$L$7]=[.E4];[.$M$7]=[.E4];[.$N$7]=[.E4];[.$O$7]=[.E4];[.$P$7]=[.E4];[.$Q$7]=[.E4];[.$R$7]=[.E4];[.$S$7]=[.E4];[.$T$7]=[.E4];[.$U$7]=[.E4])" office:value-type="boolean" office:boolean-value="false">
            <text:p>NEPRAVDA</text:p>
          </table:table-cell>
          <table:table-cell table:style-name="ce19" table:formula="of:=OR([.$L$6]=[.F4];[.$M$6]=[.F4];[.$N$6]=[.F4];[.$O$6]=[.F4];[.$P$6]=[.F4];[.$Q$6]=[.F4];[.$R$6]=[.F4];[.$S$6]=[.F4];[.$T$6]=[.F4];[.$U$6]=[.F4];[.$L$7]=[.F4];[.$M$7]=[.F4];[.$N$7]=[.F4];[.$O$7]=[.F4];[.$P$7]=[.F4];[.$Q$7]=[.F4];[.$R$7]=[.F4];[.$S$7]=[.F4];[.$T$7]=[.F4];[.$U$7]=[.F4])" office:value-type="boolean" office:boolean-value="false">
            <text:p>NEPRAVDA</text:p>
          </table:table-cell>
          <table:table-cell table:style-name="ce19" table:formula="of:=OR([.$L$6]=[.G4];[.$M$6]=[.G4];[.$N$6]=[.G4];[.$O$6]=[.G4];[.$P$6]=[.G4];[.$Q$6]=[.G4];[.$R$6]=[.G4];[.$S$6]=[.G4];[.$T$6]=[.G4];[.$U$6]=[.G4];[.$L$7]=[.G4];[.$M$7]=[.G4];[.$N$7]=[.G4];[.$O$7]=[.G4];[.$P$7]=[.G4];[.$Q$7]=[.G4];[.$R$7]=[.G4];[.$S$7]=[.G4];[.$T$7]=[.G4];[.$U$7]=[.G4])" office:value-type="boolean" office:boolean-value="false">
            <text:p>NEPRAVDA</text:p>
          </table:table-cell>
          <table:table-cell table:style-name="ce19" table:formula="of:=OR([.$L$6]=[.H4];[.$M$6]=[.H4];[.$N$6]=[.H4];[.$O$6]=[.H4];[.$P$6]=[.H4];[.$Q$6]=[.H4];[.$R$6]=[.H4];[.$S$6]=[.H4];[.$T$6]=[.H4];[.$U$6]=[.H4];[.$L$7]=[.H4];[.$M$7]=[.H4];[.$N$7]=[.H4];[.$O$7]=[.H4];[.$P$7]=[.H4];[.$Q$7]=[.H4];[.$R$7]=[.H4];[.$S$7]=[.H4];[.$T$7]=[.H4];[.$U$7]=[.H4])" office:value-type="boolean" office:boolean-value="false">
            <text:p>NEPRAVDA</text:p>
          </table:table-cell>
          <table:table-cell table:style-name="ce19" table:formula="of:=OR([.$L$6]=[.I4];[.$M$6]=[.I4];[.$N$6]=[.I4];[.$O$6]=[.I4];[.$P$6]=[.I4];[.$Q$6]=[.I4];[.$R$6]=[.I4];[.$S$6]=[.I4];[.$T$6]=[.I4];[.$U$6]=[.I4];[.$L$7]=[.I4];[.$M$7]=[.I4];[.$N$7]=[.I4];[.$O$7]=[.I4];[.$P$7]=[.I4];[.$Q$7]=[.I4];[.$R$7]=[.I4];[.$S$7]=[.I4];[.$T$7]=[.I4];[.$U$7]=[.I4])" office:value-type="boolean" office:boolean-value="true">
            <text:p>PRAVDA</text:p>
          </table:table-cell>
          <table:table-cell table:style-name="ce19" table:formula="of:=OR([.$L$6]=[.J4];[.$M$6]=[.J4];[.$N$6]=[.J4];[.$O$6]=[.J4];[.$P$6]=[.J4];[.$Q$6]=[.J4];[.$R$6]=[.J4];[.$S$6]=[.J4];[.$T$6]=[.J4];[.$U$6]=[.J4];[.$L$7]=[.J4];[.$M$7]=[.J4];[.$N$7]=[.J4];[.$O$7]=[.J4];[.$P$7]=[.J4];[.$Q$7]=[.J4];[.$R$7]=[.J4];[.$S$7]=[.J4];[.$T$7]=[.J4];[.$U$7]=[.J4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/>
          <table:covered-table-cell table:number-columns-repeated="10" table:style-name="ce10"/>
          <table:table-cell/>
          <table:table-cell table:style-name="ce19" table:formula="of:=OR([.$L$6]=[.A5];[.$M$6]=[.A5];[.$N$6]=[.A5];[.$O$6]=[.A5];[.$P$6]=[.A5];[.$Q$6]=[.A5];[.$R$6]=[.A5];[.$S$6]=[.A5];[.$T$6]=[.A5];[.$U$6]=[.A5];[.$L$7]=[.A5];[.$M$7]=[.A5];[.$N$7]=[.A5];[.$O$7]=[.A5];[.$P$7]=[.A5];[.$Q$7]=[.A5];[.$R$7]=[.A5];[.$S$7]=[.A5];[.$T$7]=[.A5];[.$U$7]=[.A5])" office:value-type="boolean" office:boolean-value="false">
            <text:p>NEPRAVDA</text:p>
          </table:table-cell>
          <table:table-cell table:style-name="ce19" table:formula="of:=OR([.$L$6]=[.B5];[.$M$6]=[.B5];[.$N$6]=[.B5];[.$O$6]=[.B5];[.$P$6]=[.B5];[.$Q$6]=[.B5];[.$R$6]=[.B5];[.$S$6]=[.B5];[.$T$6]=[.B5];[.$U$6]=[.B5];[.$L$7]=[.B5];[.$M$7]=[.B5];[.$N$7]=[.B5];[.$O$7]=[.B5];[.$P$7]=[.B5];[.$Q$7]=[.B5];[.$R$7]=[.B5];[.$S$7]=[.B5];[.$T$7]=[.B5];[.$U$7]=[.B5])" office:value-type="boolean" office:boolean-value="false">
            <text:p>NEPRAVDA</text:p>
          </table:table-cell>
          <table:table-cell table:style-name="ce19" table:formula="of:=OR([.$L$6]=[.C5];[.$M$6]=[.C5];[.$N$6]=[.C5];[.$O$6]=[.C5];[.$P$6]=[.C5];[.$Q$6]=[.C5];[.$R$6]=[.C5];[.$S$6]=[.C5];[.$T$6]=[.C5];[.$U$6]=[.C5];[.$L$7]=[.C5];[.$M$7]=[.C5];[.$N$7]=[.C5];[.$O$7]=[.C5];[.$P$7]=[.C5];[.$Q$7]=[.C5];[.$R$7]=[.C5];[.$S$7]=[.C5];[.$T$7]=[.C5];[.$U$7]=[.C5])" office:value-type="boolean" office:boolean-value="true">
            <text:p>PRAVDA</text:p>
          </table:table-cell>
          <table:table-cell table:style-name="ce19" table:formula="of:=OR([.$L$6]=[.D5];[.$M$6]=[.D5];[.$N$6]=[.D5];[.$O$6]=[.D5];[.$P$6]=[.D5];[.$Q$6]=[.D5];[.$R$6]=[.D5];[.$S$6]=[.D5];[.$T$6]=[.D5];[.$U$6]=[.D5];[.$L$7]=[.D5];[.$M$7]=[.D5];[.$N$7]=[.D5];[.$O$7]=[.D5];[.$P$7]=[.D5];[.$Q$7]=[.D5];[.$R$7]=[.D5];[.$S$7]=[.D5];[.$T$7]=[.D5];[.$U$7]=[.D5])" office:value-type="boolean" office:boolean-value="false">
            <text:p>NEPRAVDA</text:p>
          </table:table-cell>
          <table:table-cell table:style-name="ce19" table:formula="of:=OR([.$L$6]=[.E5];[.$M$6]=[.E5];[.$N$6]=[.E5];[.$O$6]=[.E5];[.$P$6]=[.E5];[.$Q$6]=[.E5];[.$R$6]=[.E5];[.$S$6]=[.E5];[.$T$6]=[.E5];[.$U$6]=[.E5];[.$L$7]=[.E5];[.$M$7]=[.E5];[.$N$7]=[.E5];[.$O$7]=[.E5];[.$P$7]=[.E5];[.$Q$7]=[.E5];[.$R$7]=[.E5];[.$S$7]=[.E5];[.$T$7]=[.E5];[.$U$7]=[.E5])" office:value-type="boolean" office:boolean-value="false">
            <text:p>NEPRAVDA</text:p>
          </table:table-cell>
          <table:table-cell table:style-name="ce19" table:formula="of:=OR([.$L$6]=[.F5];[.$M$6]=[.F5];[.$N$6]=[.F5];[.$O$6]=[.F5];[.$P$6]=[.F5];[.$Q$6]=[.F5];[.$R$6]=[.F5];[.$S$6]=[.F5];[.$T$6]=[.F5];[.$U$6]=[.F5];[.$L$7]=[.F5];[.$M$7]=[.F5];[.$N$7]=[.F5];[.$O$7]=[.F5];[.$P$7]=[.F5];[.$Q$7]=[.F5];[.$R$7]=[.F5];[.$S$7]=[.F5];[.$T$7]=[.F5];[.$U$7]=[.F5])" office:value-type="boolean" office:boolean-value="false">
            <text:p>NEPRAVDA</text:p>
          </table:table-cell>
          <table:table-cell table:style-name="ce19" table:formula="of:=OR([.$L$6]=[.G5];[.$M$6]=[.G5];[.$N$6]=[.G5];[.$O$6]=[.G5];[.$P$6]=[.G5];[.$Q$6]=[.G5];[.$R$6]=[.G5];[.$S$6]=[.G5];[.$T$6]=[.G5];[.$U$6]=[.G5];[.$L$7]=[.G5];[.$M$7]=[.G5];[.$N$7]=[.G5];[.$O$7]=[.G5];[.$P$7]=[.G5];[.$Q$7]=[.G5];[.$R$7]=[.G5];[.$S$7]=[.G5];[.$T$7]=[.G5];[.$U$7]=[.G5])" office:value-type="boolean" office:boolean-value="false">
            <text:p>NEPRAVDA</text:p>
          </table:table-cell>
          <table:table-cell table:style-name="ce19" table:formula="of:=OR([.$L$6]=[.H5];[.$M$6]=[.H5];[.$N$6]=[.H5];[.$O$6]=[.H5];[.$P$6]=[.H5];[.$Q$6]=[.H5];[.$R$6]=[.H5];[.$S$6]=[.H5];[.$T$6]=[.H5];[.$U$6]=[.H5];[.$L$7]=[.H5];[.$M$7]=[.H5];[.$N$7]=[.H5];[.$O$7]=[.H5];[.$P$7]=[.H5];[.$Q$7]=[.H5];[.$R$7]=[.H5];[.$S$7]=[.H5];[.$T$7]=[.H5];[.$U$7]=[.H5])" office:value-type="boolean" office:boolean-value="true">
            <text:p>PRAVDA</text:p>
          </table:table-cell>
          <table:table-cell table:style-name="ce19" table:formula="of:=OR([.$L$6]=[.I5];[.$M$6]=[.I5];[.$N$6]=[.I5];[.$O$6]=[.I5];[.$P$6]=[.I5];[.$Q$6]=[.I5];[.$R$6]=[.I5];[.$S$6]=[.I5];[.$T$6]=[.I5];[.$U$6]=[.I5];[.$L$7]=[.I5];[.$M$7]=[.I5];[.$N$7]=[.I5];[.$O$7]=[.I5];[.$P$7]=[.I5];[.$Q$7]=[.I5];[.$R$7]=[.I5];[.$S$7]=[.I5];[.$T$7]=[.I5];[.$U$7]=[.I5])" office:value-type="boolean" office:boolean-value="false">
            <text:p>NEPRAVDA</text:p>
          </table:table-cell>
          <table:table-cell table:style-name="ce19" table:formula="of:=OR([.$L$6]=[.J5];[.$M$6]=[.J5];[.$N$6]=[.J5];[.$O$6]=[.J5];[.$P$6]=[.J5];[.$Q$6]=[.J5];[.$R$6]=[.J5];[.$S$6]=[.J5];[.$T$6]=[.J5];[.$U$6]=[.J5];[.$L$7]=[.J5];[.$M$7]=[.J5];[.$N$7]=[.J5];[.$O$7]=[.J5];[.$P$7]=[.J5];[.$Q$7]=[.J5];[.$R$7]=[.J5];[.$S$7]=[.J5];[.$T$7]=[.J5];[.$U$7]=[.J5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00">
            <text:p>100</text:p>
          </table:table-cell>
          <table:table-cell/>
          <table:table-cell table:style-name="ce19" table:formula="of:=OR([.$L$6]=[.A6];[.$M$6]=[.A6];[.$N$6]=[.A6];[.$O$6]=[.A6];[.$P$6]=[.A6];[.$Q$6]=[.A6];[.$R$6]=[.A6];[.$S$6]=[.A6];[.$T$6]=[.A6];[.$U$6]=[.A6];[.$L$7]=[.A6];[.$M$7]=[.A6];[.$N$7]=[.A6];[.$O$7]=[.A6];[.$P$7]=[.A6];[.$Q$7]=[.A6];[.$R$7]=[.A6];[.$S$7]=[.A6];[.$T$7]=[.A6];[.$U$7]=[.A6])" office:value-type="boolean" office:boolean-value="false">
            <text:p>NEPRAVDA</text:p>
          </table:table-cell>
          <table:table-cell table:style-name="ce19" table:formula="of:=OR([.$L$6]=[.B6];[.$M$6]=[.B6];[.$N$6]=[.B6];[.$O$6]=[.B6];[.$P$6]=[.B6];[.$Q$6]=[.B6];[.$R$6]=[.B6];[.$S$6]=[.B6];[.$T$6]=[.B6];[.$U$6]=[.B6];[.$L$7]=[.B6];[.$M$7]=[.B6];[.$N$7]=[.B6];[.$O$7]=[.B6];[.$P$7]=[.B6];[.$Q$7]=[.B6];[.$R$7]=[.B6];[.$S$7]=[.B6];[.$T$7]=[.B6];[.$U$7]=[.B6])" office:value-type="boolean" office:boolean-value="false">
            <text:p>NEPRAVDA</text:p>
          </table:table-cell>
          <table:table-cell table:style-name="ce19" table:formula="of:=OR([.$L$6]=[.C6];[.$M$6]=[.C6];[.$N$6]=[.C6];[.$O$6]=[.C6];[.$P$6]=[.C6];[.$Q$6]=[.C6];[.$R$6]=[.C6];[.$S$6]=[.C6];[.$T$6]=[.C6];[.$U$6]=[.C6];[.$L$7]=[.C6];[.$M$7]=[.C6];[.$N$7]=[.C6];[.$O$7]=[.C6];[.$P$7]=[.C6];[.$Q$7]=[.C6];[.$R$7]=[.C6];[.$S$7]=[.C6];[.$T$7]=[.C6];[.$U$7]=[.C6])" office:value-type="boolean" office:boolean-value="false">
            <text:p>NEPRAVDA</text:p>
          </table:table-cell>
          <table:table-cell table:style-name="ce19" table:formula="of:=OR([.$L$6]=[.D6];[.$M$6]=[.D6];[.$N$6]=[.D6];[.$O$6]=[.D6];[.$P$6]=[.D6];[.$Q$6]=[.D6];[.$R$6]=[.D6];[.$S$6]=[.D6];[.$T$6]=[.D6];[.$U$6]=[.D6];[.$L$7]=[.D6];[.$M$7]=[.D6];[.$N$7]=[.D6];[.$O$7]=[.D6];[.$P$7]=[.D6];[.$Q$7]=[.D6];[.$R$7]=[.D6];[.$S$7]=[.D6];[.$T$7]=[.D6];[.$U$7]=[.D6])" office:value-type="boolean" office:boolean-value="true">
            <text:p>PRAVDA</text:p>
          </table:table-cell>
          <table:table-cell table:style-name="ce19" table:formula="of:=OR([.$L$6]=[.E6];[.$M$6]=[.E6];[.$N$6]=[.E6];[.$O$6]=[.E6];[.$P$6]=[.E6];[.$Q$6]=[.E6];[.$R$6]=[.E6];[.$S$6]=[.E6];[.$T$6]=[.E6];[.$U$6]=[.E6];[.$L$7]=[.E6];[.$M$7]=[.E6];[.$N$7]=[.E6];[.$O$7]=[.E6];[.$P$7]=[.E6];[.$Q$7]=[.E6];[.$R$7]=[.E6];[.$S$7]=[.E6];[.$T$7]=[.E6];[.$U$7]=[.E6])" office:value-type="boolean" office:boolean-value="false">
            <text:p>NEPRAVDA</text:p>
          </table:table-cell>
          <table:table-cell table:style-name="ce19" table:formula="of:=OR([.$L$6]=[.F6];[.$M$6]=[.F6];[.$N$6]=[.F6];[.$O$6]=[.F6];[.$P$6]=[.F6];[.$Q$6]=[.F6];[.$R$6]=[.F6];[.$S$6]=[.F6];[.$T$6]=[.F6];[.$U$6]=[.F6];[.$L$7]=[.F6];[.$M$7]=[.F6];[.$N$7]=[.F6];[.$O$7]=[.F6];[.$P$7]=[.F6];[.$Q$7]=[.F6];[.$R$7]=[.F6];[.$S$7]=[.F6];[.$T$7]=[.F6];[.$U$7]=[.F6])" office:value-type="boolean" office:boolean-value="false">
            <text:p>NEPRAVDA</text:p>
          </table:table-cell>
          <table:table-cell table:style-name="ce19" table:formula="of:=OR([.$L$6]=[.G6];[.$M$6]=[.G6];[.$N$6]=[.G6];[.$O$6]=[.G6];[.$P$6]=[.G6];[.$Q$6]=[.G6];[.$R$6]=[.G6];[.$S$6]=[.G6];[.$T$6]=[.G6];[.$U$6]=[.G6];[.$L$7]=[.G6];[.$M$7]=[.G6];[.$N$7]=[.G6];[.$O$7]=[.G6];[.$P$7]=[.G6];[.$Q$7]=[.G6];[.$R$7]=[.G6];[.$S$7]=[.G6];[.$T$7]=[.G6];[.$U$7]=[.G6])" office:value-type="boolean" office:boolean-value="true">
            <text:p>PRAVDA</text:p>
          </table:table-cell>
          <table:table-cell table:style-name="ce19" table:formula="of:=OR([.$L$6]=[.H6];[.$M$6]=[.H6];[.$N$6]=[.H6];[.$O$6]=[.H6];[.$P$6]=[.H6];[.$Q$6]=[.H6];[.$R$6]=[.H6];[.$S$6]=[.H6];[.$T$6]=[.H6];[.$U$6]=[.H6];[.$L$7]=[.H6];[.$M$7]=[.H6];[.$N$7]=[.H6];[.$O$7]=[.H6];[.$P$7]=[.H6];[.$Q$7]=[.H6];[.$R$7]=[.H6];[.$S$7]=[.H6];[.$T$7]=[.H6];[.$U$7]=[.H6])" office:value-type="boolean" office:boolean-value="false">
            <text:p>NEPRAVDA</text:p>
          </table:table-cell>
          <table:table-cell table:style-name="ce19" table:formula="of:=OR([.$L$6]=[.I6];[.$M$6]=[.I6];[.$N$6]=[.I6];[.$O$6]=[.I6];[.$P$6]=[.I6];[.$Q$6]=[.I6];[.$R$6]=[.I6];[.$S$6]=[.I6];[.$T$6]=[.I6];[.$U$6]=[.I6];[.$L$7]=[.I6];[.$M$7]=[.I6];[.$N$7]=[.I6];[.$O$7]=[.I6];[.$P$7]=[.I6];[.$Q$7]=[.I6];[.$R$7]=[.I6];[.$S$7]=[.I6];[.$T$7]=[.I6];[.$U$7]=[.I6])" office:value-type="boolean" office:boolean-value="false">
            <text:p>NEPRAVDA</text:p>
          </table:table-cell>
          <table:table-cell table:style-name="ce19" table:formula="of:=OR([.$L$6]=[.J6];[.$M$6]=[.J6];[.$N$6]=[.J6];[.$O$6]=[.J6];[.$P$6]=[.J6];[.$Q$6]=[.J6];[.$R$6]=[.J6];[.$S$6]=[.J6];[.$T$6]=[.J6];[.$U$6]=[.J6];[.$L$7]=[.J6];[.$M$7]=[.J6];[.$N$7]=[.J6];[.$O$7]=[.J6];[.$P$7]=[.J6];[.$Q$7]=[.J6];[.$R$7]=[.J6];[.$S$7]=[.J6];[.$T$7]=[.J6];[.$U$7]=[.J6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/>
          <table:table-cell table:style-name="ce19" table:formula="of:=OR([.$L$6]=[.A7];[.$M$6]=[.A7];[.$N$6]=[.A7];[.$O$6]=[.A7];[.$P$6]=[.A7];[.$Q$6]=[.A7];[.$R$6]=[.A7];[.$S$6]=[.A7];[.$T$6]=[.A7];[.$U$6]=[.A7];[.$L$7]=[.A7];[.$M$7]=[.A7];[.$N$7]=[.A7];[.$O$7]=[.A7];[.$P$7]=[.A7];[.$Q$7]=[.A7];[.$R$7]=[.A7];[.$S$7]=[.A7];[.$T$7]=[.A7];[.$U$7]=[.A7])" office:value-type="boolean" office:boolean-value="false">
            <text:p>NEPRAVDA</text:p>
          </table:table-cell>
          <table:table-cell table:style-name="ce19" table:formula="of:=OR([.$L$6]=[.B7];[.$M$6]=[.B7];[.$N$6]=[.B7];[.$O$6]=[.B7];[.$P$6]=[.B7];[.$Q$6]=[.B7];[.$R$6]=[.B7];[.$S$6]=[.B7];[.$T$6]=[.B7];[.$U$6]=[.B7];[.$L$7]=[.B7];[.$M$7]=[.B7];[.$N$7]=[.B7];[.$O$7]=[.B7];[.$P$7]=[.B7];[.$Q$7]=[.B7];[.$R$7]=[.B7];[.$S$7]=[.B7];[.$T$7]=[.B7];[.$U$7]=[.B7])" office:value-type="boolean" office:boolean-value="false">
            <text:p>NEPRAVDA</text:p>
          </table:table-cell>
          <table:table-cell table:style-name="ce19" table:formula="of:=OR([.$L$6]=[.C7];[.$M$6]=[.C7];[.$N$6]=[.C7];[.$O$6]=[.C7];[.$P$6]=[.C7];[.$Q$6]=[.C7];[.$R$6]=[.C7];[.$S$6]=[.C7];[.$T$6]=[.C7];[.$U$6]=[.C7];[.$L$7]=[.C7];[.$M$7]=[.C7];[.$N$7]=[.C7];[.$O$7]=[.C7];[.$P$7]=[.C7];[.$Q$7]=[.C7];[.$R$7]=[.C7];[.$S$7]=[.C7];[.$T$7]=[.C7];[.$U$7]=[.C7])" office:value-type="boolean" office:boolean-value="false">
            <text:p>NEPRAVDA</text:p>
          </table:table-cell>
          <table:table-cell table:style-name="ce19" table:formula="of:=OR([.$L$6]=[.D7];[.$M$6]=[.D7];[.$N$6]=[.D7];[.$O$6]=[.D7];[.$P$6]=[.D7];[.$Q$6]=[.D7];[.$R$6]=[.D7];[.$S$6]=[.D7];[.$T$6]=[.D7];[.$U$6]=[.D7];[.$L$7]=[.D7];[.$M$7]=[.D7];[.$N$7]=[.D7];[.$O$7]=[.D7];[.$P$7]=[.D7];[.$Q$7]=[.D7];[.$R$7]=[.D7];[.$S$7]=[.D7];[.$T$7]=[.D7];[.$U$7]=[.D7])" office:value-type="boolean" office:boolean-value="false">
            <text:p>NEPRAVDA</text:p>
          </table:table-cell>
          <table:table-cell table:style-name="ce19" table:formula="of:=OR([.$L$6]=[.E7];[.$M$6]=[.E7];[.$N$6]=[.E7];[.$O$6]=[.E7];[.$P$6]=[.E7];[.$Q$6]=[.E7];[.$R$6]=[.E7];[.$S$6]=[.E7];[.$T$6]=[.E7];[.$U$6]=[.E7];[.$L$7]=[.E7];[.$M$7]=[.E7];[.$N$7]=[.E7];[.$O$7]=[.E7];[.$P$7]=[.E7];[.$Q$7]=[.E7];[.$R$7]=[.E7];[.$S$7]=[.E7];[.$T$7]=[.E7];[.$U$7]=[.E7])" office:value-type="boolean" office:boolean-value="true">
            <text:p>PRAVDA</text:p>
          </table:table-cell>
          <table:table-cell table:style-name="ce19" table:formula="of:=OR([.$L$6]=[.F7];[.$M$6]=[.F7];[.$N$6]=[.F7];[.$O$6]=[.F7];[.$P$6]=[.F7];[.$Q$6]=[.F7];[.$R$6]=[.F7];[.$S$6]=[.F7];[.$T$6]=[.F7];[.$U$6]=[.F7];[.$L$7]=[.F7];[.$M$7]=[.F7];[.$N$7]=[.F7];[.$O$7]=[.F7];[.$P$7]=[.F7];[.$Q$7]=[.F7];[.$R$7]=[.F7];[.$S$7]=[.F7];[.$T$7]=[.F7];[.$U$7]=[.F7])" office:value-type="boolean" office:boolean-value="true">
            <text:p>PRAVDA</text:p>
          </table:table-cell>
          <table:table-cell table:style-name="ce19" table:formula="of:=OR([.$L$6]=[.G7];[.$M$6]=[.G7];[.$N$6]=[.G7];[.$O$6]=[.G7];[.$P$6]=[.G7];[.$Q$6]=[.G7];[.$R$6]=[.G7];[.$S$6]=[.G7];[.$T$6]=[.G7];[.$U$6]=[.G7];[.$L$7]=[.G7];[.$M$7]=[.G7];[.$N$7]=[.G7];[.$O$7]=[.G7];[.$P$7]=[.G7];[.$Q$7]=[.G7];[.$R$7]=[.G7];[.$S$7]=[.G7];[.$T$7]=[.G7];[.$U$7]=[.G7])" office:value-type="boolean" office:boolean-value="false">
            <text:p>NEPRAVDA</text:p>
          </table:table-cell>
          <table:table-cell table:style-name="ce19" table:formula="of:=OR([.$L$6]=[.H7];[.$M$6]=[.H7];[.$N$6]=[.H7];[.$O$6]=[.H7];[.$P$6]=[.H7];[.$Q$6]=[.H7];[.$R$6]=[.H7];[.$S$6]=[.H7];[.$T$6]=[.H7];[.$U$6]=[.H7];[.$L$7]=[.H7];[.$M$7]=[.H7];[.$N$7]=[.H7];[.$O$7]=[.H7];[.$P$7]=[.H7];[.$Q$7]=[.H7];[.$R$7]=[.H7];[.$S$7]=[.H7];[.$T$7]=[.H7];[.$U$7]=[.H7])" office:value-type="boolean" office:boolean-value="false">
            <text:p>NEPRAVDA</text:p>
          </table:table-cell>
          <table:table-cell table:style-name="ce19" table:formula="of:=OR([.$L$6]=[.I7];[.$M$6]=[.I7];[.$N$6]=[.I7];[.$O$6]=[.I7];[.$P$6]=[.I7];[.$Q$6]=[.I7];[.$R$6]=[.I7];[.$S$6]=[.I7];[.$T$6]=[.I7];[.$U$6]=[.I7];[.$L$7]=[.I7];[.$M$7]=[.I7];[.$N$7]=[.I7];[.$O$7]=[.I7];[.$P$7]=[.I7];[.$Q$7]=[.I7];[.$R$7]=[.I7];[.$S$7]=[.I7];[.$T$7]=[.I7];[.$U$7]=[.I7])" office:value-type="boolean" office:boolean-value="false">
            <text:p>NEPRAVDA</text:p>
          </table:table-cell>
          <table:table-cell table:style-name="ce19" table:formula="of:=OR([.$L$6]=[.J7];[.$M$6]=[.J7];[.$N$6]=[.J7];[.$O$6]=[.J7];[.$P$6]=[.J7];[.$Q$6]=[.J7];[.$R$6]=[.J7];[.$S$6]=[.J7];[.$T$6]=[.J7];[.$U$6]=[.J7];[.$L$7]=[.J7];[.$M$7]=[.J7];[.$N$7]=[.J7];[.$O$7]=[.J7];[.$P$7]=[.J7];[.$Q$7]=[.J7];[.$R$7]=[.J7];[.$S$7]=[.J7];[.$T$7]=[.J7];[.$U$7]=[.J7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0">
            <text:p>60</text:p>
          </table:table-cell>
          <table:table-cell table:number-columns-repeated="2"/>
          <table:table-cell table:style-name="ce16" table:number-columns-repeated="8"/>
          <table:table-cell table:number-columns-repeated="2"/>
          <table:table-cell table:style-name="ce19" table:formula="of:=OR([.$L$6]=[.A8];[.$M$6]=[.A8];[.$N$6]=[.A8];[.$O$6]=[.A8];[.$P$6]=[.A8];[.$Q$6]=[.A8];[.$R$6]=[.A8];[.$S$6]=[.A8];[.$T$6]=[.A8];[.$U$6]=[.A8];[.$L$7]=[.A8];[.$M$7]=[.A8];[.$N$7]=[.A8];[.$O$7]=[.A8];[.$P$7]=[.A8];[.$Q$7]=[.A8];[.$R$7]=[.A8];[.$S$7]=[.A8];[.$T$7]=[.A8];[.$U$7]=[.A8])" office:value-type="boolean" office:boolean-value="false">
            <text:p>NEPRAVDA</text:p>
          </table:table-cell>
          <table:table-cell table:style-name="ce19" table:formula="of:=OR([.$L$6]=[.B8];[.$M$6]=[.B8];[.$N$6]=[.B8];[.$O$6]=[.B8];[.$P$6]=[.B8];[.$Q$6]=[.B8];[.$R$6]=[.B8];[.$S$6]=[.B8];[.$T$6]=[.B8];[.$U$6]=[.B8];[.$L$7]=[.B8];[.$M$7]=[.B8];[.$N$7]=[.B8];[.$O$7]=[.B8];[.$P$7]=[.B8];[.$Q$7]=[.B8];[.$R$7]=[.B8];[.$S$7]=[.B8];[.$T$7]=[.B8];[.$U$7]=[.B8])" office:value-type="boolean" office:boolean-value="false">
            <text:p>NEPRAVDA</text:p>
          </table:table-cell>
          <table:table-cell table:style-name="ce19" table:formula="of:=OR([.$L$6]=[.C8];[.$M$6]=[.C8];[.$N$6]=[.C8];[.$O$6]=[.C8];[.$P$6]=[.C8];[.$Q$6]=[.C8];[.$R$6]=[.C8];[.$S$6]=[.C8];[.$T$6]=[.C8];[.$U$6]=[.C8];[.$L$7]=[.C8];[.$M$7]=[.C8];[.$N$7]=[.C8];[.$O$7]=[.C8];[.$P$7]=[.C8];[.$Q$7]=[.C8];[.$R$7]=[.C8];[.$S$7]=[.C8];[.$T$7]=[.C8];[.$U$7]=[.C8])" office:value-type="boolean" office:boolean-value="false">
            <text:p>NEPRAVDA</text:p>
          </table:table-cell>
          <table:table-cell table:style-name="ce19" table:formula="of:=OR([.$L$6]=[.D8];[.$M$6]=[.D8];[.$N$6]=[.D8];[.$O$6]=[.D8];[.$P$6]=[.D8];[.$Q$6]=[.D8];[.$R$6]=[.D8];[.$S$6]=[.D8];[.$T$6]=[.D8];[.$U$6]=[.D8];[.$L$7]=[.D8];[.$M$7]=[.D8];[.$N$7]=[.D8];[.$O$7]=[.D8];[.$P$7]=[.D8];[.$Q$7]=[.D8];[.$R$7]=[.D8];[.$S$7]=[.D8];[.$T$7]=[.D8];[.$U$7]=[.D8])" office:value-type="boolean" office:boolean-value="false">
            <text:p>NEPRAVDA</text:p>
          </table:table-cell>
          <table:table-cell table:style-name="ce19" table:formula="of:=OR([.$L$6]=[.E8];[.$M$6]=[.E8];[.$N$6]=[.E8];[.$O$6]=[.E8];[.$P$6]=[.E8];[.$Q$6]=[.E8];[.$R$6]=[.E8];[.$S$6]=[.E8];[.$T$6]=[.E8];[.$U$6]=[.E8];[.$L$7]=[.E8];[.$M$7]=[.E8];[.$N$7]=[.E8];[.$O$7]=[.E8];[.$P$7]=[.E8];[.$Q$7]=[.E8];[.$R$7]=[.E8];[.$S$7]=[.E8];[.$T$7]=[.E8];[.$U$7]=[.E8])" office:value-type="boolean" office:boolean-value="true">
            <text:p>PRAVDA</text:p>
          </table:table-cell>
          <table:table-cell table:style-name="ce19" table:formula="of:=OR([.$L$6]=[.F8];[.$M$6]=[.F8];[.$N$6]=[.F8];[.$O$6]=[.F8];[.$P$6]=[.F8];[.$Q$6]=[.F8];[.$R$6]=[.F8];[.$S$6]=[.F8];[.$T$6]=[.F8];[.$U$6]=[.F8];[.$L$7]=[.F8];[.$M$7]=[.F8];[.$N$7]=[.F8];[.$O$7]=[.F8];[.$P$7]=[.F8];[.$Q$7]=[.F8];[.$R$7]=[.F8];[.$S$7]=[.F8];[.$T$7]=[.F8];[.$U$7]=[.F8])" office:value-type="boolean" office:boolean-value="true">
            <text:p>PRAVDA</text:p>
          </table:table-cell>
          <table:table-cell table:style-name="ce19" table:formula="of:=OR([.$L$6]=[.G8];[.$M$6]=[.G8];[.$N$6]=[.G8];[.$O$6]=[.G8];[.$P$6]=[.G8];[.$Q$6]=[.G8];[.$R$6]=[.G8];[.$S$6]=[.G8];[.$T$6]=[.G8];[.$U$6]=[.G8];[.$L$7]=[.G8];[.$M$7]=[.G8];[.$N$7]=[.G8];[.$O$7]=[.G8];[.$P$7]=[.G8];[.$Q$7]=[.G8];[.$R$7]=[.G8];[.$S$7]=[.G8];[.$T$7]=[.G8];[.$U$7]=[.G8])" office:value-type="boolean" office:boolean-value="false">
            <text:p>NEPRAVDA</text:p>
          </table:table-cell>
          <table:table-cell table:style-name="ce19" table:formula="of:=OR([.$L$6]=[.H8];[.$M$6]=[.H8];[.$N$6]=[.H8];[.$O$6]=[.H8];[.$P$6]=[.H8];[.$Q$6]=[.H8];[.$R$6]=[.H8];[.$S$6]=[.H8];[.$T$6]=[.H8];[.$U$6]=[.H8];[.$L$7]=[.H8];[.$M$7]=[.H8];[.$N$7]=[.H8];[.$O$7]=[.H8];[.$P$7]=[.H8];[.$Q$7]=[.H8];[.$R$7]=[.H8];[.$S$7]=[.H8];[.$T$7]=[.H8];[.$U$7]=[.H8])" office:value-type="boolean" office:boolean-value="false">
            <text:p>NEPRAVDA</text:p>
          </table:table-cell>
          <table:table-cell table:style-name="ce19" table:formula="of:=OR([.$L$6]=[.I8];[.$M$6]=[.I8];[.$N$6]=[.I8];[.$O$6]=[.I8];[.$P$6]=[.I8];[.$Q$6]=[.I8];[.$R$6]=[.I8];[.$S$6]=[.I8];[.$T$6]=[.I8];[.$U$6]=[.I8];[.$L$7]=[.I8];[.$M$7]=[.I8];[.$N$7]=[.I8];[.$O$7]=[.I8];[.$P$7]=[.I8];[.$Q$7]=[.I8];[.$R$7]=[.I8];[.$S$7]=[.I8];[.$T$7]=[.I8];[.$U$7]=[.I8])" office:value-type="boolean" office:boolean-value="false">
            <text:p>NEPRAVDA</text:p>
          </table:table-cell>
          <table:table-cell table:style-name="ce19" table:formula="of:=OR([.$L$6]=[.J8];[.$M$6]=[.J8];[.$N$6]=[.J8];[.$O$6]=[.J8];[.$P$6]=[.J8];[.$Q$6]=[.J8];[.$R$6]=[.J8];[.$S$6]=[.J8];[.$T$6]=[.J8];[.$U$6]=[.J8];[.$L$7]=[.J8];[.$M$7]=[.J8];[.$N$7]=[.J8];[.$O$7]=[.J8];[.$P$7]=[.J8];[.$Q$7]=[.J8];[.$R$7]=[.J8];[.$S$7]=[.J8];[.$T$7]=[.J8];[.$U$7]=[.J8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number-columns-repeated="2"/>
          <table:table-cell table:style-name="ce16" table:number-columns-repeated="8"/>
          <table:table-cell table:number-columns-repeated="2"/>
          <table:table-cell table:style-name="ce19" table:formula="of:=OR([.$L$6]=[.A9];[.$M$6]=[.A9];[.$N$6]=[.A9];[.$O$6]=[.A9];[.$P$6]=[.A9];[.$Q$6]=[.A9];[.$R$6]=[.A9];[.$S$6]=[.A9];[.$T$6]=[.A9];[.$U$6]=[.A9];[.$L$7]=[.A9];[.$M$7]=[.A9];[.$N$7]=[.A9];[.$O$7]=[.A9];[.$P$7]=[.A9];[.$Q$7]=[.A9];[.$R$7]=[.A9];[.$S$7]=[.A9];[.$T$7]=[.A9];[.$U$7]=[.A9])" office:value-type="boolean" office:boolean-value="false">
            <text:p>NEPRAVDA</text:p>
          </table:table-cell>
          <table:table-cell table:style-name="ce19" table:formula="of:=OR([.$L$6]=[.B9];[.$M$6]=[.B9];[.$N$6]=[.B9];[.$O$6]=[.B9];[.$P$6]=[.B9];[.$Q$6]=[.B9];[.$R$6]=[.B9];[.$S$6]=[.B9];[.$T$6]=[.B9];[.$U$6]=[.B9];[.$L$7]=[.B9];[.$M$7]=[.B9];[.$N$7]=[.B9];[.$O$7]=[.B9];[.$P$7]=[.B9];[.$Q$7]=[.B9];[.$R$7]=[.B9];[.$S$7]=[.B9];[.$T$7]=[.B9];[.$U$7]=[.B9])" office:value-type="boolean" office:boolean-value="false">
            <text:p>NEPRAVDA</text:p>
          </table:table-cell>
          <table:table-cell table:style-name="ce19" table:formula="of:=OR([.$L$6]=[.C9];[.$M$6]=[.C9];[.$N$6]=[.C9];[.$O$6]=[.C9];[.$P$6]=[.C9];[.$Q$6]=[.C9];[.$R$6]=[.C9];[.$S$6]=[.C9];[.$T$6]=[.C9];[.$U$6]=[.C9];[.$L$7]=[.C9];[.$M$7]=[.C9];[.$N$7]=[.C9];[.$O$7]=[.C9];[.$P$7]=[.C9];[.$Q$7]=[.C9];[.$R$7]=[.C9];[.$S$7]=[.C9];[.$T$7]=[.C9];[.$U$7]=[.C9])" office:value-type="boolean" office:boolean-value="false">
            <text:p>NEPRAVDA</text:p>
          </table:table-cell>
          <table:table-cell table:style-name="ce19" table:formula="of:=OR([.$L$6]=[.D9];[.$M$6]=[.D9];[.$N$6]=[.D9];[.$O$6]=[.D9];[.$P$6]=[.D9];[.$Q$6]=[.D9];[.$R$6]=[.D9];[.$S$6]=[.D9];[.$T$6]=[.D9];[.$U$6]=[.D9];[.$L$7]=[.D9];[.$M$7]=[.D9];[.$N$7]=[.D9];[.$O$7]=[.D9];[.$P$7]=[.D9];[.$Q$7]=[.D9];[.$R$7]=[.D9];[.$S$7]=[.D9];[.$T$7]=[.D9];[.$U$7]=[.D9])" office:value-type="boolean" office:boolean-value="true">
            <text:p>PRAVDA</text:p>
          </table:table-cell>
          <table:table-cell table:style-name="ce19" table:formula="of:=OR([.$L$6]=[.E9];[.$M$6]=[.E9];[.$N$6]=[.E9];[.$O$6]=[.E9];[.$P$6]=[.E9];[.$Q$6]=[.E9];[.$R$6]=[.E9];[.$S$6]=[.E9];[.$T$6]=[.E9];[.$U$6]=[.E9];[.$L$7]=[.E9];[.$M$7]=[.E9];[.$N$7]=[.E9];[.$O$7]=[.E9];[.$P$7]=[.E9];[.$Q$7]=[.E9];[.$R$7]=[.E9];[.$S$7]=[.E9];[.$T$7]=[.E9];[.$U$7]=[.E9])" office:value-type="boolean" office:boolean-value="false">
            <text:p>NEPRAVDA</text:p>
          </table:table-cell>
          <table:table-cell table:style-name="ce19" table:formula="of:=OR([.$L$6]=[.F9];[.$M$6]=[.F9];[.$N$6]=[.F9];[.$O$6]=[.F9];[.$P$6]=[.F9];[.$Q$6]=[.F9];[.$R$6]=[.F9];[.$S$6]=[.F9];[.$T$6]=[.F9];[.$U$6]=[.F9];[.$L$7]=[.F9];[.$M$7]=[.F9];[.$N$7]=[.F9];[.$O$7]=[.F9];[.$P$7]=[.F9];[.$Q$7]=[.F9];[.$R$7]=[.F9];[.$S$7]=[.F9];[.$T$7]=[.F9];[.$U$7]=[.F9])" office:value-type="boolean" office:boolean-value="false">
            <text:p>NEPRAVDA</text:p>
          </table:table-cell>
          <table:table-cell table:style-name="ce19" table:formula="of:=OR([.$L$6]=[.G9];[.$M$6]=[.G9];[.$N$6]=[.G9];[.$O$6]=[.G9];[.$P$6]=[.G9];[.$Q$6]=[.G9];[.$R$6]=[.G9];[.$S$6]=[.G9];[.$T$6]=[.G9];[.$U$6]=[.G9];[.$L$7]=[.G9];[.$M$7]=[.G9];[.$N$7]=[.G9];[.$O$7]=[.G9];[.$P$7]=[.G9];[.$Q$7]=[.G9];[.$R$7]=[.G9];[.$S$7]=[.G9];[.$T$7]=[.G9];[.$U$7]=[.G9])" office:value-type="boolean" office:boolean-value="true">
            <text:p>PRAVDA</text:p>
          </table:table-cell>
          <table:table-cell table:style-name="ce19" table:formula="of:=OR([.$L$6]=[.H9];[.$M$6]=[.H9];[.$N$6]=[.H9];[.$O$6]=[.H9];[.$P$6]=[.H9];[.$Q$6]=[.H9];[.$R$6]=[.H9];[.$S$6]=[.H9];[.$T$6]=[.H9];[.$U$6]=[.H9];[.$L$7]=[.H9];[.$M$7]=[.H9];[.$N$7]=[.H9];[.$O$7]=[.H9];[.$P$7]=[.H9];[.$Q$7]=[.H9];[.$R$7]=[.H9];[.$S$7]=[.H9];[.$T$7]=[.H9];[.$U$7]=[.H9])" office:value-type="boolean" office:boolean-value="false">
            <text:p>NEPRAVDA</text:p>
          </table:table-cell>
          <table:table-cell table:style-name="ce19" table:formula="of:=OR([.$L$6]=[.I9];[.$M$6]=[.I9];[.$N$6]=[.I9];[.$O$6]=[.I9];[.$P$6]=[.I9];[.$Q$6]=[.I9];[.$R$6]=[.I9];[.$S$6]=[.I9];[.$T$6]=[.I9];[.$U$6]=[.I9];[.$L$7]=[.I9];[.$M$7]=[.I9];[.$N$7]=[.I9];[.$O$7]=[.I9];[.$P$7]=[.I9];[.$Q$7]=[.I9];[.$R$7]=[.I9];[.$S$7]=[.I9];[.$T$7]=[.I9];[.$U$7]=[.I9])" office:value-type="boolean" office:boolean-value="false">
            <text:p>NEPRAVDA</text:p>
          </table:table-cell>
          <table:table-cell table:style-name="ce19" table:formula="of:=OR([.$L$6]=[.J9];[.$M$6]=[.J9];[.$N$6]=[.J9];[.$O$6]=[.J9];[.$P$6]=[.J9];[.$Q$6]=[.J9];[.$R$6]=[.J9];[.$S$6]=[.J9];[.$T$6]=[.J9];[.$U$6]=[.J9];[.$L$7]=[.J9];[.$M$7]=[.J9];[.$N$7]=[.J9];[.$O$7]=[.J9];[.$P$7]=[.J9];[.$Q$7]=[.J9];[.$R$7]=[.J9];[.$S$7]=[.J9];[.$T$7]=[.J9];[.$U$7]=[.J9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style-name="ce6"/>
          <table:table-cell table:style-name="ce13"/>
          <table:table-cell table:style-name="ce17" table:number-columns-repeated="2"/>
          <table:table-cell table:style-name="ce16" table:number-columns-repeated="6"/>
          <table:table-cell table:number-columns-repeated="2"/>
          <table:table-cell table:style-name="ce19" table:formula="of:=OR([.$L$6]=[.A10];[.$M$6]=[.A10];[.$N$6]=[.A10];[.$O$6]=[.A10];[.$P$6]=[.A10];[.$Q$6]=[.A10];[.$R$6]=[.A10];[.$S$6]=[.A10];[.$T$6]=[.A10];[.$U$6]=[.A10];[.$L$7]=[.A10];[.$M$7]=[.A10];[.$N$7]=[.A10];[.$O$7]=[.A10];[.$P$7]=[.A10];[.$Q$7]=[.A10];[.$R$7]=[.A10];[.$S$7]=[.A10];[.$T$7]=[.A10];[.$U$7]=[.A10])" office:value-type="boolean" office:boolean-value="false">
            <text:p>NEPRAVDA</text:p>
          </table:table-cell>
          <table:table-cell table:style-name="ce19" table:formula="of:=OR([.$L$6]=[.B10];[.$M$6]=[.B10];[.$N$6]=[.B10];[.$O$6]=[.B10];[.$P$6]=[.B10];[.$Q$6]=[.B10];[.$R$6]=[.B10];[.$S$6]=[.B10];[.$T$6]=[.B10];[.$U$6]=[.B10];[.$L$7]=[.B10];[.$M$7]=[.B10];[.$N$7]=[.B10];[.$O$7]=[.B10];[.$P$7]=[.B10];[.$Q$7]=[.B10];[.$R$7]=[.B10];[.$S$7]=[.B10];[.$T$7]=[.B10];[.$U$7]=[.B10])" office:value-type="boolean" office:boolean-value="false">
            <text:p>NEPRAVDA</text:p>
          </table:table-cell>
          <table:table-cell table:style-name="ce19" table:formula="of:=OR([.$L$6]=[.C10];[.$M$6]=[.C10];[.$N$6]=[.C10];[.$O$6]=[.C10];[.$P$6]=[.C10];[.$Q$6]=[.C10];[.$R$6]=[.C10];[.$S$6]=[.C10];[.$T$6]=[.C10];[.$U$6]=[.C10];[.$L$7]=[.C10];[.$M$7]=[.C10];[.$N$7]=[.C10];[.$O$7]=[.C10];[.$P$7]=[.C10];[.$Q$7]=[.C10];[.$R$7]=[.C10];[.$S$7]=[.C10];[.$T$7]=[.C10];[.$U$7]=[.C10])" office:value-type="boolean" office:boolean-value="true">
            <text:p>PRAVDA</text:p>
          </table:table-cell>
          <table:table-cell table:style-name="ce19" table:formula="of:=OR([.$L$6]=[.D10];[.$M$6]=[.D10];[.$N$6]=[.D10];[.$O$6]=[.D10];[.$P$6]=[.D10];[.$Q$6]=[.D10];[.$R$6]=[.D10];[.$S$6]=[.D10];[.$T$6]=[.D10];[.$U$6]=[.D10];[.$L$7]=[.D10];[.$M$7]=[.D10];[.$N$7]=[.D10];[.$O$7]=[.D10];[.$P$7]=[.D10];[.$Q$7]=[.D10];[.$R$7]=[.D10];[.$S$7]=[.D10];[.$T$7]=[.D10];[.$U$7]=[.D10])" office:value-type="boolean" office:boolean-value="false">
            <text:p>NEPRAVDA</text:p>
          </table:table-cell>
          <table:table-cell table:style-name="ce19" table:formula="of:=OR([.$L$6]=[.E10];[.$M$6]=[.E10];[.$N$6]=[.E10];[.$O$6]=[.E10];[.$P$6]=[.E10];[.$Q$6]=[.E10];[.$R$6]=[.E10];[.$S$6]=[.E10];[.$T$6]=[.E10];[.$U$6]=[.E10];[.$L$7]=[.E10];[.$M$7]=[.E10];[.$N$7]=[.E10];[.$O$7]=[.E10];[.$P$7]=[.E10];[.$Q$7]=[.E10];[.$R$7]=[.E10];[.$S$7]=[.E10];[.$T$7]=[.E10];[.$U$7]=[.E10])" office:value-type="boolean" office:boolean-value="false">
            <text:p>NEPRAVDA</text:p>
          </table:table-cell>
          <table:table-cell table:style-name="ce19" table:formula="of:=OR([.$L$6]=[.F10];[.$M$6]=[.F10];[.$N$6]=[.F10];[.$O$6]=[.F10];[.$P$6]=[.F10];[.$Q$6]=[.F10];[.$R$6]=[.F10];[.$S$6]=[.F10];[.$T$6]=[.F10];[.$U$6]=[.F10];[.$L$7]=[.F10];[.$M$7]=[.F10];[.$N$7]=[.F10];[.$O$7]=[.F10];[.$P$7]=[.F10];[.$Q$7]=[.F10];[.$R$7]=[.F10];[.$S$7]=[.F10];[.$T$7]=[.F10];[.$U$7]=[.F10])" office:value-type="boolean" office:boolean-value="false">
            <text:p>NEPRAVDA</text:p>
          </table:table-cell>
          <table:table-cell table:style-name="ce19" table:formula="of:=OR([.$L$6]=[.G10];[.$M$6]=[.G10];[.$N$6]=[.G10];[.$O$6]=[.G10];[.$P$6]=[.G10];[.$Q$6]=[.G10];[.$R$6]=[.G10];[.$S$6]=[.G10];[.$T$6]=[.G10];[.$U$6]=[.G10];[.$L$7]=[.G10];[.$M$7]=[.G10];[.$N$7]=[.G10];[.$O$7]=[.G10];[.$P$7]=[.G10];[.$Q$7]=[.G10];[.$R$7]=[.G10];[.$S$7]=[.G10];[.$T$7]=[.G10];[.$U$7]=[.G10])" office:value-type="boolean" office:boolean-value="false">
            <text:p>NEPRAVDA</text:p>
          </table:table-cell>
          <table:table-cell table:style-name="ce19" table:formula="of:=OR([.$L$6]=[.H10];[.$M$6]=[.H10];[.$N$6]=[.H10];[.$O$6]=[.H10];[.$P$6]=[.H10];[.$Q$6]=[.H10];[.$R$6]=[.H10];[.$S$6]=[.H10];[.$T$6]=[.H10];[.$U$6]=[.H10];[.$L$7]=[.H10];[.$M$7]=[.H10];[.$N$7]=[.H10];[.$O$7]=[.H10];[.$P$7]=[.H10];[.$Q$7]=[.H10];[.$R$7]=[.H10];[.$S$7]=[.H10];[.$T$7]=[.H10];[.$U$7]=[.H10])" office:value-type="boolean" office:boolean-value="true">
            <text:p>PRAVDA</text:p>
          </table:table-cell>
          <table:table-cell table:style-name="ce19" table:formula="of:=OR([.$L$6]=[.I10];[.$M$6]=[.I10];[.$N$6]=[.I10];[.$O$6]=[.I10];[.$P$6]=[.I10];[.$Q$6]=[.I10];[.$R$6]=[.I10];[.$S$6]=[.I10];[.$T$6]=[.I10];[.$U$6]=[.I10];[.$L$7]=[.I10];[.$M$7]=[.I10];[.$N$7]=[.I10];[.$O$7]=[.I10];[.$P$7]=[.I10];[.$Q$7]=[.I10];[.$R$7]=[.I10];[.$S$7]=[.I10];[.$T$7]=[.I10];[.$U$7]=[.I10])" office:value-type="boolean" office:boolean-value="false">
            <text:p>NEPRAVDA</text:p>
          </table:table-cell>
          <table:table-cell table:style-name="ce19" table:formula="of:=OR([.$L$6]=[.J10];[.$M$6]=[.J10];[.$N$6]=[.J10];[.$O$6]=[.J10];[.$P$6]=[.J10];[.$Q$6]=[.J10];[.$R$6]=[.J10];[.$S$6]=[.J10];[.$T$6]=[.J10];[.$U$6]=[.J10];[.$L$7]=[.J10];[.$M$7]=[.J10];[.$N$7]=[.J10];[.$O$7]=[.J10];[.$P$7]=[.J10];[.$Q$7]=[.J10];[.$R$7]=[.J10];[.$S$7]=[.J10];[.$T$7]=[.J10];[.$U$7]=[.J10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0">
            <text:p>90</text:p>
          </table:table-cell>
          <table:table-cell table:style-name="ce8"/>
          <table:table-cell table:style-name="ce7" table:number-columns-spanned="3" table:number-rows-spanned="1"/>
          <table:covered-table-cell table:number-columns-repeated="2" table:style-name="ce7"/>
          <table:table-cell table:style-name="ce18" table:number-columns-spanned="7" table:number-rows-spanned="1"/>
          <table:covered-table-cell table:number-columns-repeated="6" table:style-name="ce18"/>
          <table:table-cell/>
          <table:table-cell table:style-name="ce19" table:formula="of:=OR([.$L$6]=[.A11];[.$M$6]=[.A11];[.$N$6]=[.A11];[.$O$6]=[.A11];[.$P$6]=[.A11];[.$Q$6]=[.A11];[.$R$6]=[.A11];[.$S$6]=[.A11];[.$T$6]=[.A11];[.$U$6]=[.A11];[.$L$7]=[.A11];[.$M$7]=[.A11];[.$N$7]=[.A11];[.$O$7]=[.A11];[.$P$7]=[.A11];[.$Q$7]=[.A11];[.$R$7]=[.A11];[.$S$7]=[.A11];[.$T$7]=[.A11];[.$U$7]=[.A11])" office:value-type="boolean" office:boolean-value="false">
            <text:p>NEPRAVDA</text:p>
          </table:table-cell>
          <table:table-cell table:style-name="ce19" table:formula="of:=OR([.$L$6]=[.B11];[.$M$6]=[.B11];[.$N$6]=[.B11];[.$O$6]=[.B11];[.$P$6]=[.B11];[.$Q$6]=[.B11];[.$R$6]=[.B11];[.$S$6]=[.B11];[.$T$6]=[.B11];[.$U$6]=[.B11];[.$L$7]=[.B11];[.$M$7]=[.B11];[.$N$7]=[.B11];[.$O$7]=[.B11];[.$P$7]=[.B11];[.$Q$7]=[.B11];[.$R$7]=[.B11];[.$S$7]=[.B11];[.$T$7]=[.B11];[.$U$7]=[.B11])" office:value-type="boolean" office:boolean-value="true">
            <text:p>PRAVDA</text:p>
          </table:table-cell>
          <table:table-cell table:style-name="ce19" table:formula="of:=OR([.$L$6]=[.C11];[.$M$6]=[.C11];[.$N$6]=[.C11];[.$O$6]=[.C11];[.$P$6]=[.C11];[.$Q$6]=[.C11];[.$R$6]=[.C11];[.$S$6]=[.C11];[.$T$6]=[.C11];[.$U$6]=[.C11];[.$L$7]=[.C11];[.$M$7]=[.C11];[.$N$7]=[.C11];[.$O$7]=[.C11];[.$P$7]=[.C11];[.$Q$7]=[.C11];[.$R$7]=[.C11];[.$S$7]=[.C11];[.$T$7]=[.C11];[.$U$7]=[.C11])" office:value-type="boolean" office:boolean-value="false">
            <text:p>NEPRAVDA</text:p>
          </table:table-cell>
          <table:table-cell table:style-name="ce19" table:formula="of:=OR([.$L$6]=[.D11];[.$M$6]=[.D11];[.$N$6]=[.D11];[.$O$6]=[.D11];[.$P$6]=[.D11];[.$Q$6]=[.D11];[.$R$6]=[.D11];[.$S$6]=[.D11];[.$T$6]=[.D11];[.$U$6]=[.D11];[.$L$7]=[.D11];[.$M$7]=[.D11];[.$N$7]=[.D11];[.$O$7]=[.D11];[.$P$7]=[.D11];[.$Q$7]=[.D11];[.$R$7]=[.D11];[.$S$7]=[.D11];[.$T$7]=[.D11];[.$U$7]=[.D11])" office:value-type="boolean" office:boolean-value="false">
            <text:p>NEPRAVDA</text:p>
          </table:table-cell>
          <table:table-cell table:style-name="ce19" table:formula="of:=OR([.$L$6]=[.E11];[.$M$6]=[.E11];[.$N$6]=[.E11];[.$O$6]=[.E11];[.$P$6]=[.E11];[.$Q$6]=[.E11];[.$R$6]=[.E11];[.$S$6]=[.E11];[.$T$6]=[.E11];[.$U$6]=[.E11];[.$L$7]=[.E11];[.$M$7]=[.E11];[.$N$7]=[.E11];[.$O$7]=[.E11];[.$P$7]=[.E11];[.$Q$7]=[.E11];[.$R$7]=[.E11];[.$S$7]=[.E11];[.$T$7]=[.E11];[.$U$7]=[.E11])" office:value-type="boolean" office:boolean-value="false">
            <text:p>NEPRAVDA</text:p>
          </table:table-cell>
          <table:table-cell table:style-name="ce19" table:formula="of:=OR([.$L$6]=[.F11];[.$M$6]=[.F11];[.$N$6]=[.F11];[.$O$6]=[.F11];[.$P$6]=[.F11];[.$Q$6]=[.F11];[.$R$6]=[.F11];[.$S$6]=[.F11];[.$T$6]=[.F11];[.$U$6]=[.F11];[.$L$7]=[.F11];[.$M$7]=[.F11];[.$N$7]=[.F11];[.$O$7]=[.F11];[.$P$7]=[.F11];[.$Q$7]=[.F11];[.$R$7]=[.F11];[.$S$7]=[.F11];[.$T$7]=[.F11];[.$U$7]=[.F11])" office:value-type="boolean" office:boolean-value="false">
            <text:p>NEPRAVDA</text:p>
          </table:table-cell>
          <table:table-cell table:style-name="ce19" table:formula="of:=OR([.$L$6]=[.G11];[.$M$6]=[.G11];[.$N$6]=[.G11];[.$O$6]=[.G11];[.$P$6]=[.G11];[.$Q$6]=[.G11];[.$R$6]=[.G11];[.$S$6]=[.G11];[.$T$6]=[.G11];[.$U$6]=[.G11];[.$L$7]=[.G11];[.$M$7]=[.G11];[.$N$7]=[.G11];[.$O$7]=[.G11];[.$P$7]=[.G11];[.$Q$7]=[.G11];[.$R$7]=[.G11];[.$S$7]=[.G11];[.$T$7]=[.G11];[.$U$7]=[.G11])" office:value-type="boolean" office:boolean-value="false">
            <text:p>NEPRAVDA</text:p>
          </table:table-cell>
          <table:table-cell table:style-name="ce19" table:formula="of:=OR([.$L$6]=[.H11];[.$M$6]=[.H11];[.$N$6]=[.H11];[.$O$6]=[.H11];[.$P$6]=[.H11];[.$Q$6]=[.H11];[.$R$6]=[.H11];[.$S$6]=[.H11];[.$T$6]=[.H11];[.$U$6]=[.H11];[.$L$7]=[.H11];[.$M$7]=[.H11];[.$N$7]=[.H11];[.$O$7]=[.H11];[.$P$7]=[.H11];[.$Q$7]=[.H11];[.$R$7]=[.H11];[.$S$7]=[.H11];[.$T$7]=[.H11];[.$U$7]=[.H11])" office:value-type="boolean" office:boolean-value="false">
            <text:p>NEPRAVDA</text:p>
          </table:table-cell>
          <table:table-cell table:style-name="ce19" table:formula="of:=OR([.$L$6]=[.I11];[.$M$6]=[.I11];[.$N$6]=[.I11];[.$O$6]=[.I11];[.$P$6]=[.I11];[.$Q$6]=[.I11];[.$R$6]=[.I11];[.$S$6]=[.I11];[.$T$6]=[.I11];[.$U$6]=[.I11];[.$L$7]=[.I11];[.$M$7]=[.I11];[.$N$7]=[.I11];[.$O$7]=[.I11];[.$P$7]=[.I11];[.$Q$7]=[.I11];[.$R$7]=[.I11];[.$S$7]=[.I11];[.$T$7]=[.I11];[.$U$7]=[.I11])" office:value-type="boolean" office:boolean-value="true">
            <text:p>PRAVDA</text:p>
          </table:table-cell>
          <table:table-cell table:style-name="ce19" table:formula="of:=OR([.$L$6]=[.J11];[.$M$6]=[.J11];[.$N$6]=[.J11];[.$O$6]=[.J11];[.$P$6]=[.J11];[.$Q$6]=[.J11];[.$R$6]=[.J11];[.$S$6]=[.J11];[.$T$6]=[.J11];[.$U$6]=[.J11];[.$L$7]=[.J11];[.$M$7]=[.J11];[.$N$7]=[.J11];[.$O$7]=[.J11];[.$P$7]=[.J11];[.$Q$7]=[.J11];[.$R$7]=[.J11];[.$S$7]=[.J11];[.$T$7]=[.J11];[.$U$7]=[.J11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0">
            <text:p>100</text:p>
          </table:table-cell>
          <table:table-cell table:style-name="ce8"/>
          <table:table-cell table:style-name="ce7" table:number-columns-spanned="3" table:number-rows-spanned="1"/>
          <table:covered-table-cell table:number-columns-repeated="2" table:style-name="ce7"/>
          <table:table-cell table:style-name="ce18" table:number-columns-spanned="7" table:number-rows-spanned="1"/>
          <table:covered-table-cell table:number-columns-repeated="6" table:style-name="ce18"/>
          <table:table-cell/>
          <table:table-cell table:style-name="ce19" table:formula="of:=OR([.$L$6]=[.A12];[.$M$6]=[.A12];[.$N$6]=[.A12];[.$O$6]=[.A12];[.$P$6]=[.A12];[.$Q$6]=[.A12];[.$R$6]=[.A12];[.$S$6]=[.A12];[.$T$6]=[.A12];[.$U$6]=[.A12];[.$L$7]=[.A12];[.$M$7]=[.A12];[.$N$7]=[.A12];[.$O$7]=[.A12];[.$P$7]=[.A12];[.$Q$7]=[.A12];[.$R$7]=[.A12];[.$S$7]=[.A12];[.$T$7]=[.A12];[.$U$7]=[.A12])" office:value-type="boolean" office:boolean-value="true">
            <text:p>PRAVDA</text:p>
          </table:table-cell>
          <table:table-cell table:style-name="ce19" table:formula="of:=OR([.$L$6]=[.B12];[.$M$6]=[.B12];[.$N$6]=[.B12];[.$O$6]=[.B12];[.$P$6]=[.B12];[.$Q$6]=[.B12];[.$R$6]=[.B12];[.$S$6]=[.B12];[.$T$6]=[.B12];[.$U$6]=[.B12];[.$L$7]=[.B12];[.$M$7]=[.B12];[.$N$7]=[.B12];[.$O$7]=[.B12];[.$P$7]=[.B12];[.$Q$7]=[.B12];[.$R$7]=[.B12];[.$S$7]=[.B12];[.$T$7]=[.B12];[.$U$7]=[.B12])" office:value-type="boolean" office:boolean-value="false">
            <text:p>NEPRAVDA</text:p>
          </table:table-cell>
          <table:table-cell table:style-name="ce19" table:formula="of:=OR([.$L$6]=[.C12];[.$M$6]=[.C12];[.$N$6]=[.C12];[.$O$6]=[.C12];[.$P$6]=[.C12];[.$Q$6]=[.C12];[.$R$6]=[.C12];[.$S$6]=[.C12];[.$T$6]=[.C12];[.$U$6]=[.C12];[.$L$7]=[.C12];[.$M$7]=[.C12];[.$N$7]=[.C12];[.$O$7]=[.C12];[.$P$7]=[.C12];[.$Q$7]=[.C12];[.$R$7]=[.C12];[.$S$7]=[.C12];[.$T$7]=[.C12];[.$U$7]=[.C12])" office:value-type="boolean" office:boolean-value="false">
            <text:p>NEPRAVDA</text:p>
          </table:table-cell>
          <table:table-cell table:style-name="ce19" table:formula="of:=OR([.$L$6]=[.D12];[.$M$6]=[.D12];[.$N$6]=[.D12];[.$O$6]=[.D12];[.$P$6]=[.D12];[.$Q$6]=[.D12];[.$R$6]=[.D12];[.$S$6]=[.D12];[.$T$6]=[.D12];[.$U$6]=[.D12];[.$L$7]=[.D12];[.$M$7]=[.D12];[.$N$7]=[.D12];[.$O$7]=[.D12];[.$P$7]=[.D12];[.$Q$7]=[.D12];[.$R$7]=[.D12];[.$S$7]=[.D12];[.$T$7]=[.D12];[.$U$7]=[.D12])" office:value-type="boolean" office:boolean-value="false">
            <text:p>NEPRAVDA</text:p>
          </table:table-cell>
          <table:table-cell table:style-name="ce19" table:formula="of:=OR([.$L$6]=[.E12];[.$M$6]=[.E12];[.$N$6]=[.E12];[.$O$6]=[.E12];[.$P$6]=[.E12];[.$Q$6]=[.E12];[.$R$6]=[.E12];[.$S$6]=[.E12];[.$T$6]=[.E12];[.$U$6]=[.E12];[.$L$7]=[.E12];[.$M$7]=[.E12];[.$N$7]=[.E12];[.$O$7]=[.E12];[.$P$7]=[.E12];[.$Q$7]=[.E12];[.$R$7]=[.E12];[.$S$7]=[.E12];[.$T$7]=[.E12];[.$U$7]=[.E12])" office:value-type="boolean" office:boolean-value="false">
            <text:p>NEPRAVDA</text:p>
          </table:table-cell>
          <table:table-cell table:style-name="ce19" table:formula="of:=OR([.$L$6]=[.F12];[.$M$6]=[.F12];[.$N$6]=[.F12];[.$O$6]=[.F12];[.$P$6]=[.F12];[.$Q$6]=[.F12];[.$R$6]=[.F12];[.$S$6]=[.F12];[.$T$6]=[.F12];[.$U$6]=[.F12];[.$L$7]=[.F12];[.$M$7]=[.F12];[.$N$7]=[.F12];[.$O$7]=[.F12];[.$P$7]=[.F12];[.$Q$7]=[.F12];[.$R$7]=[.F12];[.$S$7]=[.F12];[.$T$7]=[.F12];[.$U$7]=[.F12])" office:value-type="boolean" office:boolean-value="false">
            <text:p>NEPRAVDA</text:p>
          </table:table-cell>
          <table:table-cell table:style-name="ce19" table:formula="of:=OR([.$L$6]=[.G12];[.$M$6]=[.G12];[.$N$6]=[.G12];[.$O$6]=[.G12];[.$P$6]=[.G12];[.$Q$6]=[.G12];[.$R$6]=[.G12];[.$S$6]=[.G12];[.$T$6]=[.G12];[.$U$6]=[.G12];[.$L$7]=[.G12];[.$M$7]=[.G12];[.$N$7]=[.G12];[.$O$7]=[.G12];[.$P$7]=[.G12];[.$Q$7]=[.G12];[.$R$7]=[.G12];[.$S$7]=[.G12];[.$T$7]=[.G12];[.$U$7]=[.G12])" office:value-type="boolean" office:boolean-value="false">
            <text:p>NEPRAVDA</text:p>
          </table:table-cell>
          <table:table-cell table:style-name="ce19" table:formula="of:=OR([.$L$6]=[.H12];[.$M$6]=[.H12];[.$N$6]=[.H12];[.$O$6]=[.H12];[.$P$6]=[.H12];[.$Q$6]=[.H12];[.$R$6]=[.H12];[.$S$6]=[.H12];[.$T$6]=[.H12];[.$U$6]=[.H12];[.$L$7]=[.H12];[.$M$7]=[.H12];[.$N$7]=[.H12];[.$O$7]=[.H12];[.$P$7]=[.H12];[.$Q$7]=[.H12];[.$R$7]=[.H12];[.$S$7]=[.H12];[.$T$7]=[.H12];[.$U$7]=[.H12])" office:value-type="boolean" office:boolean-value="false">
            <text:p>NEPRAVDA</text:p>
          </table:table-cell>
          <table:table-cell table:style-name="ce19" table:formula="of:=OR([.$L$6]=[.I12];[.$M$6]=[.I12];[.$N$6]=[.I12];[.$O$6]=[.I12];[.$P$6]=[.I12];[.$Q$6]=[.I12];[.$R$6]=[.I12];[.$S$6]=[.I12];[.$T$6]=[.I12];[.$U$6]=[.I12];[.$L$7]=[.I12];[.$M$7]=[.I12];[.$N$7]=[.I12];[.$O$7]=[.I12];[.$P$7]=[.I12];[.$Q$7]=[.I12];[.$R$7]=[.I12];[.$S$7]=[.I12];[.$T$7]=[.I12];[.$U$7]=[.I12])" office:value-type="boolean" office:boolean-value="false">
            <text:p>NEPRAVDA</text:p>
          </table:table-cell>
          <table:table-cell table:style-name="ce19" table:formula="of:=OR([.$L$6]=[.J12];[.$M$6]=[.J12];[.$N$6]=[.J12];[.$O$6]=[.J12];[.$P$6]=[.J12];[.$Q$6]=[.J12];[.$R$6]=[.J12];[.$S$6]=[.J12];[.$T$6]=[.J12];[.$U$6]=[.J12];[.$L$7]=[.J12];[.$M$7]=[.J12];[.$N$7]=[.J12];[.$O$7]=[.J12];[.$P$7]=[.J12];[.$Q$7]=[.J12];[.$R$7]=[.J12];[.$S$7]=[.J12];[.$T$7]=[.J12];[.$U$7]=[.J12])" office:value-type="boolean" office:boolean-value="true">
            <text:p>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9" table:number-columns-repeated="11"/>
          <table:table-cell/>
          <table:table-cell table:style-name="ce12" table:number-columns-repeated="10"/>
          <table:table-cell table:number-columns-repeated="992"/>
        </table:table-row>
        <table:table-row table:style-name="ro3">
          <table:table-cell table:number-columns-repeated="10"/>
          <table:table-cell table:style-name="ce9"/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8">
            <text:p>48</text:p>
          </table:table-cell>
          <table:table-cell/>
          <table:table-cell table:style-name="ce19" table:formula="of:=OR([.$L$14]=[.A3];[.$M$14]=[.A3];[.$N$14]=[.A3];[.$O$14]=[.A3];[.$P$14]=[.A3];[.$Q$14]=[.A3];[.$R$14]=[.A3];[.$S$14]=[.A3];[.$T$14]=[.A3];[.$U$14]=[.A3];[.$L$15]=[.A3];[.$M$15]=[.A3];[.$N$15]=[.A3];[.$O$15]=[.A3];[.$P$15]=[.A3];[.$Q$15]=[.A3];[.$R$15]=[.A3];[.$S$15]=[.A3];[.$T$15]=[.A3];[.$U$15]=[.A3])" office:value-type="boolean" office:boolean-value="false">
            <text:p>NEPRAVDA</text:p>
          </table:table-cell>
          <table:table-cell table:style-name="ce19" table:formula="of:=OR([.$L$14]=[.B3];[.$M$14]=[.B3];[.$N$14]=[.B3];[.$O$14]=[.B3];[.$P$14]=[.B3];[.$Q$14]=[.B3];[.$R$14]=[.B3];[.$S$14]=[.B3];[.$T$14]=[.B3];[.$U$14]=[.B3];[.$L$15]=[.B3];[.$M$15]=[.B3];[.$N$15]=[.B3];[.$O$15]=[.B3];[.$P$15]=[.B3];[.$Q$15]=[.B3];[.$R$15]=[.B3];[.$S$15]=[.B3];[.$T$15]=[.B3];[.$U$15]=[.B3])" office:value-type="boolean" office:boolean-value="false">
            <text:p>NEPRAVDA</text:p>
          </table:table-cell>
          <table:table-cell table:style-name="ce19" table:formula="of:=OR([.$L$14]=[.C3];[.$M$14]=[.C3];[.$N$14]=[.C3];[.$O$14]=[.C3];[.$P$14]=[.C3];[.$Q$14]=[.C3];[.$R$14]=[.C3];[.$S$14]=[.C3];[.$T$14]=[.C3];[.$U$14]=[.C3];[.$L$15]=[.C3];[.$M$15]=[.C3];[.$N$15]=[.C3];[.$O$15]=[.C3];[.$P$15]=[.C3];[.$Q$15]=[.C3];[.$R$15]=[.C3];[.$S$15]=[.C3];[.$T$15]=[.C3];[.$U$15]=[.C3])" office:value-type="boolean" office:boolean-value="false">
            <text:p>NEPRAVDA</text:p>
          </table:table-cell>
          <table:table-cell table:style-name="ce19" table:formula="of:=OR([.$L$14]=[.D3];[.$M$14]=[.D3];[.$N$14]=[.D3];[.$O$14]=[.D3];[.$P$14]=[.D3];[.$Q$14]=[.D3];[.$R$14]=[.D3];[.$S$14]=[.D3];[.$T$14]=[.D3];[.$U$14]=[.D3];[.$L$15]=[.D3];[.$M$15]=[.D3];[.$N$15]=[.D3];[.$O$15]=[.D3];[.$P$15]=[.D3];[.$Q$15]=[.D3];[.$R$15]=[.D3];[.$S$15]=[.D3];[.$T$15]=[.D3];[.$U$15]=[.D3])" office:value-type="boolean" office:boolean-value="false">
            <text:p>NEPRAVDA</text:p>
          </table:table-cell>
          <table:table-cell table:style-name="ce19" table:formula="of:=OR([.$L$14]=[.E3];[.$M$14]=[.E3];[.$N$14]=[.E3];[.$O$14]=[.E3];[.$P$14]=[.E3];[.$Q$14]=[.E3];[.$R$14]=[.E3];[.$S$14]=[.E3];[.$T$14]=[.E3];[.$U$14]=[.E3];[.$L$15]=[.E3];[.$M$15]=[.E3];[.$N$15]=[.E3];[.$O$15]=[.E3];[.$P$15]=[.E3];[.$Q$15]=[.E3];[.$R$15]=[.E3];[.$S$15]=[.E3];[.$T$15]=[.E3];[.$U$15]=[.E3])" office:value-type="boolean" office:boolean-value="true">
            <text:p>PRAVDA</text:p>
          </table:table-cell>
          <table:table-cell table:style-name="ce19" table:formula="of:=OR([.$L$14]=[.F3];[.$M$14]=[.F3];[.$N$14]=[.F3];[.$O$14]=[.F3];[.$P$14]=[.F3];[.$Q$14]=[.F3];[.$R$14]=[.F3];[.$S$14]=[.F3];[.$T$14]=[.F3];[.$U$14]=[.F3];[.$L$15]=[.F3];[.$M$15]=[.F3];[.$N$15]=[.F3];[.$O$15]=[.F3];[.$P$15]=[.F3];[.$Q$15]=[.F3];[.$R$15]=[.F3];[.$S$15]=[.F3];[.$T$15]=[.F3];[.$U$15]=[.F3])" office:value-type="boolean" office:boolean-value="true">
            <text:p>PRAVDA</text:p>
          </table:table-cell>
          <table:table-cell table:style-name="ce19" table:formula="of:=OR([.$L$14]=[.G3];[.$M$14]=[.G3];[.$N$14]=[.G3];[.$O$14]=[.G3];[.$P$14]=[.G3];[.$Q$14]=[.G3];[.$R$14]=[.G3];[.$S$14]=[.G3];[.$T$14]=[.G3];[.$U$14]=[.G3];[.$L$15]=[.G3];[.$M$15]=[.G3];[.$N$15]=[.G3];[.$O$15]=[.G3];[.$P$15]=[.G3];[.$Q$15]=[.G3];[.$R$15]=[.G3];[.$S$15]=[.G3];[.$T$15]=[.G3];[.$U$15]=[.G3])" office:value-type="boolean" office:boolean-value="false">
            <text:p>NEPRAVDA</text:p>
          </table:table-cell>
          <table:table-cell table:style-name="ce19" table:formula="of:=OR([.$L$14]=[.H3];[.$M$14]=[.H3];[.$N$14]=[.H3];[.$O$14]=[.H3];[.$P$14]=[.H3];[.$Q$14]=[.H3];[.$R$14]=[.H3];[.$S$14]=[.H3];[.$T$14]=[.H3];[.$U$14]=[.H3];[.$L$15]=[.H3];[.$M$15]=[.H3];[.$N$15]=[.H3];[.$O$15]=[.H3];[.$P$15]=[.H3];[.$Q$15]=[.H3];[.$R$15]=[.H3];[.$S$15]=[.H3];[.$T$15]=[.H3];[.$U$15]=[.H3])" office:value-type="boolean" office:boolean-value="false">
            <text:p>NEPRAVDA</text:p>
          </table:table-cell>
          <table:table-cell table:style-name="ce19" table:formula="of:=OR([.$L$14]=[.I3];[.$M$14]=[.I3];[.$N$14]=[.I3];[.$O$14]=[.I3];[.$P$14]=[.I3];[.$Q$14]=[.I3];[.$R$14]=[.I3];[.$S$14]=[.I3];[.$T$14]=[.I3];[.$U$14]=[.I3];[.$L$15]=[.I3];[.$M$15]=[.I3];[.$N$15]=[.I3];[.$O$15]=[.I3];[.$P$15]=[.I3];[.$Q$15]=[.I3];[.$R$15]=[.I3];[.$S$15]=[.I3];[.$T$15]=[.I3];[.$U$15]=[.I3])" office:value-type="boolean" office:boolean-value="false">
            <text:p>NEPRAVDA</text:p>
          </table:table-cell>
          <table:table-cell table:style-name="ce19" table:formula="of:=OR([.$L$14]=[.J3];[.$M$14]=[.J3];[.$N$14]=[.J3];[.$O$14]=[.J3];[.$P$14]=[.J3];[.$Q$14]=[.J3];[.$R$14]=[.J3];[.$S$14]=[.J3];[.$T$14]=[.J3];[.$U$14]=[.J3];[.$L$15]=[.J3];[.$M$15]=[.J3];[.$N$15]=[.J3];[.$O$15]=[.J3];[.$P$15]=[.J3];[.$Q$15]=[.J3];[.$R$15]=[.J3];[.$S$15]=[.J3];[.$T$15]=[.J3];[.$U$15]=[.J3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9"/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67">
            <text:p>67</text:p>
          </table:table-cell>
          <table:table-cell/>
          <table:table-cell table:style-name="ce19" table:formula="of:=OR([.$L$14]=[.A4];[.$M$14]=[.A4];[.$N$14]=[.A4];[.$O$14]=[.A4];[.$P$14]=[.A4];[.$Q$14]=[.A4];[.$R$14]=[.A4];[.$S$14]=[.A4];[.$T$14]=[.A4];[.$U$14]=[.A4];[.$L$15]=[.A4];[.$M$15]=[.A4];[.$N$15]=[.A4];[.$O$15]=[.A4];[.$P$15]=[.A4];[.$Q$15]=[.A4];[.$R$15]=[.A4];[.$S$15]=[.A4];[.$T$15]=[.A4];[.$U$15]=[.A4])" office:value-type="boolean" office:boolean-value="false">
            <text:p>NEPRAVDA</text:p>
          </table:table-cell>
          <table:table-cell table:style-name="ce19" table:formula="of:=OR([.$L$14]=[.B4];[.$M$14]=[.B4];[.$N$14]=[.B4];[.$O$14]=[.B4];[.$P$14]=[.B4];[.$Q$14]=[.B4];[.$R$14]=[.B4];[.$S$14]=[.B4];[.$T$14]=[.B4];[.$U$14]=[.B4];[.$L$15]=[.B4];[.$M$15]=[.B4];[.$N$15]=[.B4];[.$O$15]=[.B4];[.$P$15]=[.B4];[.$Q$15]=[.B4];[.$R$15]=[.B4];[.$S$15]=[.B4];[.$T$15]=[.B4];[.$U$15]=[.B4])" office:value-type="boolean" office:boolean-value="false">
            <text:p>NEPRAVDA</text:p>
          </table:table-cell>
          <table:table-cell table:style-name="ce19" table:formula="of:=OR([.$L$14]=[.C4];[.$M$14]=[.C4];[.$N$14]=[.C4];[.$O$14]=[.C4];[.$P$14]=[.C4];[.$Q$14]=[.C4];[.$R$14]=[.C4];[.$S$14]=[.C4];[.$T$14]=[.C4];[.$U$14]=[.C4];[.$L$15]=[.C4];[.$M$15]=[.C4];[.$N$15]=[.C4];[.$O$15]=[.C4];[.$P$15]=[.C4];[.$Q$15]=[.C4];[.$R$15]=[.C4];[.$S$15]=[.C4];[.$T$15]=[.C4];[.$U$15]=[.C4])" office:value-type="boolean" office:boolean-value="false">
            <text:p>NEPRAVDA</text:p>
          </table:table-cell>
          <table:table-cell table:style-name="ce19" table:formula="of:=OR([.$L$14]=[.D4];[.$M$14]=[.D4];[.$N$14]=[.D4];[.$O$14]=[.D4];[.$P$14]=[.D4];[.$Q$14]=[.D4];[.$R$14]=[.D4];[.$S$14]=[.D4];[.$T$14]=[.D4];[.$U$14]=[.D4];[.$L$15]=[.D4];[.$M$15]=[.D4];[.$N$15]=[.D4];[.$O$15]=[.D4];[.$P$15]=[.D4];[.$Q$15]=[.D4];[.$R$15]=[.D4];[.$S$15]=[.D4];[.$T$15]=[.D4];[.$U$15]=[.D4])" office:value-type="boolean" office:boolean-value="true">
            <text:p>PRAVDA</text:p>
          </table:table-cell>
          <table:table-cell table:style-name="ce19" table:formula="of:=OR([.$L$14]=[.E4];[.$M$14]=[.E4];[.$N$14]=[.E4];[.$O$14]=[.E4];[.$P$14]=[.E4];[.$Q$14]=[.E4];[.$R$14]=[.E4];[.$S$14]=[.E4];[.$T$14]=[.E4];[.$U$14]=[.E4];[.$L$15]=[.E4];[.$M$15]=[.E4];[.$N$15]=[.E4];[.$O$15]=[.E4];[.$P$15]=[.E4];[.$Q$15]=[.E4];[.$R$15]=[.E4];[.$S$15]=[.E4];[.$T$15]=[.E4];[.$U$15]=[.E4])" office:value-type="boolean" office:boolean-value="false">
            <text:p>NEPRAVDA</text:p>
          </table:table-cell>
          <table:table-cell table:style-name="ce19" table:formula="of:=OR([.$L$14]=[.F4];[.$M$14]=[.F4];[.$N$14]=[.F4];[.$O$14]=[.F4];[.$P$14]=[.F4];[.$Q$14]=[.F4];[.$R$14]=[.F4];[.$S$14]=[.F4];[.$T$14]=[.F4];[.$U$14]=[.F4];[.$L$15]=[.F4];[.$M$15]=[.F4];[.$N$15]=[.F4];[.$O$15]=[.F4];[.$P$15]=[.F4];[.$Q$15]=[.F4];[.$R$15]=[.F4];[.$S$15]=[.F4];[.$T$15]=[.F4];[.$U$15]=[.F4])" office:value-type="boolean" office:boolean-value="false">
            <text:p>NEPRAVDA</text:p>
          </table:table-cell>
          <table:table-cell table:style-name="ce19" table:formula="of:=OR([.$L$14]=[.G4];[.$M$14]=[.G4];[.$N$14]=[.G4];[.$O$14]=[.G4];[.$P$14]=[.G4];[.$Q$14]=[.G4];[.$R$14]=[.G4];[.$S$14]=[.G4];[.$T$14]=[.G4];[.$U$14]=[.G4];[.$L$15]=[.G4];[.$M$15]=[.G4];[.$N$15]=[.G4];[.$O$15]=[.G4];[.$P$15]=[.G4];[.$Q$15]=[.G4];[.$R$15]=[.G4];[.$S$15]=[.G4];[.$T$15]=[.G4];[.$U$15]=[.G4])" office:value-type="boolean" office:boolean-value="true">
            <text:p>PRAVDA</text:p>
          </table:table-cell>
          <table:table-cell table:style-name="ce19" table:formula="of:=OR([.$L$14]=[.H4];[.$M$14]=[.H4];[.$N$14]=[.H4];[.$O$14]=[.H4];[.$P$14]=[.H4];[.$Q$14]=[.H4];[.$R$14]=[.H4];[.$S$14]=[.H4];[.$T$14]=[.H4];[.$U$14]=[.H4];[.$L$15]=[.H4];[.$M$15]=[.H4];[.$N$15]=[.H4];[.$O$15]=[.H4];[.$P$15]=[.H4];[.$Q$15]=[.H4];[.$R$15]=[.H4];[.$S$15]=[.H4];[.$T$15]=[.H4];[.$U$15]=[.H4])" office:value-type="boolean" office:boolean-value="false">
            <text:p>NEPRAVDA</text:p>
          </table:table-cell>
          <table:table-cell table:style-name="ce19" table:formula="of:=OR([.$L$14]=[.I4];[.$M$14]=[.I4];[.$N$14]=[.I4];[.$O$14]=[.I4];[.$P$14]=[.I4];[.$Q$14]=[.I4];[.$R$14]=[.I4];[.$S$14]=[.I4];[.$T$14]=[.I4];[.$U$14]=[.I4];[.$L$15]=[.I4];[.$M$15]=[.I4];[.$N$15]=[.I4];[.$O$15]=[.I4];[.$P$15]=[.I4];[.$Q$15]=[.I4];[.$R$15]=[.I4];[.$S$15]=[.I4];[.$T$15]=[.I4];[.$U$15]=[.I4])" office:value-type="boolean" office:boolean-value="false">
            <text:p>NEPRAVDA</text:p>
          </table:table-cell>
          <table:table-cell table:style-name="ce19" table:formula="of:=OR([.$L$14]=[.J4];[.$M$14]=[.J4];[.$N$14]=[.J4];[.$O$14]=[.J4];[.$P$14]=[.J4];[.$Q$14]=[.J4];[.$R$14]=[.J4];[.$S$14]=[.J4];[.$T$14]=[.J4];[.$U$14]=[.J4];[.$L$15]=[.J4];[.$M$15]=[.J4];[.$N$15]=[.J4];[.$O$15]=[.J4];[.$P$15]=[.J4];[.$Q$15]=[.J4];[.$R$15]=[.J4];[.$S$15]=[.J4];[.$T$15]=[.J4];[.$U$15]=[.J4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9"/>
          <table:table-cell table:style-name="ce15"/>
          <table:table-cell table:style-name="ce16" table:number-columns-repeated="8"/>
          <table:table-cell table:style-name="ce15"/>
          <table:table-cell/>
          <table:table-cell table:style-name="ce19" table:formula="of:=OR([.$L$14]=[.A5];[.$M$14]=[.A5];[.$N$14]=[.A5];[.$O$14]=[.A5];[.$P$14]=[.A5];[.$Q$14]=[.A5];[.$R$14]=[.A5];[.$S$14]=[.A5];[.$T$14]=[.A5];[.$U$14]=[.A5];[.$L$15]=[.A5];[.$M$15]=[.A5];[.$N$15]=[.A5];[.$O$15]=[.A5];[.$P$15]=[.A5];[.$Q$15]=[.A5];[.$R$15]=[.A5];[.$S$15]=[.A5];[.$T$15]=[.A5];[.$U$15]=[.A5])" office:value-type="boolean" office:boolean-value="false">
            <text:p>NEPRAVDA</text:p>
          </table:table-cell>
          <table:table-cell table:style-name="ce19" table:formula="of:=OR([.$L$14]=[.B5];[.$M$14]=[.B5];[.$N$14]=[.B5];[.$O$14]=[.B5];[.$P$14]=[.B5];[.$Q$14]=[.B5];[.$R$14]=[.B5];[.$S$14]=[.B5];[.$T$14]=[.B5];[.$U$14]=[.B5];[.$L$15]=[.B5];[.$M$15]=[.B5];[.$N$15]=[.B5];[.$O$15]=[.B5];[.$P$15]=[.B5];[.$Q$15]=[.B5];[.$R$15]=[.B5];[.$S$15]=[.B5];[.$T$15]=[.B5];[.$U$15]=[.B5])" office:value-type="boolean" office:boolean-value="false">
            <text:p>NEPRAVDA</text:p>
          </table:table-cell>
          <table:table-cell table:style-name="ce19" table:formula="of:=OR([.$L$14]=[.C5];[.$M$14]=[.C5];[.$N$14]=[.C5];[.$O$14]=[.C5];[.$P$14]=[.C5];[.$Q$14]=[.C5];[.$R$14]=[.C5];[.$S$14]=[.C5];[.$T$14]=[.C5];[.$U$14]=[.C5];[.$L$15]=[.C5];[.$M$15]=[.C5];[.$N$15]=[.C5];[.$O$15]=[.C5];[.$P$15]=[.C5];[.$Q$15]=[.C5];[.$R$15]=[.C5];[.$S$15]=[.C5];[.$T$15]=[.C5];[.$U$15]=[.C5])" office:value-type="boolean" office:boolean-value="false">
            <text:p>NEPRAVDA</text:p>
          </table:table-cell>
          <table:table-cell table:style-name="ce19" table:formula="of:=OR([.$L$14]=[.D5];[.$M$14]=[.D5];[.$N$14]=[.D5];[.$O$14]=[.D5];[.$P$14]=[.D5];[.$Q$14]=[.D5];[.$R$14]=[.D5];[.$S$14]=[.D5];[.$T$14]=[.D5];[.$U$14]=[.D5];[.$L$15]=[.D5];[.$M$15]=[.D5];[.$N$15]=[.D5];[.$O$15]=[.D5];[.$P$15]=[.D5];[.$Q$15]=[.D5];[.$R$15]=[.D5];[.$S$15]=[.D5];[.$T$15]=[.D5];[.$U$15]=[.D5])" office:value-type="boolean" office:boolean-value="true">
            <text:p>PRAVDA</text:p>
          </table:table-cell>
          <table:table-cell table:style-name="ce19" table:formula="of:=OR([.$L$14]=[.E5];[.$M$14]=[.E5];[.$N$14]=[.E5];[.$O$14]=[.E5];[.$P$14]=[.E5];[.$Q$14]=[.E5];[.$R$14]=[.E5];[.$S$14]=[.E5];[.$T$14]=[.E5];[.$U$14]=[.E5];[.$L$15]=[.E5];[.$M$15]=[.E5];[.$N$15]=[.E5];[.$O$15]=[.E5];[.$P$15]=[.E5];[.$Q$15]=[.E5];[.$R$15]=[.E5];[.$S$15]=[.E5];[.$T$15]=[.E5];[.$U$15]=[.E5])" office:value-type="boolean" office:boolean-value="false">
            <text:p>NEPRAVDA</text:p>
          </table:table-cell>
          <table:table-cell table:style-name="ce19" table:formula="of:=OR([.$L$14]=[.F5];[.$M$14]=[.F5];[.$N$14]=[.F5];[.$O$14]=[.F5];[.$P$14]=[.F5];[.$Q$14]=[.F5];[.$R$14]=[.F5];[.$S$14]=[.F5];[.$T$14]=[.F5];[.$U$14]=[.F5];[.$L$15]=[.F5];[.$M$15]=[.F5];[.$N$15]=[.F5];[.$O$15]=[.F5];[.$P$15]=[.F5];[.$Q$15]=[.F5];[.$R$15]=[.F5];[.$S$15]=[.F5];[.$T$15]=[.F5];[.$U$15]=[.F5])" office:value-type="boolean" office:boolean-value="false">
            <text:p>NEPRAVDA</text:p>
          </table:table-cell>
          <table:table-cell table:style-name="ce19" table:formula="of:=OR([.$L$14]=[.G5];[.$M$14]=[.G5];[.$N$14]=[.G5];[.$O$14]=[.G5];[.$P$14]=[.G5];[.$Q$14]=[.G5];[.$R$14]=[.G5];[.$S$14]=[.G5];[.$T$14]=[.G5];[.$U$14]=[.G5];[.$L$15]=[.G5];[.$M$15]=[.G5];[.$N$15]=[.G5];[.$O$15]=[.G5];[.$P$15]=[.G5];[.$Q$15]=[.G5];[.$R$15]=[.G5];[.$S$15]=[.G5];[.$T$15]=[.G5];[.$U$15]=[.G5])" office:value-type="boolean" office:boolean-value="true">
            <text:p>PRAVDA</text:p>
          </table:table-cell>
          <table:table-cell table:style-name="ce19" table:formula="of:=OR([.$L$14]=[.H5];[.$M$14]=[.H5];[.$N$14]=[.H5];[.$O$14]=[.H5];[.$P$14]=[.H5];[.$Q$14]=[.H5];[.$R$14]=[.H5];[.$S$14]=[.H5];[.$T$14]=[.H5];[.$U$14]=[.H5];[.$L$15]=[.H5];[.$M$15]=[.H5];[.$N$15]=[.H5];[.$O$15]=[.H5];[.$P$15]=[.H5];[.$Q$15]=[.H5];[.$R$15]=[.H5];[.$S$15]=[.H5];[.$T$15]=[.H5];[.$U$15]=[.H5])" office:value-type="boolean" office:boolean-value="false">
            <text:p>NEPRAVDA</text:p>
          </table:table-cell>
          <table:table-cell table:style-name="ce19" table:formula="of:=OR([.$L$14]=[.I5];[.$M$14]=[.I5];[.$N$14]=[.I5];[.$O$14]=[.I5];[.$P$14]=[.I5];[.$Q$14]=[.I5];[.$R$14]=[.I5];[.$S$14]=[.I5];[.$T$14]=[.I5];[.$U$14]=[.I5];[.$L$15]=[.I5];[.$M$15]=[.I5];[.$N$15]=[.I5];[.$O$15]=[.I5];[.$P$15]=[.I5];[.$Q$15]=[.I5];[.$R$15]=[.I5];[.$S$15]=[.I5];[.$T$15]=[.I5];[.$U$15]=[.I5])" office:value-type="boolean" office:boolean-value="false">
            <text:p>NEPRAVDA</text:p>
          </table:table-cell>
          <table:table-cell table:style-name="ce19" table:formula="of:=OR([.$L$14]=[.J5];[.$M$14]=[.J5];[.$N$14]=[.J5];[.$O$14]=[.J5];[.$P$14]=[.J5];[.$Q$14]=[.J5];[.$R$14]=[.J5];[.$S$14]=[.J5];[.$T$14]=[.J5];[.$U$14]=[.J5];[.$L$15]=[.J5];[.$M$15]=[.J5];[.$N$15]=[.J5];[.$O$15]=[.J5];[.$P$15]=[.J5];[.$Q$15]=[.J5];[.$R$15]=[.J5];[.$S$15]=[.J5];[.$T$15]=[.J5];[.$U$15]=[.J5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9"/>
          <table:table-cell table:style-name="Default" table:number-columns-repeated="10"/>
          <table:table-cell/>
          <table:table-cell table:style-name="ce19" table:formula="of:=OR([.$L$14]=[.A6];[.$M$14]=[.A6];[.$N$14]=[.A6];[.$O$14]=[.A6];[.$P$14]=[.A6];[.$Q$14]=[.A6];[.$R$14]=[.A6];[.$S$14]=[.A6];[.$T$14]=[.A6];[.$U$14]=[.A6];[.$L$15]=[.A6];[.$M$15]=[.A6];[.$N$15]=[.A6];[.$O$15]=[.A6];[.$P$15]=[.A6];[.$Q$15]=[.A6];[.$R$15]=[.A6];[.$S$15]=[.A6];[.$T$15]=[.A6];[.$U$15]=[.A6])" office:value-type="boolean" office:boolean-value="false">
            <text:p>NEPRAVDA</text:p>
          </table:table-cell>
          <table:table-cell table:style-name="ce19" table:formula="of:=OR([.$L$14]=[.B6];[.$M$14]=[.B6];[.$N$14]=[.B6];[.$O$14]=[.B6];[.$P$14]=[.B6];[.$Q$14]=[.B6];[.$R$14]=[.B6];[.$S$14]=[.B6];[.$T$14]=[.B6];[.$U$14]=[.B6];[.$L$15]=[.B6];[.$M$15]=[.B6];[.$N$15]=[.B6];[.$O$15]=[.B6];[.$P$15]=[.B6];[.$Q$15]=[.B6];[.$R$15]=[.B6];[.$S$15]=[.B6];[.$T$15]=[.B6];[.$U$15]=[.B6])" office:value-type="boolean" office:boolean-value="false">
            <text:p>NEPRAVDA</text:p>
          </table:table-cell>
          <table:table-cell table:style-name="ce19" table:formula="of:=OR([.$L$14]=[.C6];[.$M$14]=[.C6];[.$N$14]=[.C6];[.$O$14]=[.C6];[.$P$14]=[.C6];[.$Q$14]=[.C6];[.$R$14]=[.C6];[.$S$14]=[.C6];[.$T$14]=[.C6];[.$U$14]=[.C6];[.$L$15]=[.C6];[.$M$15]=[.C6];[.$N$15]=[.C6];[.$O$15]=[.C6];[.$P$15]=[.C6];[.$Q$15]=[.C6];[.$R$15]=[.C6];[.$S$15]=[.C6];[.$T$15]=[.C6];[.$U$15]=[.C6])" office:value-type="boolean" office:boolean-value="false">
            <text:p>NEPRAVDA</text:p>
          </table:table-cell>
          <table:table-cell table:style-name="ce19" table:formula="of:=OR([.$L$14]=[.D6];[.$M$14]=[.D6];[.$N$14]=[.D6];[.$O$14]=[.D6];[.$P$14]=[.D6];[.$Q$14]=[.D6];[.$R$14]=[.D6];[.$S$14]=[.D6];[.$T$14]=[.D6];[.$U$14]=[.D6];[.$L$15]=[.D6];[.$M$15]=[.D6];[.$N$15]=[.D6];[.$O$15]=[.D6];[.$P$15]=[.D6];[.$Q$15]=[.D6];[.$R$15]=[.D6];[.$S$15]=[.D6];[.$T$15]=[.D6];[.$U$15]=[.D6])" office:value-type="boolean" office:boolean-value="false">
            <text:p>NEPRAVDA</text:p>
          </table:table-cell>
          <table:table-cell table:style-name="ce19" table:formula="of:=OR([.$L$14]=[.E6];[.$M$14]=[.E6];[.$N$14]=[.E6];[.$O$14]=[.E6];[.$P$14]=[.E6];[.$Q$14]=[.E6];[.$R$14]=[.E6];[.$S$14]=[.E6];[.$T$14]=[.E6];[.$U$14]=[.E6];[.$L$15]=[.E6];[.$M$15]=[.E6];[.$N$15]=[.E6];[.$O$15]=[.E6];[.$P$15]=[.E6];[.$Q$15]=[.E6];[.$R$15]=[.E6];[.$S$15]=[.E6];[.$T$15]=[.E6];[.$U$15]=[.E6])" office:value-type="boolean" office:boolean-value="true">
            <text:p>PRAVDA</text:p>
          </table:table-cell>
          <table:table-cell table:style-name="ce19" table:formula="of:=OR([.$L$14]=[.F6];[.$M$14]=[.F6];[.$N$14]=[.F6];[.$O$14]=[.F6];[.$P$14]=[.F6];[.$Q$14]=[.F6];[.$R$14]=[.F6];[.$S$14]=[.F6];[.$T$14]=[.F6];[.$U$14]=[.F6];[.$L$15]=[.F6];[.$M$15]=[.F6];[.$N$15]=[.F6];[.$O$15]=[.F6];[.$P$15]=[.F6];[.$Q$15]=[.F6];[.$R$15]=[.F6];[.$S$15]=[.F6];[.$T$15]=[.F6];[.$U$15]=[.F6])" office:value-type="boolean" office:boolean-value="true">
            <text:p>PRAVDA</text:p>
          </table:table-cell>
          <table:table-cell table:style-name="ce19" table:formula="of:=OR([.$L$14]=[.G6];[.$M$14]=[.G6];[.$N$14]=[.G6];[.$O$14]=[.G6];[.$P$14]=[.G6];[.$Q$14]=[.G6];[.$R$14]=[.G6];[.$S$14]=[.G6];[.$T$14]=[.G6];[.$U$14]=[.G6];[.$L$15]=[.G6];[.$M$15]=[.G6];[.$N$15]=[.G6];[.$O$15]=[.G6];[.$P$15]=[.G6];[.$Q$15]=[.G6];[.$R$15]=[.G6];[.$S$15]=[.G6];[.$T$15]=[.G6];[.$U$15]=[.G6])" office:value-type="boolean" office:boolean-value="false">
            <text:p>NEPRAVDA</text:p>
          </table:table-cell>
          <table:table-cell table:style-name="ce19" table:formula="of:=OR([.$L$14]=[.H6];[.$M$14]=[.H6];[.$N$14]=[.H6];[.$O$14]=[.H6];[.$P$14]=[.H6];[.$Q$14]=[.H6];[.$R$14]=[.H6];[.$S$14]=[.H6];[.$T$14]=[.H6];[.$U$14]=[.H6];[.$L$15]=[.H6];[.$M$15]=[.H6];[.$N$15]=[.H6];[.$O$15]=[.H6];[.$P$15]=[.H6];[.$Q$15]=[.H6];[.$R$15]=[.H6];[.$S$15]=[.H6];[.$T$15]=[.H6];[.$U$15]=[.H6])" office:value-type="boolean" office:boolean-value="false">
            <text:p>NEPRAVDA</text:p>
          </table:table-cell>
          <table:table-cell table:style-name="ce19" table:formula="of:=OR([.$L$14]=[.I6];[.$M$14]=[.I6];[.$N$14]=[.I6];[.$O$14]=[.I6];[.$P$14]=[.I6];[.$Q$14]=[.I6];[.$R$14]=[.I6];[.$S$14]=[.I6];[.$T$14]=[.I6];[.$U$14]=[.I6];[.$L$15]=[.I6];[.$M$15]=[.I6];[.$N$15]=[.I6];[.$O$15]=[.I6];[.$P$15]=[.I6];[.$Q$15]=[.I6];[.$R$15]=[.I6];[.$S$15]=[.I6];[.$T$15]=[.I6];[.$U$15]=[.I6])" office:value-type="boolean" office:boolean-value="false">
            <text:p>NEPRAVDA</text:p>
          </table:table-cell>
          <table:table-cell table:style-name="ce19" table:formula="of:=OR([.$L$14]=[.J6];[.$M$14]=[.J6];[.$N$14]=[.J6];[.$O$14]=[.J6];[.$P$14]=[.J6];[.$Q$14]=[.J6];[.$R$14]=[.J6];[.$S$14]=[.J6];[.$T$14]=[.J6];[.$U$14]=[.J6];[.$L$15]=[.J6];[.$M$15]=[.J6];[.$N$15]=[.J6];[.$O$15]=[.J6];[.$P$15]=[.J6];[.$Q$15]=[.J6];[.$R$15]=[.J6];[.$S$15]=[.J6];[.$T$15]=[.J6];[.$U$15]=[.J6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9"/>
          <table:table-cell table:style-name="Default" table:number-columns-repeated="10"/>
          <table:table-cell/>
          <table:table-cell table:style-name="ce19" table:formula="of:=OR([.$L$14]=[.A7];[.$M$14]=[.A7];[.$N$14]=[.A7];[.$O$14]=[.A7];[.$P$14]=[.A7];[.$Q$14]=[.A7];[.$R$14]=[.A7];[.$S$14]=[.A7];[.$T$14]=[.A7];[.$U$14]=[.A7];[.$L$15]=[.A7];[.$M$15]=[.A7];[.$N$15]=[.A7];[.$O$15]=[.A7];[.$P$15]=[.A7];[.$Q$15]=[.A7];[.$R$15]=[.A7];[.$S$15]=[.A7];[.$T$15]=[.A7];[.$U$15]=[.A7])" office:value-type="boolean" office:boolean-value="false">
            <text:p>NEPRAVDA</text:p>
          </table:table-cell>
          <table:table-cell table:style-name="ce19" table:formula="of:=OR([.$L$14]=[.B7];[.$M$14]=[.B7];[.$N$14]=[.B7];[.$O$14]=[.B7];[.$P$14]=[.B7];[.$Q$14]=[.B7];[.$R$14]=[.B7];[.$S$14]=[.B7];[.$T$14]=[.B7];[.$U$14]=[.B7];[.$L$15]=[.B7];[.$M$15]=[.B7];[.$N$15]=[.B7];[.$O$15]=[.B7];[.$P$15]=[.B7];[.$Q$15]=[.B7];[.$R$15]=[.B7];[.$S$15]=[.B7];[.$T$15]=[.B7];[.$U$15]=[.B7])" office:value-type="boolean" office:boolean-value="false">
            <text:p>NEPRAVDA</text:p>
          </table:table-cell>
          <table:table-cell table:style-name="ce19" table:formula="of:=OR([.$L$14]=[.C7];[.$M$14]=[.C7];[.$N$14]=[.C7];[.$O$14]=[.C7];[.$P$14]=[.C7];[.$Q$14]=[.C7];[.$R$14]=[.C7];[.$S$14]=[.C7];[.$T$14]=[.C7];[.$U$14]=[.C7];[.$L$15]=[.C7];[.$M$15]=[.C7];[.$N$15]=[.C7];[.$O$15]=[.C7];[.$P$15]=[.C7];[.$Q$15]=[.C7];[.$R$15]=[.C7];[.$S$15]=[.C7];[.$T$15]=[.C7];[.$U$15]=[.C7])" office:value-type="boolean" office:boolean-value="true">
            <text:p>PRAVDA</text:p>
          </table:table-cell>
          <table:table-cell table:style-name="ce19" table:formula="of:=OR([.$L$14]=[.D7];[.$M$14]=[.D7];[.$N$14]=[.D7];[.$O$14]=[.D7];[.$P$14]=[.D7];[.$Q$14]=[.D7];[.$R$14]=[.D7];[.$S$14]=[.D7];[.$T$14]=[.D7];[.$U$14]=[.D7];[.$L$15]=[.D7];[.$M$15]=[.D7];[.$N$15]=[.D7];[.$O$15]=[.D7];[.$P$15]=[.D7];[.$Q$15]=[.D7];[.$R$15]=[.D7];[.$S$15]=[.D7];[.$T$15]=[.D7];[.$U$15]=[.D7])" office:value-type="boolean" office:boolean-value="true">
            <text:p>PRAVDA</text:p>
          </table:table-cell>
          <table:table-cell table:style-name="ce19" table:formula="of:=OR([.$L$14]=[.E7];[.$M$14]=[.E7];[.$N$14]=[.E7];[.$O$14]=[.E7];[.$P$14]=[.E7];[.$Q$14]=[.E7];[.$R$14]=[.E7];[.$S$14]=[.E7];[.$T$14]=[.E7];[.$U$14]=[.E7];[.$L$15]=[.E7];[.$M$15]=[.E7];[.$N$15]=[.E7];[.$O$15]=[.E7];[.$P$15]=[.E7];[.$Q$15]=[.E7];[.$R$15]=[.E7];[.$S$15]=[.E7];[.$T$15]=[.E7];[.$U$15]=[.E7])" office:value-type="boolean" office:boolean-value="false">
            <text:p>NEPRAVDA</text:p>
          </table:table-cell>
          <table:table-cell table:style-name="ce19" table:formula="of:=OR([.$L$14]=[.F7];[.$M$14]=[.F7];[.$N$14]=[.F7];[.$O$14]=[.F7];[.$P$14]=[.F7];[.$Q$14]=[.F7];[.$R$14]=[.F7];[.$S$14]=[.F7];[.$T$14]=[.F7];[.$U$14]=[.F7];[.$L$15]=[.F7];[.$M$15]=[.F7];[.$N$15]=[.F7];[.$O$15]=[.F7];[.$P$15]=[.F7];[.$Q$15]=[.F7];[.$R$15]=[.F7];[.$S$15]=[.F7];[.$T$15]=[.F7];[.$U$15]=[.F7])" office:value-type="boolean" office:boolean-value="false">
            <text:p>NEPRAVDA</text:p>
          </table:table-cell>
          <table:table-cell table:style-name="ce19" table:formula="of:=OR([.$L$14]=[.G7];[.$M$14]=[.G7];[.$N$14]=[.G7];[.$O$14]=[.G7];[.$P$14]=[.G7];[.$Q$14]=[.G7];[.$R$14]=[.G7];[.$S$14]=[.G7];[.$T$14]=[.G7];[.$U$14]=[.G7];[.$L$15]=[.G7];[.$M$15]=[.G7];[.$N$15]=[.G7];[.$O$15]=[.G7];[.$P$15]=[.G7];[.$Q$15]=[.G7];[.$R$15]=[.G7];[.$S$15]=[.G7];[.$T$15]=[.G7];[.$U$15]=[.G7])" office:value-type="boolean" office:boolean-value="true">
            <text:p>PRAVDA</text:p>
          </table:table-cell>
          <table:table-cell table:style-name="ce19" table:formula="of:=OR([.$L$14]=[.H7];[.$M$14]=[.H7];[.$N$14]=[.H7];[.$O$14]=[.H7];[.$P$14]=[.H7];[.$Q$14]=[.H7];[.$R$14]=[.H7];[.$S$14]=[.H7];[.$T$14]=[.H7];[.$U$14]=[.H7];[.$L$15]=[.H7];[.$M$15]=[.H7];[.$N$15]=[.H7];[.$O$15]=[.H7];[.$P$15]=[.H7];[.$Q$15]=[.H7];[.$R$15]=[.H7];[.$S$15]=[.H7];[.$T$15]=[.H7];[.$U$15]=[.H7])" office:value-type="boolean" office:boolean-value="true">
            <text:p>PRAVDA</text:p>
          </table:table-cell>
          <table:table-cell table:style-name="ce19" table:formula="of:=OR([.$L$14]=[.I7];[.$M$14]=[.I7];[.$N$14]=[.I7];[.$O$14]=[.I7];[.$P$14]=[.I7];[.$Q$14]=[.I7];[.$R$14]=[.I7];[.$S$14]=[.I7];[.$T$14]=[.I7];[.$U$14]=[.I7];[.$L$15]=[.I7];[.$M$15]=[.I7];[.$N$15]=[.I7];[.$O$15]=[.I7];[.$P$15]=[.I7];[.$Q$15]=[.I7];[.$R$15]=[.I7];[.$S$15]=[.I7];[.$T$15]=[.I7];[.$U$15]=[.I7])" office:value-type="boolean" office:boolean-value="false">
            <text:p>NEPRAVDA</text:p>
          </table:table-cell>
          <table:table-cell table:style-name="ce19" table:formula="of:=OR([.$L$14]=[.J7];[.$M$14]=[.J7];[.$N$14]=[.J7];[.$O$14]=[.J7];[.$P$14]=[.J7];[.$Q$14]=[.J7];[.$R$14]=[.J7];[.$S$14]=[.J7];[.$T$14]=[.J7];[.$U$14]=[.J7];[.$L$15]=[.J7];[.$M$15]=[.J7];[.$N$15]=[.J7];[.$O$15]=[.J7];[.$P$15]=[.J7];[.$Q$15]=[.J7];[.$R$15]=[.J7];[.$S$15]=[.J7];[.$T$15]=[.J7];[.$U$15]=[.J7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ce6"/>
          <table:table-cell table:style-name="ce8" table:number-columns-repeated="4"/>
          <table:table-cell table:style-name="ce9" table:number-columns-repeated="7"/>
          <table:table-cell/>
          <table:table-cell table:style-name="ce19" table:formula="of:=OR([.$L$14]=[.A8];[.$M$14]=[.A8];[.$N$14]=[.A8];[.$O$14]=[.A8];[.$P$14]=[.A8];[.$Q$14]=[.A8];[.$R$14]=[.A8];[.$S$14]=[.A8];[.$T$14]=[.A8];[.$U$14]=[.A8];[.$L$15]=[.A8];[.$M$15]=[.A8];[.$N$15]=[.A8];[.$O$15]=[.A8];[.$P$15]=[.A8];[.$Q$15]=[.A8];[.$R$15]=[.A8];[.$S$15]=[.A8];[.$T$15]=[.A8];[.$U$15]=[.A8])" office:value-type="boolean" office:boolean-value="false">
            <text:p>NEPRAVDA</text:p>
          </table:table-cell>
          <table:table-cell table:style-name="ce19" table:formula="of:=OR([.$L$14]=[.B8];[.$M$14]=[.B8];[.$N$14]=[.B8];[.$O$14]=[.B8];[.$P$14]=[.B8];[.$Q$14]=[.B8];[.$R$14]=[.B8];[.$S$14]=[.B8];[.$T$14]=[.B8];[.$U$14]=[.B8];[.$L$15]=[.B8];[.$M$15]=[.B8];[.$N$15]=[.B8];[.$O$15]=[.B8];[.$P$15]=[.B8];[.$Q$15]=[.B8];[.$R$15]=[.B8];[.$S$15]=[.B8];[.$T$15]=[.B8];[.$U$15]=[.B8])" office:value-type="boolean" office:boolean-value="false">
            <text:p>NEPRAVDA</text:p>
          </table:table-cell>
          <table:table-cell table:style-name="ce19" table:formula="of:=OR([.$L$14]=[.C8];[.$M$14]=[.C8];[.$N$14]=[.C8];[.$O$14]=[.C8];[.$P$14]=[.C8];[.$Q$14]=[.C8];[.$R$14]=[.C8];[.$S$14]=[.C8];[.$T$14]=[.C8];[.$U$14]=[.C8];[.$L$15]=[.C8];[.$M$15]=[.C8];[.$N$15]=[.C8];[.$O$15]=[.C8];[.$P$15]=[.C8];[.$Q$15]=[.C8];[.$R$15]=[.C8];[.$S$15]=[.C8];[.$T$15]=[.C8];[.$U$15]=[.C8])" office:value-type="boolean" office:boolean-value="false">
            <text:p>NEPRAVDA</text:p>
          </table:table-cell>
          <table:table-cell table:style-name="ce19" table:formula="of:=OR([.$L$14]=[.D8];[.$M$14]=[.D8];[.$N$14]=[.D8];[.$O$14]=[.D8];[.$P$14]=[.D8];[.$Q$14]=[.D8];[.$R$14]=[.D8];[.$S$14]=[.D8];[.$T$14]=[.D8];[.$U$14]=[.D8];[.$L$15]=[.D8];[.$M$15]=[.D8];[.$N$15]=[.D8];[.$O$15]=[.D8];[.$P$15]=[.D8];[.$Q$15]=[.D8];[.$R$15]=[.D8];[.$S$15]=[.D8];[.$T$15]=[.D8];[.$U$15]=[.D8])" office:value-type="boolean" office:boolean-value="false">
            <text:p>NEPRAVDA</text:p>
          </table:table-cell>
          <table:table-cell table:style-name="ce19" table:formula="of:=OR([.$L$14]=[.E8];[.$M$14]=[.E8];[.$N$14]=[.E8];[.$O$14]=[.E8];[.$P$14]=[.E8];[.$Q$14]=[.E8];[.$R$14]=[.E8];[.$S$14]=[.E8];[.$T$14]=[.E8];[.$U$14]=[.E8];[.$L$15]=[.E8];[.$M$15]=[.E8];[.$N$15]=[.E8];[.$O$15]=[.E8];[.$P$15]=[.E8];[.$Q$15]=[.E8];[.$R$15]=[.E8];[.$S$15]=[.E8];[.$T$15]=[.E8];[.$U$15]=[.E8])" office:value-type="boolean" office:boolean-value="true">
            <text:p>PRAVDA</text:p>
          </table:table-cell>
          <table:table-cell table:style-name="ce19" table:formula="of:=OR([.$L$14]=[.F8];[.$M$14]=[.F8];[.$N$14]=[.F8];[.$O$14]=[.F8];[.$P$14]=[.F8];[.$Q$14]=[.F8];[.$R$14]=[.F8];[.$S$14]=[.F8];[.$T$14]=[.F8];[.$U$14]=[.F8];[.$L$15]=[.F8];[.$M$15]=[.F8];[.$N$15]=[.F8];[.$O$15]=[.F8];[.$P$15]=[.F8];[.$Q$15]=[.F8];[.$R$15]=[.F8];[.$S$15]=[.F8];[.$T$15]=[.F8];[.$U$15]=[.F8])" office:value-type="boolean" office:boolean-value="true">
            <text:p>PRAVDA</text:p>
          </table:table-cell>
          <table:table-cell table:style-name="ce19" table:formula="of:=OR([.$L$14]=[.G8];[.$M$14]=[.G8];[.$N$14]=[.G8];[.$O$14]=[.G8];[.$P$14]=[.G8];[.$Q$14]=[.G8];[.$R$14]=[.G8];[.$S$14]=[.G8];[.$T$14]=[.G8];[.$U$14]=[.G8];[.$L$15]=[.G8];[.$M$15]=[.G8];[.$N$15]=[.G8];[.$O$15]=[.G8];[.$P$15]=[.G8];[.$Q$15]=[.G8];[.$R$15]=[.G8];[.$S$15]=[.G8];[.$T$15]=[.G8];[.$U$15]=[.G8])" office:value-type="boolean" office:boolean-value="false">
            <text:p>NEPRAVDA</text:p>
          </table:table-cell>
          <table:table-cell table:style-name="ce19" table:formula="of:=OR([.$L$14]=[.H8];[.$M$14]=[.H8];[.$N$14]=[.H8];[.$O$14]=[.H8];[.$P$14]=[.H8];[.$Q$14]=[.H8];[.$R$14]=[.H8];[.$S$14]=[.H8];[.$T$14]=[.H8];[.$U$14]=[.H8];[.$L$15]=[.H8];[.$M$15]=[.H8];[.$N$15]=[.H8];[.$O$15]=[.H8];[.$P$15]=[.H8];[.$Q$15]=[.H8];[.$R$15]=[.H8];[.$S$15]=[.H8];[.$T$15]=[.H8];[.$U$15]=[.H8])" office:value-type="boolean" office:boolean-value="false">
            <text:p>NEPRAVDA</text:p>
          </table:table-cell>
          <table:table-cell table:style-name="ce19" table:formula="of:=OR([.$L$14]=[.I8];[.$M$14]=[.I8];[.$N$14]=[.I8];[.$O$14]=[.I8];[.$P$14]=[.I8];[.$Q$14]=[.I8];[.$R$14]=[.I8];[.$S$14]=[.I8];[.$T$14]=[.I8];[.$U$14]=[.I8];[.$L$15]=[.I8];[.$M$15]=[.I8];[.$N$15]=[.I8];[.$O$15]=[.I8];[.$P$15]=[.I8];[.$Q$15]=[.I8];[.$R$15]=[.I8];[.$S$15]=[.I8];[.$T$15]=[.I8];[.$U$15]=[.I8])" office:value-type="boolean" office:boolean-value="false">
            <text:p>NEPRAVDA</text:p>
          </table:table-cell>
          <table:table-cell table:style-name="ce19" table:formula="of:=OR([.$L$14]=[.J8];[.$M$14]=[.J8];[.$N$14]=[.J8];[.$O$14]=[.J8];[.$P$14]=[.J8];[.$Q$14]=[.J8];[.$R$14]=[.J8];[.$S$14]=[.J8];[.$T$14]=[.J8];[.$U$14]=[.J8];[.$L$15]=[.J8];[.$M$15]=[.J8];[.$N$15]=[.J8];[.$O$15]=[.J8];[.$P$15]=[.J8];[.$Q$15]=[.J8];[.$R$15]=[.J8];[.$S$15]=[.J8];[.$T$15]=[.J8];[.$U$15]=[.J8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ce7" table:number-columns-spanned="5" table:number-rows-spanned="1"/>
          <table:covered-table-cell table:number-columns-repeated="4" table:style-name="ce7"/>
          <table:table-cell table:style-name="ce18" table:number-columns-spanned="7" table:number-rows-spanned="1"/>
          <table:covered-table-cell table:number-columns-repeated="6" table:style-name="ce18"/>
          <table:table-cell/>
          <table:table-cell table:style-name="ce19" table:formula="of:=OR([.$L$14]=[.A9];[.$M$14]=[.A9];[.$N$14]=[.A9];[.$O$14]=[.A9];[.$P$14]=[.A9];[.$Q$14]=[.A9];[.$R$14]=[.A9];[.$S$14]=[.A9];[.$T$14]=[.A9];[.$U$14]=[.A9];[.$L$15]=[.A9];[.$M$15]=[.A9];[.$N$15]=[.A9];[.$O$15]=[.A9];[.$P$15]=[.A9];[.$Q$15]=[.A9];[.$R$15]=[.A9];[.$S$15]=[.A9];[.$T$15]=[.A9];[.$U$15]=[.A9])" office:value-type="boolean" office:boolean-value="false">
            <text:p>NEPRAVDA</text:p>
          </table:table-cell>
          <table:table-cell table:style-name="ce19" table:formula="of:=OR([.$L$14]=[.B9];[.$M$14]=[.B9];[.$N$14]=[.B9];[.$O$14]=[.B9];[.$P$14]=[.B9];[.$Q$14]=[.B9];[.$R$14]=[.B9];[.$S$14]=[.B9];[.$T$14]=[.B9];[.$U$14]=[.B9];[.$L$15]=[.B9];[.$M$15]=[.B9];[.$N$15]=[.B9];[.$O$15]=[.B9];[.$P$15]=[.B9];[.$Q$15]=[.B9];[.$R$15]=[.B9];[.$S$15]=[.B9];[.$T$15]=[.B9];[.$U$15]=[.B9])" office:value-type="boolean" office:boolean-value="false">
            <text:p>NEPRAVDA</text:p>
          </table:table-cell>
          <table:table-cell table:style-name="ce19" table:formula="of:=OR([.$L$14]=[.C9];[.$M$14]=[.C9];[.$N$14]=[.C9];[.$O$14]=[.C9];[.$P$14]=[.C9];[.$Q$14]=[.C9];[.$R$14]=[.C9];[.$S$14]=[.C9];[.$T$14]=[.C9];[.$U$14]=[.C9];[.$L$15]=[.C9];[.$M$15]=[.C9];[.$N$15]=[.C9];[.$O$15]=[.C9];[.$P$15]=[.C9];[.$Q$15]=[.C9];[.$R$15]=[.C9];[.$S$15]=[.C9];[.$T$15]=[.C9];[.$U$15]=[.C9])" office:value-type="boolean" office:boolean-value="false">
            <text:p>NEPRAVDA</text:p>
          </table:table-cell>
          <table:table-cell table:style-name="ce19" table:formula="of:=OR([.$L$14]=[.D9];[.$M$14]=[.D9];[.$N$14]=[.D9];[.$O$14]=[.D9];[.$P$14]=[.D9];[.$Q$14]=[.D9];[.$R$14]=[.D9];[.$S$14]=[.D9];[.$T$14]=[.D9];[.$U$14]=[.D9];[.$L$15]=[.D9];[.$M$15]=[.D9];[.$N$15]=[.D9];[.$O$15]=[.D9];[.$P$15]=[.D9];[.$Q$15]=[.D9];[.$R$15]=[.D9];[.$S$15]=[.D9];[.$T$15]=[.D9];[.$U$15]=[.D9])" office:value-type="boolean" office:boolean-value="true">
            <text:p>PRAVDA</text:p>
          </table:table-cell>
          <table:table-cell table:style-name="ce19" table:formula="of:=OR([.$L$14]=[.E9];[.$M$14]=[.E9];[.$N$14]=[.E9];[.$O$14]=[.E9];[.$P$14]=[.E9];[.$Q$14]=[.E9];[.$R$14]=[.E9];[.$S$14]=[.E9];[.$T$14]=[.E9];[.$U$14]=[.E9];[.$L$15]=[.E9];[.$M$15]=[.E9];[.$N$15]=[.E9];[.$O$15]=[.E9];[.$P$15]=[.E9];[.$Q$15]=[.E9];[.$R$15]=[.E9];[.$S$15]=[.E9];[.$T$15]=[.E9];[.$U$15]=[.E9])" office:value-type="boolean" office:boolean-value="false">
            <text:p>NEPRAVDA</text:p>
          </table:table-cell>
          <table:table-cell table:style-name="ce19" table:formula="of:=OR([.$L$14]=[.F9];[.$M$14]=[.F9];[.$N$14]=[.F9];[.$O$14]=[.F9];[.$P$14]=[.F9];[.$Q$14]=[.F9];[.$R$14]=[.F9];[.$S$14]=[.F9];[.$T$14]=[.F9];[.$U$14]=[.F9];[.$L$15]=[.F9];[.$M$15]=[.F9];[.$N$15]=[.F9];[.$O$15]=[.F9];[.$P$15]=[.F9];[.$Q$15]=[.F9];[.$R$15]=[.F9];[.$S$15]=[.F9];[.$T$15]=[.F9];[.$U$15]=[.F9])" office:value-type="boolean" office:boolean-value="false">
            <text:p>NEPRAVDA</text:p>
          </table:table-cell>
          <table:table-cell table:style-name="ce19" table:formula="of:=OR([.$L$14]=[.G9];[.$M$14]=[.G9];[.$N$14]=[.G9];[.$O$14]=[.G9];[.$P$14]=[.G9];[.$Q$14]=[.G9];[.$R$14]=[.G9];[.$S$14]=[.G9];[.$T$14]=[.G9];[.$U$14]=[.G9];[.$L$15]=[.G9];[.$M$15]=[.G9];[.$N$15]=[.G9];[.$O$15]=[.G9];[.$P$15]=[.G9];[.$Q$15]=[.G9];[.$R$15]=[.G9];[.$S$15]=[.G9];[.$T$15]=[.G9];[.$U$15]=[.G9])" office:value-type="boolean" office:boolean-value="true">
            <text:p>PRAVDA</text:p>
          </table:table-cell>
          <table:table-cell table:style-name="ce19" table:formula="of:=OR([.$L$14]=[.H9];[.$M$14]=[.H9];[.$N$14]=[.H9];[.$O$14]=[.H9];[.$P$14]=[.H9];[.$Q$14]=[.H9];[.$R$14]=[.H9];[.$S$14]=[.H9];[.$T$14]=[.H9];[.$U$14]=[.H9];[.$L$15]=[.H9];[.$M$15]=[.H9];[.$N$15]=[.H9];[.$O$15]=[.H9];[.$P$15]=[.H9];[.$Q$15]=[.H9];[.$R$15]=[.H9];[.$S$15]=[.H9];[.$T$15]=[.H9];[.$U$15]=[.H9])" office:value-type="boolean" office:boolean-value="false">
            <text:p>NEPRAVDA</text:p>
          </table:table-cell>
          <table:table-cell table:style-name="ce19" table:formula="of:=OR([.$L$14]=[.I9];[.$M$14]=[.I9];[.$N$14]=[.I9];[.$O$14]=[.I9];[.$P$14]=[.I9];[.$Q$14]=[.I9];[.$R$14]=[.I9];[.$S$14]=[.I9];[.$T$14]=[.I9];[.$U$14]=[.I9];[.$L$15]=[.I9];[.$M$15]=[.I9];[.$N$15]=[.I9];[.$O$15]=[.I9];[.$P$15]=[.I9];[.$Q$15]=[.I9];[.$R$15]=[.I9];[.$S$15]=[.I9];[.$T$15]=[.I9];[.$U$15]=[.I9])" office:value-type="boolean" office:boolean-value="false">
            <text:p>NEPRAVDA</text:p>
          </table:table-cell>
          <table:table-cell table:style-name="ce19" table:formula="of:=OR([.$L$14]=[.J9];[.$M$14]=[.J9];[.$N$14]=[.J9];[.$O$14]=[.J9];[.$P$14]=[.J9];[.$Q$14]=[.J9];[.$R$14]=[.J9];[.$S$14]=[.J9];[.$T$14]=[.J9];[.$U$14]=[.J9];[.$L$15]=[.J9];[.$M$15]=[.J9];[.$N$15]=[.J9];[.$O$15]=[.J9];[.$P$15]=[.J9];[.$Q$15]=[.J9];[.$R$15]=[.J9];[.$S$15]=[.J9];[.$T$15]=[.J9];[.$U$15]=[.J9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ce7" table:number-columns-spanned="5" table:number-rows-spanned="1"/>
          <table:covered-table-cell table:number-columns-repeated="4" table:style-name="ce7"/>
          <table:table-cell table:style-name="ce18" table:number-columns-spanned="7" table:number-rows-spanned="1"/>
          <table:covered-table-cell table:number-columns-repeated="6" table:style-name="ce18"/>
          <table:table-cell/>
          <table:table-cell table:style-name="ce19" table:formula="of:=OR([.$L$14]=[.A10];[.$M$14]=[.A10];[.$N$14]=[.A10];[.$O$14]=[.A10];[.$P$14]=[.A10];[.$Q$14]=[.A10];[.$R$14]=[.A10];[.$S$14]=[.A10];[.$T$14]=[.A10];[.$U$14]=[.A10];[.$L$15]=[.A10];[.$M$15]=[.A10];[.$N$15]=[.A10];[.$O$15]=[.A10];[.$P$15]=[.A10];[.$Q$15]=[.A10];[.$R$15]=[.A10];[.$S$15]=[.A10];[.$T$15]=[.A10];[.$U$15]=[.A10])" office:value-type="boolean" office:boolean-value="false">
            <text:p>NEPRAVDA</text:p>
          </table:table-cell>
          <table:table-cell table:style-name="ce19" table:formula="of:=OR([.$L$14]=[.B10];[.$M$14]=[.B10];[.$N$14]=[.B10];[.$O$14]=[.B10];[.$P$14]=[.B10];[.$Q$14]=[.B10];[.$R$14]=[.B10];[.$S$14]=[.B10];[.$T$14]=[.B10];[.$U$14]=[.B10];[.$L$15]=[.B10];[.$M$15]=[.B10];[.$N$15]=[.B10];[.$O$15]=[.B10];[.$P$15]=[.B10];[.$Q$15]=[.B10];[.$R$15]=[.B10];[.$S$15]=[.B10];[.$T$15]=[.B10];[.$U$15]=[.B10])" office:value-type="boolean" office:boolean-value="false">
            <text:p>NEPRAVDA</text:p>
          </table:table-cell>
          <table:table-cell table:style-name="ce19" table:formula="of:=OR([.$L$14]=[.C10];[.$M$14]=[.C10];[.$N$14]=[.C10];[.$O$14]=[.C10];[.$P$14]=[.C10];[.$Q$14]=[.C10];[.$R$14]=[.C10];[.$S$14]=[.C10];[.$T$14]=[.C10];[.$U$14]=[.C10];[.$L$15]=[.C10];[.$M$15]=[.C10];[.$N$15]=[.C10];[.$O$15]=[.C10];[.$P$15]=[.C10];[.$Q$15]=[.C10];[.$R$15]=[.C10];[.$S$15]=[.C10];[.$T$15]=[.C10];[.$U$15]=[.C10])" office:value-type="boolean" office:boolean-value="false">
            <text:p>NEPRAVDA</text:p>
          </table:table-cell>
          <table:table-cell table:style-name="ce19" table:formula="of:=OR([.$L$14]=[.D10];[.$M$14]=[.D10];[.$N$14]=[.D10];[.$O$14]=[.D10];[.$P$14]=[.D10];[.$Q$14]=[.D10];[.$R$14]=[.D10];[.$S$14]=[.D10];[.$T$14]=[.D10];[.$U$14]=[.D10];[.$L$15]=[.D10];[.$M$15]=[.D10];[.$N$15]=[.D10];[.$O$15]=[.D10];[.$P$15]=[.D10];[.$Q$15]=[.D10];[.$R$15]=[.D10];[.$S$15]=[.D10];[.$T$15]=[.D10];[.$U$15]=[.D10])" office:value-type="boolean" office:boolean-value="true">
            <text:p>PRAVDA</text:p>
          </table:table-cell>
          <table:table-cell table:style-name="ce19" table:formula="of:=OR([.$L$14]=[.E10];[.$M$14]=[.E10];[.$N$14]=[.E10];[.$O$14]=[.E10];[.$P$14]=[.E10];[.$Q$14]=[.E10];[.$R$14]=[.E10];[.$S$14]=[.E10];[.$T$14]=[.E10];[.$U$14]=[.E10];[.$L$15]=[.E10];[.$M$15]=[.E10];[.$N$15]=[.E10];[.$O$15]=[.E10];[.$P$15]=[.E10];[.$Q$15]=[.E10];[.$R$15]=[.E10];[.$S$15]=[.E10];[.$T$15]=[.E10];[.$U$15]=[.E10])" office:value-type="boolean" office:boolean-value="false">
            <text:p>NEPRAVDA</text:p>
          </table:table-cell>
          <table:table-cell table:style-name="ce19" table:formula="of:=OR([.$L$14]=[.F10];[.$M$14]=[.F10];[.$N$14]=[.F10];[.$O$14]=[.F10];[.$P$14]=[.F10];[.$Q$14]=[.F10];[.$R$14]=[.F10];[.$S$14]=[.F10];[.$T$14]=[.F10];[.$U$14]=[.F10];[.$L$15]=[.F10];[.$M$15]=[.F10];[.$N$15]=[.F10];[.$O$15]=[.F10];[.$P$15]=[.F10];[.$Q$15]=[.F10];[.$R$15]=[.F10];[.$S$15]=[.F10];[.$T$15]=[.F10];[.$U$15]=[.F10])" office:value-type="boolean" office:boolean-value="false">
            <text:p>NEPRAVDA</text:p>
          </table:table-cell>
          <table:table-cell table:style-name="ce19" table:formula="of:=OR([.$L$14]=[.G10];[.$M$14]=[.G10];[.$N$14]=[.G10];[.$O$14]=[.G10];[.$P$14]=[.G10];[.$Q$14]=[.G10];[.$R$14]=[.G10];[.$S$14]=[.G10];[.$T$14]=[.G10];[.$U$14]=[.G10];[.$L$15]=[.G10];[.$M$15]=[.G10];[.$N$15]=[.G10];[.$O$15]=[.G10];[.$P$15]=[.G10];[.$Q$15]=[.G10];[.$R$15]=[.G10];[.$S$15]=[.G10];[.$T$15]=[.G10];[.$U$15]=[.G10])" office:value-type="boolean" office:boolean-value="true">
            <text:p>PRAVDA</text:p>
          </table:table-cell>
          <table:table-cell table:style-name="ce19" table:formula="of:=OR([.$L$14]=[.H10];[.$M$14]=[.H10];[.$N$14]=[.H10];[.$O$14]=[.H10];[.$P$14]=[.H10];[.$Q$14]=[.H10];[.$R$14]=[.H10];[.$S$14]=[.H10];[.$T$14]=[.H10];[.$U$14]=[.H10];[.$L$15]=[.H10];[.$M$15]=[.H10];[.$N$15]=[.H10];[.$O$15]=[.H10];[.$P$15]=[.H10];[.$Q$15]=[.H10];[.$R$15]=[.H10];[.$S$15]=[.H10];[.$T$15]=[.H10];[.$U$15]=[.H10])" office:value-type="boolean" office:boolean-value="false">
            <text:p>NEPRAVDA</text:p>
          </table:table-cell>
          <table:table-cell table:style-name="ce19" table:formula="of:=OR([.$L$14]=[.I10];[.$M$14]=[.I10];[.$N$14]=[.I10];[.$O$14]=[.I10];[.$P$14]=[.I10];[.$Q$14]=[.I10];[.$R$14]=[.I10];[.$S$14]=[.I10];[.$T$14]=[.I10];[.$U$14]=[.I10];[.$L$15]=[.I10];[.$M$15]=[.I10];[.$N$15]=[.I10];[.$O$15]=[.I10];[.$P$15]=[.I10];[.$Q$15]=[.I10];[.$R$15]=[.I10];[.$S$15]=[.I10];[.$T$15]=[.I10];[.$U$15]=[.I10])" office:value-type="boolean" office:boolean-value="false">
            <text:p>NEPRAVDA</text:p>
          </table:table-cell>
          <table:table-cell table:style-name="ce19" table:formula="of:=OR([.$L$14]=[.J10];[.$M$14]=[.J10];[.$N$14]=[.J10];[.$O$14]=[.J10];[.$P$14]=[.J10];[.$Q$14]=[.J10];[.$R$14]=[.J10];[.$S$14]=[.J10];[.$T$14]=[.J10];[.$U$14]=[.J10];[.$L$15]=[.J10];[.$M$15]=[.J10];[.$N$15]=[.J10];[.$O$15]=[.J10];[.$P$15]=[.J10];[.$Q$15]=[.J10];[.$R$15]=[.J10];[.$S$15]=[.J10];[.$T$15]=[.J10];[.$U$15]=[.J10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ce6"/>
          <table:table-cell table:style-name="ce8" table:number-columns-repeated="4"/>
          <table:table-cell table:style-name="ce9" table:number-columns-repeated="7"/>
          <table:table-cell/>
          <table:table-cell table:style-name="ce19" table:formula="of:=OR([.$L$14]=[.A11];[.$M$14]=[.A11];[.$N$14]=[.A11];[.$O$14]=[.A11];[.$P$14]=[.A11];[.$Q$14]=[.A11];[.$R$14]=[.A11];[.$S$14]=[.A11];[.$T$14]=[.A11];[.$U$14]=[.A11];[.$L$15]=[.A11];[.$M$15]=[.A11];[.$N$15]=[.A11];[.$O$15]=[.A11];[.$P$15]=[.A11];[.$Q$15]=[.A11];[.$R$15]=[.A11];[.$S$15]=[.A11];[.$T$15]=[.A11];[.$U$15]=[.A11])" office:value-type="boolean" office:boolean-value="false">
            <text:p>NEPRAVDA</text:p>
          </table:table-cell>
          <table:table-cell table:style-name="ce19" table:formula="of:=OR([.$L$14]=[.B11];[.$M$14]=[.B11];[.$N$14]=[.B11];[.$O$14]=[.B11];[.$P$14]=[.B11];[.$Q$14]=[.B11];[.$R$14]=[.B11];[.$S$14]=[.B11];[.$T$14]=[.B11];[.$U$14]=[.B11];[.$L$15]=[.B11];[.$M$15]=[.B11];[.$N$15]=[.B11];[.$O$15]=[.B11];[.$P$15]=[.B11];[.$Q$15]=[.B11];[.$R$15]=[.B11];[.$S$15]=[.B11];[.$T$15]=[.B11];[.$U$15]=[.B11])" office:value-type="boolean" office:boolean-value="false">
            <text:p>NEPRAVDA</text:p>
          </table:table-cell>
          <table:table-cell table:style-name="ce19" table:formula="of:=OR([.$L$14]=[.C11];[.$M$14]=[.C11];[.$N$14]=[.C11];[.$O$14]=[.C11];[.$P$14]=[.C11];[.$Q$14]=[.C11];[.$R$14]=[.C11];[.$S$14]=[.C11];[.$T$14]=[.C11];[.$U$14]=[.C11];[.$L$15]=[.C11];[.$M$15]=[.C11];[.$N$15]=[.C11];[.$O$15]=[.C11];[.$P$15]=[.C11];[.$Q$15]=[.C11];[.$R$15]=[.C11];[.$S$15]=[.C11];[.$T$15]=[.C11];[.$U$15]=[.C11])" office:value-type="boolean" office:boolean-value="false">
            <text:p>NEPRAVDA</text:p>
          </table:table-cell>
          <table:table-cell table:style-name="ce19" table:formula="of:=OR([.$L$14]=[.D11];[.$M$14]=[.D11];[.$N$14]=[.D11];[.$O$14]=[.D11];[.$P$14]=[.D11];[.$Q$14]=[.D11];[.$R$14]=[.D11];[.$S$14]=[.D11];[.$T$14]=[.D11];[.$U$14]=[.D11];[.$L$15]=[.D11];[.$M$15]=[.D11];[.$N$15]=[.D11];[.$O$15]=[.D11];[.$P$15]=[.D11];[.$Q$15]=[.D11];[.$R$15]=[.D11];[.$S$15]=[.D11];[.$T$15]=[.D11];[.$U$15]=[.D11])" office:value-type="boolean" office:boolean-value="true">
            <text:p>PRAVDA</text:p>
          </table:table-cell>
          <table:table-cell table:style-name="ce19" table:formula="of:=OR([.$L$14]=[.E11];[.$M$14]=[.E11];[.$N$14]=[.E11];[.$O$14]=[.E11];[.$P$14]=[.E11];[.$Q$14]=[.E11];[.$R$14]=[.E11];[.$S$14]=[.E11];[.$T$14]=[.E11];[.$U$14]=[.E11];[.$L$15]=[.E11];[.$M$15]=[.E11];[.$N$15]=[.E11];[.$O$15]=[.E11];[.$P$15]=[.E11];[.$Q$15]=[.E11];[.$R$15]=[.E11];[.$S$15]=[.E11];[.$T$15]=[.E11];[.$U$15]=[.E11])" office:value-type="boolean" office:boolean-value="false">
            <text:p>NEPRAVDA</text:p>
          </table:table-cell>
          <table:table-cell table:style-name="ce19" table:formula="of:=OR([.$L$14]=[.F11];[.$M$14]=[.F11];[.$N$14]=[.F11];[.$O$14]=[.F11];[.$P$14]=[.F11];[.$Q$14]=[.F11];[.$R$14]=[.F11];[.$S$14]=[.F11];[.$T$14]=[.F11];[.$U$14]=[.F11];[.$L$15]=[.F11];[.$M$15]=[.F11];[.$N$15]=[.F11];[.$O$15]=[.F11];[.$P$15]=[.F11];[.$Q$15]=[.F11];[.$R$15]=[.F11];[.$S$15]=[.F11];[.$T$15]=[.F11];[.$U$15]=[.F11])" office:value-type="boolean" office:boolean-value="false">
            <text:p>NEPRAVDA</text:p>
          </table:table-cell>
          <table:table-cell table:style-name="ce19" table:formula="of:=OR([.$L$14]=[.G11];[.$M$14]=[.G11];[.$N$14]=[.G11];[.$O$14]=[.G11];[.$P$14]=[.G11];[.$Q$14]=[.G11];[.$R$14]=[.G11];[.$S$14]=[.G11];[.$T$14]=[.G11];[.$U$14]=[.G11];[.$L$15]=[.G11];[.$M$15]=[.G11];[.$N$15]=[.G11];[.$O$15]=[.G11];[.$P$15]=[.G11];[.$Q$15]=[.G11];[.$R$15]=[.G11];[.$S$15]=[.G11];[.$T$15]=[.G11];[.$U$15]=[.G11])" office:value-type="boolean" office:boolean-value="true">
            <text:p>PRAVDA</text:p>
          </table:table-cell>
          <table:table-cell table:style-name="ce19" table:formula="of:=OR([.$L$14]=[.H11];[.$M$14]=[.H11];[.$N$14]=[.H11];[.$O$14]=[.H11];[.$P$14]=[.H11];[.$Q$14]=[.H11];[.$R$14]=[.H11];[.$S$14]=[.H11];[.$T$14]=[.H11];[.$U$14]=[.H11];[.$L$15]=[.H11];[.$M$15]=[.H11];[.$N$15]=[.H11];[.$O$15]=[.H11];[.$P$15]=[.H11];[.$Q$15]=[.H11];[.$R$15]=[.H11];[.$S$15]=[.H11];[.$T$15]=[.H11];[.$U$15]=[.H11])" office:value-type="boolean" office:boolean-value="false">
            <text:p>NEPRAVDA</text:p>
          </table:table-cell>
          <table:table-cell table:style-name="ce19" table:formula="of:=OR([.$L$14]=[.I11];[.$M$14]=[.I11];[.$N$14]=[.I11];[.$O$14]=[.I11];[.$P$14]=[.I11];[.$Q$14]=[.I11];[.$R$14]=[.I11];[.$S$14]=[.I11];[.$T$14]=[.I11];[.$U$14]=[.I11];[.$L$15]=[.I11];[.$M$15]=[.I11];[.$N$15]=[.I11];[.$O$15]=[.I11];[.$P$15]=[.I11];[.$Q$15]=[.I11];[.$R$15]=[.I11];[.$S$15]=[.I11];[.$T$15]=[.I11];[.$U$15]=[.I11])" office:value-type="boolean" office:boolean-value="false">
            <text:p>NEPRAVDA</text:p>
          </table:table-cell>
          <table:table-cell table:style-name="ce19" table:formula="of:=OR([.$L$14]=[.J11];[.$M$14]=[.J11];[.$N$14]=[.J11];[.$O$14]=[.J11];[.$P$14]=[.J11];[.$Q$14]=[.J11];[.$R$14]=[.J11];[.$S$14]=[.J11];[.$T$14]=[.J11];[.$U$14]=[.J11];[.$L$15]=[.J11];[.$M$15]=[.J11];[.$N$15]=[.J11];[.$O$15]=[.J11];[.$P$15]=[.J11];[.$Q$15]=[.J11];[.$R$15]=[.J11];[.$S$15]=[.J11];[.$T$15]=[.J11];[.$U$15]=[.J11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ce6" table:number-columns-repeated="2"/>
          <table:table-cell table:style-name="ce13" table:number-columns-repeated="3"/>
          <table:table-cell table:number-columns-repeated="8"/>
          <table:table-cell table:style-name="ce19" table:formula="of:=OR([.$L$14]=[.A12];[.$M$14]=[.A12];[.$N$14]=[.A12];[.$O$14]=[.A12];[.$P$14]=[.A12];[.$Q$14]=[.A12];[.$R$14]=[.A12];[.$S$14]=[.A12];[.$T$14]=[.A12];[.$U$14]=[.A12];[.$L$15]=[.A12];[.$M$15]=[.A12];[.$N$15]=[.A12];[.$O$15]=[.A12];[.$P$15]=[.A12];[.$Q$15]=[.A12];[.$R$15]=[.A12];[.$S$15]=[.A12];[.$T$15]=[.A12];[.$U$15]=[.A12])" office:value-type="boolean" office:boolean-value="false">
            <text:p>NEPRAVDA</text:p>
          </table:table-cell>
          <table:table-cell table:style-name="ce19" table:formula="of:=OR([.$L$14]=[.B12];[.$M$14]=[.B12];[.$N$14]=[.B12];[.$O$14]=[.B12];[.$P$14]=[.B12];[.$Q$14]=[.B12];[.$R$14]=[.B12];[.$S$14]=[.B12];[.$T$14]=[.B12];[.$U$14]=[.B12];[.$L$15]=[.B12];[.$M$15]=[.B12];[.$N$15]=[.B12];[.$O$15]=[.B12];[.$P$15]=[.B12];[.$Q$15]=[.B12];[.$R$15]=[.B12];[.$S$15]=[.B12];[.$T$15]=[.B12];[.$U$15]=[.B12])" office:value-type="boolean" office:boolean-value="false">
            <text:p>NEPRAVDA</text:p>
          </table:table-cell>
          <table:table-cell table:style-name="ce19" table:formula="of:=OR([.$L$14]=[.C12];[.$M$14]=[.C12];[.$N$14]=[.C12];[.$O$14]=[.C12];[.$P$14]=[.C12];[.$Q$14]=[.C12];[.$R$14]=[.C12];[.$S$14]=[.C12];[.$T$14]=[.C12];[.$U$14]=[.C12];[.$L$15]=[.C12];[.$M$15]=[.C12];[.$N$15]=[.C12];[.$O$15]=[.C12];[.$P$15]=[.C12];[.$Q$15]=[.C12];[.$R$15]=[.C12];[.$S$15]=[.C12];[.$T$15]=[.C12];[.$U$15]=[.C12])" office:value-type="boolean" office:boolean-value="false">
            <text:p>NEPRAVDA</text:p>
          </table:table-cell>
          <table:table-cell table:style-name="ce19" table:formula="of:=OR([.$L$14]=[.D12];[.$M$14]=[.D12];[.$N$14]=[.D12];[.$O$14]=[.D12];[.$P$14]=[.D12];[.$Q$14]=[.D12];[.$R$14]=[.D12];[.$S$14]=[.D12];[.$T$14]=[.D12];[.$U$14]=[.D12];[.$L$15]=[.D12];[.$M$15]=[.D12];[.$N$15]=[.D12];[.$O$15]=[.D12];[.$P$15]=[.D12];[.$Q$15]=[.D12];[.$R$15]=[.D12];[.$S$15]=[.D12];[.$T$15]=[.D12];[.$U$15]=[.D12])" office:value-type="boolean" office:boolean-value="false">
            <text:p>NEPRAVDA</text:p>
          </table:table-cell>
          <table:table-cell table:style-name="ce19" table:formula="of:=OR([.$L$14]=[.E12];[.$M$14]=[.E12];[.$N$14]=[.E12];[.$O$14]=[.E12];[.$P$14]=[.E12];[.$Q$14]=[.E12];[.$R$14]=[.E12];[.$S$14]=[.E12];[.$T$14]=[.E12];[.$U$14]=[.E12];[.$L$15]=[.E12];[.$M$15]=[.E12];[.$N$15]=[.E12];[.$O$15]=[.E12];[.$P$15]=[.E12];[.$Q$15]=[.E12];[.$R$15]=[.E12];[.$S$15]=[.E12];[.$T$15]=[.E12];[.$U$15]=[.E12])" office:value-type="boolean" office:boolean-value="false">
            <text:p>NEPRAVDA</text:p>
          </table:table-cell>
          <table:table-cell table:style-name="ce19" table:formula="of:=OR([.$L$14]=[.F12];[.$M$14]=[.F12];[.$N$14]=[.F12];[.$O$14]=[.F12];[.$P$14]=[.F12];[.$Q$14]=[.F12];[.$R$14]=[.F12];[.$S$14]=[.F12];[.$T$14]=[.F12];[.$U$14]=[.F12];[.$L$15]=[.F12];[.$M$15]=[.F12];[.$N$15]=[.F12];[.$O$15]=[.F12];[.$P$15]=[.F12];[.$Q$15]=[.F12];[.$R$15]=[.F12];[.$S$15]=[.F12];[.$T$15]=[.F12];[.$U$15]=[.F12])" office:value-type="boolean" office:boolean-value="false">
            <text:p>NEPRAVDA</text:p>
          </table:table-cell>
          <table:table-cell table:style-name="ce19" table:formula="of:=OR([.$L$14]=[.G12];[.$M$14]=[.G12];[.$N$14]=[.G12];[.$O$14]=[.G12];[.$P$14]=[.G12];[.$Q$14]=[.G12];[.$R$14]=[.G12];[.$S$14]=[.G12];[.$T$14]=[.G12];[.$U$14]=[.G12];[.$L$15]=[.G12];[.$M$15]=[.G12];[.$N$15]=[.G12];[.$O$15]=[.G12];[.$P$15]=[.G12];[.$Q$15]=[.G12];[.$R$15]=[.G12];[.$S$15]=[.G12];[.$T$15]=[.G12];[.$U$15]=[.G12])" office:value-type="boolean" office:boolean-value="false">
            <text:p>NEPRAVDA</text:p>
          </table:table-cell>
          <table:table-cell table:style-name="ce19" table:formula="of:=OR([.$L$14]=[.H12];[.$M$14]=[.H12];[.$N$14]=[.H12];[.$O$14]=[.H12];[.$P$14]=[.H12];[.$Q$14]=[.H12];[.$R$14]=[.H12];[.$S$14]=[.H12];[.$T$14]=[.H12];[.$U$14]=[.H12];[.$L$15]=[.H12];[.$M$15]=[.H12];[.$N$15]=[.H12];[.$O$15]=[.H12];[.$P$15]=[.H12];[.$Q$15]=[.H12];[.$R$15]=[.H12];[.$S$15]=[.H12];[.$T$15]=[.H12];[.$U$15]=[.H12])" office:value-type="boolean" office:boolean-value="false">
            <text:p>NEPRAVDA</text:p>
          </table:table-cell>
          <table:table-cell table:style-name="ce19" table:formula="of:=OR([.$L$14]=[.I12];[.$M$14]=[.I12];[.$N$14]=[.I12];[.$O$14]=[.I12];[.$P$14]=[.I12];[.$Q$14]=[.I12];[.$R$14]=[.I12];[.$S$14]=[.I12];[.$T$14]=[.I12];[.$U$14]=[.I12];[.$L$15]=[.I12];[.$M$15]=[.I12];[.$N$15]=[.I12];[.$O$15]=[.I12];[.$P$15]=[.I12];[.$Q$15]=[.I12];[.$R$15]=[.I12];[.$S$15]=[.I12];[.$T$15]=[.I12];[.$U$15]=[.I12])" office:value-type="boolean" office:boolean-value="false">
            <text:p>NEPRAVDA</text:p>
          </table:table-cell>
          <table:table-cell table:style-name="ce19" table:formula="of:=OR([.$L$14]=[.J12];[.$M$14]=[.J12];[.$N$14]=[.J12];[.$O$14]=[.J12];[.$P$14]=[.J12];[.$Q$14]=[.J12];[.$R$14]=[.J12];[.$S$14]=[.J12];[.$T$14]=[.J12];[.$U$14]=[.J12];[.$L$15]=[.J12];[.$M$15]=[.J12];[.$N$15]=[.J12];[.$O$15]=[.J12];[.$P$15]=[.J12];[.$Q$15]=[.J12];[.$R$15]=[.J12];[.$S$15]=[.J12];[.$T$15]=[.J12];[.$U$15]=[.J12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" office:value-type="string" table:number-columns-spanned="25" table:number-rows-spanned="1">
            <text:p>Autorem materiálu a všech jeho částí, není-li uvedeno jinak, je Mgr. Ludmila Dorňáková. </text:p>
          </table:table-cell>
          <table:covered-table-cell table:number-columns-repeated="24" table:style-name="ce5"/>
          <table:table-cell table:number-columns-repeated="993"/>
        </table:table-row>
        <table:table-row table:style-name="ro2">
          <table:table-cell table:number-columns-repeated="6"/>
          <table:table-cell table:style-name="ce4" office:value-type="string" table:number-columns-spanned="25" table:number-rows-spanned="1">
            <text:p>Dostupné z Metodického portálu www.rvp.cz, ISSN: 1802-4785, financovaného z ESF a státního rozpočtu ČR.</text:p>
          </table:table-cell>
          <table:covered-table-cell table:number-columns-repeated="24" table:style-name="ce5"/>
          <table:table-cell table:number-columns-repeated="993"/>
        </table:table-row>
        <table:table-row table:style-name="ro2">
          <table:table-cell table:number-columns-repeated="6"/>
          <table:table-cell table:style-name="ce4" office:value-type="string" table:number-columns-spanned="25" table:number-rows-spanned="1">
            <text:p><text:s/>Provozováno Výzkumným ústavem pedgogickým v Praze.</text:p>
          </table:table-cell>
          <table:covered-table-cell table:number-columns-repeated="24" table:style-name="ce5"/>
          <table:table-cell table:number-columns-repeated="99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ernobílý list" table:style-name="ta2" table:print-ranges="'Černobílý list'.A1:'Černobílý list'.AH27">
        <office:forms form:automatic-focus="false" form:apply-design-mode="false"/>
        <table:table-column table:style-name="co4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number-columns-repeated="4" table:default-cell-style-name="ce31"/>
        <table:table-column table:style-name="co6" table:default-cell-style-name="ce36"/>
        <table:table-column table:style-name="co6" table:default-cell-style-name="ce41"/>
        <table:table-column table:style-name="co6" table:number-columns-repeated="4" table:default-cell-style-name="ce31"/>
        <table:table-column table:style-name="co6" table:default-cell-style-name="ce36"/>
        <table:table-column table:style-name="co7" table:default-cell-style-name="ce2"/>
        <table:table-column table:style-name="co3" table:default-cell-style-name="ce12"/>
        <table:table-column table:style-name="co8" table:default-cell-style-name="ce12"/>
        <table:table-column table:style-name="co3" table:number-columns-repeated="231" table:default-cell-style-name="ce2"/>
        <table:table-column table:style-name="co3" table:number-columns-repeated="767" table:default-cell-style-name="Default"/>
        <table:table-row table:style-name="ro4">
          <table:table-cell table:style-name="ce20"/>
          <table:table-cell table:style-name="ce24" office:value-type="string" table:number-columns-spanned="13" table:number-rows-spanned="1">
            <text:p>Vypočítej příklady a výsledky vybarvi v tabulce. </text:p>
          </table:table-cell>
          <table:covered-table-cell table:number-columns-repeated="12" table:style-name="ce24"/>
          <table:table-cell table:style-name="ce33" office:value-type="string" table:number-columns-spanned="3" table:number-rows-spanned="1">
            <text:p>Jméno:</text:p>
          </table:table-cell>
          <table:covered-table-cell table:number-columns-repeated="2" table:style-name="ce33"/>
          <table:table-cell table:style-name="ce37"/>
          <table:table-cell table:style-name="ce42" table:number-columns-repeated="6"/>
          <table:table-cell table:style-name="ce44" table:number-columns-repeated="2"/>
          <table:table-cell table:style-name="ce42"/>
          <table:table-cell table:style-name="ce20" table:number-columns-repeated="997"/>
        </table:table-row>
        <table:table-row table:style-name="ro5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28" table:formula="of:=IF([.N2]=&quot;+&quot;;[.Y2]-[.O2];[.Y2]+[.O2])" office:value-type="float" office:value="66">
            <text:p>66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2]=&quot;+&quot;;INT(RAND()*([.Y2]));INT(RAND()*(100-[.Y2])))" office:value-type="float" office:value="65">
            <text:p>65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2]=&quot;+&quot;;[.Z2]-[.U2];[.Z2]+[.U2])" office:value-type="float" office:value="31">
            <text:p>3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]=&quot;+&quot;;INT(RAND()*([.Z2]));INT(RAND()*(100-[.Z2])))" office:value-type="float" office:value="21">
            <text:p>21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L6]" office:value-type="float" office:value="1">
            <text:p>1</text:p>
          </table:table-cell>
          <table:table-cell table:formula="of:=[$Nastavení.L7]" office:value-type="float" office:value="10">
            <text:p>10</text:p>
          </table:table-cell>
          <table:table-cell table:number-columns-repeated="6"/>
          <table:table-cell table:style-name="ce12" table:formula="of:=[$Nastavení.L6]" office:value-type="float" office:value="1">
            <text:p>1</text:p>
          </table:table-cell>
          <table:table-cell table:style-name="ce12" table:formula="of:=[$Nastavení.L7]" office:value-type="float" office:value="10">
            <text:p>10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7"/>
          <table:table-cell table:style-name="ce28" table:formula="of:=IF([.N3]=&quot;+&quot;;[.Y3]-[.O3];[.Y3]+[.O3])" office:value-type="float" office:value="6">
            <text:p>6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3]=&quot;+&quot;;INT(RAND()*([.Y3]));INT(RAND()*(100-[.Y3]))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3]=&quot;+&quot;;[.Z3]-[.U3];[.Z3]+[.U3])" office:value-type="float" office:value="81">
            <text:p>8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3]=&quot;+&quot;;INT(RAND()*([.Z3]));INT(RAND()*(100-[.Z3])))" office:value-type="float" office:value="62">
            <text:p>62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M6]" office:value-type="float" office:value="12">
            <text:p>12</text:p>
          </table:table-cell>
          <table:table-cell table:formula="of:=[$Nastavení.M7]" office:value-type="float" office:value="19">
            <text:p>19</text:p>
          </table:table-cell>
          <table:table-cell table:number-columns-repeated="6"/>
          <table:table-cell table:style-name="ce12" table:formula="of:=[$Nastavení.M6]" office:value-type="float" office:value="12">
            <text:p>12</text:p>
          </table:table-cell>
          <table:table-cell table:style-name="ce12" table:formula="of:=[$Nastavení.M7]" office:value-type="float" office:value="19">
            <text:p>19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7"/>
          <table:table-cell table:style-name="ce28" table:formula="of:=IF([.N4]=&quot;+&quot;;[.Y4]-[.O4];[.Y4]+[.O4])" office:value-type="float" office:value="93">
            <text:p>93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4]=&quot;+&quot;;INT(RAND()*([.Y4]));INT(RAND()*(100-[.Y4])))" office:value-type="float" office:value="70">
            <text:p>70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4]=&quot;+&quot;;[.Z4]-[.U4];[.Z4]+[.U4])" office:value-type="float" office:value="43">
            <text:p>43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4]=&quot;+&quot;;INT(RAND()*([.Z4]));INT(RAND()*(100-[.Z4])))" office:value-type="float" office:value="15">
            <text:p>15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N6]" office:value-type="float" office:value="23">
            <text:p>23</text:p>
          </table:table-cell>
          <table:table-cell table:formula="of:=[$Nastavení.N7]" office:value-type="float" office:value="28">
            <text:p>28</text:p>
          </table:table-cell>
          <table:table-cell table:number-columns-repeated="6"/>
          <table:table-cell table:style-name="ce12" table:formula="of:=[$Nastavení.N6]" office:value-type="float" office:value="23">
            <text:p>23</text:p>
          </table:table-cell>
          <table:table-cell table:style-name="ce12" table:formula="of:=[$Nastavení.N7]" office:value-type="float" office:value="28">
            <text:p>28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0">
            <text:p>40</text:p>
          </table:table-cell>
          <table:table-cell table:style-name="ce27"/>
          <table:table-cell table:style-name="ce28" table:formula="of:=IF([.N5]=&quot;+&quot;;[.Y5]-[.O5];[.Y5]+[.O5])" office:value-type="float" office:value="89">
            <text:p>89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5]=&quot;+&quot;;INT(RAND()*([.Y5]));INT(RAND()*(100-[.Y5])))" office:value-type="float" office:value="55">
            <text:p>55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5]=&quot;+&quot;;[.Z5]-[.U5];[.Z5]+[.U5])" office:value-type="float" office:value="77">
            <text:p>77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5]=&quot;+&quot;;INT(RAND()*([.Z5]));INT(RAND()*(100-[.Z5])))" office:value-type="float" office:value="40">
            <text:p>4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O6]" office:value-type="float" office:value="34">
            <text:p>34</text:p>
          </table:table-cell>
          <table:table-cell table:formula="of:=[$Nastavení.O7]" office:value-type="float" office:value="37">
            <text:p>37</text:p>
          </table:table-cell>
          <table:table-cell table:number-columns-repeated="6"/>
          <table:table-cell table:style-name="ce12" table:formula="of:=[$Nastavení.O6]" office:value-type="float" office:value="34">
            <text:p>34</text:p>
          </table:table-cell>
          <table:table-cell table:style-name="ce12" table:formula="of:=[$Nastavení.O7]" office:value-type="float" office:value="37">
            <text:p>37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0">
            <text:p>50</text:p>
          </table:table-cell>
          <table:table-cell table:style-name="ce27"/>
          <table:table-cell table:style-name="ce28" table:formula="of:=IF([.N6]=&quot;+&quot;;[.Y6]-[.O6];[.Y6]+[.O6])" office:value-type="float" office:value="92">
            <text:p>92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6]=&quot;+&quot;;INT(RAND()*([.Y6]));INT(RAND()*(100-[.Y6])))" office:value-type="float" office:value="47">
            <text:p>47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6]=&quot;+&quot;;[.Z6]-[.U6];[.Z6]+[.U6])" office:value-type="float" office:value="17">
            <text:p>1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6]=&quot;+&quot;;INT(RAND()*([.Z6]));INT(RAND()*(100-[.Z6])))" office:value-type="float" office:value="29">
            <text:p>29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P6]" office:value-type="float" office:value="45">
            <text:p>45</text:p>
          </table:table-cell>
          <table:table-cell table:formula="of:=[$Nastavení.P7]" office:value-type="float" office:value="46">
            <text:p>46</text:p>
          </table:table-cell>
          <table:table-cell table:number-columns-repeated="6"/>
          <table:table-cell table:style-name="ce48" table:formula="of:=[$Nastavení.P6]" office:value-type="float" office:value="45">
            <text:p>45</text:p>
          </table:table-cell>
          <table:table-cell table:style-name="ce48" table:formula="of:=[$Nastavení.P7]" office:value-type="float" office:value="46">
            <text:p>46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0">
            <text:p>60</text:p>
          </table:table-cell>
          <table:table-cell table:style-name="ce27"/>
          <table:table-cell table:style-name="ce28" table:formula="of:=IF([.N7]=&quot;+&quot;;[.Y7]-[.O7];[.Y7]+[.O7])" office:value-type="float" office:value="79">
            <text:p>79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7]=&quot;+&quot;;INT(RAND()*([.Y7]));INT(RAND()*(100-[.Y7])))" office:value-type="float" office:value="23">
            <text:p>23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7]=&quot;+&quot;;[.Z7]-[.U7];[.Z7]+[.U7])" office:value-type="float" office:value="70">
            <text:p>70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7]=&quot;+&quot;;INT(RAND()*([.Z7]));INT(RAND()*(100-[.Z7])))" office:value-type="float" office:value="15">
            <text:p>15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Q6]" office:value-type="float" office:value="56">
            <text:p>56</text:p>
          </table:table-cell>
          <table:table-cell table:formula="of:=[$Nastavení.Q7]" office:value-type="float" office:value="55">
            <text:p>55</text:p>
          </table:table-cell>
          <table:table-cell table:number-columns-repeated="6"/>
          <table:table-cell table:style-name="ce51" table:formula="of:=[$Nastavení.Q6]" office:value-type="float" office:value="56">
            <text:p>56</text:p>
          </table:table-cell>
          <table:table-cell table:style-name="ce48" table:formula="of:=[$Nastavení.Q7]" office:value-type="float" office:value="55">
            <text:p>55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70">
            <text:p>70</text:p>
          </table:table-cell>
          <table:table-cell table:style-name="ce27"/>
          <table:table-cell table:style-name="ce28" table:formula="of:=IF([.N8]=&quot;+&quot;;[.Y8]-[.O8];[.Y8]+[.O8])" office:value-type="float" office:value="71">
            <text:p>7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8]=&quot;+&quot;;INT(RAND()*([.Y8]));INT(RAND()*(100-[.Y8])))" office:value-type="float" office:value="4">
            <text:p>4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8]=&quot;+&quot;;[.Z8]-[.U8];[.Z8]+[.U8])" office:value-type="float" office:value="96">
            <text:p>96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8]=&quot;+&quot;;INT(RAND()*([.Z8]));INT(RAND()*(100-[.Z8])))" office:value-type="float" office:value="32">
            <text:p>32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R6]" office:value-type="float" office:value="67">
            <text:p>67</text:p>
          </table:table-cell>
          <table:table-cell table:formula="of:=[$Nastavení.R7]" office:value-type="float" office:value="64">
            <text:p>64</text:p>
          </table:table-cell>
          <table:table-cell table:number-columns-repeated="6"/>
          <table:table-cell table:style-name="ce51" table:formula="of:=[$Nastavení.R6]" office:value-type="float" office:value="67">
            <text:p>67</text:p>
          </table:table-cell>
          <table:table-cell table:style-name="ce48" table:formula="of:=[$Nastavení.R7]" office:value-type="float" office:value="64">
            <text:p>64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71">
            <text:p>71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80">
            <text:p>80</text:p>
          </table:table-cell>
          <table:table-cell table:style-name="ce27"/>
          <table:table-cell table:style-name="ce28" table:formula="of:=IF([.N9]=&quot;+&quot;;[.Y9]-[.O9];[.Y9]+[.O9])" office:value-type="float" office:value="85">
            <text:p>85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9]=&quot;+&quot;;INT(RAND()*([.Y9]));INT(RAND()*(100-[.Y9])))" office:value-type="float" office:value="7">
            <text:p>7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9]=&quot;+&quot;;[.Z9]-[.U9];[.Z9]+[.U9])" office:value-type="float" office:value="67">
            <text:p>6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9]=&quot;+&quot;;INT(RAND()*([.Z9]));INT(RAND()*(100-[.Z9]))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S6]" office:value-type="float" office:value="78">
            <text:p>78</text:p>
          </table:table-cell>
          <table:table-cell table:formula="of:=[$Nastavení.S7]" office:value-type="float" office:value="73">
            <text:p>73</text:p>
          </table:table-cell>
          <table:table-cell table:number-columns-repeated="6"/>
          <table:table-cell table:style-name="ce51" table:formula="of:=[$Nastavení.S6]" office:value-type="float" office:value="78">
            <text:p>78</text:p>
          </table:table-cell>
          <table:table-cell table:style-name="ce48" table:formula="of:=[$Nastavení.S7]" office:value-type="float" office:value="73">
            <text:p>73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90">
            <text:p>90</text:p>
          </table:table-cell>
          <table:table-cell table:style-name="ce27"/>
          <table:table-cell table:style-name="ce28" table:formula="of:=IF([.N10]=&quot;+&quot;;[.Y10]-[.O10];[.Y10]+[.O10])" office:value-type="float" office:value="92">
            <text:p>92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0]=&quot;+&quot;;INT(RAND()*([.Y10]));INT(RAND()*(100-[.Y10]))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0]=&quot;+&quot;;[.Z10]-[.U10];[.Z10]+[.U10])" office:value-type="float" office:value="2">
            <text:p>2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0]=&quot;+&quot;;INT(RAND()*([.Z10]));INT(RAND()*(100-[.Z10])))" office:value-type="float" office:value="80">
            <text:p>8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T6]" office:value-type="float" office:value="89">
            <text:p>89</text:p>
          </table:table-cell>
          <table:table-cell table:formula="of:=[$Nastavení.T7]" office:value-type="float" office:value="82">
            <text:p>82</text:p>
          </table:table-cell>
          <table:table-cell table:number-columns-repeated="6"/>
          <table:table-cell table:style-name="ce51" table:formula="of:=[$Nastavení.T6]" office:value-type="float" office:value="89">
            <text:p>89</text:p>
          </table:table-cell>
          <table:table-cell table:style-name="ce48" table:formula="of:=[$Nastavení.T7]" office:value-type="float" office:value="82">
            <text:p>82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91">
            <text:p>91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100">
            <text:p>100</text:p>
          </table:table-cell>
          <table:table-cell table:style-name="ce27"/>
          <table:table-cell table:style-name="ce28" table:formula="of:=IF([.N11]=&quot;+&quot;;[.Y11]-[.O11];[.Y11]+[.O11])" office:value-type="float" office:value="100">
            <text:p>100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1]=&quot;+&quot;;INT(RAND()*([.Y11]));INT(RAND()*(100-[.Y11])))" office:value-type="float" office:value="0">
            <text:p>0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1]=&quot;+&quot;;[.Z11]-[.U11];[.Z11]+[.U11])" office:value-type="float" office:value="89">
            <text:p>89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1]=&quot;+&quot;;INT(RAND()*([.Z11]));INT(RAND()*(100-[.Z11])))" office:value-type="float" office:value="2">
            <text:p>2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U6]" office:value-type="float" office:value="100">
            <text:p>100</text:p>
          </table:table-cell>
          <table:table-cell table:style-name="ce48" table:formula="of:=[$Nastavení.U7]" office:value-type="float" office:value="91">
            <text:p>91</text:p>
          </table:table-cell>
          <table:table-cell table:style-name="ce27" table:number-columns-repeated="2"/>
          <table:table-cell table:number-columns-repeated="4"/>
          <table:table-cell table:style-name="ce51" table:formula="of:=[$Nastavení.U6]" office:value-type="float" office:value="100">
            <text:p>100</text:p>
          </table:table-cell>
          <table:table-cell table:style-name="ce48" table:formula="of:=[$Nastavení.U7]" office:value-type="float" office:value="91">
            <text:p>91</text:p>
          </table:table-cell>
          <table:table-cell table:number-columns-repeated="990"/>
        </table:table-row>
        <table:table-row table:style-name="ro6">
          <table:table-cell table:style-name="ce21" table:number-columns-repeated="12"/>
          <table:table-cell table:style-name="ce29" table:number-columns-repeated="4"/>
          <table:table-cell table:style-name="ce34"/>
          <table:table-cell table:style-name="ce39"/>
          <table:table-cell table:style-name="ce29" table:number-columns-repeated="4"/>
          <table:table-cell table:style-name="ce34"/>
          <table:table-cell table:style-name="ce21"/>
          <table:table-cell table:style-name="ce45"/>
          <table:table-cell table:style-name="ce48"/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7">
          <table:table-cell table:style-name="ce22" table:number-columns-repeated="12"/>
          <table:table-cell table:style-name="ce30" table:number-columns-repeated="4"/>
          <table:table-cell table:style-name="ce35"/>
          <table:table-cell table:style-name="ce40"/>
          <table:table-cell table:style-name="ce30" table:number-columns-repeated="4"/>
          <table:table-cell table:style-name="ce35"/>
          <table:table-cell table:style-name="ce22"/>
          <table:table-cell table:style-name="ce46"/>
          <table:table-cell table:style-name="ce48"/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5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28" table:formula="of:=IF([.N14]=&quot;+&quot;;[.Y14]-[.O14];[.Y14]+[.O14])" office:value-type="float" office:value="58">
            <text:p>58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4]=&quot;+&quot;;INT(RAND()*([.Y14]));INT(RAND()*(100-[.Y14])))" office:value-type="float" office:value="53">
            <text:p>53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4]=&quot;+&quot;;[.Z14]-[.U14];[.Z14]+[.U14])" office:value-type="float" office:value="84">
            <text:p>84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4]=&quot;+&quot;;INT(RAND()*([.Z14]));INT(RAND()*(100-[.Z14])))" office:value-type="float" office:value="40">
            <text:p>4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L14]" office:value-type="float" office:value="5">
            <text:p>5</text:p>
          </table:table-cell>
          <table:table-cell table:style-name="ce48" table:formula="of:=[$Nastavení.L15]" office:value-type="float" office:value="44">
            <text:p>44</text:p>
          </table:table-cell>
          <table:table-cell table:style-name="ce48"/>
          <table:table-cell table:style-name="ce27"/>
          <table:table-cell table:number-columns-repeated="4"/>
          <table:table-cell table:style-name="ce12" table:formula="of:=[$Nastavení.L14]" office:value-type="float" office:value="5">
            <text:p>5</text:p>
          </table:table-cell>
          <table:table-cell table:style-name="ce12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7"/>
          <table:table-cell table:style-name="ce28" table:formula="of:=IF([.N15]=&quot;+&quot;;[.Y15]-[.O15];[.Y15]+[.O15])" office:value-type="float" office:value="45">
            <text:p>45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5]=&quot;+&quot;;INT(RAND()*([.Y15]));INT(RAND()*(100-[.Y15])))" office:value-type="float" office:value="39">
            <text:p>39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5]=&quot;+&quot;;[.Z15]-[.U15];[.Z15]+[.U15])" office:value-type="float" office:value="46">
            <text:p>46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5]=&quot;+&quot;;INT(RAND()*([.Z15]));INT(RAND()*(100-[.Z15]))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M14]" office:value-type="float" office:value="6">
            <text:p>6</text:p>
          </table:table-cell>
          <table:table-cell table:formula="of:=[$Nastavení.M15]" office:value-type="float" office:value="43">
            <text:p>43</text:p>
          </table:table-cell>
          <table:table-cell table:style-name="ce12"/>
          <table:table-cell table:number-columns-repeated="5"/>
          <table:table-cell table:style-name="ce12" table:formula="of:=[$Nastavení.M14]" office:value-type="float" office:value="6">
            <text:p>6</text:p>
          </table:table-cell>
          <table:table-cell table:style-name="ce12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7"/>
          <table:table-cell table:style-name="ce28" table:formula="of:=IF([.N16]=&quot;+&quot;;[.Y16]-[.O16];[.Y16]+[.O16])" office:value-type="float" office:value="7">
            <text:p>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6]=&quot;+&quot;;INT(RAND()*([.Y16]));INT(RAND()*(100-[.Y16])))" office:value-type="float" office:value="7">
            <text:p>7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6]=&quot;+&quot;;[.Z16]-[.U16];[.Z16]+[.U16])" office:value-type="float" office:value="34">
            <text:p>34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6]=&quot;+&quot;;INT(RAND()*([.Z16]));INT(RAND()*(100-[.Z16])))" office:value-type="float" office:value="30">
            <text:p>3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N14]" office:value-type="float" office:value="14">
            <text:p>14</text:p>
          </table:table-cell>
          <table:table-cell table:formula="of:=[$Nastavení.N15]" office:value-type="float" office:value="64">
            <text:p>64</text:p>
          </table:table-cell>
          <table:table-cell table:style-name="ce12"/>
          <table:table-cell table:number-columns-repeated="5"/>
          <table:table-cell table:style-name="ce12" table:formula="of:=[$Nastavení.N14]" office:value-type="float" office:value="14">
            <text:p>14</text:p>
          </table:table-cell>
          <table:table-cell table:style-name="ce12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0">
            <text:p>40</text:p>
          </table:table-cell>
          <table:table-cell table:style-name="ce27"/>
          <table:table-cell table:style-name="ce28" table:formula="of:=IF([.N17]=&quot;+&quot;;[.Y17]-[.O17];[.Y17]+[.O17])" office:value-type="float" office:value="9">
            <text:p>9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7]=&quot;+&quot;;INT(RAND()*([.Y17]));INT(RAND()*(100-[.Y17])))" office:value-type="float" office:value="15">
            <text:p>15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7]=&quot;+&quot;;[.Z17]-[.U17];[.Z17]+[.U17])" office:value-type="float" office:value="84">
            <text:p>84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7]=&quot;+&quot;;INT(RAND()*([.Z17]));INT(RAND()*(100-[.Z17])))" office:value-type="float" office:value="0">
            <text:p>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O14]" office:value-type="float" office:value="24">
            <text:p>24</text:p>
          </table:table-cell>
          <table:table-cell table:formula="of:=[$Nastavení.O15]" office:value-type="float" office:value="84">
            <text:p>84</text:p>
          </table:table-cell>
          <table:table-cell table:style-name="ce12"/>
          <table:table-cell table:number-columns-repeated="5"/>
          <table:table-cell table:style-name="ce12" table:formula="of:=[$Nastavení.O14]" office:value-type="float" office:value="24">
            <text:p>24</text:p>
          </table:table-cell>
          <table:table-cell table:style-name="ce12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0">
            <text:p>50</text:p>
          </table:table-cell>
          <table:table-cell table:style-name="ce27"/>
          <table:table-cell table:style-name="ce28" table:formula="of:=IF([.N18]=&quot;+&quot;;[.Y18]-[.O18];[.Y18]+[.O18])" office:value-type="float" office:value="65">
            <text:p>65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8]=&quot;+&quot;;INT(RAND()*([.Y18]));INT(RAND()*(100-[.Y18])))" office:value-type="float" office:value="30">
            <text:p>30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8]=&quot;+&quot;;[.Z18]-[.U18];[.Z18]+[.U18])" office:value-type="float" office:value="93">
            <text:p>93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8]=&quot;+&quot;;INT(RAND()*([.Z18]));INT(RAND()*(100-[.Z18])))" office:value-type="float" office:value="19">
            <text:p>19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P14]" office:value-type="float" office:value="35">
            <text:p>35</text:p>
          </table:table-cell>
          <table:table-cell table:formula="of:=[$Nastavení.P15]" office:value-type="float" office:value="74">
            <text:p>74</text:p>
          </table:table-cell>
          <table:table-cell table:style-name="ce12"/>
          <table:table-cell table:number-columns-repeated="5"/>
          <table:table-cell table:style-name="ce12" table:formula="of:=[$Nastavení.P14]" office:value-type="float" office:value="35">
            <text:p>35</text:p>
          </table:table-cell>
          <table:table-cell table:style-name="ce48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0">
            <text:p>60</text:p>
          </table:table-cell>
          <table:table-cell table:style-name="ce27"/>
          <table:table-cell table:style-name="ce28" table:formula="of:=IF([.N19]=&quot;+&quot;;[.Y19]-[.O19];[.Y19]+[.O19])" office:value-type="float" office:value="11">
            <text:p>1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9]=&quot;+&quot;;INT(RAND()*([.Y19]));INT(RAND()*(100-[.Y19]))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19]=&quot;+&quot;;[.Z19]-[.U19];[.Z19]+[.U19])" office:value-type="float" office:value="79">
            <text:p>79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9]=&quot;+&quot;;INT(RAND()*([.Z19]));INT(RAND()*(100-[.Z19])))" office:value-type="float" office:value="24">
            <text:p>24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Q14]" office:value-type="float" office:value="17">
            <text:p>17</text:p>
          </table:table-cell>
          <table:table-cell table:formula="of:=[$Nastavení.Q15]" office:value-type="float" office:value="55">
            <text:p>55</text:p>
          </table:table-cell>
          <table:table-cell table:style-name="ce12"/>
          <table:table-cell table:number-columns-repeated="5"/>
          <table:table-cell table:style-name="ce12" table:formula="of:=[$Nastavení.Q14]" office:value-type="float" office:value="17">
            <text:p>17</text:p>
          </table:table-cell>
          <table:table-cell table:style-name="ce48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61">
            <text:p>6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70">
            <text:p>70</text:p>
          </table:table-cell>
          <table:table-cell table:style-name="ce27"/>
          <table:table-cell table:style-name="ce28" table:formula="of:=IF([.N20]=&quot;+&quot;;[.Y20]-[.O20];[.Y20]+[.O20])" office:value-type="float" office:value="21">
            <text:p>2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0]=&quot;+&quot;;INT(RAND()*([.Y20]));INT(RAND()*(100-[.Y20]))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20]=&quot;+&quot;;[.Z20]-[.U20];[.Z20]+[.U20])" office:value-type="float" office:value="18">
            <text:p>18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20]=&quot;+&quot;;INT(RAND()*([.Z20]));INT(RAND()*(100-[.Z20])))" office:value-type="float" office:value="38">
            <text:p>38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R14]" office:value-type="float" office:value="27">
            <text:p>27</text:p>
          </table:table-cell>
          <table:table-cell table:formula="of:=[$Nastavení.R15]" office:value-type="float" office:value="56">
            <text:p>56</text:p>
          </table:table-cell>
          <table:table-cell table:style-name="ce12"/>
          <table:table-cell table:number-columns-repeated="5"/>
          <table:table-cell table:style-name="ce12" table:formula="of:=[$Nastavení.R14]" office:value-type="float" office:value="27">
            <text:p>27</text:p>
          </table:table-cell>
          <table:table-cell table:style-name="ce48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71">
            <text:p>71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80">
            <text:p>80</text:p>
          </table:table-cell>
          <table:table-cell table:style-name="ce27"/>
          <table:table-cell table:style-name="ce28" table:formula="of:=IF([.N21]=&quot;+&quot;;[.Y21]-[.O21];[.Y21]+[.O21])" office:value-type="float" office:value="1">
            <text:p>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1]=&quot;+&quot;;INT(RAND()*([.Y21]));INT(RAND()*(100-[.Y21])))" office:value-type="float" office:value="35">
            <text:p>35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21]=&quot;+&quot;;[.Z21]-[.U21];[.Z21]+[.U21])" office:value-type="float" office:value="77">
            <text:p>77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1]=&quot;+&quot;;INT(RAND()*([.Z21]));INT(RAND()*(100-[.Z21])))" office:value-type="float" office:value="0">
            <text:p>0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S14]" office:value-type="float" office:value="36">
            <text:p>36</text:p>
          </table:table-cell>
          <table:table-cell table:formula="of:=[$Nastavení.S15]" office:value-type="float" office:value="77">
            <text:p>77</text:p>
          </table:table-cell>
          <table:table-cell table:style-name="ce12"/>
          <table:table-cell table:number-columns-repeated="5"/>
          <table:table-cell table:style-name="ce12" table:formula="of:=[$Nastavení.S14]" office:value-type="float" office:value="36">
            <text:p>36</text:p>
          </table:table-cell>
          <table:table-cell table:style-name="ce48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90">
            <text:p>90</text:p>
          </table:table-cell>
          <table:table-cell table:style-name="ce27"/>
          <table:table-cell table:style-name="ce28" table:formula="of:=IF([.N22]=&quot;+&quot;;[.Y22]-[.O22];[.Y22]+[.O22])" office:value-type="float" office:value="37">
            <text:p>3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2]=&quot;+&quot;;INT(RAND()*([.Y22]));INT(RAND()*(100-[.Y22])))" office:value-type="float" office:value="10">
            <text:p>10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22]=&quot;+&quot;;[.Z22]-[.U22];[.Z22]+[.U22])" office:value-type="float" office:value="90">
            <text:p>90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2]=&quot;+&quot;;INT(RAND()*([.Z22]));INT(RAND()*(100-[.Z22]))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T14]" office:value-type="float" office:value="47">
            <text:p>47</text:p>
          </table:table-cell>
          <table:table-cell table:formula="of:=[$Nastavení.T15]" office:value-type="float" office:value="87">
            <text:p>87</text:p>
          </table:table-cell>
          <table:table-cell table:style-name="ce12"/>
          <table:table-cell table:number-columns-repeated="5"/>
          <table:table-cell table:style-name="ce12" table:formula="of:=[$Nastavení.T14]" office:value-type="float" office:value="47">
            <text:p>47</text:p>
          </table:table-cell>
          <table:table-cell table:style-name="ce48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float" office:value="91">
            <text:p>91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100">
            <text:p>100</text:p>
          </table:table-cell>
          <table:table-cell table:style-name="ce27"/>
          <table:table-cell table:style-name="ce28" table:formula="of:=IF([.N23]=&quot;+&quot;;[.Y23]-[.O23];[.Y23]+[.O23])" office:value-type="float" office:value="43">
            <text:p>43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3]=&quot;+&quot;;INT(RAND()*([.Y23]));INT(RAND()*(100-[.Y23]))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style-name="Default"/>
          <table:table-cell table:style-name="ce38"/>
          <table:table-cell table:style-name="ce28" table:formula="of:=IF([.T23]=&quot;+&quot;;[.Z23]-[.U23];[.Z23]+[.U23])" office:value-type="float" office:value="48">
            <text:p>48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23]=&quot;+&quot;;INT(RAND()*([.Z23]));INT(RAND()*(100-[.Z23])))" office:value-type="float" office:value="19">
            <text:p>19</text:p>
          </table:table-cell>
          <table:table-cell table:style-name="ce28" office:value-type="string">
            <text:p>=</text:p>
          </table:table-cell>
          <table:table-cell table:style-name="Default"/>
          <table:table-cell/>
          <table:table-cell table:formula="of:=[$Nastavení.U14]" office:value-type="float" office:value="48">
            <text:p>48</text:p>
          </table:table-cell>
          <table:table-cell table:formula="of:=[$Nastavení.U15]" office:value-type="float" office:value="67">
            <text:p>67</text:p>
          </table:table-cell>
          <table:table-cell table:style-name="ce12"/>
          <table:table-cell table:number-columns-repeated="5"/>
          <table:table-cell table:style-name="ce12" table:formula="of:=[$Nastavení.U14]" office:value-type="float" office:value="48">
            <text:p>48</text:p>
          </table:table-cell>
          <table:table-cell table:style-name="ce48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8">
          <table:table-cell table:style-name="ce23" table:number-columns-spanned="23" table:number-rows-spanned="1"/>
          <table:covered-table-cell table:number-columns-repeated="22" table:style-name="ce26"/>
          <table:table-cell table:style-name="ce43"/>
          <table:table-cell table:style-name="ce47"/>
          <table:table-cell table:style-name="ce49"/>
          <table:table-cell table:style-name="ce50" table:number-columns-repeated="998"/>
        </table:table-row>
        <table:table-row table:style-name="ro5">
          <table:table-cell table:style-name="ce4" office:value-type="string" table:number-columns-spanned="25" table:number-rows-spanned="1">
            <text:p>Autorem materiálu a všech jeho částí, není-li uvedeno jinak, je Mgr. Ludmila Dorňáková. 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Dostupné z Metodického portálu www.rvp.cz, ISSN: 1802-4785, financovaného z ESF a státního rozpočtu ČR.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<text:s/>Provozováno Výzkumným ústavem pedgogickým v Praze.</text:p>
          </table:table-cell>
          <table:covered-table-cell table:number-columns-repeated="24" table:style-name="ce5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style-name="ce32"/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evná varianta" table:style-name="ta3">
        <office:forms form:automatic-focus="false" form:apply-design-mode="false"/>
        <table:table-column table:style-name="co9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number-columns-repeated="4" table:default-cell-style-name="ce31"/>
        <table:table-column table:style-name="co6" table:default-cell-style-name="ce36"/>
        <table:table-column table:style-name="co6" table:default-cell-style-name="ce41"/>
        <table:table-column table:style-name="co6" table:number-columns-repeated="4" table:default-cell-style-name="ce31"/>
        <table:table-column table:style-name="co10" table:default-cell-style-name="ce36"/>
        <table:table-column table:style-name="co7" table:default-cell-style-name="ce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3" table:number-columns-repeated="230" table:default-cell-style-name="ce2"/>
        <table:table-column table:style-name="co3" table:number-columns-repeated="767" table:default-cell-style-name="Default"/>
        <table:table-row table:style-name="ro10">
          <table:table-cell table:style-name="ce52"/>
          <table:table-cell table:style-name="ce58" office:value-type="string" table:number-columns-spanned="13" table:number-rows-spanned="1">
            <text:p>Vypočítej příklady a výsledky vybarvi v tabulce. </text:p>
          </table:table-cell>
          <table:covered-table-cell table:number-columns-repeated="12" table:style-name="ce58"/>
          <table:table-cell table:style-name="ce64" office:value-type="string" table:number-columns-spanned="3" table:number-rows-spanned="1">
            <text:p>Jméno:</text:p>
          </table:table-cell>
          <table:covered-table-cell table:number-columns-repeated="2" table:style-name="ce64"/>
          <table:table-cell table:style-name="ce68" table:number-columns-repeated="7"/>
          <table:table-cell table:style-name="ce44" table:number-columns-repeated="3"/>
          <table:table-cell table:style-name="ce20" table:number-columns-repeated="997"/>
        </table:table-row>
        <table:table-row table:style-name="ro5">
          <table:table-cell table:style-name="ce53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1"/>
          <table:table-cell table:style-name="ce28" table:formula="of:=IF([.N2]=&quot;+&quot;;[.Y2]-[.O2];[.Y2]+[.O2])" office:value-type="float" office:value="84">
            <text:p>84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2]=&quot;+&quot;;INT(RAND()*([.Y2]));INT(RAND()*(100-[.Y2])))" office:value-type="float" office:value="83">
            <text:p>8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2]=&quot;+&quot;;[.Z2]-[.U2];[.Z2]+[.U2])" office:value-type="float" office:value="39">
            <text:p>39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]=&quot;+&quot;;INT(RAND()*([.Z2]));INT(RAND()*(100-[.Z2])))" office:value-type="float" office:value="16">
            <text:p>1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L6]" office:value-type="float" office:value="1">
            <text:p>1</text:p>
          </table:table-cell>
          <table:table-cell table:formula="of:=[$Nastavení.N6]" office:value-type="float" office:value="23">
            <text:p>23</text:p>
          </table:table-cell>
          <table:table-cell table:number-columns-repeated="6"/>
          <table:table-cell table:style-name="ce12" table:formula="of:=[$Nastavení.L6]" office:value-type="float" office:value="1">
            <text:p>1</text:p>
          </table:table-cell>
          <table:table-cell table:style-name="ce12" table:formula="of:=[$Nastavení.L7]" office:value-type="float" office:value="10">
            <text:p>10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61"/>
          <table:table-cell table:style-name="ce28" table:formula="of:=IF([.N3]=&quot;+&quot;;[.Y3]-[.O3];[.Y3]+[.O3])" office:value-type="float" office:value="4">
            <text:p>4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3]=&quot;+&quot;;INT(RAND()*([.Y3]));INT(RAND()*(100-[.Y3])))" office:value-type="float" office:value="8">
            <text:p>8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3]=&quot;+&quot;;[.Z3]-[.U3];[.Z3]+[.U3])" office:value-type="float" office:value="87">
            <text:p>87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3]=&quot;+&quot;;INT(RAND()*([.Z3]));INT(RAND()*(100-[.Z3])))" office:value-type="float" office:value="53">
            <text:p>5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M6]" office:value-type="float" office:value="12">
            <text:p>12</text:p>
          </table:table-cell>
          <table:table-cell table:formula="of:=[$Nastavení.O6]" office:value-type="float" office:value="34">
            <text:p>34</text:p>
          </table:table-cell>
          <table:table-cell table:number-columns-repeated="6"/>
          <table:table-cell table:style-name="ce12" table:formula="of:=[$Nastavení.M6]" office:value-type="float" office:value="12">
            <text:p>12</text:p>
          </table:table-cell>
          <table:table-cell table:style-name="ce12" table:formula="of:=[$Nastavení.M7]" office:value-type="float" office:value="19">
            <text:p>19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61"/>
          <table:table-cell table:style-name="ce28" table:formula="of:=IF([.N4]=&quot;+&quot;;[.Y4]-[.O4];[.Y4]+[.O4])" office:value-type="float" office:value="76">
            <text:p>76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4]=&quot;+&quot;;INT(RAND()*([.Y4]));INT(RAND()*(100-[.Y4])))" office:value-type="float" office:value="31">
            <text:p>31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4]=&quot;+&quot;;[.Z4]-[.U4];[.Z4]+[.U4])" office:value-type="float" office:value="3">
            <text:p>3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4]=&quot;+&quot;;INT(RAND()*([.Z4]));INT(RAND()*(100-[.Z4])))" office:value-type="float" office:value="53">
            <text:p>5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P6]" office:value-type="float" office:value="45">
            <text:p>45</text:p>
          </table:table-cell>
          <table:table-cell table:formula="of:=[$Nastavení.Q6]" office:value-type="float" office:value="56">
            <text:p>56</text:p>
          </table:table-cell>
          <table:table-cell table:number-columns-repeated="6"/>
          <table:table-cell table:style-name="ce12" table:formula="of:=[$Nastavení.N6]" office:value-type="float" office:value="23">
            <text:p>23</text:p>
          </table:table-cell>
          <table:table-cell table:style-name="ce12" table:formula="of:=[$Nastavení.N7]" office:value-type="float" office:value="28">
            <text:p>28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61"/>
          <table:table-cell table:style-name="ce28" table:formula="of:=IF([.N5]=&quot;+&quot;;[.Y5]-[.O5];[.Y5]+[.O5])" office:value-type="float" office:value="51">
            <text:p>5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5]=&quot;+&quot;;INT(RAND()*([.Y5]));INT(RAND()*(100-[.Y5])))" office:value-type="float" office:value="16">
            <text:p>1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5]=&quot;+&quot;;[.Z5]-[.U5];[.Z5]+[.U5])" office:value-type="float" office:value="19">
            <text:p>19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5]=&quot;+&quot;;INT(RAND()*([.Z5]));INT(RAND()*(100-[.Z5])))" office:value-type="float" office:value="59">
            <text:p>59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R6]" office:value-type="float" office:value="67">
            <text:p>67</text:p>
          </table:table-cell>
          <table:table-cell table:formula="of:=[$Nastavení.S6]" office:value-type="float" office:value="78">
            <text:p>78</text:p>
          </table:table-cell>
          <table:table-cell table:number-columns-repeated="6"/>
          <table:table-cell table:style-name="ce12" table:formula="of:=[$Nastavení.O6]" office:value-type="float" office:value="34">
            <text:p>34</text:p>
          </table:table-cell>
          <table:table-cell table:style-name="ce12" table:formula="of:=[$Nastavení.O7]" office:value-type="float" office:value="37">
            <text:p>37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61"/>
          <table:table-cell table:style-name="ce28" table:formula="of:=IF([.N6]=&quot;+&quot;;[.Y6]-[.O6];[.Y6]+[.O6])" office:value-type="float" office:value="72">
            <text:p>72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6]=&quot;+&quot;;INT(RAND()*([.Y6]));INT(RAND()*(100-[.Y6])))" office:value-type="float" office:value="17">
            <text:p>17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6]=&quot;+&quot;;[.Z6]-[.U6];[.Z6]+[.U6])" office:value-type="float" office:value="100">
            <text:p>100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6]=&quot;+&quot;;INT(RAND()*([.Z6]));INT(RAND()*(100-[.Z6])))" office:value-type="float" office:value="0">
            <text:p>0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T6]" office:value-type="float" office:value="89">
            <text:p>89</text:p>
          </table:table-cell>
          <table:table-cell table:formula="of:=[$Nastavení.U6]" office:value-type="float" office:value="100">
            <text:p>100</text:p>
          </table:table-cell>
          <table:table-cell table:number-columns-repeated="6"/>
          <table:table-cell table:style-name="ce48" table:formula="of:=[$Nastavení.P6]" office:value-type="float" office:value="45">
            <text:p>45</text:p>
          </table:table-cell>
          <table:table-cell table:style-name="ce48" table:formula="of:=[$Nastavení.P7]" office:value-type="float" office:value="46">
            <text:p>46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61"/>
          <table:table-cell table:style-name="ce28" table:formula="of:=IF([.N7]=&quot;+&quot;;[.Y7]-[.O7];[.Y7]+[.O7])" office:value-type="float" office:value="88">
            <text:p>88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7]=&quot;+&quot;;INT(RAND()*([.Y7]));INT(RAND()*(100-[.Y7])))" office:value-type="float" office:value="78">
            <text:p>78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7]=&quot;+&quot;;[.Z7]-[.U7];[.Z7]+[.U7])" office:value-type="float" office:value="7">
            <text:p>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7]=&quot;+&quot;;INT(RAND()*([.Z7]));INT(RAND()*(100-[.Z7])))" office:value-type="float" office:value="12">
            <text:p>12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L7]" office:value-type="float" office:value="10">
            <text:p>10</text:p>
          </table:table-cell>
          <table:table-cell table:formula="of:=[$Nastavení.M7]" office:value-type="float" office:value="19">
            <text:p>19</text:p>
          </table:table-cell>
          <table:table-cell table:number-columns-repeated="6"/>
          <table:table-cell table:style-name="ce70" table:formula="of:=[$Nastavení.Q6]" office:value-type="float" office:value="56">
            <text:p>56</text:p>
          </table:table-cell>
          <table:table-cell table:style-name="ce48" table:formula="of:=[$Nastavení.Q7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61"/>
          <table:table-cell table:style-name="ce28" table:formula="of:=IF([.N8]=&quot;+&quot;;[.Y8]-[.O8];[.Y8]+[.O8])" office:value-type="float" office:value="7">
            <text:p>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8]=&quot;+&quot;;INT(RAND()*([.Y8]));INT(RAND()*(100-[.Y8])))" office:value-type="float" office:value="21">
            <text:p>21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8]=&quot;+&quot;;[.Z8]-[.U8];[.Z8]+[.U8])" office:value-type="float" office:value="91">
            <text:p>9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8]=&quot;+&quot;;INT(RAND()*([.Z8]));INT(RAND()*(100-[.Z8])))" office:value-type="float" office:value="54">
            <text:p>54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N7]" office:value-type="float" office:value="28">
            <text:p>28</text:p>
          </table:table-cell>
          <table:table-cell table:formula="of:=[$Nastavení.O7]" office:value-type="float" office:value="37">
            <text:p>37</text:p>
          </table:table-cell>
          <table:table-cell table:number-columns-repeated="6"/>
          <table:table-cell table:style-name="ce70" table:formula="of:=[$Nastavení.R6]" office:value-type="float" office:value="67">
            <text:p>67</text:p>
          </table:table-cell>
          <table:table-cell table:style-name="ce48" table:formula="of:=[$Nastavení.R7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61"/>
          <table:table-cell table:style-name="ce28" table:formula="of:=IF([.N9]=&quot;+&quot;;[.Y9]-[.O9];[.Y9]+[.O9])" office:value-type="float" office:value="79">
            <text:p>79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9]=&quot;+&quot;;INT(RAND()*([.Y9]));INT(RAND()*(100-[.Y9])))" office:value-type="float" office:value="33">
            <text:p>3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9]=&quot;+&quot;;[.Z9]-[.U9];[.Z9]+[.U9])" office:value-type="float" office:value="4">
            <text:p>4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9]=&quot;+&quot;;INT(RAND()*([.Z9]));INT(RAND()*(100-[.Z9])))" office:value-type="float" office:value="51">
            <text:p>51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P7]" office:value-type="float" office:value="46">
            <text:p>46</text:p>
          </table:table-cell>
          <table:table-cell table:formula="of:=[$Nastavení.Q7]" office:value-type="float" office:value="55">
            <text:p>55</text:p>
          </table:table-cell>
          <table:table-cell table:number-columns-repeated="6"/>
          <table:table-cell table:style-name="ce70" table:formula="of:=[$Nastavení.S6]" office:value-type="float" office:value="78">
            <text:p>78</text:p>
          </table:table-cell>
          <table:table-cell table:style-name="ce48" table:formula="of:=[$Nastavení.S7]" office:value-type="float" office:value="73">
            <text:p>73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61"/>
          <table:table-cell table:style-name="ce28" table:formula="of:=IF([.N10]=&quot;+&quot;;[.Y10]-[.O10];[.Y10]+[.O10])" office:value-type="float" office:value="7">
            <text:p>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0]=&quot;+&quot;;INT(RAND()*([.Y10]));INT(RAND()*(100-[.Y10])))" office:value-type="float" office:value="57">
            <text:p>57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0]=&quot;+&quot;;[.Z10]-[.U10];[.Z10]+[.U10])" office:value-type="float" office:value="22">
            <text:p>22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0]=&quot;+&quot;;INT(RAND()*([.Z10]));INT(RAND()*(100-[.Z10])))" office:value-type="float" office:value="51">
            <text:p>51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R7]" office:value-type="float" office:value="64">
            <text:p>64</text:p>
          </table:table-cell>
          <table:table-cell table:formula="of:=[$Nastavení.S7]" office:value-type="float" office:value="73">
            <text:p>73</text:p>
          </table:table-cell>
          <table:table-cell table:number-columns-repeated="6"/>
          <table:table-cell table:style-name="ce70" table:formula="of:=[$Nastavení.T6]" office:value-type="float" office:value="89">
            <text:p>89</text:p>
          </table:table-cell>
          <table:table-cell table:style-name="ce48" table:formula="of:=[$Nastavení.T7]" office:value-type="float" office:value="82">
            <text:p>82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61"/>
          <table:table-cell table:style-name="ce28" table:formula="of:=IF([.N11]=&quot;+&quot;;[.Y11]-[.O11];[.Y11]+[.O11])" office:value-type="float" office:value="91">
            <text:p>9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11]=&quot;+&quot;;INT(RAND()*([.Y11]));INT(RAND()*(100-[.Y11])))" office:value-type="float" office:value="9">
            <text:p>9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1]=&quot;+&quot;;[.Z11]-[.U11];[.Z11]+[.U11])" office:value-type="float" office:value="95">
            <text:p>95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1]=&quot;+&quot;;INT(RAND()*([.Z11]));INT(RAND()*(100-[.Z11])))" office:value-type="float" office:value="4">
            <text:p>4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T7]" office:value-type="float" office:value="82">
            <text:p>82</text:p>
          </table:table-cell>
          <table:table-cell table:style-name="ce48" table:formula="of:=[$Nastavení.U7]" office:value-type="float" office:value="91">
            <text:p>91</text:p>
          </table:table-cell>
          <table:table-cell table:style-name="ce48"/>
          <table:table-cell table:style-name="ce27"/>
          <table:table-cell table:number-columns-repeated="4"/>
          <table:table-cell table:style-name="ce70" table:formula="of:=[$Nastavení.U6]" office:value-type="float" office:value="100">
            <text:p>100</text:p>
          </table:table-cell>
          <table:table-cell table:style-name="ce48" table:formula="of:=[$Nastavení.U7]" office:value-type="float" office:value="91">
            <text:p>91</text:p>
          </table:table-cell>
          <table:table-cell table:number-columns-repeated="990"/>
        </table:table-row>
        <table:table-row table:style-name="ro6">
          <table:table-cell table:style-name="ce54" table:number-columns-repeated="12"/>
          <table:table-cell table:style-name="ce62" table:number-columns-repeated="4"/>
          <table:table-cell table:style-name="ce66" table:number-columns-repeated="2"/>
          <table:table-cell table:style-name="ce62" table:number-columns-repeated="4"/>
          <table:table-cell table:style-name="ce66"/>
          <table:table-cell table:style-name="ce54"/>
          <table:table-cell table:number-columns-repeated="2" table:style-name="ce48"/>
          <table:table-cell table:style-name="ce48"/>
          <table:table-cell table:style-name="ce27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7">
          <table:table-cell table:style-name="ce55" table:number-columns-repeated="12"/>
          <table:table-cell table:style-name="ce63" table:number-columns-repeated="4"/>
          <table:table-cell table:style-name="ce67" table:number-columns-repeated="2"/>
          <table:table-cell table:style-name="ce63" table:number-columns-repeated="4"/>
          <table:table-cell table:style-name="ce67"/>
          <table:table-cell table:style-name="ce55"/>
          <table:table-cell table:number-columns-repeated="2" table:style-name="ce48"/>
          <table:table-cell table:style-name="ce48"/>
          <table:table-cell table:style-name="ce27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1"/>
          <table:table-cell table:style-name="ce28" table:formula="of:=IF([.N14]=&quot;+&quot;;[.Y14]-[.O14];[.Y14]+[.O14])" office:value-type="float" office:value="1">
            <text:p>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4]=&quot;+&quot;;INT(RAND()*([.Y14]));INT(RAND()*(100-[.Y14])))" office:value-type="float" office:value="66">
            <text:p>6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4]=&quot;+&quot;;[.Z14]-[.U14];[.Z14]+[.U14])" office:value-type="float" office:value="68">
            <text:p>68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4]=&quot;+&quot;;INT(RAND()*([.Z14]));INT(RAND()*(100-[.Z14])))" office:value-type="float" office:value="20">
            <text:p>20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U15]" office:value-type="float" office:value="67">
            <text:p>67</text:p>
          </table:table-cell>
          <table:table-cell table:style-name="ce48" table:formula="of:=[$Nastavení.U14]" office:value-type="float" office:value="48">
            <text:p>48</text:p>
          </table:table-cell>
          <table:table-cell table:style-name="ce48"/>
          <table:table-cell table:style-name="ce27"/>
          <table:table-cell table:number-columns-repeated="4"/>
          <table:table-cell table:style-name="ce12" table:formula="of:=[$Nastavení.L14]" office:value-type="float" office:value="5">
            <text:p>5</text:p>
          </table:table-cell>
          <table:table-cell table:style-name="ce12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61"/>
          <table:table-cell table:style-name="ce28" table:formula="of:=IF([.N15]=&quot;+&quot;;[.Y15]-[.O15];[.Y15]+[.O15])" office:value-type="float" office:value="9">
            <text:p>9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5]=&quot;+&quot;;INT(RAND()*([.Y15]));INT(RAND()*(100-[.Y15])))" office:value-type="float" office:value="78">
            <text:p>78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5]=&quot;+&quot;;[.Z15]-[.U15];[.Z15]+[.U15])" office:value-type="float" office:value="83">
            <text:p>83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5]=&quot;+&quot;;INT(RAND()*([.Z15]));INT(RAND()*(100-[.Z15])))" office:value-type="float" office:value="36">
            <text:p>3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T15]" office:value-type="float" office:value="87">
            <text:p>87</text:p>
          </table:table-cell>
          <table:table-cell table:formula="of:=[$Nastavení.T14]" office:value-type="float" office:value="47">
            <text:p>47</text:p>
          </table:table-cell>
          <table:table-cell table:number-columns-repeated="6"/>
          <table:table-cell table:style-name="ce12" table:formula="of:=[$Nastavení.M14]" office:value-type="float" office:value="6">
            <text:p>6</text:p>
          </table:table-cell>
          <table:table-cell table:style-name="ce12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61"/>
          <table:table-cell table:style-name="ce28" table:formula="of:=IF([.N16]=&quot;+&quot;;[.Y16]-[.O16];[.Y16]+[.O16])" office:value-type="float" office:value="70">
            <text:p>70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6]=&quot;+&quot;;INT(RAND()*([.Y16]));INT(RAND()*(100-[.Y16])))" office:value-type="float" office:value="7">
            <text:p>7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6]=&quot;+&quot;;[.Z16]-[.U16];[.Z16]+[.U16])" office:value-type="float" office:value="21">
            <text:p>2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6]=&quot;+&quot;;INT(RAND()*([.Z16]));INT(RAND()*(100-[.Z16])))" office:value-type="float" office:value="15">
            <text:p>15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S15]" office:value-type="float" office:value="77">
            <text:p>77</text:p>
          </table:table-cell>
          <table:table-cell table:formula="of:=[$Nastavení.S14]" office:value-type="float" office:value="36">
            <text:p>36</text:p>
          </table:table-cell>
          <table:table-cell table:number-columns-repeated="6"/>
          <table:table-cell table:style-name="ce12" table:formula="of:=[$Nastavení.N14]" office:value-type="float" office:value="14">
            <text:p>14</text:p>
          </table:table-cell>
          <table:table-cell table:style-name="ce12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61"/>
          <table:table-cell table:style-name="ce28" table:formula="of:=IF([.N17]=&quot;+&quot;;[.Y17]-[.O17];[.Y17]+[.O17])" office:value-type="float" office:value="18">
            <text:p>18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7]=&quot;+&quot;;INT(RAND()*([.Y17]));INT(RAND()*(100-[.Y17])))" office:value-type="float" office:value="38">
            <text:p>38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7]=&quot;+&quot;;[.Z17]-[.U17];[.Z17]+[.U17])" office:value-type="float" office:value="14">
            <text:p>14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7]=&quot;+&quot;;INT(RAND()*([.Z17]));INT(RAND()*(100-[.Z17])))" office:value-type="float" office:value="13">
            <text:p>1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R15]" office:value-type="float" office:value="56">
            <text:p>56</text:p>
          </table:table-cell>
          <table:table-cell table:formula="of:=[$Nastavení.R14]" office:value-type="float" office:value="27">
            <text:p>27</text:p>
          </table:table-cell>
          <table:table-cell table:number-columns-repeated="6"/>
          <table:table-cell table:style-name="ce12" table:formula="of:=[$Nastavení.O14]" office:value-type="float" office:value="24">
            <text:p>24</text:p>
          </table:table-cell>
          <table:table-cell table:style-name="ce12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61"/>
          <table:table-cell table:style-name="ce28" table:formula="of:=IF([.N18]=&quot;+&quot;;[.Y18]-[.O18];[.Y18]+[.O18])" office:value-type="float" office:value="18">
            <text:p>18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8]=&quot;+&quot;;INT(RAND()*([.Y18]));INT(RAND()*(100-[.Y18])))" office:value-type="float" office:value="37">
            <text:p>37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8]=&quot;+&quot;;[.Z18]-[.U18];[.Z18]+[.U18])" office:value-type="float" office:value="4">
            <text:p>4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18]=&quot;+&quot;;INT(RAND()*([.Z18]));INT(RAND()*(100-[.Z18])))" office:value-type="float" office:value="13">
            <text:p>1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Q15]" office:value-type="float" office:value="55">
            <text:p>55</text:p>
          </table:table-cell>
          <table:table-cell table:formula="of:=[$Nastavení.Q14]" office:value-type="float" office:value="17">
            <text:p>17</text:p>
          </table:table-cell>
          <table:table-cell table:number-columns-repeated="6"/>
          <table:table-cell table:style-name="ce12" table:formula="of:=[$Nastavení.P14]" office:value-type="float" office:value="35">
            <text:p>35</text:p>
          </table:table-cell>
          <table:table-cell table:style-name="ce48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61"/>
          <table:table-cell table:style-name="ce28" table:formula="of:=IF([.N19]=&quot;+&quot;;[.Y19]-[.O19];[.Y19]+[.O19])" office:value-type="float" office:value="31">
            <text:p>3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19]=&quot;+&quot;;INT(RAND()*([.Y19]));INT(RAND()*(100-[.Y19])))" office:value-type="float" office:value="43">
            <text:p>4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19]=&quot;+&quot;;[.Z19]-[.U19];[.Z19]+[.U19])" office:value-type="float" office:value="41">
            <text:p>41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19]=&quot;+&quot;;INT(RAND()*([.Z19]));INT(RAND()*(100-[.Z19]))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P15]" office:value-type="float" office:value="74">
            <text:p>74</text:p>
          </table:table-cell>
          <table:table-cell table:formula="of:=[$Nastavení.P14]" office:value-type="float" office:value="35">
            <text:p>35</text:p>
          </table:table-cell>
          <table:table-cell table:number-columns-repeated="6"/>
          <table:table-cell table:style-name="ce12" table:formula="of:=[$Nastavení.Q14]" office:value-type="float" office:value="17">
            <text:p>17</text:p>
          </table:table-cell>
          <table:table-cell table:style-name="ce48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61"/>
          <table:table-cell table:style-name="ce28" table:formula="of:=IF([.N20]=&quot;+&quot;;[.Y20]-[.O20];[.Y20]+[.O20])" office:value-type="float" office:value="70">
            <text:p>70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0]=&quot;+&quot;;INT(RAND()*([.Y20]));INT(RAND()*(100-[.Y20])))" office:value-type="float" office:value="14">
            <text:p>14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20]=&quot;+&quot;;[.Z20]-[.U20];[.Z20]+[.U20])" office:value-type="float" office:value="33">
            <text:p>33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0]=&quot;+&quot;;INT(RAND()*([.Z20]));INT(RAND()*(100-[.Z20])))" office:value-type="float" office:value="9">
            <text:p>9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O15]" office:value-type="float" office:value="84">
            <text:p>84</text:p>
          </table:table-cell>
          <table:table-cell table:formula="of:=[$Nastavení.O14]" office:value-type="float" office:value="24">
            <text:p>24</text:p>
          </table:table-cell>
          <table:table-cell table:number-columns-repeated="6"/>
          <table:table-cell table:style-name="ce12" table:formula="of:=[$Nastavení.R14]" office:value-type="float" office:value="27">
            <text:p>27</text:p>
          </table:table-cell>
          <table:table-cell table:style-name="ce48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61"/>
          <table:table-cell table:style-name="ce28" table:formula="of:=IF([.N21]=&quot;+&quot;;[.Y21]-[.O21];[.Y21]+[.O21])" office:value-type="float" office:value="1">
            <text:p>1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1]=&quot;+&quot;;INT(RAND()*([.Y21]));INT(RAND()*(100-[.Y21])))" office:value-type="float" office:value="63">
            <text:p>6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21]=&quot;+&quot;;[.Z21]-[.U21];[.Z21]+[.U21])" office:value-type="float" office:value="36">
            <text:p>36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1]=&quot;+&quot;;INT(RAND()*([.Z21]));INT(RAND()*(100-[.Z21])))" office:value-type="float" office:value="22">
            <text:p>22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N15]" office:value-type="float" office:value="64">
            <text:p>64</text:p>
          </table:table-cell>
          <table:table-cell table:formula="of:=[$Nastavení.N14]" office:value-type="float" office:value="14">
            <text:p>14</text:p>
          </table:table-cell>
          <table:table-cell table:number-columns-repeated="6"/>
          <table:table-cell table:style-name="ce12" table:formula="of:=[$Nastavení.S14]" office:value-type="float" office:value="36">
            <text:p>36</text:p>
          </table:table-cell>
          <table:table-cell table:style-name="ce48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61"/>
          <table:table-cell table:style-name="ce28" table:formula="of:=IF([.N22]=&quot;+&quot;;[.Y22]-[.O22];[.Y22]+[.O22])" office:value-type="float" office:value="27">
            <text:p>27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N22]=&quot;+&quot;;INT(RAND()*([.Y22]));INT(RAND()*(100-[.Y22])))" office:value-type="float" office:value="16">
            <text:p>16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22]=&quot;+&quot;;[.Z22]-[.U22];[.Z22]+[.U22])" office:value-type="float" office:value="2">
            <text:p>2</text:p>
          </table:table-cell>
          <table:table-cell table:style-name="ce28" table:formula="of:=IF(INT(RAND()*2)=1;&quot;+&quot;;&quot;-&quot;)" office:value-type="string" office:string-value="+">
            <text:p>+</text:p>
          </table:table-cell>
          <table:table-cell table:style-name="ce28" table:formula="of:=IF([.T22]=&quot;+&quot;;INT(RAND()*([.Z22]));INT(RAND()*(100-[.Z22])))" office:value-type="float" office:value="4">
            <text:p>4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M15]" office:value-type="float" office:value="43">
            <text:p>43</text:p>
          </table:table-cell>
          <table:table-cell table:formula="of:=[$Nastavení.M14]" office:value-type="float" office:value="6">
            <text:p>6</text:p>
          </table:table-cell>
          <table:table-cell table:number-columns-repeated="6"/>
          <table:table-cell table:style-name="ce12" table:formula="of:=[$Nastavení.T14]" office:value-type="float" office:value="47">
            <text:p>47</text:p>
          </table:table-cell>
          <table:table-cell table:style-name="ce48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53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61"/>
          <table:table-cell table:style-name="ce28" table:formula="of:=IF([.N23]=&quot;+&quot;;[.Y23]-[.O23];[.Y23]+[.O23])" office:value-type="float" office:value="97">
            <text:p>97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N23]=&quot;+&quot;;INT(RAND()*([.Y23]));INT(RAND()*(100-[.Y23])))" office:value-type="float" office:value="53">
            <text:p>53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69"/>
          <table:table-cell table:style-name="ce28" table:formula="of:=IF([.T23]=&quot;+&quot;;[.Z23]-[.U23];[.Z23]+[.U23])" office:value-type="float" office:value="32">
            <text:p>32</text:p>
          </table:table-cell>
          <table:table-cell table:style-name="ce28" table:formula="of:=IF(INT(RAND()*2)=1;&quot;+&quot;;&quot;-&quot;)" office:value-type="string" office:string-value="-">
            <text:p>-</text:p>
          </table:table-cell>
          <table:table-cell table:style-name="ce28" table:formula="of:=IF([.T23]=&quot;+&quot;;INT(RAND()*([.Z23]));INT(RAND()*(100-[.Z23])))" office:value-type="float" office:value="27">
            <text:p>27</text:p>
          </table:table-cell>
          <table:table-cell table:style-name="ce28" office:value-type="string">
            <text:p>=</text:p>
          </table:table-cell>
          <table:table-cell table:style-name="ce65"/>
          <table:table-cell table:style-name="ce53"/>
          <table:table-cell table:formula="of:=[$Nastavení.L15]" office:value-type="float" office:value="44">
            <text:p>44</text:p>
          </table:table-cell>
          <table:table-cell table:formula="of:=[$Nastavení.L14]" office:value-type="float" office:value="5">
            <text:p>5</text:p>
          </table:table-cell>
          <table:table-cell table:number-columns-repeated="6"/>
          <table:table-cell table:style-name="ce12" table:formula="of:=[$Nastavení.U14]" office:value-type="float" office:value="48">
            <text:p>48</text:p>
          </table:table-cell>
          <table:table-cell table:style-name="ce48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11">
          <table:table-cell table:style-name="ce56" table:number-columns-spanned="23" table:number-rows-spanned="1"/>
          <table:covered-table-cell table:number-columns-repeated="22" table:style-name="ce60"/>
          <table:table-cell table:style-name="ce57"/>
          <table:table-cell table:style-name="ce47"/>
          <table:table-cell table:style-name="ce49"/>
          <table:table-cell table:style-name="ce50" table:number-columns-repeated="998"/>
        </table:table-row>
        <table:table-row table:style-name="ro11">
          <table:table-cell table:style-name="ce57" table:number-columns-spanned="24" table:number-rows-spanned="1"/>
          <table:covered-table-cell table:number-columns-repeated="23" table:style-name="ce57"/>
          <table:table-cell table:style-name="Default"/>
          <table:table-cell/>
          <table:table-cell table:style-name="ce2"/>
          <table:table-cell table:number-columns-repeated="997"/>
        </table:table-row>
        <table:table-row table:style-name="ro2">
          <table:table-cell table:style-name="ce4" office:value-type="string" table:number-columns-spanned="25" table:number-rows-spanned="1">
            <text:p>Autorem materiálu a všech jeho částí, není-li uvedeno jinak, je Mgr. Ludmila Dorňáková. 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Dostupné z Metodického portálu www.rvp.cz, ISSN: 1802-4785, financovaného z ESF a státního rozpočtu ČR.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<text:s/>Provozováno Výzkumným ústavem pedgogickým v Praze.</text:p>
          </table:table-cell>
          <table:covered-table-cell table:number-columns-repeated="24" table:style-name="ce5"/>
          <table:table-cell table:number-columns-repeated="99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nta 2" table:style-name="ta4">
        <office:forms form:automatic-focus="false" form:apply-design-mode="false"/>
        <table:table-column table:style-name="co11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number-columns-repeated="4" table:default-cell-style-name="ce31"/>
        <table:table-column table:style-name="co6" table:default-cell-style-name="ce36"/>
        <table:table-column table:style-name="co6" table:default-cell-style-name="ce41"/>
        <table:table-column table:style-name="co6" table:number-columns-repeated="4" table:default-cell-style-name="ce31"/>
        <table:table-column table:style-name="co6" table:default-cell-style-name="ce36"/>
        <table:table-column table:style-name="co12" table:default-cell-style-name="ce2"/>
        <table:table-column table:style-name="co3" table:default-cell-style-name="ce13"/>
        <table:table-column table:style-name="co8" table:default-cell-style-name="ce12"/>
        <table:table-column table:style-name="co3" table:number-columns-repeated="231" table:default-cell-style-name="ce2"/>
        <table:table-column table:style-name="co3" table:number-columns-repeated="767" table:default-cell-style-name="Default"/>
        <table:table-row table:style-name="ro12">
          <table:table-cell table:style-name="ce71"/>
          <table:table-cell table:style-name="ce77" office:value-type="string" table:number-columns-spanned="13" table:number-rows-spanned="1">
            <text:p>Vypočítej příklady a výsledky vybarvi v tabulce. </text:p>
          </table:table-cell>
          <table:covered-table-cell table:number-columns-repeated="12" table:style-name="ce77"/>
          <table:table-cell table:style-name="ce83" office:value-type="string" table:number-columns-spanned="3" table:number-rows-spanned="1">
            <text:p>Jméno:</text:p>
          </table:table-cell>
          <table:covered-table-cell table:number-columns-repeated="2" table:style-name="ce83"/>
          <table:table-cell table:style-name="ce87" table:number-columns-repeated="7"/>
          <table:table-cell table:style-name="ce91"/>
          <table:table-cell table:style-name="ce44"/>
          <table:table-cell table:style-name="ce42"/>
          <table:table-cell table:style-name="ce20" table:number-columns-repeated="997"/>
        </table:table-row>
        <table:table-row table:style-name="ro5">
          <table:table-cell table:style-name="ce72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79"/>
          <table:table-cell table:style-name="ce80" table:formula="of:=IF([.N2]=&quot;+&quot;;[.Y2]-[.O2];[.Y2]+[.O2])" office:value-type="float" office:value="32">
            <text:p>32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2]=&quot;+&quot;;INT(RAND()*([.Y2]));INT(RAND()*(100-[.Y2])))" office:value-type="float" office:value="31">
            <text:p>31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2]=&quot;+&quot;;[.Z2]-[.U2];[.Z2]+[.U2])" office:value-type="float" office:value="96">
            <text:p>96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2]=&quot;+&quot;;INT(RAND()*([.Z2]));INT(RAND()*(100-[.Z2])))" office:value-type="float" office:value="73">
            <text:p>73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2]" office:value-type="float" office:value="1">
            <text:p>1</text:p>
          </table:table-cell>
          <table:table-cell table:formula="of:=[$'Barevná varianta'.Z2]" office:value-type="float" office:value="23">
            <text:p>23</text:p>
          </table:table-cell>
          <table:table-cell table:number-columns-repeated="6"/>
          <table:table-cell table:style-name="ce12" table:formula="of:=[$Nastavení.L6]" office:value-type="float" office:value="1">
            <text:p>1</text:p>
          </table:table-cell>
          <table:table-cell table:style-name="ce12" table:formula="of:=[$Nastavení.L7]" office:value-type="float" office:value="10">
            <text:p>10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79"/>
          <table:table-cell table:style-name="ce80" table:formula="of:=IF([.N3]=&quot;+&quot;;[.Y3]-[.O3];[.Y3]+[.O3])" office:value-type="float" office:value="59">
            <text:p>59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3]=&quot;+&quot;;INT(RAND()*([.Y3]));INT(RAND()*(100-[.Y3])))" office:value-type="float" office:value="47">
            <text:p>47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3]=&quot;+&quot;;[.Z3]-[.U3];[.Z3]+[.U3])" office:value-type="float" office:value="70">
            <text:p>70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3]=&quot;+&quot;;INT(RAND()*([.Z3]));INT(RAND()*(100-[.Z3])))" office:value-type="float" office:value="36">
            <text:p>36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3]" office:value-type="float" office:value="12">
            <text:p>12</text:p>
          </table:table-cell>
          <table:table-cell table:formula="of:=[$'Barevná varianta'.Z3]" office:value-type="float" office:value="34">
            <text:p>34</text:p>
          </table:table-cell>
          <table:table-cell table:number-columns-repeated="6"/>
          <table:table-cell table:style-name="ce12" table:formula="of:=[$Nastavení.M6]" office:value-type="float" office:value="12">
            <text:p>12</text:p>
          </table:table-cell>
          <table:table-cell table:style-name="ce12" table:formula="of:=[$Nastavení.M7]" office:value-type="float" office:value="19">
            <text:p>19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79"/>
          <table:table-cell table:style-name="ce80" table:formula="of:=IF([.N4]=&quot;+&quot;;[.Y4]-[.O4];[.Y4]+[.O4])" office:value-type="float" office:value="15">
            <text:p>15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4]=&quot;+&quot;;INT(RAND()*([.Y4]));INT(RAND()*(100-[.Y4])))" office:value-type="float" office:value="30">
            <text:p>30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4]=&quot;+&quot;;[.Z4]-[.U4];[.Z4]+[.U4])" office:value-type="float" office:value="5">
            <text:p>5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4]=&quot;+&quot;;INT(RAND()*([.Z4]));INT(RAND()*(100-[.Z4])))" office:value-type="float" office:value="51">
            <text:p>5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4]" office:value-type="float" office:value="45">
            <text:p>45</text:p>
          </table:table-cell>
          <table:table-cell table:formula="of:=[$'Barevná varianta'.Z4]" office:value-type="float" office:value="56">
            <text:p>56</text:p>
          </table:table-cell>
          <table:table-cell table:number-columns-repeated="6"/>
          <table:table-cell table:style-name="ce12" table:formula="of:=[$Nastavení.N6]" office:value-type="float" office:value="23">
            <text:p>23</text:p>
          </table:table-cell>
          <table:table-cell table:style-name="ce12" table:formula="of:=[$Nastavení.N7]" office:value-type="float" office:value="28">
            <text:p>28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79"/>
          <table:table-cell table:style-name="ce80" table:formula="of:=IF([.N5]=&quot;+&quot;;[.Y5]-[.O5];[.Y5]+[.O5])" office:value-type="float" office:value="32">
            <text:p>32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5]=&quot;+&quot;;INT(RAND()*([.Y5]));INT(RAND()*(100-[.Y5])))" office:value-type="float" office:value="35">
            <text:p>35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5]=&quot;+&quot;;[.Z5]-[.U5];[.Z5]+[.U5])" office:value-type="float" office:value="82">
            <text:p>82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5]=&quot;+&quot;;INT(RAND()*([.Z5]));INT(RAND()*(100-[.Z5])))" office:value-type="float" office:value="4">
            <text:p>4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5]" office:value-type="float" office:value="67">
            <text:p>67</text:p>
          </table:table-cell>
          <table:table-cell table:formula="of:=[$'Barevná varianta'.Z5]" office:value-type="float" office:value="78">
            <text:p>78</text:p>
          </table:table-cell>
          <table:table-cell table:number-columns-repeated="6"/>
          <table:table-cell table:style-name="ce12" table:formula="of:=[$Nastavení.O6]" office:value-type="float" office:value="34">
            <text:p>34</text:p>
          </table:table-cell>
          <table:table-cell table:style-name="ce12" table:formula="of:=[$Nastavení.O7]" office:value-type="float" office:value="37">
            <text:p>37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79"/>
          <table:table-cell table:style-name="ce80" table:formula="of:=IF([.N6]=&quot;+&quot;;[.Y6]-[.O6];[.Y6]+[.O6])" office:value-type="float" office:value="12">
            <text:p>12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6]=&quot;+&quot;;INT(RAND()*([.Y6]));INT(RAND()*(100-[.Y6])))" office:value-type="float" office:value="77">
            <text:p>77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6]=&quot;+&quot;;[.Z6]-[.U6];[.Z6]+[.U6])" office:value-type="float" office:value="13">
            <text:p>13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6]=&quot;+&quot;;INT(RAND()*([.Z6]));INT(RAND()*(100-[.Z6])))" office:value-type="float" office:value="87">
            <text:p>87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6]" office:value-type="float" office:value="89">
            <text:p>89</text:p>
          </table:table-cell>
          <table:table-cell table:formula="of:=[$'Barevná varianta'.Z6]" office:value-type="float" office:value="100">
            <text:p>100</text:p>
          </table:table-cell>
          <table:table-cell table:number-columns-repeated="6"/>
          <table:table-cell table:style-name="ce48" table:formula="of:=[$Nastavení.P6]" office:value-type="float" office:value="45">
            <text:p>45</text:p>
          </table:table-cell>
          <table:table-cell table:style-name="ce48" table:formula="of:=[$Nastavení.P7]" office:value-type="float" office:value="46">
            <text:p>46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79"/>
          <table:table-cell table:style-name="ce80" table:formula="of:=IF([.N7]=&quot;+&quot;;[.Y7]-[.O7];[.Y7]+[.O7])" office:value-type="float" office:value="68">
            <text:p>68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7]=&quot;+&quot;;INT(RAND()*([.Y7]));INT(RAND()*(100-[.Y7])))" office:value-type="float" office:value="58">
            <text:p>58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7]=&quot;+&quot;;[.Z7]-[.U7];[.Z7]+[.U7])" office:value-type="float" office:value="8">
            <text:p>8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7]=&quot;+&quot;;INT(RAND()*([.Z7]));INT(RAND()*(100-[.Z7])))" office:value-type="float" office:value="11">
            <text:p>1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7]" office:value-type="float" office:value="10">
            <text:p>10</text:p>
          </table:table-cell>
          <table:table-cell table:formula="of:=[$'Barevná varianta'.Z7]" office:value-type="float" office:value="19">
            <text:p>19</text:p>
          </table:table-cell>
          <table:table-cell table:number-columns-repeated="6"/>
          <table:table-cell table:style-name="ce92" table:formula="of:=[$Nastavení.Q6]" office:value-type="float" office:value="56">
            <text:p>56</text:p>
          </table:table-cell>
          <table:table-cell table:style-name="ce48" table:formula="of:=[$Nastavení.Q7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79"/>
          <table:table-cell table:style-name="ce80" table:formula="of:=IF([.N8]=&quot;+&quot;;[.Y8]-[.O8];[.Y8]+[.O8])" office:value-type="float" office:value="2">
            <text:p>2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8]=&quot;+&quot;;INT(RAND()*([.Y8]));INT(RAND()*(100-[.Y8])))" office:value-type="float" office:value="26">
            <text:p>26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8]=&quot;+&quot;;[.Z8]-[.U8];[.Z8]+[.U8])" office:value-type="float" office:value="97">
            <text:p>97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8]=&quot;+&quot;;INT(RAND()*([.Z8]));INT(RAND()*(100-[.Z8])))" office:value-type="float" office:value="60">
            <text:p>60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8]" office:value-type="float" office:value="28">
            <text:p>28</text:p>
          </table:table-cell>
          <table:table-cell table:formula="of:=[$'Barevná varianta'.Z8]" office:value-type="float" office:value="37">
            <text:p>37</text:p>
          </table:table-cell>
          <table:table-cell table:number-columns-repeated="6"/>
          <table:table-cell table:style-name="ce92" table:formula="of:=[$Nastavení.R6]" office:value-type="float" office:value="67">
            <text:p>67</text:p>
          </table:table-cell>
          <table:table-cell table:style-name="ce48" table:formula="of:=[$Nastavení.R7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79"/>
          <table:table-cell table:style-name="ce80" table:formula="of:=IF([.N9]=&quot;+&quot;;[.Y9]-[.O9];[.Y9]+[.O9])" office:value-type="float" office:value="45">
            <text:p>45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9]=&quot;+&quot;;INT(RAND()*([.Y9]));INT(RAND()*(100-[.Y9])))" office:value-type="float" office:value="1">
            <text:p>1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9]=&quot;+&quot;;[.Z9]-[.U9];[.Z9]+[.U9])" office:value-type="float" office:value="54">
            <text:p>54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9]=&quot;+&quot;;INT(RAND()*([.Z9]));INT(RAND()*(100-[.Z9])))" office:value-type="float" office:value="1">
            <text:p>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9]" office:value-type="float" office:value="46">
            <text:p>46</text:p>
          </table:table-cell>
          <table:table-cell table:formula="of:=[$'Barevná varianta'.Z9]" office:value-type="float" office:value="55">
            <text:p>55</text:p>
          </table:table-cell>
          <table:table-cell table:number-columns-repeated="6"/>
          <table:table-cell table:style-name="ce92" table:formula="of:=[$Nastavení.S6]" office:value-type="float" office:value="78">
            <text:p>78</text:p>
          </table:table-cell>
          <table:table-cell table:style-name="ce48" table:formula="of:=[$Nastavení.S7]" office:value-type="float" office:value="73">
            <text:p>73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79"/>
          <table:table-cell table:style-name="ce80" table:formula="of:=IF([.N10]=&quot;+&quot;;[.Y10]-[.O10];[.Y10]+[.O10])" office:value-type="float" office:value="67">
            <text:p>67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0]=&quot;+&quot;;INT(RAND()*([.Y10]));INT(RAND()*(100-[.Y10])))" office:value-type="float" office:value="3">
            <text:p>3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0]=&quot;+&quot;;[.Z10]-[.U10];[.Z10]+[.U10])" office:value-type="float" office:value="95">
            <text:p>95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10]=&quot;+&quot;;INT(RAND()*([.Z10]));INT(RAND()*(100-[.Z10])))" office:value-type="float" office:value="22">
            <text:p>22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0]" office:value-type="float" office:value="64">
            <text:p>64</text:p>
          </table:table-cell>
          <table:table-cell table:formula="of:=[$'Barevná varianta'.Z10]" office:value-type="float" office:value="73">
            <text:p>73</text:p>
          </table:table-cell>
          <table:table-cell table:number-columns-repeated="6"/>
          <table:table-cell table:style-name="ce92" table:formula="of:=[$Nastavení.T6]" office:value-type="float" office:value="89">
            <text:p>89</text:p>
          </table:table-cell>
          <table:table-cell table:style-name="ce48" table:formula="of:=[$Nastavení.T7]" office:value-type="float" office:value="82">
            <text:p>82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79"/>
          <table:table-cell table:style-name="ce80" table:formula="of:=IF([.N11]=&quot;+&quot;;[.Y11]-[.O11];[.Y11]+[.O11])" office:value-type="float" office:value="99">
            <text:p>99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1]=&quot;+&quot;;INT(RAND()*([.Y11]));INT(RAND()*(100-[.Y11])))" office:value-type="float" office:value="17">
            <text:p>17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1]=&quot;+&quot;;[.Z11]-[.U11];[.Z11]+[.U11])" office:value-type="float" office:value="89">
            <text:p>89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1]=&quot;+&quot;;INT(RAND()*([.Z11]));INT(RAND()*(100-[.Z11])))" office:value-type="float" office:value="2">
            <text:p>2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1]" office:value-type="float" office:value="82">
            <text:p>82</text:p>
          </table:table-cell>
          <table:table-cell table:formula="of:=[$'Barevná varianta'.Z11]" office:value-type="float" office:value="91">
            <text:p>91</text:p>
          </table:table-cell>
          <table:table-cell table:style-name="ce27" table:number-columns-repeated="2"/>
          <table:table-cell table:number-columns-repeated="4"/>
          <table:table-cell table:style-name="ce92" table:formula="of:=[$Nastavení.U6]" office:value-type="float" office:value="100">
            <text:p>100</text:p>
          </table:table-cell>
          <table:table-cell table:style-name="ce48" table:formula="of:=[$Nastavení.U7]" office:value-type="float" office:value="91">
            <text:p>91</text:p>
          </table:table-cell>
          <table:table-cell table:number-columns-repeated="990"/>
        </table:table-row>
        <table:table-row table:style-name="ro6">
          <table:table-cell table:style-name="ce73" table:number-columns-repeated="12"/>
          <table:table-cell table:style-name="ce81" table:number-columns-repeated="4"/>
          <table:table-cell table:style-name="ce85" table:number-columns-repeated="2"/>
          <table:table-cell table:style-name="ce81" table:number-columns-repeated="4"/>
          <table:table-cell table:style-name="ce89"/>
          <table:table-cell table:style-name="ce73"/>
          <table:table-cell table:formula="of:=[$'Barevná varianta'.Y12]" office:value-type="float" office:value="0">
            <text:p>0</text:p>
          </table:table-cell>
          <table:table-cell table:formula="of:=[$'Barevná varianta'.Z12]" office:value-type="float" office:value="0">
            <text:p>0</text:p>
          </table:table-cell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7">
          <table:table-cell table:style-name="ce74" table:number-columns-repeated="12"/>
          <table:table-cell table:style-name="ce82" table:number-columns-repeated="4"/>
          <table:table-cell table:style-name="ce86" table:number-columns-repeated="2"/>
          <table:table-cell table:style-name="ce82" table:number-columns-repeated="4"/>
          <table:table-cell table:style-name="ce90"/>
          <table:table-cell table:style-name="ce74"/>
          <table:table-cell table:formula="of:=[$'Barevná varianta'.Y13]" office:value-type="float" office:value="0">
            <text:p>0</text:p>
          </table:table-cell>
          <table:table-cell table:formula="of:=[$'Barevná varianta'.Z13]" office:value-type="float" office:value="0">
            <text:p>0</text:p>
          </table:table-cell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79"/>
          <table:table-cell table:style-name="ce80" table:formula="of:=IF([.N14]=&quot;+&quot;;[.Y14]-[.O14];[.Y14]+[.O14])" office:value-type="float" office:value="4">
            <text:p>4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14]=&quot;+&quot;;INT(RAND()*([.Y14]));INT(RAND()*(100-[.Y14])))" office:value-type="float" office:value="63">
            <text:p>63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4]=&quot;+&quot;;[.Z14]-[.U14];[.Z14]+[.U14])" office:value-type="float" office:value="27">
            <text:p>27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4]=&quot;+&quot;;INT(RAND()*([.Z14]));INT(RAND()*(100-[.Z14])))" office:value-type="float" office:value="21">
            <text:p>2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4]" office:value-type="float" office:value="67">
            <text:p>67</text:p>
          </table:table-cell>
          <table:table-cell table:formula="of:=[$'Barevná varianta'.Z14]" office:value-type="float" office:value="48">
            <text:p>48</text:p>
          </table:table-cell>
          <table:table-cell table:style-name="ce48"/>
          <table:table-cell table:style-name="ce27"/>
          <table:table-cell table:number-columns-repeated="4"/>
          <table:table-cell table:style-name="ce12" table:formula="of:=[$Nastavení.L14]" office:value-type="float" office:value="5">
            <text:p>5</text:p>
          </table:table-cell>
          <table:table-cell table:style-name="ce12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79"/>
          <table:table-cell table:style-name="ce80" table:formula="of:=IF([.N15]=&quot;+&quot;;[.Y15]-[.O15];[.Y15]+[.O15])" office:value-type="float" office:value="92">
            <text:p>92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5]=&quot;+&quot;;INT(RAND()*([.Y15]));INT(RAND()*(100-[.Y15])))" office:value-type="float" office:value="5">
            <text:p>5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5]=&quot;+&quot;;[.Z15]-[.U15];[.Z15]+[.U15])" office:value-type="float" office:value="44">
            <text:p>44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5]=&quot;+&quot;;INT(RAND()*([.Z15]));INT(RAND()*(100-[.Z15])))" office:value-type="float" office:value="3">
            <text:p>3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5]" office:value-type="float" office:value="87">
            <text:p>87</text:p>
          </table:table-cell>
          <table:table-cell table:formula="of:=[$'Barevná varianta'.Z15]" office:value-type="float" office:value="47">
            <text:p>47</text:p>
          </table:table-cell>
          <table:table-cell table:style-name="ce12"/>
          <table:table-cell table:number-columns-repeated="5"/>
          <table:table-cell table:style-name="ce12" table:formula="of:=[$Nastavení.M14]" office:value-type="float" office:value="6">
            <text:p>6</text:p>
          </table:table-cell>
          <table:table-cell table:style-name="ce12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79"/>
          <table:table-cell table:style-name="ce80" table:formula="of:=IF([.N16]=&quot;+&quot;;[.Y16]-[.O16];[.Y16]+[.O16])" office:value-type="float" office:value="83">
            <text:p>83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6]=&quot;+&quot;;INT(RAND()*([.Y16]));INT(RAND()*(100-[.Y16])))" office:value-type="float" office:value="6">
            <text:p>6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6]=&quot;+&quot;;[.Z16]-[.U16];[.Z16]+[.U16])" office:value-type="float" office:value="34">
            <text:p>34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6]=&quot;+&quot;;INT(RAND()*([.Z16]));INT(RAND()*(100-[.Z16])))" office:value-type="float" office:value="2">
            <text:p>2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6]" office:value-type="float" office:value="77">
            <text:p>77</text:p>
          </table:table-cell>
          <table:table-cell table:formula="of:=[$'Barevná varianta'.Z16]" office:value-type="float" office:value="36">
            <text:p>36</text:p>
          </table:table-cell>
          <table:table-cell table:style-name="ce12"/>
          <table:table-cell table:number-columns-repeated="5"/>
          <table:table-cell table:style-name="ce12" table:formula="of:=[$Nastavení.N14]" office:value-type="float" office:value="14">
            <text:p>14</text:p>
          </table:table-cell>
          <table:table-cell table:style-name="ce12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79"/>
          <table:table-cell table:style-name="ce80" table:formula="of:=IF([.N17]=&quot;+&quot;;[.Y17]-[.O17];[.Y17]+[.O17])" office:value-type="float" office:value="67">
            <text:p>67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7]=&quot;+&quot;;INT(RAND()*([.Y17]));INT(RAND()*(100-[.Y17])))" office:value-type="float" office:value="11">
            <text:p>11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7]=&quot;+&quot;;[.Z17]-[.U17];[.Z17]+[.U17])" office:value-type="float" office:value="5">
            <text:p>5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7]=&quot;+&quot;;INT(RAND()*([.Z17]));INT(RAND()*(100-[.Z17])))" office:value-type="float" office:value="22">
            <text:p>22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7]" office:value-type="float" office:value="56">
            <text:p>56</text:p>
          </table:table-cell>
          <table:table-cell table:formula="of:=[$'Barevná varianta'.Z17]" office:value-type="float" office:value="27">
            <text:p>27</text:p>
          </table:table-cell>
          <table:table-cell table:style-name="ce12"/>
          <table:table-cell table:number-columns-repeated="5"/>
          <table:table-cell table:style-name="ce12" table:formula="of:=[$Nastavení.O14]" office:value-type="float" office:value="24">
            <text:p>24</text:p>
          </table:table-cell>
          <table:table-cell table:style-name="ce12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79"/>
          <table:table-cell table:style-name="ce80" table:formula="of:=IF([.N18]=&quot;+&quot;;[.Y18]-[.O18];[.Y18]+[.O18])" office:value-type="float" office:value="47">
            <text:p>47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N18]=&quot;+&quot;;INT(RAND()*([.Y18]));INT(RAND()*(100-[.Y18])))" office:value-type="float" office:value="8">
            <text:p>8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8]=&quot;+&quot;;[.Z18]-[.U18];[.Z18]+[.U18])" office:value-type="float" office:value="40">
            <text:p>40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18]=&quot;+&quot;;INT(RAND()*([.Z18]));INT(RAND()*(100-[.Z18])))" office:value-type="float" office:value="23">
            <text:p>23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8]" office:value-type="float" office:value="55">
            <text:p>55</text:p>
          </table:table-cell>
          <table:table-cell table:formula="of:=[$'Barevná varianta'.Z18]" office:value-type="float" office:value="17">
            <text:p>17</text:p>
          </table:table-cell>
          <table:table-cell table:style-name="ce12"/>
          <table:table-cell table:number-columns-repeated="5"/>
          <table:table-cell table:style-name="ce12" table:formula="of:=[$Nastavení.P14]" office:value-type="float" office:value="35">
            <text:p>35</text:p>
          </table:table-cell>
          <table:table-cell table:style-name="ce48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79"/>
          <table:table-cell table:style-name="ce80" table:formula="of:=IF([.N19]=&quot;+&quot;;[.Y19]-[.O19];[.Y19]+[.O19])" office:value-type="float" office:value="91">
            <text:p>91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19]=&quot;+&quot;;INT(RAND()*([.Y19]));INT(RAND()*(100-[.Y19])))" office:value-type="float" office:value="17">
            <text:p>17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19]=&quot;+&quot;;[.Z19]-[.U19];[.Z19]+[.U19])" office:value-type="float" office:value="34">
            <text:p>34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19]=&quot;+&quot;;INT(RAND()*([.Z19]));INT(RAND()*(100-[.Z19])))" office:value-type="float" office:value="1">
            <text:p>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19]" office:value-type="float" office:value="74">
            <text:p>74</text:p>
          </table:table-cell>
          <table:table-cell table:formula="of:=[$'Barevná varianta'.Z19]" office:value-type="float" office:value="35">
            <text:p>35</text:p>
          </table:table-cell>
          <table:table-cell table:style-name="ce12"/>
          <table:table-cell table:number-columns-repeated="5"/>
          <table:table-cell table:style-name="ce12" table:formula="of:=[$Nastavení.Q14]" office:value-type="float" office:value="17">
            <text:p>17</text:p>
          </table:table-cell>
          <table:table-cell table:style-name="ce48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79"/>
          <table:table-cell table:style-name="ce80" table:formula="of:=IF([.N20]=&quot;+&quot;;[.Y20]-[.O20];[.Y20]+[.O20])" office:value-type="float" office:value="90">
            <text:p>90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20]=&quot;+&quot;;INT(RAND()*([.Y20]));INT(RAND()*(100-[.Y20])))" office:value-type="float" office:value="6">
            <text:p>6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20]=&quot;+&quot;;[.Z20]-[.U20];[.Z20]+[.U20])" office:value-type="float" office:value="73">
            <text:p>73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T20]=&quot;+&quot;;INT(RAND()*([.Z20]));INT(RAND()*(100-[.Z20])))" office:value-type="float" office:value="49">
            <text:p>49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20]" office:value-type="float" office:value="84">
            <text:p>84</text:p>
          </table:table-cell>
          <table:table-cell table:formula="of:=[$'Barevná varianta'.Z20]" office:value-type="float" office:value="24">
            <text:p>24</text:p>
          </table:table-cell>
          <table:table-cell table:style-name="ce12"/>
          <table:table-cell table:number-columns-repeated="5"/>
          <table:table-cell table:style-name="ce12" table:formula="of:=[$Nastavení.R14]" office:value-type="float" office:value="27">
            <text:p>27</text:p>
          </table:table-cell>
          <table:table-cell table:style-name="ce48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79"/>
          <table:table-cell table:style-name="ce80" table:formula="of:=IF([.N21]=&quot;+&quot;;[.Y21]-[.O21];[.Y21]+[.O21])" office:value-type="float" office:value="72">
            <text:p>72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21]=&quot;+&quot;;INT(RAND()*([.Y21]));INT(RAND()*(100-[.Y21])))" office:value-type="float" office:value="8">
            <text:p>8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21]=&quot;+&quot;;[.Z21]-[.U21];[.Z21]+[.U21])" office:value-type="float" office:value="8">
            <text:p>8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21]=&quot;+&quot;;INT(RAND()*([.Z21]));INT(RAND()*(100-[.Z21])))" office:value-type="float" office:value="6">
            <text:p>6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21]" office:value-type="float" office:value="64">
            <text:p>64</text:p>
          </table:table-cell>
          <table:table-cell table:formula="of:=[$'Barevná varianta'.Z21]" office:value-type="float" office:value="14">
            <text:p>14</text:p>
          </table:table-cell>
          <table:table-cell table:style-name="ce12"/>
          <table:table-cell table:number-columns-repeated="5"/>
          <table:table-cell table:style-name="ce12" table:formula="of:=[$Nastavení.S14]" office:value-type="float" office:value="36">
            <text:p>36</text:p>
          </table:table-cell>
          <table:table-cell table:style-name="ce48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79"/>
          <table:table-cell table:style-name="ce80" table:formula="of:=IF([.N22]=&quot;+&quot;;[.Y22]-[.O22];[.Y22]+[.O22])" office:value-type="float" office:value="90">
            <text:p>90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22]=&quot;+&quot;;INT(RAND()*([.Y22]));INT(RAND()*(100-[.Y22])))" office:value-type="float" office:value="47">
            <text:p>47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22]=&quot;+&quot;;[.Z22]-[.U22];[.Z22]+[.U22])" office:value-type="float" office:value="5">
            <text:p>5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22]=&quot;+&quot;;INT(RAND()*([.Z22]));INT(RAND()*(100-[.Z22])))" office:value-type="float" office:value="1">
            <text:p>1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22]" office:value-type="float" office:value="43">
            <text:p>43</text:p>
          </table:table-cell>
          <table:table-cell table:formula="of:=[$'Barevná varianta'.Z22]" office:value-type="float" office:value="6">
            <text:p>6</text:p>
          </table:table-cell>
          <table:table-cell table:style-name="ce12"/>
          <table:table-cell table:number-columns-repeated="5"/>
          <table:table-cell table:style-name="ce12" table:formula="of:=[$Nastavení.T14]" office:value-type="float" office:value="47">
            <text:p>47</text:p>
          </table:table-cell>
          <table:table-cell table:style-name="ce48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72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79"/>
          <table:table-cell table:style-name="ce80" table:formula="of:=IF([.N23]=&quot;+&quot;;[.Y23]-[.O23];[.Y23]+[.O23])" office:value-type="float" office:value="52">
            <text:p>52</text:p>
          </table:table-cell>
          <table:table-cell table:style-name="ce80" table:formula="of:=IF(INT(RAND()*2)=1;&quot;+&quot;;&quot;-&quot;)" office:value-type="string" office:string-value="-">
            <text:p>-</text:p>
          </table:table-cell>
          <table:table-cell table:style-name="ce80" table:formula="of:=IF([.N23]=&quot;+&quot;;INT(RAND()*([.Y23]));INT(RAND()*(100-[.Y23])))" office:value-type="float" office:value="8">
            <text:p>8</text:p>
          </table:table-cell>
          <table:table-cell table:style-name="ce80" office:value-type="string">
            <text:p>=</text:p>
          </table:table-cell>
          <table:table-cell table:style-name="ce84"/>
          <table:table-cell table:style-name="ce88"/>
          <table:table-cell table:style-name="ce80" table:formula="of:=IF([.T23]=&quot;+&quot;;[.Z23]-[.U23];[.Z23]+[.U23])" office:value-type="float" office:value="3">
            <text:p>3</text:p>
          </table:table-cell>
          <table:table-cell table:style-name="ce80" table:formula="of:=IF(INT(RAND()*2)=1;&quot;+&quot;;&quot;-&quot;)" office:value-type="string" office:string-value="+">
            <text:p>+</text:p>
          </table:table-cell>
          <table:table-cell table:style-name="ce80" table:formula="of:=IF([.T23]=&quot;+&quot;;INT(RAND()*([.Z23]));INT(RAND()*(100-[.Z23])))" office:value-type="float" office:value="2">
            <text:p>2</text:p>
          </table:table-cell>
          <table:table-cell table:style-name="ce80" office:value-type="string">
            <text:p>=</text:p>
          </table:table-cell>
          <table:table-cell table:style-name="ce65"/>
          <table:table-cell table:style-name="ce72"/>
          <table:table-cell table:formula="of:=[$'Barevná varianta'.Y23]" office:value-type="float" office:value="44">
            <text:p>44</text:p>
          </table:table-cell>
          <table:table-cell table:formula="of:=[$'Barevná varianta'.Z23]" office:value-type="float" office:value="5">
            <text:p>5</text:p>
          </table:table-cell>
          <table:table-cell table:style-name="ce12"/>
          <table:table-cell table:number-columns-repeated="5"/>
          <table:table-cell table:style-name="ce12" table:formula="of:=[$Nastavení.U14]" office:value-type="float" office:value="48">
            <text:p>48</text:p>
          </table:table-cell>
          <table:table-cell table:style-name="ce48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11">
          <table:table-cell table:style-name="ce75" table:number-columns-spanned="23" table:number-rows-spanned="1"/>
          <table:covered-table-cell table:number-columns-repeated="22" table:style-name="ce78"/>
          <table:table-cell table:style-name="ce76"/>
          <table:table-cell table:style-name="ce47"/>
          <table:table-cell table:style-name="ce49"/>
          <table:table-cell table:style-name="ce50" table:number-columns-repeated="998"/>
        </table:table-row>
        <table:table-row table:style-name="ro11">
          <table:table-cell table:style-name="ce76" table:number-columns-spanned="24" table:number-rows-spanned="1"/>
          <table:covered-table-cell table:number-columns-repeated="23" table:style-name="ce76"/>
          <table:table-cell table:style-name="Default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Autorem materiálu a všech jeho částí, není-li uvedeno jinak, je Mgr. Ludmila Dorňáková. 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Dostupné z Metodického portálu www.rvp.cz, ISSN: 1802-4785, financovaného z ESF a státního rozpočtu ČR.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<text:s/>Provozováno Výzkumným ústavem pedgogickým v Praze.</text:p>
          </table:table-cell>
          <table:covered-table-cell table:number-columns-repeated="24" table:style-name="ce5"/>
          <table:table-cell table:number-columns-repeated="99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nta 3" table:style-name="ta5">
        <office:forms form:automatic-focus="false" form:apply-design-mode="false"/>
        <table:table-column table:style-name="co13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number-columns-repeated="4" table:default-cell-style-name="ce31"/>
        <table:table-column table:style-name="co6" table:default-cell-style-name="ce36"/>
        <table:table-column table:style-name="co6" table:default-cell-style-name="ce41"/>
        <table:table-column table:style-name="co6" table:number-columns-repeated="4" table:default-cell-style-name="ce31"/>
        <table:table-column table:style-name="co14" table:default-cell-style-name="ce36"/>
        <table:table-column table:style-name="co15" table:default-cell-style-name="ce2"/>
        <table:table-column table:style-name="co3" table:default-cell-style-name="ce12"/>
        <table:table-column table:style-name="co8" table:default-cell-style-name="ce12"/>
        <table:table-column table:style-name="co3" table:number-columns-repeated="231" table:default-cell-style-name="ce2"/>
        <table:table-column table:style-name="co3" table:number-columns-repeated="767" table:default-cell-style-name="Default"/>
        <table:table-row table:style-name="ro13">
          <table:table-cell table:style-name="ce93"/>
          <table:table-cell table:style-name="ce99" office:value-type="string" table:number-columns-spanned="13" table:number-rows-spanned="1">
            <text:p>Vypočítej příklady a výsledky vybarvi v tabulce. </text:p>
          </table:table-cell>
          <table:covered-table-cell table:number-columns-repeated="12" table:style-name="ce99"/>
          <table:table-cell table:style-name="ce105" office:value-type="string" table:number-columns-spanned="3" table:number-rows-spanned="1">
            <text:p>Jméno:</text:p>
          </table:table-cell>
          <table:covered-table-cell table:number-columns-repeated="2" table:style-name="ce105"/>
          <table:table-cell table:style-name="ce109" table:number-columns-repeated="7"/>
          <table:table-cell table:style-name="ce44" table:number-columns-repeated="2"/>
          <table:table-cell table:style-name="ce42"/>
          <table:table-cell table:style-name="ce20" table:number-columns-repeated="997"/>
        </table:table-row>
        <table:table-row table:style-name="ro5">
          <table:table-cell table:style-name="ce94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101"/>
          <table:table-cell table:style-name="ce102" table:formula="of:=IF([.N2]=&quot;+&quot;;[.Y2]-[.O2];[.Y2]+[.O2])" office:value-type="float" office:value="1">
            <text:p>1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2]=&quot;+&quot;;INT(RAND()*([.Y2]));INT(RAND()*(100-[.Y2])))" office:value-type="float" office:value="0">
            <text:p>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2]=&quot;+&quot;;[.Z2]-[.U2];[.Z2]+[.U2])" office:value-type="float" office:value="97">
            <text:p>97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2]=&quot;+&quot;;INT(RAND()*([.Z2]));INT(RAND()*(100-[.Z2])))" office:value-type="float" office:value="74">
            <text:p>74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2]" office:value-type="float" office:value="1">
            <text:p>1</text:p>
          </table:table-cell>
          <table:table-cell table:formula="of:=[$'Varianta 2'.Z2]" office:value-type="float" office:value="23">
            <text:p>23</text:p>
          </table:table-cell>
          <table:table-cell table:number-columns-repeated="6"/>
          <table:table-cell table:style-name="ce12" table:formula="of:=[$Nastavení.L6]" office:value-type="float" office:value="1">
            <text:p>1</text:p>
          </table:table-cell>
          <table:table-cell table:style-name="ce12" table:formula="of:=[$Nastavení.L7]" office:value-type="float" office:value="10">
            <text:p>10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101"/>
          <table:table-cell table:style-name="ce102" table:formula="of:=IF([.N3]=&quot;+&quot;;[.Y3]-[.O3];[.Y3]+[.O3])" office:value-type="float" office:value="12">
            <text:p>12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3]=&quot;+&quot;;INT(RAND()*([.Y3]));INT(RAND()*(100-[.Y3])))" office:value-type="float" office:value="0">
            <text:p>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3]=&quot;+&quot;;[.Z3]-[.U3];[.Z3]+[.U3])" office:value-type="float" office:value="25">
            <text:p>2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3]=&quot;+&quot;;INT(RAND()*([.Z3]));INT(RAND()*(100-[.Z3])))" office:value-type="float" office:value="9">
            <text:p>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3]" office:value-type="float" office:value="12">
            <text:p>12</text:p>
          </table:table-cell>
          <table:table-cell table:formula="of:=[$'Varianta 2'.Z3]" office:value-type="float" office:value="34">
            <text:p>34</text:p>
          </table:table-cell>
          <table:table-cell table:number-columns-repeated="6"/>
          <table:table-cell table:style-name="ce12" table:formula="of:=[$Nastavení.M6]" office:value-type="float" office:value="12">
            <text:p>12</text:p>
          </table:table-cell>
          <table:table-cell table:style-name="ce12" table:formula="of:=[$Nastavení.M7]" office:value-type="float" office:value="19">
            <text:p>19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101"/>
          <table:table-cell table:style-name="ce102" table:formula="of:=IF([.N4]=&quot;+&quot;;[.Y4]-[.O4];[.Y4]+[.O4])" office:value-type="float" office:value="66">
            <text:p>66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4]=&quot;+&quot;;INT(RAND()*([.Y4]));INT(RAND()*(100-[.Y4])))" office:value-type="float" office:value="21">
            <text:p>21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4]=&quot;+&quot;;[.Z4]-[.U4];[.Z4]+[.U4])" office:value-type="float" office:value="47">
            <text:p>47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4]=&quot;+&quot;;INT(RAND()*([.Z4]));INT(RAND()*(100-[.Z4])))" office:value-type="float" office:value="9">
            <text:p>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4]" office:value-type="float" office:value="45">
            <text:p>45</text:p>
          </table:table-cell>
          <table:table-cell table:formula="of:=[$'Varianta 2'.Z4]" office:value-type="float" office:value="56">
            <text:p>56</text:p>
          </table:table-cell>
          <table:table-cell table:number-columns-repeated="6"/>
          <table:table-cell table:style-name="ce12" table:formula="of:=[$Nastavení.N6]" office:value-type="float" office:value="23">
            <text:p>23</text:p>
          </table:table-cell>
          <table:table-cell table:style-name="ce12" table:formula="of:=[$Nastavení.N7]" office:value-type="float" office:value="28">
            <text:p>28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101"/>
          <table:table-cell table:style-name="ce102" table:formula="of:=IF([.N5]=&quot;+&quot;;[.Y5]-[.O5];[.Y5]+[.O5])" office:value-type="float" office:value="67">
            <text:p>67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5]=&quot;+&quot;;INT(RAND()*([.Y5]));INT(RAND()*(100-[.Y5])))" office:value-type="float" office:value="0">
            <text:p>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5]=&quot;+&quot;;[.Z5]-[.U5];[.Z5]+[.U5])" office:value-type="float" office:value="90">
            <text:p>90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5]=&quot;+&quot;;INT(RAND()*([.Z5]));INT(RAND()*(100-[.Z5])))" office:value-type="float" office:value="12">
            <text:p>12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5]" office:value-type="float" office:value="67">
            <text:p>67</text:p>
          </table:table-cell>
          <table:table-cell table:formula="of:=[$'Varianta 2'.Z5]" office:value-type="float" office:value="78">
            <text:p>78</text:p>
          </table:table-cell>
          <table:table-cell table:number-columns-repeated="6"/>
          <table:table-cell table:style-name="ce12" table:formula="of:=[$Nastavení.O6]" office:value-type="float" office:value="34">
            <text:p>34</text:p>
          </table:table-cell>
          <table:table-cell table:style-name="ce12" table:formula="of:=[$Nastavení.O7]" office:value-type="float" office:value="37">
            <text:p>37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101"/>
          <table:table-cell table:style-name="ce102" table:formula="of:=IF([.N6]=&quot;+&quot;;[.Y6]-[.O6];[.Y6]+[.O6])" office:value-type="float" office:value="85">
            <text:p>8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6]=&quot;+&quot;;INT(RAND()*([.Y6]));INT(RAND()*(100-[.Y6])))" office:value-type="float" office:value="4">
            <text:p>4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6]=&quot;+&quot;;[.Z6]-[.U6];[.Z6]+[.U6])" office:value-type="float" office:value="4">
            <text:p>4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6]=&quot;+&quot;;INT(RAND()*([.Z6]));INT(RAND()*(100-[.Z6])))" office:value-type="float" office:value="96">
            <text:p>96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6]" office:value-type="float" office:value="89">
            <text:p>89</text:p>
          </table:table-cell>
          <table:table-cell table:formula="of:=[$'Varianta 2'.Z6]" office:value-type="float" office:value="100">
            <text:p>100</text:p>
          </table:table-cell>
          <table:table-cell table:number-columns-repeated="6"/>
          <table:table-cell table:style-name="ce48" table:formula="of:=[$Nastavení.P6]" office:value-type="float" office:value="45">
            <text:p>45</text:p>
          </table:table-cell>
          <table:table-cell table:style-name="ce48" table:formula="of:=[$Nastavení.P7]" office:value-type="float" office:value="46">
            <text:p>46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101"/>
          <table:table-cell table:style-name="ce102" table:formula="of:=IF([.N7]=&quot;+&quot;;[.Y7]-[.O7];[.Y7]+[.O7])" office:value-type="float" office:value="3">
            <text:p>3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7]=&quot;+&quot;;INT(RAND()*([.Y7]));INT(RAND()*(100-[.Y7])))" office:value-type="float" office:value="7">
            <text:p>7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7]=&quot;+&quot;;[.Z7]-[.U7];[.Z7]+[.U7])" office:value-type="float" office:value="99">
            <text:p>99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7]=&quot;+&quot;;INT(RAND()*([.Z7]));INT(RAND()*(100-[.Z7])))" office:value-type="float" office:value="80">
            <text:p>8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7]" office:value-type="float" office:value="10">
            <text:p>10</text:p>
          </table:table-cell>
          <table:table-cell table:formula="of:=[$'Varianta 2'.Z7]" office:value-type="float" office:value="19">
            <text:p>19</text:p>
          </table:table-cell>
          <table:table-cell table:number-columns-repeated="6"/>
          <table:table-cell table:style-name="ce111" table:formula="of:=[$Nastavení.Q6]" office:value-type="float" office:value="56">
            <text:p>56</text:p>
          </table:table-cell>
          <table:table-cell table:style-name="ce48" table:formula="of:=[$Nastavení.Q7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101"/>
          <table:table-cell table:style-name="ce102" table:formula="of:=IF([.N8]=&quot;+&quot;;[.Y8]-[.O8];[.Y8]+[.O8])" office:value-type="float" office:value="18">
            <text:p>18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8]=&quot;+&quot;;INT(RAND()*([.Y8]));INT(RAND()*(100-[.Y8])))" office:value-type="float" office:value="10">
            <text:p>1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8]=&quot;+&quot;;[.Z8]-[.U8];[.Z8]+[.U8])" office:value-type="float" office:value="44">
            <text:p>44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8]=&quot;+&quot;;INT(RAND()*([.Z8]));INT(RAND()*(100-[.Z8])))" office:value-type="float" office:value="7">
            <text:p>7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8]" office:value-type="float" office:value="28">
            <text:p>28</text:p>
          </table:table-cell>
          <table:table-cell table:formula="of:=[$'Varianta 2'.Z8]" office:value-type="float" office:value="37">
            <text:p>37</text:p>
          </table:table-cell>
          <table:table-cell table:number-columns-repeated="6"/>
          <table:table-cell table:style-name="ce111" table:formula="of:=[$Nastavení.R6]" office:value-type="float" office:value="67">
            <text:p>67</text:p>
          </table:table-cell>
          <table:table-cell table:style-name="ce48" table:formula="of:=[$Nastavení.R7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101"/>
          <table:table-cell table:style-name="ce102" table:formula="of:=IF([.N9]=&quot;+&quot;;[.Y9]-[.O9];[.Y9]+[.O9])" office:value-type="float" office:value="13">
            <text:p>13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9]=&quot;+&quot;;INT(RAND()*([.Y9]));INT(RAND()*(100-[.Y9])))" office:value-type="float" office:value="33">
            <text:p>33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9]=&quot;+&quot;;[.Z9]-[.U9];[.Z9]+[.U9])" office:value-type="float" office:value="36">
            <text:p>36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9]=&quot;+&quot;;INT(RAND()*([.Z9]));INT(RAND()*(100-[.Z9])))" office:value-type="float" office:value="19">
            <text:p>1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9]" office:value-type="float" office:value="46">
            <text:p>46</text:p>
          </table:table-cell>
          <table:table-cell table:formula="of:=[$'Varianta 2'.Z9]" office:value-type="float" office:value="55">
            <text:p>55</text:p>
          </table:table-cell>
          <table:table-cell table:number-columns-repeated="6"/>
          <table:table-cell table:style-name="ce111" table:formula="of:=[$Nastavení.S6]" office:value-type="float" office:value="78">
            <text:p>78</text:p>
          </table:table-cell>
          <table:table-cell table:style-name="ce48" table:formula="of:=[$Nastavení.S7]" office:value-type="float" office:value="73">
            <text:p>73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101"/>
          <table:table-cell table:style-name="ce102" table:formula="of:=IF([.N10]=&quot;+&quot;;[.Y10]-[.O10];[.Y10]+[.O10])" office:value-type="float" office:value="15">
            <text:p>1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10]=&quot;+&quot;;INT(RAND()*([.Y10]));INT(RAND()*(100-[.Y10])))" office:value-type="float" office:value="49">
            <text:p>4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0]=&quot;+&quot;;[.Z10]-[.U10];[.Z10]+[.U10])" office:value-type="float" office:value="35">
            <text:p>3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10]=&quot;+&quot;;INT(RAND()*([.Z10]));INT(RAND()*(100-[.Z10])))" office:value-type="float" office:value="38">
            <text:p>38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0]" office:value-type="float" office:value="64">
            <text:p>64</text:p>
          </table:table-cell>
          <table:table-cell table:formula="of:=[$'Varianta 2'.Z10]" office:value-type="float" office:value="73">
            <text:p>73</text:p>
          </table:table-cell>
          <table:table-cell table:number-columns-repeated="6"/>
          <table:table-cell table:style-name="ce111" table:formula="of:=[$Nastavení.T6]" office:value-type="float" office:value="89">
            <text:p>89</text:p>
          </table:table-cell>
          <table:table-cell table:style-name="ce48" table:formula="of:=[$Nastavení.T7]" office:value-type="float" office:value="82">
            <text:p>82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101"/>
          <table:table-cell table:style-name="ce102" table:formula="of:=IF([.N11]=&quot;+&quot;;[.Y11]-[.O11];[.Y11]+[.O11])" office:value-type="float" office:value="94">
            <text:p>94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11]=&quot;+&quot;;INT(RAND()*([.Y11]));INT(RAND()*(100-[.Y11])))" office:value-type="float" office:value="12">
            <text:p>12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1]=&quot;+&quot;;[.Z11]-[.U11];[.Z11]+[.U11])" office:value-type="float" office:value="72">
            <text:p>72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11]=&quot;+&quot;;INT(RAND()*([.Z11]));INT(RAND()*(100-[.Z11])))" office:value-type="float" office:value="19">
            <text:p>1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1]" office:value-type="float" office:value="82">
            <text:p>82</text:p>
          </table:table-cell>
          <table:table-cell table:formula="of:=[$'Varianta 2'.Z11]" office:value-type="float" office:value="91">
            <text:p>91</text:p>
          </table:table-cell>
          <table:table-cell table:style-name="ce27" table:number-columns-repeated="2"/>
          <table:table-cell table:number-columns-repeated="4"/>
          <table:table-cell table:style-name="ce111" table:formula="of:=[$Nastavení.U6]" office:value-type="float" office:value="100">
            <text:p>100</text:p>
          </table:table-cell>
          <table:table-cell table:style-name="ce48" table:formula="of:=[$Nastavení.U7]" office:value-type="float" office:value="91">
            <text:p>91</text:p>
          </table:table-cell>
          <table:table-cell table:number-columns-repeated="990"/>
        </table:table-row>
        <table:table-row table:style-name="ro6">
          <table:table-cell table:style-name="ce95" table:number-columns-repeated="12"/>
          <table:table-cell table:style-name="ce103" table:number-columns-repeated="4"/>
          <table:table-cell table:style-name="ce107" table:number-columns-repeated="2"/>
          <table:table-cell table:style-name="ce103" table:number-columns-repeated="4"/>
          <table:table-cell table:style-name="ce107"/>
          <table:table-cell table:style-name="ce95"/>
          <table:table-cell table:formula="of:=[$'Varianta 2'.Y12]" office:value-type="float" office:value="0">
            <text:p>0</text:p>
          </table:table-cell>
          <table:table-cell table:formula="of:=[$'Varianta 2'.Z12]" office:value-type="float" office:value="0">
            <text:p>0</text:p>
          </table:table-cell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7">
          <table:table-cell table:style-name="ce96" table:number-columns-repeated="12"/>
          <table:table-cell table:style-name="ce104" table:number-columns-repeated="4"/>
          <table:table-cell table:style-name="ce108" table:number-columns-repeated="2"/>
          <table:table-cell table:style-name="ce104" table:number-columns-repeated="4"/>
          <table:table-cell table:style-name="ce108"/>
          <table:table-cell table:style-name="ce96"/>
          <table:table-cell table:formula="of:=[$'Varianta 2'.Y13]" office:value-type="float" office:value="0">
            <text:p>0</text:p>
          </table:table-cell>
          <table:table-cell table:formula="of:=[$'Varianta 2'.Z13]" office:value-type="float" office:value="0">
            <text:p>0</text:p>
          </table:table-cell>
          <table:table-cell table:style-name="ce27" table:number-columns-repeated="2"/>
          <table:table-cell table:number-columns-repeated="4"/>
          <table:table-cell table:style-name="ce12" table:number-columns-repeated="2"/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101"/>
          <table:table-cell table:style-name="ce102" table:formula="of:=IF([.N14]=&quot;+&quot;;[.Y14]-[.O14];[.Y14]+[.O14])" office:value-type="float" office:value="91">
            <text:p>91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14]=&quot;+&quot;;INT(RAND()*([.Y14]));INT(RAND()*(100-[.Y14])))" office:value-type="float" office:value="24">
            <text:p>24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4]=&quot;+&quot;;[.Z14]-[.U14];[.Z14]+[.U14])" office:value-type="float" office:value="31">
            <text:p>31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14]=&quot;+&quot;;INT(RAND()*([.Z14]));INT(RAND()*(100-[.Z14])))" office:value-type="float" office:value="17">
            <text:p>17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4]" office:value-type="float" office:value="67">
            <text:p>67</text:p>
          </table:table-cell>
          <table:table-cell table:formula="of:=[$'Varianta 2'.Z14]" office:value-type="float" office:value="48">
            <text:p>48</text:p>
          </table:table-cell>
          <table:table-cell table:style-name="ce48"/>
          <table:table-cell table:style-name="ce27"/>
          <table:table-cell table:number-columns-repeated="4"/>
          <table:table-cell table:style-name="ce12" table:formula="of:=[$Nastavení.L14]" office:value-type="float" office:value="5">
            <text:p>5</text:p>
          </table:table-cell>
          <table:table-cell table:style-name="ce12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101"/>
          <table:table-cell table:style-name="ce102" table:formula="of:=IF([.N15]=&quot;+&quot;;[.Y15]-[.O15];[.Y15]+[.O15])" office:value-type="float" office:value="93">
            <text:p>93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15]=&quot;+&quot;;INT(RAND()*([.Y15]));INT(RAND()*(100-[.Y15])))" office:value-type="float" office:value="6">
            <text:p>6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5]=&quot;+&quot;;[.Z15]-[.U15];[.Z15]+[.U15])" office:value-type="float" office:value="65">
            <text:p>65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15]=&quot;+&quot;;INT(RAND()*([.Z15]));INT(RAND()*(100-[.Z15])))" office:value-type="float" office:value="18">
            <text:p>18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5]" office:value-type="float" office:value="87">
            <text:p>87</text:p>
          </table:table-cell>
          <table:table-cell table:formula="of:=[$'Varianta 2'.Z15]" office:value-type="float" office:value="47">
            <text:p>47</text:p>
          </table:table-cell>
          <table:table-cell table:style-name="ce12"/>
          <table:table-cell table:number-columns-repeated="5"/>
          <table:table-cell table:style-name="ce12" table:formula="of:=[$Nastavení.M14]" office:value-type="float" office:value="6">
            <text:p>6</text:p>
          </table:table-cell>
          <table:table-cell table:style-name="ce12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101"/>
          <table:table-cell table:style-name="ce102" table:formula="of:=IF([.N16]=&quot;+&quot;;[.Y16]-[.O16];[.Y16]+[.O16])" office:value-type="float" office:value="18">
            <text:p>18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16]=&quot;+&quot;;INT(RAND()*([.Y16]));INT(RAND()*(100-[.Y16])))" office:value-type="float" office:value="59">
            <text:p>5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6]=&quot;+&quot;;[.Z16]-[.U16];[.Z16]+[.U16])" office:value-type="float" office:value="5">
            <text:p>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16]=&quot;+&quot;;INT(RAND()*([.Z16]));INT(RAND()*(100-[.Z16])))" office:value-type="float" office:value="31">
            <text:p>31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6]" office:value-type="float" office:value="77">
            <text:p>77</text:p>
          </table:table-cell>
          <table:table-cell table:formula="of:=[$'Varianta 2'.Z16]" office:value-type="float" office:value="36">
            <text:p>36</text:p>
          </table:table-cell>
          <table:table-cell table:style-name="ce12"/>
          <table:table-cell table:number-columns-repeated="5"/>
          <table:table-cell table:style-name="ce12" table:formula="of:=[$Nastavení.N14]" office:value-type="float" office:value="14">
            <text:p>14</text:p>
          </table:table-cell>
          <table:table-cell table:style-name="ce12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">
            <text:p>40</text:p>
          </table:table-cell>
          <table:table-cell table:style-name="ce101"/>
          <table:table-cell table:style-name="ce102" table:formula="of:=IF([.N17]=&quot;+&quot;;[.Y17]-[.O17];[.Y17]+[.O17])" office:value-type="float" office:value="84">
            <text:p>84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17]=&quot;+&quot;;INT(RAND()*([.Y17]));INT(RAND()*(100-[.Y17])))" office:value-type="float" office:value="28">
            <text:p>28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7]=&quot;+&quot;;[.Z17]-[.U17];[.Z17]+[.U17])" office:value-type="float" office:value="65">
            <text:p>65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17]=&quot;+&quot;;INT(RAND()*([.Z17]));INT(RAND()*(100-[.Z17])))" office:value-type="float" office:value="38">
            <text:p>38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7]" office:value-type="float" office:value="56">
            <text:p>56</text:p>
          </table:table-cell>
          <table:table-cell table:formula="of:=[$'Varianta 2'.Z17]" office:value-type="float" office:value="27">
            <text:p>27</text:p>
          </table:table-cell>
          <table:table-cell table:style-name="ce12"/>
          <table:table-cell table:number-columns-repeated="5"/>
          <table:table-cell table:style-name="ce12" table:formula="of:=[$Nastavení.O14]" office:value-type="float" office:value="24">
            <text:p>24</text:p>
          </table:table-cell>
          <table:table-cell table:style-name="ce12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41">
            <text:p>41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50">
            <text:p>50</text:p>
          </table:table-cell>
          <table:table-cell table:style-name="ce101"/>
          <table:table-cell table:style-name="ce102" table:formula="of:=IF([.N18]=&quot;+&quot;;[.Y18]-[.O18];[.Y18]+[.O18])" office:value-type="float" office:value="36">
            <text:p>36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18]=&quot;+&quot;;INT(RAND()*([.Y18]));INT(RAND()*(100-[.Y18])))" office:value-type="float" office:value="19">
            <text:p>1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8]=&quot;+&quot;;[.Z18]-[.U18];[.Z18]+[.U18])" office:value-type="float" office:value="26">
            <text:p>26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18]=&quot;+&quot;;INT(RAND()*([.Z18]));INT(RAND()*(100-[.Z18])))" office:value-type="float" office:value="9">
            <text:p>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8]" office:value-type="float" office:value="55">
            <text:p>55</text:p>
          </table:table-cell>
          <table:table-cell table:formula="of:=[$'Varianta 2'.Z18]" office:value-type="float" office:value="17">
            <text:p>17</text:p>
          </table:table-cell>
          <table:table-cell table:style-name="ce12"/>
          <table:table-cell table:number-columns-repeated="5"/>
          <table:table-cell table:style-name="ce12" table:formula="of:=[$Nastavení.P14]" office:value-type="float" office:value="35">
            <text:p>35</text:p>
          </table:table-cell>
          <table:table-cell table:style-name="ce48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51">
            <text:p>51</text:p>
          </table:table-cell>
          <table:table-cell table:style-name="ce59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60">
            <text:p>60</text:p>
          </table:table-cell>
          <table:table-cell table:style-name="ce101"/>
          <table:table-cell table:style-name="ce102" table:formula="of:=IF([.N19]=&quot;+&quot;;[.Y19]-[.O19];[.Y19]+[.O19])" office:value-type="float" office:value="5">
            <text:p>5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19]=&quot;+&quot;;INT(RAND()*([.Y19]));INT(RAND()*(100-[.Y19])))" office:value-type="float" office:value="69">
            <text:p>6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19]=&quot;+&quot;;[.Z19]-[.U19];[.Z19]+[.U19])" office:value-type="float" office:value="14">
            <text:p>14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19]=&quot;+&quot;;INT(RAND()*([.Z19]));INT(RAND()*(100-[.Z19])))" office:value-type="float" office:value="21">
            <text:p>21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19]" office:value-type="float" office:value="74">
            <text:p>74</text:p>
          </table:table-cell>
          <table:table-cell table:formula="of:=[$'Varianta 2'.Z19]" office:value-type="float" office:value="35">
            <text:p>35</text:p>
          </table:table-cell>
          <table:table-cell table:style-name="ce12"/>
          <table:table-cell table:number-columns-repeated="5"/>
          <table:table-cell table:style-name="ce12" table:formula="of:=[$Nastavení.Q14]" office:value-type="float" office:value="17">
            <text:p>17</text:p>
          </table:table-cell>
          <table:table-cell table:style-name="ce48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9" office:value-type="float" office:value="63">
            <text:p>63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8">
            <text:p>68</text:p>
          </table:table-cell>
          <table:table-cell table:style-name="ce59" office:value-type="float" office:value="69">
            <text:p>69</text:p>
          </table:table-cell>
          <table:table-cell table:style-name="ce59" office:value-type="float" office:value="70">
            <text:p>70</text:p>
          </table:table-cell>
          <table:table-cell table:style-name="ce101"/>
          <table:table-cell table:style-name="ce102" table:formula="of:=IF([.N20]=&quot;+&quot;;[.Y20]-[.O20];[.Y20]+[.O20])" office:value-type="float" office:value="86">
            <text:p>86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20]=&quot;+&quot;;INT(RAND()*([.Y20]));INT(RAND()*(100-[.Y20])))" office:value-type="float" office:value="2">
            <text:p>2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20]=&quot;+&quot;;[.Z20]-[.U20];[.Z20]+[.U20])" office:value-type="float" office:value="83">
            <text:p>83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T20]=&quot;+&quot;;INT(RAND()*([.Z20]));INT(RAND()*(100-[.Z20])))" office:value-type="float" office:value="59">
            <text:p>59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20]" office:value-type="float" office:value="84">
            <text:p>84</text:p>
          </table:table-cell>
          <table:table-cell table:formula="of:=[$'Varianta 2'.Z20]" office:value-type="float" office:value="24">
            <text:p>24</text:p>
          </table:table-cell>
          <table:table-cell table:style-name="ce12"/>
          <table:table-cell table:number-columns-repeated="5"/>
          <table:table-cell table:style-name="ce12" table:formula="of:=[$Nastavení.R14]" office:value-type="float" office:value="27">
            <text:p>27</text:p>
          </table:table-cell>
          <table:table-cell table:style-name="ce48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78">
            <text:p>78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80">
            <text:p>80</text:p>
          </table:table-cell>
          <table:table-cell table:style-name="ce101"/>
          <table:table-cell table:style-name="ce102" table:formula="of:=IF([.N21]=&quot;+&quot;;[.Y21]-[.O21];[.Y21]+[.O21])" office:value-type="float" office:value="96">
            <text:p>96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21]=&quot;+&quot;;INT(RAND()*([.Y21]));INT(RAND()*(100-[.Y21])))" office:value-type="float" office:value="32">
            <text:p>32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21]=&quot;+&quot;;[.Z21]-[.U21];[.Z21]+[.U21])" office:value-type="float" office:value="13">
            <text:p>13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21]=&quot;+&quot;;INT(RAND()*([.Z21]));INT(RAND()*(100-[.Z21])))" office:value-type="float" office:value="1">
            <text:p>1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21]" office:value-type="float" office:value="64">
            <text:p>64</text:p>
          </table:table-cell>
          <table:table-cell table:formula="of:=[$'Varianta 2'.Z21]" office:value-type="float" office:value="14">
            <text:p>14</text:p>
          </table:table-cell>
          <table:table-cell table:style-name="ce12"/>
          <table:table-cell table:number-columns-repeated="5"/>
          <table:table-cell table:style-name="ce12" table:formula="of:=[$Nastavení.S14]" office:value-type="float" office:value="36">
            <text:p>36</text:p>
          </table:table-cell>
          <table:table-cell table:style-name="ce48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81">
            <text:p>81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5">
            <text:p>85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101"/>
          <table:table-cell table:style-name="ce102" table:formula="of:=IF([.N22]=&quot;+&quot;;[.Y22]-[.O22];[.Y22]+[.O22])" office:value-type="float" office:value="2">
            <text:p>2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N22]=&quot;+&quot;;INT(RAND()*([.Y22]));INT(RAND()*(100-[.Y22])))" office:value-type="float" office:value="41">
            <text:p>41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22]=&quot;+&quot;;[.Z22]-[.U22];[.Z22]+[.U22])" office:value-type="float" office:value="3">
            <text:p>3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22]=&quot;+&quot;;INT(RAND()*([.Z22]));INT(RAND()*(100-[.Z22])))" office:value-type="float" office:value="3">
            <text:p>3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22]" office:value-type="float" office:value="43">
            <text:p>43</text:p>
          </table:table-cell>
          <table:table-cell table:formula="of:=[$'Varianta 2'.Z22]" office:value-type="float" office:value="6">
            <text:p>6</text:p>
          </table:table-cell>
          <table:table-cell table:style-name="ce12"/>
          <table:table-cell table:number-columns-repeated="5"/>
          <table:table-cell table:style-name="ce12" table:formula="of:=[$Nastavení.T14]" office:value-type="float" office:value="47">
            <text:p>47</text:p>
          </table:table-cell>
          <table:table-cell table:style-name="ce48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94"/>
          <table:table-cell table:style-name="ce59" office:value-type="float" office:value="91">
            <text:p>91</text:p>
          </table:table-cell>
          <table:table-cell table:style-name="ce59" office:value-type="float" office:value="92">
            <text:p>92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95">
            <text:p>95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98">
            <text:p>98</text:p>
          </table:table-cell>
          <table:table-cell table:style-name="ce59" office:value-type="float" office:value="99">
            <text:p>99</text:p>
          </table:table-cell>
          <table:table-cell table:style-name="ce59" office:value-type="float" office:value="100">
            <text:p>100</text:p>
          </table:table-cell>
          <table:table-cell table:style-name="ce101"/>
          <table:table-cell table:style-name="ce102" table:formula="of:=IF([.N23]=&quot;+&quot;;[.Y23]-[.O23];[.Y23]+[.O23])" office:value-type="float" office:value="74">
            <text:p>74</text:p>
          </table:table-cell>
          <table:table-cell table:style-name="ce102" table:formula="of:=IF(INT(RAND()*2)=1;&quot;+&quot;;&quot;-&quot;)" office:value-type="string" office:string-value="-">
            <text:p>-</text:p>
          </table:table-cell>
          <table:table-cell table:style-name="ce102" table:formula="of:=IF([.N23]=&quot;+&quot;;INT(RAND()*([.Y23]));INT(RAND()*(100-[.Y23])))" office:value-type="float" office:value="30">
            <text:p>30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110"/>
          <table:table-cell table:style-name="ce102" table:formula="of:=IF([.T23]=&quot;+&quot;;[.Z23]-[.U23];[.Z23]+[.U23])" office:value-type="float" office:value="1">
            <text:p>1</text:p>
          </table:table-cell>
          <table:table-cell table:style-name="ce102" table:formula="of:=IF(INT(RAND()*2)=1;&quot;+&quot;;&quot;-&quot;)" office:value-type="string" office:string-value="+">
            <text:p>+</text:p>
          </table:table-cell>
          <table:table-cell table:style-name="ce102" table:formula="of:=IF([.T23]=&quot;+&quot;;INT(RAND()*([.Z23]));INT(RAND()*(100-[.Z23])))" office:value-type="float" office:value="4">
            <text:p>4</text:p>
          </table:table-cell>
          <table:table-cell table:style-name="ce102" office:value-type="string">
            <text:p>=</text:p>
          </table:table-cell>
          <table:table-cell table:style-name="ce106"/>
          <table:table-cell table:style-name="ce94"/>
          <table:table-cell table:formula="of:=[$'Varianta 2'.Y23]" office:value-type="float" office:value="44">
            <text:p>44</text:p>
          </table:table-cell>
          <table:table-cell table:formula="of:=[$'Varianta 2'.Z23]" office:value-type="float" office:value="5">
            <text:p>5</text:p>
          </table:table-cell>
          <table:table-cell table:style-name="ce12"/>
          <table:table-cell table:number-columns-repeated="5"/>
          <table:table-cell table:style-name="ce12" table:formula="of:=[$Nastavení.U14]" office:value-type="float" office:value="48">
            <text:p>48</text:p>
          </table:table-cell>
          <table:table-cell table:style-name="ce48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11">
          <table:table-cell table:style-name="ce97" table:number-columns-spanned="23" table:number-rows-spanned="1"/>
          <table:covered-table-cell table:number-columns-repeated="22" table:style-name="ce100"/>
          <table:table-cell table:style-name="ce98"/>
          <table:table-cell table:style-name="ce47"/>
          <table:table-cell table:style-name="ce49"/>
          <table:table-cell table:style-name="ce50" table:number-columns-repeated="998"/>
        </table:table-row>
        <table:table-row table:style-name="ro11">
          <table:table-cell table:style-name="ce98" table:number-columns-spanned="24" table:number-rows-spanned="1"/>
          <table:covered-table-cell table:number-columns-repeated="23" table:style-name="ce98"/>
          <table:table-cell table:style-name="Default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Autorem materiálu a všech jeho částí, není-li uvedeno jinak, je Mgr. Ludmila Dorňáková. 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Dostupné z Metodického portálu www.rvp.cz, ISSN: 1802-4785, financovaného z ESF a státního rozpočtu ČR.</text:p>
          </table:table-cell>
          <table:covered-table-cell table:number-columns-repeated="24" table:style-name="ce5"/>
          <table:table-cell table:number-columns-repeated="999"/>
        </table:table-row>
        <table:table-row table:style-name="ro2">
          <table:table-cell table:style-name="ce4" office:value-type="string" table:number-columns-spanned="25" table:number-rows-spanned="1">
            <text:p><text:s/>Provozováno Výzkumným ústavem pedgogickým v Praze.</text:p>
          </table:table-cell>
          <table:covered-table-cell table:number-columns-repeated="24" table:style-name="ce5"/>
          <table:table-cell table:number-columns-repeated="99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Nastavení.$A$1" table:cell-range-address="$'Černobílý list'.$A$1:.$AH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cc66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style:rotation-align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666699" style:diagonal-bl-tr="none" style:diagonal-tl-br="none" fo:border-left="none" fo:border-right="none" style:rotation-align="none" fo:border-top="none"/>
      <style:text-properties fo:color="#2323dc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2323d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666699" style:diagonal-bl-tr="none" style:diagonal-tl-br="none" fo:border-left="none" fo:border-right="none" style:rotation-align="none" fo:border-top="none"/>
      <style:text-properties fo:color="#2323d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2323d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2323dc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66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cc66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2323dc"/>
      <style:text-properties fo:color="#2323dc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ffff99"/>
    </style:style>
    <style:style style:name="Excel_5f_CondFormat_5f_2_5f_1_5f_1" style:display-name="Excel_CondFormat_2_1_1" style:family="table-cell" style:parent-style-name="Default">
      <style:table-cell-properties fo:background-color="#0000ff"/>
      <style:text-properties fo:color="#0000ff"/>
    </style:style>
    <style:style style:name="Excel_5f_CondFormat_5f_3_5f_1_5f_1" style:display-name="Excel_CondFormat_3_1_1" style:family="table-cell" style:parent-style-name="Default">
      <style:table-cell-properties fo:background-color="#0000ff"/>
      <style:text-properties fo:color="#0000ff"/>
    </style:style>
    <style:style style:name="Excel_5f_CondFormat_5f_4_5f_1_5f_1" style:display-name="Excel_CondFormat_4_1_1" style:family="table-cell" style:parent-style-name="Default">
      <style:table-cell-properties fo:background-color="#0000ff"/>
      <style:text-properties fo:color="#0000ff"/>
    </style:style>
    <style:style style:name="Excel_5f_CondFormat_5f_5_5f_1_5f_1" style:display-name="Excel_CondFormat_5_1_1" style:family="table-cell" style:parent-style-name="Default">
      <style:table-cell-properties fo:background-color="#0000ff"/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8cm" fo:margin-bottom="1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9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.06.2011</text:date>, <text:time>12:12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stavení" style:display-name="PageStyle_Nastav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ernobílý_20_list" style:display-name="PageStyle_Černobílý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vná_20_varianta" style:display-name="PageStyle_Barevná varian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arianta_20_2" style:display-name="PageStyle_Varianta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arianta_20_3" style:display-name="PageStyle_Varianta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Ludmila Dorňáková.
Dostupné z Metodického portálu www.rvp.cz, ISSN: 1802-4785, financovaného z ESF a státního rozpočtu ČR.
 Provozováno Výzkumným ústavem pedgogickým v Praze.</dc:description>
    <meta:creation-date>2011-06-03T09:45:01</meta:creation-date>
    <dc:creator>Martin Klzo</dc:creator>
    <dc:date>2011-06-03T09:45:01</dc:date>
    <meta:print-date>2011-06-03T09:41:24</meta:print-date>
    <meta:document-statistic meta:table-count="5" meta:cell-count="2137" meta:object-count="0"/>
    <meta:generator>OpenOffice.org/3.3$Win32 OpenOffice.org_project/330m20$Build-9567</meta:generator>
  </office:meta>
</office:document-meta>
</file>