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style:line-height-at-least="0cm" style:page-number="auto"/>
    </style:style>
    <style:style style:name="P3" style:family="paragraph" style:parent-style-name="List_20_Paragraph">
      <style:paragraph-properties fo:line-height="100%"/>
    </style:style>
    <style:style style:name="P4" style:family="paragraph" style:parent-style-name="List_20_Paragraph" style:list-style-name="WW8Num1">
      <style:paragraph-properties fo:line-height="100%"/>
    </style:style>
    <style:style style:name="P5" style:family="paragraph" style:parent-style-name="List_20_Paragraph">
      <style:paragraph-properties style:line-height-at-least="0cm"/>
    </style:style>
    <style:style style:name="P6" style:family="paragraph" style:parent-style-name="List_20_Paragraph" style:list-style-name="WW8Num1">
      <style:paragraph-properties style:line-height-at-least="0cm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beitsblatt</text:p>
      <text:p text:style-name="P1">Thema: Meine Familie</text:p>
      <text:list xml:id="list31449990" text:style-name="WW8Num1">
        <text:list-item>
          <text:p text:style-name="P4">Wie heißen die Mitglieder meiner Familie?</text:p>
        </text:list-item>
      </text:list>
      <text:p text:style-name="P3">meine Mutti:<text:line-break/>mein Vati:<text:line-break/>mein Bruder:<text:line-break/>meine Schwester:<text:line-break/>meine Oma:<text:line-break/>mein Opa:</text:p>
      <text:list xml:id="list31540195" text:continue-numbering="true" text:style-name="WW8Num1">
        <text:list-item>
          <text:p text:style-name="P6">Wie sind:</text:p>
        </text:list-item>
      </text:list>
      <text:p text:style-name="P5">meine Mutti:<text:line-break/>mein Vati:<text:line-break/>mein Bruder:<text:line-break/>meine Schwester:<text:line-break/>meine Oma:<text:line-break/>mein Opa:</text:p>
      <text:list xml:id="list31541314" text:continue-numbering="true" text:style-name="WW8Num1">
        <text:list-item>
          <text:p text:style-name="P6">Was kann:</text:p>
        </text:list-item>
      </text:list>
      <text:p text:style-name="P5">meine Mutti:<text:line-break/>mein Vati:<text:line-break/>mein Bruder:<text:line-break/>meine Schwester:<text:line-break/>meine Oma:<text:line-break/>mein Opa:</text:p>
      <text:list xml:id="list31518788" text:continue-numbering="true" text:style-name="WW8Num1">
        <text:list-item>
          <text:p text:style-name="P6">Was muss:</text:p>
        </text:list-item>
      </text:list>
      <text:p text:style-name="P5">meine Mutti:<text:line-break/>mein Vati:<text:line-break/>mein Bruder:<text:line-break/>meine Schwester:<text:line-break/>meine Oma:<text:line-break/>mein Opa:</text:p>
      <text:list xml:id="list31518801" text:continue-numbering="true" text:style-name="WW8Num1">
        <text:list-item>
          <text:p text:style-name="P6">Was möchte: <text:s text:c="2"/></text:p>
        </text:list-item>
      </text:list>
      <text:p text:style-name="P5">meine Mutti:<text:line-break/>mein Vati:<text:line-break/>mein Bruder:<text:line-break/>meine Schwester:<text:line-break/>meine Oma:<text:line-break/>mein Opa:</text:p>
      <text:p text:style-name="P5"/>
      <text:p text:style-name="P1"/>
      <text:p text:style-name="P1"/>
      <text:p text:style-name="P1"><text:soft-page-break/><text:s/>Welche Berufe kenne ich:</text:p>
      <text:p text:style-name="P1"><text:s/>Welchen Beruf hat </text:p>
      <text:p text:style-name="P5">meine Mutti:</text:p>
      <text:p text:style-name="P5">mein Vati:</text:p>
      <text:p text:style-name="P5">mein Bruder:</text:p>
      <text:p text:style-name="P5">meine Schwester:</text:p>
      <text:p text:style-name="P5">meine Oma:</text:p>
      <text:p text:style-name="P5">mein Opa:</text:p>
      <text:p text:style-name="P1"/>
      <text:p text:style-name="P1">Welche Probleme haben heute Familien?</text:p>
      <text:p text:style-name="P1"/>
      <text:p text:style-name="P1"/>
      <text:p text:style-name="P1"/>
      <text:p text:style-name="P1"/>
      <text:p text:style-name="P1"/>
      <text:p text:style-name="P1"/>
      <text:p text:style-name="P1">Neue Worte zum Thema: </text:p>
      <text:p text:style-name="P1">1.</text:p>
      <text:p text:style-name="P1">2.</text:p>
      <text:p text:style-name="P1">3.</text:p>
      <text:p text:style-name="P1">4.</text:p>
      <text:p text:style-name="P1">6.</text:p>
      <text:p text:style-name="P1">7.</text:p>
      <text:p text:style-name="P1">8.</text:p>
      <text:p text:style-name="P1">9.</text:p>
      <text:p text:style-name="P1">10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beitsblatt zum Thema Familie</dc:title>
    <dc:description>Dostupné z Metodického portálu www.rvp.cz, ISSN: 1802-4785, financovaného z ESF a státního rozpočtu ČR. Provozováno Výzkumným ústavem pedagogickým v Praze.</dc:description>
    <meta:initial-creator>Birgit Kluková</meta:initial-creator>
    <meta:creation-date>2010-07-12T11:31:00</meta:creation-date>
    <dc:date>2010-07-12T11:41:49.47</dc:date>
    <meta:editing-cycles>3</meta:editing-cycles>
    <meta:editing-duration>PT00H14M59S</meta:editing-duration>
    <meta:generator>OpenOffice.org/3.2$Win32 OpenOffice.org_project/320m12$Build-9483</meta:generator>
    <meta:document-statistic meta:table-count="0" meta:image-count="0" meta:object-count="0" meta:page-count="2" meta:paragraph-count="32" meta:word-count="140" meta:character-count="840"/>
  </office:meta>
</office:document-meta>
</file>