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796cm" fo:margin-left="0.093cm" fo:margin-right="0.113cm" table:align="margins" style:writing-mode="lr-tb"/>
    </style:style>
    <style:style style:name="Tabulka1.A" style:family="table-column">
      <style:table-column-properties style:column-width="7.832cm" style:rel-column-width="4440*"/>
    </style:style>
    <style:style style:name="Tabulka1.B" style:family="table-column">
      <style:table-column-properties style:column-width="7.964cm" style:rel-column-width="4515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947cm" fo:margin-left="0.12cm" fo:margin-right="-0.065cm" table:align="margins" style:writing-mode="lr-tb"/>
    </style:style>
    <style:style style:name="Tabulka2.A" style:family="table-column">
      <style:table-column-properties style:column-width="1.455cm" style:rel-column-width="825*"/>
    </style:style>
    <style:style style:name="Tabulka2.B" style:family="table-column">
      <style:table-column-properties style:column-width="9.049cm" style:rel-column-width="5130*"/>
    </style:style>
    <style:style style:name="Tabulka2.C" style:family="table-column">
      <style:table-column-properties style:column-width="5.443cm" style:rel-column-width="3086*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4" style:family="paragraph" style:parent-style-name="Standard">
      <style:paragraph-properties fo:margin-top="0.071cm" fo:margin-bottom="0.141cm" style:snap-to-layout-grid="false"/>
      <style:text-properties fo:font-weight="bold" style:font-weight-asian="bold"/>
    </style:style>
    <style:style style:name="P5" style:family="paragraph" style:parent-style-name="Standard" style:list-style-name="WW8Num1">
      <style:paragraph-properties fo:margin-top="0.071cm" fo:margin-bottom="0.141cm"/>
    </style:style>
    <style:style style:name="P6" style:family="paragraph" style:parent-style-name="Standard" style:list-style-name="WW8Num1">
      <style:paragraph-properties fo:margin-top="0.071cm" fo:margin-bottom="0.141cm" style:snap-to-layout-grid="false"/>
    </style:style>
    <style:style style:name="P7" style:family="paragraph" style:parent-style-name="Standard" style:list-style-name="WW8Num1">
      <style:paragraph-properties fo:margin-left="1.083cm" fo:margin-right="0cm" fo:margin-top="0.071cm" fo:margin-bottom="0.141cm" fo:text-indent="0cm" style:auto-text-indent="false">
        <style:tab-stops>
          <style:tab-stop style:position="1.083cm"/>
        </style:tab-stops>
      </style:paragraph-properties>
    </style:style>
    <style:style style:name="P8" style:family="paragraph" style:parent-style-name="Standard" style:list-style-name="WW8Num1">
      <style:paragraph-properties fo:margin-left="1.083cm" fo:margin-right="0cm" fo:margin-top="0.071cm" fo:margin-bottom="0.141cm" fo:text-indent="0cm" style:auto-text-indent="false" style:snap-to-layout-grid="false">
        <style:tab-stops>
          <style:tab-stop style:position="1.083cm"/>
        </style:tab-stops>
      </style:paragraph-properties>
    </style:style>
    <style:style style:name="P9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racovní list č. 1</text:span></text:p>
      <text:p text:style-name="Standard"/>
      <text:p text:style-name="Standard"/>
      <text:p text:style-name="P3">Cvičení č. 1<text:tab/>Uvedené zkratky účetních dokladů správně přiřaďte k celým názvům účetních dokladů.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Zkratky účetních dokladů</text:p>
          </table:table-cell>
          <table:table-cell table:style-name="Tabulka1.B1" office:value-type="string">
            <text:p text:style-name="P4">Názvy účetních dokladů</text:p>
          </table:table-cell>
        </table:table-row>
        <table:table-row table:style-name="Tabulka1.1">
          <table:table-cell table:style-name="Tabulka1.A1" office:value-type="string">
            <text:list xml:id="list39454865" text:style-name="WW8Num1">
              <text:list-item>
                <text:p text:style-name="P6">PPD</text:p>
              </text:list-item>
              <text:list-item>
                <text:p text:style-name="P5">VB úvěr</text:p>
              </text:list-item>
              <text:list-item>
                <text:p text:style-name="P5">PŘÍ</text:p>
              </text:list-item>
              <text:list-item>
                <text:p text:style-name="P5">VPD</text:p>
              </text:list-item>
              <text:list-item>
                <text:p text:style-name="P5">FAD / FAP</text:p>
              </text:list-item>
              <text:list-item>
                <text:p text:style-name="P5">ZVL</text:p>
              </text:list-item>
              <text:list-item>
                <text:p text:style-name="P5">VBÚ</text:p>
              </text:list-item>
              <text:list-item>
                <text:p text:style-name="P5">FAV</text:p>
              </text:list-item>
            </text:list>
          </table:table-cell>
          <table:table-cell table:style-name="Tabulka1.B1" office:value-type="string">
            <text:list xml:id="list39528409" text:continue-numbering="true" text:style-name="WW8Num1">
              <text:list-item>
                <text:list>
                  <text:list-item>
                    <text:p text:style-name="P8">Zúčtovací a výplatní listina</text:p>
                  </text:list-item>
                  <text:list-item>
                    <text:p text:style-name="P7">Výdajový pokladní doklad</text:p>
                  </text:list-item>
                  <text:list-item>
                    <text:p text:style-name="P7">Faktura přijatá</text:p>
                  </text:list-item>
                  <text:list-item>
                    <text:p text:style-name="P7">Výpis z bankovního účtu</text:p>
                  </text:list-item>
                  <text:list-item>
                    <text:p text:style-name="P7">Příjemka</text:p>
                  </text:list-item>
                  <text:list-item>
                    <text:p text:style-name="P7">Příjmový pokladní doklad</text:p>
                  </text:list-item>
                  <text:list-item>
                    <text:p text:style-name="P7">Výdejka</text:p>
                  </text:list-item>
                  <text:list-item>
                    <text:p text:style-name="P7">Faktura vystavená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vičení č. 2<text:tab/>Na základě informací uvedených v tabulce určete druh dokladu, který je možné v konkrétní situaci použít.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">Poř. č.</text:p>
          </table:table-cell>
          <table:table-cell table:style-name="Tabulka2.A1" office:value-type="string">
            <text:p text:style-name="P9"><text:span text:style-name="T1">Hospodářská operace</text:span></text:p>
          </table:table-cell>
          <table:table-cell table:style-name="Tabulka2.C1" office:value-type="string">
            <text:p text:style-name="P10">Účetní doklad </text:p>
          </table:table-cell>
        </table:table-row>
        <table:table-row table:style-name="Tabulka2.1">
          <table:table-cell table:style-name="Tabulka2.A1" office:value-type="string">
            <text:p text:style-name="P2">1.</text:p>
          </table:table-cell>
          <table:table-cell table:style-name="Tabulka2.A1" office:value-type="string">
            <text:p text:style-name="P9">Prodej výrobků v hotovosti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2.</text:p>
          </table:table-cell>
          <table:table-cell table:style-name="Tabulka2.A1" office:value-type="string">
            <text:p text:style-name="P9">Výpočet mezd zaměstnanců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3.</text:p>
          </table:table-cell>
          <table:table-cell table:style-name="Tabulka2.A1" office:value-type="string">
            <text:p text:style-name="P9">Příjem zboží do skladu na základě dodacího listu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4.</text:p>
          </table:table-cell>
          <table:table-cell table:style-name="Tabulka2.A1" office:value-type="string">
            <text:p text:style-name="P9">Bezhotovostní prodej služeb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5.</text:p>
          </table:table-cell>
          <table:table-cell table:style-name="Tabulka2.A1" office:value-type="string">
            <text:p text:style-name="P9">Informace o splátkách úvěru a úrocích z úvěru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6.</text:p>
          </table:table-cell>
          <table:table-cell table:style-name="Tabulka2.A1" office:value-type="string">
            <text:p text:style-name="P9">Zaplacena záloha na služební cestu v hotovosti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7.</text:p>
          </table:table-cell>
          <table:table-cell table:style-name="Tabulka2.A1" office:value-type="string">
            <text:p text:style-name="P9">Výdej materiálu ze skladu do výroby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8.</text:p>
          </table:table-cell>
          <table:table-cell table:style-name="Tabulka2.A1" office:value-type="string">
            <text:p text:style-name="P9">Informace o platbách sociálního a zdravotního pojištění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9.</text:p>
          </table:table-cell>
          <table:table-cell table:style-name="Tabulka2.A1" office:value-type="string">
            <text:p text:style-name="P9">Bezhotovostní nákup materiálu</text:p>
          </table:table-cell>
          <table:table-cell table:style-name="Tabulka2.C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2">10.</text:p>
          </table:table-cell>
          <table:table-cell table:style-name="Tabulka2.A1" office:value-type="string">
            <text:p text:style-name="P9">Informace o množství a cenách zboží na skladě </text:p>
          </table:table-cell>
          <table:table-cell table:style-name="Tabulka2.C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MT1" style:family="text">
      <style:text-properties fo:color="#000000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loslava Schránilov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ičení č</dc:title>
    <dc:description>Autorem materiálu a všech jeho částí, není-li uvedeno jinak, je Miloslava Schránilová.
Dostupné z Metodického portálu www.rvp.cz, ISSN: 1802-4785, financovaného z ESF a státního rozpočtu ČR. Provozováno Výzkumným ústavem pedagogickým v Praze.
</dc:description>
    <meta:initial-creator>schranilova</meta:initial-creator>
    <meta:creation-date>2010-12-16T10:32:00</meta:creation-date>
    <dc:creator>Lukáš Hula</dc:creator>
    <dc:date>2011-04-09T19:41:39.83</dc:date>
    <meta:editing-cycles>10</meta:editing-cycles>
    <meta:editing-duration>PT00H54M03S</meta:editing-duration>
    <meta:generator>OpenOffice.org/3.2$Win32 OpenOffice.org_project/320m12$Build-9483</meta:generator>
    <meta:document-statistic meta:table-count="2" meta:image-count="0" meta:object-count="0" meta:page-count="1" meta:paragraph-count="46" meta:word-count="195" meta:character-count="1171"/>
  </office:meta>
</office:document-meta>
</file>