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en" fo:country="US" fo:font-style="italic" style:font-size-asian="12pt" style:font-style-asian="italic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Odstavec_20_se_20_seznamem">
      <style:text-properties fo:font-size="12pt" fo:language="en" fo:country="US" style:font-size-asian="12pt"/>
    </style:style>
    <style:style style:name="P8" style:family="paragraph" style:parent-style-name="Odstavec_20_se_20_seznamem" style:list-style-name="WW8Num1">
      <style:paragraph-properties fo:margin-left="1.27cm" fo:margin-right="0cm" fo:line-height="150%" fo:text-indent="-0.63cm" style:auto-text-indent="false"/>
      <style:text-properties fo:font-size="12pt" fo:language="en" fo:country="US" style:font-size-asian="12pt"/>
    </style:style>
    <style:style style:name="P9" style:family="paragraph" style:parent-style-name="Odstavec_20_se_20_seznamem" style:list-style-name="WW8Num1">
      <style:paragraph-properties fo:margin-left="2.54cm" fo:margin-right="0cm" fo:line-height="150%" fo:text-indent="-0.63cm" style:auto-text-indent="false"/>
      <style:text-properties fo:font-size="12pt" fo:language="en" fo:country="US" style:font-size-asian="12pt"/>
    </style:style>
    <style:style style:name="P10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language="en" fo:country="US" fo:font-weight="bold" style:font-size-asian="12pt" style:font-weight-asian="bold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racovní list – Cultural activities</text:span></text:h>
      <text:p text:style-name="P1"/>
      <text:p text:style-name="P2"><text:span text:style-name="T2">Očekávaný výstup</text:span><text:span text:style-name="T3">:</text:span><text:span text:style-name="T4"> Pracovní list představuje základní dělení kulturních aktivit v životě jedince <text:line-break/>a k tomu důležitou slovní zásobu. Zároveň vede studenty k diskuzi. Student po zvládnutí tohoto pracovního listu dokáže pohovořit na téma „Kulturní aktivity“, vyjádří svůj vlastní názor na knihu, film, hudbu, kterou má rád, nebo která ho nějakým způsobem zaujala.</text:span></text:p>
      <text:p text:style-name="P1"/>
      <text:p text:style-name="P1"/>
      <text:list xml:id="list3775688410376306151" text:style-name="WW8Num2">
        <text:list-item>
          <text:p text:style-name="P3"><text:span text:style-name="T5">Theatre:</text:span><text:span text:style-name="T6"> box office, balcony, cast, stage, scenery, dressing room, backstage, play, opera, ballet, drama, comedy, tragedy, historical play, musical, performance, row</text:span></text:p>
        </text:list-item>
      </text:list>
      <text:p text:style-name="P1"/>
      <text:list xml:id="list35216379" text:continue-numbering="true" text:style-name="WW8Num2">
        <text:list-item>
          <text:p text:style-name="P3"><text:span text:style-name="T5">Concert:</text:span><text:span text:style-name="T6"> concert hall, instrumental, classical, popular, jazz, blues, rock and roll, heavy metal, disco, punk, techno, hip-hop</text:span></text:p>
        </text:list-item>
      </text:list>
      <text:p text:style-name="P7"/>
      <text:list xml:id="list35228687" text:continue-numbering="true" text:style-name="WW8Num2">
        <text:list-item>
          <text:p text:style-name="P5">Can you name any other style of music?</text:p>
        </text:list-item>
      </text:list>
      <text:p text:style-name="P1"/>
      <text:list xml:id="list35241894" text:continue-numbering="true" text:style-name="WW8Num2">
        <text:list-item>
          <text:p text:style-name="P3"><text:span text:style-name="T5">Cinema:</text:span><text:span text:style-name="T6"> silent movie, subtitles, dubbed, animated film (cartoon), documentary, western, comedy, science fiction, thriller, love story, horror, war film, adventure film, musical, fantasy, detective story…</text:span></text:p>
        </text:list-item>
      </text:list>
      <text:p text:style-name="P7"/>
      <text:list xml:id="list35244188" text:continue-numbering="true" text:style-name="WW8Num2">
        <text:list-item>
          <text:p text:style-name="P5">Can you name any other type of film?</text:p>
        </text:list-item>
      </text:list>
      <text:p text:style-name="P1"/>
      <text:list xml:id="list35239164" text:continue-numbering="true" text:style-name="WW8Num2">
        <text:list-item>
          <text:p text:style-name="P3"><text:span text:style-name="T5">Books:</text:span><text:span text:style-name="T6"> short story, novel, biography, autobiography, fiction, detective story, mystery, classic, chapter </text:span></text:p>
        </text:list-item>
      </text:list>
      <text:p text:style-name="P7"/>
      <text:list xml:id="list35242693" text:continue-numbering="true" text:style-name="WW8Num2">
        <text:list-item>
          <text:p text:style-name="P5">Can you name any other type of book?</text:p>
        </text:list-item>
      </text:list>
      <text:p text:style-name="P1"/>
      <text:p text:style-name="P1"/>
      <text:p text:style-name="P1"/>
      <text:p text:style-name="Standard"><text:span text:style-name="T5">Questions:</text:span></text:p>
      <text:p text:style-name="P1"/>
      <text:list xml:id="list6497308842064698095" text:style-name="WW8Num1">
        <text:list-item>
          <text:p text:style-name="P8">Do you like going to the theatre?</text:p>
        </text:list-item>
        <text:list-item>
          <text:p text:style-name="P8">Do you prefer the cinema to the theatre? Why? Why not?</text:p>
          <text:list>
            <text:list-item>
              <text:p text:style-name="P9">Which is easier for you to go to?</text:p>
            </text:list-item>
          </text:list>
        </text:list-item>
        <text:list-item>
          <text:p text:style-name="P8">What kinds of plays do you like?</text:p>
        </text:list-item>
        <text:list-item>
          <text:p text:style-name="P8">Where do you usually like to sit in the theatre and the cinema?</text:p>
        </text:list-item>
        <text:list-item>
          <text:p text:style-name="P8">Which clothes do you put on to the theatre?</text:p>
        </text:list-item>
        <text:list-item>
          <text:p text:style-name="P8">Do you know any famous theatres in Prague?</text:p>
        </text:list-item>
        <text:list-item>
          <text:p text:style-name="P8">Do know some famous playwrights? If you can, name some the plays too.</text:p>
        </text:list-item>
        <text:list-item>
          <text:p text:style-name="P8">What kind of films do you like? </text:p>
        </text:list-item>
        <text:list-item>
          <text:p text:style-name="P8">How important is music in your life? Where do you listen, how often, what style…</text:p>
        </text:list-item>
        <text:list-item>
          <text:p text:style-name="P8">Do you prefer the Czech music to the English one? </text:p>
        </text:list-item>
        <text:list-item>
          <text:p text:style-name="P8"><text:soft-page-break/>What book did you read recently? Tell about it. Your opinion about it. Did you enjoy it?</text:p>
        </text:list-item>
      </text:list>
      <text:p text:style-name="P4"/>
      <text:p text:style-name="P4"/>
      <text:p text:style-name="P4"><text:span text:style-name="T2">A short essay to choose.</text:span><text:span text:style-name="T7"> <text:s/></text:span></text:p>
      <text:p text:style-name="P4">Write at least 110 words about ONE OF THESE TOPICS. Count the words and in the end WRITE THE NUMBER OF THE WORDS!</text:p>
      <text:p text:style-name="P4"/>
      <text:p text:style-name="P4">A) My favourite BOOK </text:p>
      <text:p text:style-name="P4">B) My favorite MUSIC </text:p>
      <text:p text:style-name="P4">C) My favorite FIL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Záhlaví_20_Char" style:display-name="Záhlaví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Nela Vlachová.</text:p>
        <text:p text:style-name="MP1"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Nela Vlachová.
Dostupné z Metodického portálu www.rvp.cz, ISSN: 1802-4785.
Provozuje Národní ústav pro vzdělávání, školské poradenské zařízení a zařízení pro další vzdělávání pedagogických pracovníků (NÚV).</dc:description>
    <meta:initial-creator>vlachovan</meta:initial-creator>
    <meta:creation-date>2013-04-04T15:05:00</meta:creation-date>
    <dc:creator>Krobot Ivo</dc:creator>
    <dc:date>2013-04-04T15:08:00</dc:date>
    <meta:editing-cycles>3</meta:editing-cycles>
    <meta:editing-duration>PT3M</meta:editing-duration>
    <meta:document-statistic meta:table-count="0" meta:image-count="0" meta:object-count="0" meta:page-count="2" meta:paragraph-count="29" meta:word-count="377" meta:character-count="2240"/>
    <meta:generator>OpenOffice.org/3.4.1$Win32 OpenOffice.org_project/341m1$Build-9593</meta:generator>
  </office:meta>
</office:document-meta>
</file>