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draw:fill="gradient" draw:fill-color="#ffffff" draw:fill-gradient-name="Gradient_20_7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list-style-name="L5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1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2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3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24" style:family="graphic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5" style:family="graphic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6" style:family="graphic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7" style:family="graphic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8" style:family="graphic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9" style:family="graphic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0" style:family="graphic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1" style:family="graphic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2" style:family="graphic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3" style:family="graphic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4" style:family="graphic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5" style:family="graphic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6" style:family="graphic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7" style:family="graphic" style:list-style-name="L1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8" style:family="graphic" style:list-style-name="L1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9" style:family="graphic" style:list-style-name="L1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0" style:family="graphic" style:list-style-name="L1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1" style:family="graphic" style:list-style-name="L1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2" style:family="graphic" style:list-style-name="L1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3" style:family="graphic" style:list-style-name="L1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4" style:family="graphic" style:list-style-name="L1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5" style:family="graphic" style:list-style-name="L1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6" style:family="graphic" style:list-style-name="L1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7" style:family="graphic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8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9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0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1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2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3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4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5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6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7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8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9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0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1" style:family="graphic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2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3" style:family="graphic" style:list-style-name="L1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4" style:family="graphic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5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6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7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8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9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0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1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2" style:family="graphic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55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draw:auto-grow-height="true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163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429cm" fo:min-width="0cm" fo:padding-top="0.127cm" fo:padding-bottom="0.127cm" fo:padding-left="0.254cm" fo:padding-right="0.254cm" fo:wrap-option="wrap"/>
    </style:style>
    <style:style style:name="pr7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02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9.617cm" style:use-optimal-column-width="false"/>
    </style:style>
    <style:style style:name="co2" style:family="table-column">
      <style:table-column-properties style:column-width="9.614cm" style:use-optimal-column-width="false"/>
    </style:style>
    <style:style style:name="ro1" style:family="table-row">
      <style:table-row-properties style:row-height="1.10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  <style:text-properties fo:font-size="24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  <style:text-properties fo:font-size="24pt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8" style:family="paragraph">
      <style:paragraph-properties fo:margin-left="0.952cm" fo:margin-right="0cm" fo:margin-top="0.176cm" fo:margin-bottom="0cm" fo:line-height="100%" fo:text-align="center" fo:text-indent="-0.952cm" style:punctuation-wrap="hanging" style:line-break="strict"/>
    </style:style>
    <style:style style:name="P9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10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1" style:family="paragraph">
      <style:paragraph-properties fo:margin-left="0.952cm" fo:margin-right="0cm" fo:margin-top="0.211cm" fo:margin-bottom="0cm" fo:line-height="100%" fo:text-align="center" fo:text-indent="-0.952cm" style:punctuation-wrap="hanging" style:line-break="strict"/>
      <style:text-properties fo:font-size="24pt"/>
    </style:style>
    <style:style style:name="P12" style:family="paragraph">
      <style:paragraph-properties fo:margin-left="0.952cm" fo:margin-right="0cm" fo:margin-top="0.211cm" fo:margin-bottom="0cm" fo:line-height="100%" fo:text-indent="-0.952cm" style:punctuation-wrap="hanging" style:line-break="strict"/>
      <style:text-properties fo:font-size="24pt"/>
    </style:style>
    <style:style style:name="P13" style:family="paragraph"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/>
      <style:text-properties fo:font-size="24pt"/>
    </style:style>
    <style:style style:name="P14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  <style:text-properties fo:font-size="24pt"/>
    </style:style>
    <style:style style:name="P15" style:family="paragraph">
      <style:paragraph-properties fo:margin-left="0cm" fo:margin-right="0cm" fo:text-align="end" fo:text-indent="0cm" style:punctuation-wrap="hanging" style:line-break="strict"/>
    </style:style>
    <style:style style:name="P1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211cm" fo:margin-bottom="0cm" fo:line-height="100%" fo:text-align="center" fo:text-indent="-0.952cm" style:punctuation-wrap="hanging" style:line-break="strict"/>
    </style:style>
    <style:style style:name="P18" style:family="paragraph">
      <style:paragraph-properties fo:margin-left="0.952cm" fo:margin-right="0cm" fo:margin-top="0.176cm" fo:margin-bottom="0cm" fo:line-height="90%" fo:text-align="center" fo:text-indent="-0.952cm" style:punctuation-wrap="hanging" style:line-break="strict"/>
    </style:style>
    <style:style style:name="P19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20" style:family="paragraph">
      <style:paragraph-properties fo:margin-left="0.952cm" fo:margin-right="0cm" fo:margin-top="0.176cm" fo:margin-bottom="0cm" fo:line-height="100%" fo:text-align="justify" fo:text-indent="-0.952cm" style:punctuation-wrap="hanging" style:line-break="strict"/>
    </style:style>
    <style:style style:name="P21" style:family="paragraph">
      <style:paragraph-properties style:writing-mode="lr-tb"/>
      <style:text-properties fo:font-family="Cambria" style:font-family-generic="roman" fo:font-size="28pt" fo:letter-spacing="0.001cm" fo:font-style="normal" fo:font-weight="bold" style:font-family-asian="Cambria" style:font-family-generic-asian="roman" style:font-family-complex="Cambria" style:font-family-generic-complex="roman"/>
    </style:style>
    <style:style style:name="P22" style:family="paragraph">
      <style:paragraph-properties style:writing-mode="lr-tb" style:font-independent-line-spacing="true"/>
      <style:text-properties fo:font-family="Cambria" style:font-family-generic="roman" fo:font-size="28pt" fo:letter-spacing="0.001cm" fo:font-style="normal" fo:font-weight="bold" style:font-family-asian="Cambria" style:font-family-generic-asian="roman" style:font-family-complex="Cambria" style:font-family-generic-complex="roman"/>
    </style:style>
    <style:style style:name="P23" style:family="paragraph">
      <style:paragraph-properties fo:margin-left="0cm" fo:margin-right="0cm" fo:margin-top="0.44cm" fo:margin-bottom="0cm" fo:line-height="100%" fo:text-indent="0cm" style:punctuation-wrap="hanging" style:line-break="strict"/>
      <style:text-properties fo:font-size="24pt"/>
    </style:style>
    <style:style style:name="P24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25" style:family="paragraph">
      <style:paragraph-properties fo:margin-left="0cm" fo:margin-right="0cm" fo:margin-top="0.176cm" fo:margin-bottom="0cm" fo:line-height="100%" fo:text-indent="0cm" style:punctuation-wrap="hanging" style:line-break="strict"/>
      <style:text-properties fo:font-size="24pt"/>
    </style:style>
    <style:style style:name="P26" style:family="paragraph">
      <style:paragraph-properties fo:margin-left="0cm" fo:margin-right="0cm" fo:line-height="100%" fo:text-align="justify" fo:text-indent="0cm" style:punctuation-wrap="hanging" style:line-break="strict"/>
      <style:text-properties fo:font-size="24pt"/>
    </style:style>
    <style:style style:name="P27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  <style:text-properties fo:font-size="24pt"/>
    </style:style>
    <style:style style:name="P28" style:family="paragraph">
      <style:paragraph-properties fo:margin-left="0cm" fo:margin-right="0cm" fo:margin-top="0.396cm" fo:margin-bottom="0cm" fo:line-height="100%" fo:text-indent="0cm" style:punctuation-wrap="hanging" style:line-break="strict"/>
      <style:text-properties fo:font-size="24pt"/>
    </style:style>
    <style:style style:name="P29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  <style:text-properties fo:font-size="24pt"/>
    </style:style>
    <style:style style:name="P32" style:family="paragraph">
      <style:paragraph-properties fo:margin-left="0cm" fo:margin-right="0cm" fo:margin-top="0.176cm" fo:margin-bottom="0cm" fo:line-height="100%" fo:text-align="justify" fo:text-indent="0cm" style:punctuation-wrap="hanging" style:line-break="strict" style:writing-mode="lr-tb" style:font-independent-line-spacing="true"/>
      <style:text-properties fo:font-size="24pt"/>
    </style:style>
    <style:style style:name="P3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color="#000000" fo:font-family="Cambria" style:font-family-generic="roman" style:font-pitch="variable" fo:language="ru" fo:country="RU" fo:font-weight="bold" style:font-weight-asian="bold" style:font-weight-complex="bold"/>
    </style:style>
    <style:style style:name="T2" style:family="text">
      <style:text-properties fo:color="#898989" fo:font-family="Cambria" style:font-family-generic="roman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333399" fo:font-family="Cambria" style:font-family-generic="roman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4" style:family="text">
      <style:text-properties fo:font-family="Calibri" style:font-family-generic="swiss" style:font-pitch="variable" fo:font-size="20pt" fo:language="ru" fo:country="RU" style:font-size-asian="20pt" style:font-size-complex="20pt"/>
    </style:style>
    <style:style style:name="T5" style:family="text">
      <style:text-properties fo:font-family="Cambria" style:font-family-generic="roman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6" style:family="text">
      <style:text-properties fo:font-family="Cambria" style:font-family-generic="roman" style:font-pitch="variable" fo:font-size="24pt" fo:language="ru" fo:country="RU" style:font-size-asian="24pt" style:font-size-complex="24pt"/>
    </style:style>
    <style:style style:name="T7" style:family="text">
      <style:text-properties fo:font-family="Calibri" style:font-family-generic="swiss" style:font-pitch="variable" fo:font-size="20pt" fo:language="cs" fo:country="CZ" style:font-size-asian="20pt" style:font-size-complex="20pt"/>
    </style:style>
    <style:style style:name="T8" style:family="text">
      <style:text-properties fo:font-family="Cambria" style:font-family-generic="roman" style:font-pitch="variable" fo:font-size="24pt" fo:language="cs" fo:country="CZ" style:font-size-asian="24pt" style:font-size-complex="24pt"/>
    </style:style>
    <style:style style:name="T9" style:family="text">
      <style:text-properties fo:font-family="Calibri" style:font-family-generic="swiss" style:font-pitch="variable" fo:font-size="24pt" fo:language="ru" fo:country="RU" style:font-size-asian="24pt" style:font-size-complex="24pt"/>
    </style:style>
    <style:style style:name="T10" style:family="text">
      <style:text-properties fo:font-family="Cambria" style:font-family-generic="roman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font-size="12pt" fo:language="cs" fo:country="CZ" style:font-size-asian="12pt" style:font-size-complex="12pt"/>
    </style:style>
    <style:style style:name="T12" style:family="text">
      <style:text-properties fo:language="ru" fo:country="RU"/>
    </style:style>
    <style:style style:name="T13" style:family="text">
      <style:text-properties fo:font-family="Cambria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4" style:family="text">
      <style:text-properties fo:font-family="Cambria" style:font-family-generic="roman" style:font-pitch="variable" fo:font-size="20pt" fo:language="ru" fo:country="RU" style:font-size-asian="20pt" style:font-size-complex="20pt"/>
    </style:style>
    <style:style style:name="T15" style:family="text">
      <style:text-properties fo:color="#333399" fo:font-family="Cambria" style:font-family-generic="roman" style:font-pitch="variable" fo:font-size="36pt" fo:language="ru" fo:country="RU" fo:font-weight="bold" style:font-size-asian="36pt" style:font-weight-asian="bold" style:font-size-complex="36pt" style:font-weight-complex="bold"/>
    </style:style>
    <style:style style:name="T16" style:family="text">
      <style:text-properties fo:color="#000000" fo:font-family="Calibri" style:font-family-generic="swiss" style:font-pitch="variable" fo:font-size="20pt" fo:language="ru" fo:country="RU" style:font-size-asian="20pt" style:font-size-complex="20pt"/>
    </style:style>
    <style:style style:name="T17" style:family="text">
      <style:text-properties fo:font-family="Cambria" style:font-family-generic="roman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18" style:family="text">
      <style:text-properties fo:font-family="Calibri" style:font-family-generic="swiss" style:font-pitch="variable" fo:font-size="22pt" fo:language="ru" fo:country="RU" style:font-size-asian="22pt" style:font-size-complex="22pt"/>
    </style:style>
    <style:style style:name="T19" style:family="text">
      <style:text-properties fo:color="#ff0000" fo:font-family="Cambria" style:font-family-generic="roman" style:font-pitch="variable" fo:font-size="20pt" fo:language="ru" fo:country="RU" style:font-size-asian="20pt" style:font-size-complex="20pt"/>
    </style:style>
    <style:style style:name="T20" style:family="text">
      <style:text-properties fo:color="#ff0000" fo:font-family="Cambria" style:font-family-generic="roman" style:font-pitch="variable" fo:language="ru" fo:country="RU"/>
    </style:style>
    <style:style style:name="T21" style:family="text">
      <style:text-properties fo:font-family="Calibri" style:font-family-generic="swiss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22" style:family="text">
      <style:text-properties fo:color="#ff0000" fo:font-family="Cambria" style:font-family-generic="roman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23" style:family="text">
      <style:text-properties fo:color="#333399" fo:font-family="Cambria" style:font-family-generic="roman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4" style:family="text">
      <style:text-properties fo:font-family="Cambria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Cambria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693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18.402cm" svg:height="5.841cm" svg:x="4.899cm" svg:y="5.105cm" presentation:class="title" presentation:user-transformed="true">
          <draw:text-box>
            <text:list text:style-name="L1">
              <text:list-header>
                <text:p text:style-name="P1"><text:span text:style-name="T1">Основные глагольные префиксы и их значения</text:span></text:p>
              </text:list-header>
            </text:list>
          </draw:text-box>
        </draw:frame>
        <draw:custom-shape draw:name="Zástupný symbol pro zápatí 3" draw:style-name="gr1" draw:text-style-name="P4" draw:layer="layout" svg:width="21.034cm" svg:height="1.014cm" svg:x="4.269cm" svg:y="17.657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2" draw:layer="layout" svg:width="19.429cm" svg:height="3.176cm" svg:x="4.7cm" svg:y="0.762cm" presentation:class="title" presentation:user-transformed="true">
          <draw:text-box>
            <text:list text:style-name="L3">
              <text:list-header>
                <text:p text:style-name="P1"><text:span text:style-name="T3">23 наиболее употребляемых префиксов</text:span></text:p>
              </text:list-header>
            </text:list>
          </draw:text-box>
        </draw:frame>
        <draw:frame presentation:style-name="pr4" draw:text-style-name="P2" draw:layer="layout" svg:width="8.4cm" svg:height="10.419cm" svg:x="4.701cm" svg:y="4.723cm" presentation:class="outline" presentation:user-transformed="true">
          <draw:text-box>
            <text:list text:style-name="L4">
              <text:list-item text:start-value="1">
                <text:p text:style-name="P5"><text:span text:style-name="T4">В- (ВО-)</text:span></text:p>
              </text:list-item>
              <text:list-item>
                <text:p text:style-name="P5"><text:span text:style-name="T4">ВЗ- (ВЗО-) (ВС-)</text:span></text:p>
              </text:list-item>
              <text:list-item>
                <text:p text:style-name="P5"><text:span text:style-name="T4">ВОЗ- (ВОЗО-) (ВОС-)</text:span></text:p>
              </text:list-item>
              <text:list-item>
                <text:p text:style-name="P5"><text:span text:style-name="T4">ВЫ-</text:span></text:p>
              </text:list-item>
              <text:list-item>
                <text:p text:style-name="P5"><text:span text:style-name="T4">ДО-</text:span></text:p>
              </text:list-item>
              <text:list-item>
                <text:p text:style-name="P5"><text:span text:style-name="T4">ЗА-</text:span></text:p>
              </text:list-item>
              <text:list-item>
                <text:p text:style-name="P5"><text:span text:style-name="T4">ИЗ- (ИЗО-) (ИС-)</text:span></text:p>
              </text:list-item>
              <text:list-item>
                <text:p text:style-name="P5"><text:span text:style-name="T4">НА-</text:span></text:p>
              </text:list-item>
              <text:list-item>
                <text:p text:style-name="P5"><text:span text:style-name="T4">НАД- (НАДО-)</text:span></text:p>
              </text:list-item>
              <text:list-item>
                <text:p text:style-name="P5"><text:span text:style-name="T4">НЕДО-</text:span></text:p>
              </text:list-item>
              <text:list-item>
                <text:p text:style-name="P5"><text:span text:style-name="T4">О- (ОБ-)</text:span></text:p>
              </text:list-item>
              <text:list-item>
                <text:p text:style-name="P5"><text:span text:style-name="T4">ОБ- (ОБО-)</text:span></text:p>
              </text:list-item>
            </text:list>
          </draw:text-box>
        </draw:frame>
        <draw:custom-shape draw:name="Rectangle 8" draw:style-name="gr3" draw:text-style-name="P7" draw:layer="layout" svg:width="8.401cm" svg:height="9.578cm" svg:x="14.102cm" svg:y="4.723cm">
          <text:list text:style-name="L5">
            <text:list-item text:start-value="13">
              <text:p text:style-name="P6"><text:span text:style-name="T4">ОТ- (ОТО-)</text:span></text:p>
            </text:list-item>
            <text:list-item>
              <text:p text:style-name="P6"><text:span text:style-name="T4">ПЕРЕ-</text:span></text:p>
            </text:list-item>
            <text:list-item>
              <text:p text:style-name="P6"><text:span text:style-name="T4">ПО-</text:span></text:p>
            </text:list-item>
            <text:list-item>
              <text:p text:style-name="P6"><text:span text:style-name="T4">ПОД- (ПОДО-)</text:span></text:p>
            </text:list-item>
            <text:list-item>
              <text:p text:style-name="P6"><text:span text:style-name="T4">ПРЕД- (ПРЕДО-)</text:span></text:p>
            </text:list-item>
            <text:list-item>
              <text:p text:style-name="P6"><text:span text:style-name="T4">ПРИ-</text:span></text:p>
            </text:list-item>
            <text:list-item>
              <text:p text:style-name="P6"><text:span text:style-name="T4">ПРО-</text:span></text:p>
            </text:list-item>
            <text:list-item>
              <text:p text:style-name="P6"><text:span text:style-name="T4">РАЗ- (РАЗО-)</text:span></text:p>
            </text:list-item>
            <text:list-item>
              <text:p text:style-name="P6"><text:span text:style-name="T4">С- (СО-)</text:span></text:p>
            </text:list-item>
            <text:list-item>
              <text:p text:style-name="P6"><text:span text:style-name="T4">СО-</text:span></text:p>
            </text:list-item>
            <text:list-item>
              <text:p text:style-name="P6"><text:span text:style-name="T4">У-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В- (ВО-)</text:span></text:p>
              </text:list-header>
            </text:list>
          </draw:text-box>
        </draw:frame>
        <draw:frame presentation:style-name="pr5" draw:text-style-name="P2" draw:layer="layout" svg:width="19.632cm" svg:height="12.573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4">1. Движение внутрь чего-либо</text:span></text:p>
                <text:p text:style-name="P9"><text:span text:style-name="T4"/></text:p>
              </text:list-header>
            </text:list>
            <text:list text:style-name="L1">
              <text:list-header>
                <text:p text:style-name="P10"><text:span text:style-name="T5">В</text:span><text:span text:style-name="T6">смотрелся в него и сразу узнал.</text:span></text:p>
                <text:p text:style-name="P10"><text:span text:style-name="T6">Иностранные студенты </text:span><text:span text:style-name="T5">во</text:span><text:span text:style-name="T6">шли в аудиторию.</text:span></text:p>
                <text:p text:style-name="P10"><text:span text:style-name="T6">Юзеры </text:span><text:span text:style-name="T5">во</text:span><text:span text:style-name="T6">шли в чат.</text:span></text:p>
                <text:p text:style-name="P10"><text:span text:style-name="T6">Холодильник можно </text:span><text:span text:style-name="T5">в</text:span><text:span text:style-name="T6">строить куда угодно.</text:span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ВЗ- (ВЗО-) (ВС-)</text:span></text:p>
              </text:list-header>
            </text:list>
          </draw:text-box>
        </draw:frame>
        <draw:frame presentation:style-name="pr6" draw:text-style-name="P2" draw:layer="layout" svg:width="19.632cm" svg:height="8.056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Движение снизу вверх</text:span></text:p>
                <text:p text:style-name="P8"><text:span text:style-name="T7">2. </text:span><text:span text:style-name="T4">Внезапное, интенсивное начало действия</text:span></text:p>
                <text:p text:style-name="P9"><text:span text:style-name="T4"/></text:p>
              </text:list-header>
            </text:list>
            <text:list text:style-name="L1">
              <text:list-header>
                <text:p text:style-name="P10"><text:span text:style-name="T6">Он </text:span><text:span text:style-name="T5">вз</text:span><text:span text:style-name="T6">глянул на девушку.</text:span><text:span text:style-name="T8"> /1</text:span></text:p>
                <text:p text:style-name="P10"><text:span text:style-name="T5">Вс</text:span><text:span text:style-name="T6">лушайтесь, пожалуйста, в эту музыку.</text:span><text:span text:style-name="T8"> /2</text:span></text:p>
                <text:p text:style-name="P10"><text:span text:style-name="T6">Мой сосед неожиданно </text:span><text:span text:style-name="T5">вс</text:span><text:span text:style-name="T6">крикнул.</text:span><text:span text:style-name="T8"> /2</text:span></text:p>
                <text:p text:style-name="P10"><text:span text:style-name="T6"/></text:p>
              </text:list-header>
            </text:list>
          </draw:text-box>
        </draw:frame>
        <draw:custom-shape draw:name="Rectangle 4" draw:style-name="gr4" draw:text-style-name="P13" draw:layer="layout" svg:width="19.632cm" svg:height="5.08cm" svg:x="4.498cm" svg:y="12.726cm">
          <text:list text:style-name="L7">
            <text:list-header>
              <text:p text:style-name="P11"><text:span text:style-name="T9"/></text:p>
              <text:p text:style-name="P11"><text:span text:style-name="T9">Совершенный вид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вс</text:span><text:span text:style-name="T6">кормить, </text:span><text:span text:style-name="T5">вс</text:span><text:span text:style-name="T6">кипеть</text:span></text:p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4" draw:layer="layout" svg:width="1.402cm" svg:height="1.018cm" svg:x="11.298cm" svg:y="15.527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ВОЗ- (ВОЗО-) (ВОС-)</text:span></text:p>
              </text:list-header>
            </text:list>
          </draw:text-box>
        </draw:frame>
        <draw:frame presentation:style-name="pr6" draw:text-style-name="P2" draw:layer="layout" svg:width="19.632cm" svg:height="7.838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Начало действия (книжное)</text:span></text:p>
                <text:p text:style-name="P9"><text:span text:style-name="T4"/></text:p>
              </text:list-header>
            </text:list>
            <text:list text:style-name="L1">
              <text:list-header>
                <text:p text:style-name="P10"><text:span text:style-name="T6">Я хотела </text:span><text:span text:style-name="T5">воз</text:span><text:span text:style-name="T6">ненавидеть тебя и не могла забыть про ту, которая была прежде... (Толстой)</text:span></text:p>
                <text:p text:style-name="P10"><text:span text:style-name="T6">Прокуратура</text:span><text:span text:style-name="T8"> намерена </text:span><text:span text:style-name="T10">воз</text:span><text:span text:style-name="T8">будить уголовное</text:span><text:span text:style-name="T6"> </text:span><text:span text:style-name="T8">дело против защитников Байкала. </text:span></text:p>
                <text:p text:style-name="P10"><text:span text:style-name="T6"/></text:p>
              </text:list-header>
            </text:list>
          </draw:text-box>
        </draw:frame>
        <draw:custom-shape draw:name="Rectangle 4" draw:style-name="gr6" draw:text-style-name="P13" draw:layer="layout" svg:width="19.632cm" svg:height="5.08cm" svg:x="4.498cm" svg:y="12.726cm">
          <text:list text:style-name="L7">
            <text:list-header>
              <text:p text:style-name="P11"><text:span text:style-name="T9"/></text:p>
              <text:p text:style-name="P11"><text:span text:style-name="T9">Совершенный вид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воз</text:span><text:span text:style-name="T6">мужать, </text:span><text:span text:style-name="T5">воз</text:span><text:span text:style-name="T6">препятствовать</text:span></text:p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4" draw:layer="layout" svg:width="1.402cm" svg:height="1.018cm" svg:x="11.298cm" svg:y="15.527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" draw:text-style-name="P2" draw:layer="layout" svg:width="8.255cm" svg:height="1.27cm" svg:x="10.791cm" svg:y="24.126cm">
            <text:list text:style-name="L8">
              <text:list-header>
                <text:p text:style-name="P15"><text:span text:style-name="T1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6"><text:span text:style-name="T12">Л. Н. Толстой - Анна Каренина</text:span></text:p>
                </text:list-header>
              </text:list>
            </draw:text-box>
          </draw:frame>
        </presentation:notes>
      </draw:page>
      <draw:page draw:name="page6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ВЫ-</text:span></text:p>
              </text:list-header>
            </text:list>
          </draw:text-box>
        </draw:frame>
        <draw:frame presentation:style-name="pr6" draw:text-style-name="P2" draw:layer="layout" svg:width="19.632cm" svg:height="7.683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Движение изнутри наружу</text:span></text:p>
                <text:p text:style-name="P8"><text:span text:style-name="T7">2. </text:span><text:span text:style-name="T4">Интенсивное или тщательное действие</text:span></text:p>
                <text:p text:style-name="P9"><text:span text:style-name="T4"/></text:p>
              </text:list-header>
            </text:list>
            <text:list text:style-name="L1">
              <text:list-header>
                <text:p text:style-name="P10"><text:span text:style-name="T6">Ты много умного </text:span><text:span text:style-name="T5">вы</text:span><text:span text:style-name="T6">читал из своих книг?</text:span><text:span text:style-name="T8"> /1</text:span></text:p>
                <text:p text:style-name="P10"><text:span text:style-name="T6">Следует </text:span><text:span text:style-name="T5">вы</text:span><text:span text:style-name="T6">работать план действия.</text:span><text:span text:style-name="T8"> /2</text:span></text:p>
              </text:list-header>
            </text:list>
          </draw:text-box>
        </draw:frame>
        <draw:custom-shape draw:name="Rectangle 4" draw:style-name="gr8" draw:text-style-name="P13" draw:layer="layout" svg:width="19.632cm" svg:height="5.08cm" svg:x="4.498cm" svg:y="12.726cm">
          <text:list text:style-name="L7">
            <text:list-header>
              <text:p text:style-name="P11"><text:span text:style-name="T9"/></text:p>
              <text:p text:style-name="P11"><text:span text:style-name="T9">Совершенный вид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вы</text:span><text:span text:style-name="T13">́</text:span><text:span text:style-name="T6">лечить, </text:span><text:span text:style-name="T5">вы</text:span><text:span text:style-name="T13">́</text:span><text:span text:style-name="T6">копать, </text:span><text:span text:style-name="T5">вы</text:span><text:span text:style-name="T13">́</text:span><text:span text:style-name="T6">сушить</text:span></text:p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4" draw:layer="layout" svg:width="1.402cm" svg:height="1.018cm" svg:x="11.298cm" svg:y="15.527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ДО-</text:span></text:p>
              </text:list-header>
            </text:list>
          </draw:text-box>
        </draw:frame>
        <draw:frame presentation:style-name="pr5" draw:text-style-name="P2" draw:layer="layout" svg:width="19.632cm" svg:height="12.573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Указание на достижение предела</text:span></text:p>
                <text:p text:style-name="P8"><text:span text:style-name="T7">2. </text:span><text:span text:style-name="T4">Действие, производящееся в дополнение к уже сделанному (добавить)</text:span></text:p>
                <text:p text:style-name="P9"><text:span text:style-name="T4"/></text:p>
              </text:list-header>
            </text:list>
            <text:list text:style-name="L1">
              <text:list-header>
                <text:p text:style-name="P10"><text:span text:style-name="T6">Вы </text:span><text:span text:style-name="T5">до</text:span><text:span text:style-name="T6">смотрели фильм до конца?</text:span><text:span text:style-name="T8"> /1</text:span></text:p>
                <text:p text:style-name="P10"><text:span text:style-name="T6">Бабушка </text:span><text:span text:style-name="T5">до</text:span><text:span text:style-name="T6">жила до 100 лет.</text:span><text:span text:style-name="T8"> /1</text:span></text:p>
                <text:p text:style-name="P10"><text:span text:style-name="T6">Вы должны </text:span><text:span text:style-name="T5">до</text:span><text:span text:style-name="T6">платить 100 рублей.</text:span><text:span text:style-name="T8"> /2</text:span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ЗА-</text:span></text:p>
              </text:list-header>
            </text:list>
          </draw:text-box>
        </draw:frame>
        <draw:frame presentation:style-name="pr6" draw:text-style-name="P2" draw:layer="layout" svg:width="19.632cm" svg:height="7.852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Начало действия</text:span></text:p>
                <text:p text:style-name="P8"><text:span text:style-name="T7">2. </text:span><text:span text:style-name="T4">Направление движения (за предмет)</text:span></text:p>
                <text:p text:style-name="P8"><text:span text:style-name="T7">3. </text:span><text:span text:style-name="T4">Заполнение чего-либо</text:span></text:p>
                <text:p text:style-name="P8"><text:span text:style-name="T4"/></text:p>
              </text:list-header>
            </text:list>
            <text:list text:style-name="L1">
              <text:list-header>
                <text:p text:style-name="P10"><text:span text:style-name="T6">В нём </text:span><text:span text:style-name="T5">за</text:span><text:span text:style-name="T6">говорила совесть.</text:span><text:span text:style-name="T8"> /1</text:span></text:p>
                <text:p text:style-name="P10"><text:span text:style-name="T6">Мастер </text:span><text:span text:style-name="T5">за</text:span><text:span text:style-name="T6">делал щель в двери.</text:span><text:span text:style-name="T8"> /3</text:span></text:p>
                <text:p text:style-name="P10"><text:span text:style-name="T6">Они </text:span><text:span text:style-name="T5">за</text:span><text:span text:style-name="T6">шли за угол.</text:span><text:span text:style-name="T8"> /2</text:span></text:p>
              </text:list-header>
            </text:list>
          </draw:text-box>
        </draw:frame>
        <draw:custom-shape draw:name="Rectangle 4" draw:style-name="gr9" draw:text-style-name="P13" draw:layer="layout" svg:width="19.632cm" svg:height="5.08cm" svg:x="4.498cm" svg:y="12.726cm">
          <text:list text:style-name="L7">
            <text:list-header>
              <text:p text:style-name="P11"><text:span text:style-name="T9"/></text:p>
              <text:p text:style-name="P11"><text:span text:style-name="T9">Совершенный вид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за</text:span><text:span text:style-name="T6">платить, </text:span><text:span text:style-name="T5">за</text:span><text:span text:style-name="T6">регистрировать, </text:span><text:span text:style-name="T5">за</text:span><text:span text:style-name="T6">помнить</text:span></text:p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4" draw:layer="layout" svg:width="1.402cm" svg:height="1.018cm" svg:x="11.298cm" svg:y="15.527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ИЗ- (ИЗО-) (ИС-)</text:span></text:p>
              </text:list-header>
            </text:list>
          </draw:text-box>
        </draw:frame>
        <draw:frame presentation:style-name="pr6" draw:text-style-name="P2" draw:layer="layout" svg:width="19.632cm" svg:height="7.683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Действие, направленное откуда-либо (книжное)</text:span></text:p>
                <text:p text:style-name="P8"><text:span text:style-name="T7">2. </text:span><text:span text:style-name="T4">Действие, распространяющееся на большое пространство или несколько объектов</text:span></text:p>
              </text:list-header>
            </text:list>
            <text:list text:style-name="L1">
              <text:list-header>
                <text:p text:style-name="P9"><text:span text:style-name="T14"/></text:p>
                <text:p text:style-name="P10"><text:span text:style-name="T6">Таня </text:span><text:span text:style-name="T5">ис</text:span><text:span text:style-name="T6">псала всю свою тетрадь.</text:span><text:span text:style-name="T8"> /2</text:span></text:p>
                <text:p text:style-name="P10"><text:span text:style-name="T8">Литвинов попытался </text:span><text:span text:style-name="T10">из</text:span><text:span text:style-name="T8">гнать из головы образ Ирины</text:span><text:span text:style-name="T6">.</text:span><text:span text:style-name="T8"> </text:span><text:span text:style-name="T6">(Тургенев)</text:span><text:span text:style-name="T8"> /1</text:span></text:p>
              </text:list-header>
            </text:list>
          </draw:text-box>
        </draw:frame>
        <draw:custom-shape draw:name="Rectangle 4" draw:style-name="gr10" draw:text-style-name="P13" draw:layer="layout" svg:width="19.632cm" svg:height="5.08cm" svg:x="4.498cm" svg:y="12.726cm">
          <text:list text:style-name="L7">
            <text:list-header>
              <text:p text:style-name="P11"><text:span text:style-name="T9"/></text:p>
              <text:p text:style-name="P11"><text:span text:style-name="T9">Совершенный вид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ис</text:span><text:span text:style-name="T6">тратить, </text:span><text:span text:style-name="T5">ис</text:span><text:span text:style-name="T6">пачкать, </text:span><text:span text:style-name="T5">из</text:span><text:span text:style-name="T6">мерить</text:span></text:p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4" draw:layer="layout" svg:width="1.402cm" svg:height="1.018cm" svg:x="11.298cm" svg:y="15.527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" draw:text-style-name="P2" draw:layer="layout" svg:width="8.255cm" svg:height="1.27cm" svg:x="10.791cm" svg:y="24.126cm">
            <text:list text:style-name="L8">
              <text:list-header>
                <text:p text:style-name="P15"><text:span text:style-name="T1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6"><text:span text:style-name="T12">И. С. Тургенев - Дым</text:span></text:p>
                </text:list-header>
              </text:list>
            </draw:text-box>
          </draw:frame>
        </presentation:notes>
      </draw:page>
      <draw:page draw:name="page10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НА-</text:span></text:p>
              </text:list-header>
            </text:list>
          </draw:text-box>
        </draw:frame>
        <draw:frame presentation:style-name="pr6" draw:text-style-name="P2" draw:layer="layout" svg:width="19.632cm" svg:height="7.683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Направление действия на что-либо</text:span></text:p>
                <text:p text:style-name="P8"><text:span text:style-name="T7">2. </text:span><text:span text:style-name="T4">Действие, имеющее значение «произвести большое количество чего-либо»</text:span></text:p>
                <text:p text:style-name="P8"><text:span text:style-name="T7">3. </text:span><text:span text:style-name="T4">Беглое совершение действия</text:span></text:p>
              </text:list-header>
            </text:list>
            <text:list text:style-name="L1">
              <text:list-header>
                <text:p text:style-name="P9"><text:span text:style-name="T14"/></text:p>
                <text:p text:style-name="P10"><text:span text:style-name="T5">На</text:span><text:span text:style-name="T6">клей марку на конверт.</text:span><text:span text:style-name="T8"> /1</text:span></text:p>
                <text:p text:style-name="P10"><text:span text:style-name="T6">Сколько игрушек ты </text:span><text:span text:style-name="T5">на</text:span><text:span text:style-name="T6">делал.</text:span><text:span text:style-name="T8"> /2</text:span></text:p>
              </text:list-header>
            </text:list>
          </draw:text-box>
        </draw:frame>
        <draw:custom-shape draw:name="Rectangle 4" draw:style-name="gr11" draw:text-style-name="P13" draw:layer="layout" svg:width="19.632cm" svg:height="5.08cm" svg:x="4.498cm" svg:y="12.726cm">
          <text:list text:style-name="L7">
            <text:list-header>
              <text:p text:style-name="P11"><text:span text:style-name="T9"/></text:p>
              <text:p text:style-name="P11"><text:span text:style-name="T9">Совершенный вид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на</text:span><text:span text:style-name="T6">писать, </text:span><text:span text:style-name="T5">на</text:span><text:span text:style-name="T6">лить, </text:span><text:span text:style-name="T5">на</text:span><text:span text:style-name="T6">пить</text:span></text:p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4" draw:layer="layout" svg:width="1.402cm" svg:height="1.018cm" svg:x="11.298cm" svg:y="15.527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" draw:text-style-name="P2" draw:layer="layout" svg:width="8.255cm" svg:height="1.27cm" svg:x="10.791cm" svg:y="24.126cm">
            <text:list text:style-name="L8">
              <text:list-header>
                <text:p text:style-name="P15"><text:span text:style-name="T1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6"><text:span text:style-name="T12">И. С. Тургенев - Дым</text:span></text:p>
                </text:list-header>
              </text:list>
            </draw:text-box>
          </draw:frame>
        </presentation:notes>
      </draw:page>
      <draw:page draw:name="page11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НАД- (НАДО-)</text:span></text:p>
              </text:list-header>
            </text:list>
          </draw:text-box>
        </draw:frame>
        <draw:frame presentation:style-name="pr5" draw:text-style-name="P2" draw:layer="layout" svg:width="19.632cm" svg:height="12.573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Добавление, дополнение, увеличение</text:span></text:p>
                <text:p text:style-name="P8"><text:span text:style-name="T7">2. </text:span><text:span text:style-name="T4">Неполнота действия</text:span></text:p>
                <text:p text:style-name="P17"><text:span text:style-name="T9"/></text:p>
              </text:list-header>
            </text:list>
            <text:list text:style-name="L1">
              <text:list-header>
                <text:p text:style-name="P10"><text:span text:style-name="T5">Над</text:span><text:span text:style-name="T6">пиши мне твою новую книгу.</text:span><text:span text:style-name="T8"> /1</text:span></text:p>
                <text:p text:style-name="P10"><text:span text:style-name="T8">Вер</text:span><text:span text:style-name="T6">ё</text:span><text:span text:style-name="T8">вка коротка, </text:span><text:span text:style-name="T10">над</text:span><text:span text:style-name="T8">вяжи ещ</text:span><text:span text:style-name="T6">ё</text:span><text:span text:style-name="T8"> два метра. /1</text:span></text:p>
                <text:p text:style-name="P10"><text:span text:style-name="T6">Юля </text:span><text:span text:style-name="T5">над</text:span><text:span text:style-name="T6">кусила яблоко и ушла из комнаты.</text:span><text:span text:style-name="T8"> /2</text:span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НЕДО-</text:span></text:p>
              </text:list-header>
            </text:list>
          </draw:text-box>
        </draw:frame>
        <draw:frame presentation:style-name="pr5" draw:text-style-name="P2" draw:layer="layout" svg:width="19.632cm" svg:height="12.573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Неполнота действия по сравнению</text:span><text:span text:style-name="T7"> </text:span><text:span text:style-name="T4">с нормой</text:span></text:p>
                <text:p text:style-name="P8"><text:span text:style-name="T4"/></text:p>
              </text:list-header>
            </text:list>
            <text:list text:style-name="L1">
              <text:list-header>
                <text:p text:style-name="P10"><text:span text:style-name="T6">Родители </text:span><text:span text:style-name="T5">недо</text:span><text:span text:style-name="T6">смотрели за сыном.</text:span></text:p>
                <text:p text:style-name="P10"><text:span text:style-name="T6">Почему вы </text:span><text:span text:style-name="T5">недо</text:span><text:span text:style-name="T6">писали письмо бабушке?</text:span></text:p>
                <text:p text:style-name="P10"><text:span text:style-name="T6">Ученики </text:span><text:span text:style-name="T5">недо</text:span><text:span text:style-name="T6">делали упражнение.</text:span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О- (ОБ-)</text:span></text:p>
              </text:list-header>
            </text:list>
          </draw:text-box>
        </draw:frame>
        <draw:frame presentation:style-name="pr6" draw:text-style-name="P2" draw:layer="layout" svg:width="19.632cm" svg:height="7.683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Действие, производящееся вокруг чего-либо или во все стороны</text:span></text:p>
                <text:p text:style-name="P8"><text:span text:style-name="T7">2. </text:span><text:span text:style-name="T4">Действие, распространяющееся на множество объектов</text:span></text:p>
                <text:p text:style-name="P8"><text:span text:style-name="T4"/></text:p>
              </text:list-header>
            </text:list>
            <text:list text:style-name="L1">
              <text:list-header>
                <text:p text:style-name="P10"><text:span text:style-name="T6">Врач </text:span><text:span text:style-name="T5">о</text:span><text:span text:style-name="T6">смотрел больного.</text:span><text:span text:style-name="T8"> /1</text:span></text:p>
                <text:p text:style-name="P10"><text:span text:style-name="T6">Он </text:span><text:span text:style-name="T5">о</text:span><text:span text:style-name="T6">бегал все места, но нигде прошения не приняли.</text:span><text:span text:style-name="T8"> /2</text:span></text:p>
              </text:list-header>
            </text:list>
          </draw:text-box>
        </draw:frame>
        <draw:custom-shape draw:name="Rectangle 4" draw:style-name="gr12" draw:text-style-name="P13" draw:layer="layout" svg:width="19.632cm" svg:height="5.08cm" svg:x="4.498cm" svg:y="12.726cm">
          <text:list text:style-name="L7">
            <text:list-header>
              <text:p text:style-name="P11"><text:span text:style-name="T9"/></text:p>
              <text:p text:style-name="P11"><text:span text:style-name="T9">Совершенный вид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о</text:span><text:span text:style-name="T6">чистить, </text:span><text:span text:style-name="T5">о</text:span><text:span text:style-name="T6">глохнуть, </text:span><text:span text:style-name="T5">о</text:span><text:span text:style-name="T6">штрафовать</text:span></text:p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4" draw:layer="layout" svg:width="1.402cm" svg:height="1.018cm" svg:x="11.298cm" svg:y="15.527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" draw:text-style-name="P2" draw:layer="layout" svg:width="8.255cm" svg:height="1.27cm" svg:x="10.791cm" svg:y="24.126cm">
            <text:list text:style-name="L8">
              <text:list-header>
                <text:p text:style-name="P15"><text:span text:style-name="T1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6"/>
                </text:list-header>
              </text:list>
            </draw:text-box>
          </draw:frame>
        </presentation:notes>
      </draw:page>
      <draw:page draw:name="page14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ОБ- (ОБО-)</text:span></text:p>
              </text:list-header>
            </text:list>
          </draw:text-box>
        </draw:frame>
        <draw:frame presentation:style-name="pr6" draw:text-style-name="P2" draw:layer="layout" svg:width="19.632cm" svg:height="7.683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Действие, производящееся со всех сторон</text:span></text:p>
                <text:p text:style-name="P8"><text:span text:style-name="T7">2. </text:span><text:span text:style-name="T4">Действие, направленное мимо чего-либо</text:span></text:p>
                <text:p text:style-name="P8"><text:span text:style-name="T4"/></text:p>
              </text:list-header>
            </text:list>
            <text:list text:style-name="L1">
              <text:list-header>
                <text:p text:style-name="P10"><text:span text:style-name="T6">Этот вопрос следует хорошо </text:span><text:span text:style-name="T5">об</text:span><text:span text:style-name="T6">думать.</text:span><text:span text:style-name="T8"> /1</text:span></text:p>
                <text:p text:style-name="P10"><text:span text:style-name="T6">Вы должны </text:span><text:span text:style-name="T5">обо</text:span><text:span text:style-name="T6">йти это здание.</text:span><text:span text:style-name="T8"> /2</text:span></text:p>
              </text:list-header>
            </text:list>
          </draw:text-box>
        </draw:frame>
        <draw:custom-shape draw:name="Rectangle 4" draw:style-name="gr13" draw:text-style-name="P13" draw:layer="layout" svg:width="19.632cm" svg:height="5.08cm" svg:x="4.498cm" svg:y="12.726cm">
          <text:list text:style-name="L7">
            <text:list-header>
              <text:p text:style-name="P11"><text:span text:style-name="T9"/></text:p>
              <text:p text:style-name="P11"><text:span text:style-name="T9">Совершенный вид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об</text:span><text:span text:style-name="T6">менять, </text:span><text:span text:style-name="T5">об</text:span><text:span text:style-name="T6">учить</text:span></text:p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4" draw:layer="layout" svg:width="1.402cm" svg:height="1.018cm" svg:x="11.298cm" svg:y="15.527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" draw:text-style-name="P2" draw:layer="layout" svg:width="8.255cm" svg:height="1.27cm" svg:x="10.791cm" svg:y="24.126cm">
            <text:list text:style-name="L8">
              <text:list-header>
                <text:p text:style-name="P15"><text:span text:style-name="T1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6"/>
                </text:list-header>
              </text:list>
            </draw:text-box>
          </draw:frame>
        </presentation:notes>
      </draw:page>
      <draw:page draw:name="page15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ОТ- (ОТО-)</text:span></text:p>
              </text:list-header>
            </text:list>
          </draw:text-box>
        </draw:frame>
        <draw:frame presentation:style-name="pr6" draw:text-style-name="P2" draw:layer="layout" svg:width="19.632cm" svg:height="7.683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Удаление</text:span></text:p>
                <text:p text:style-name="P8"><text:span text:style-name="T7">2. </text:span><text:span text:style-name="T4">Действие, направленное к цели</text:span></text:p>
                <text:p text:style-name="P8"><text:span text:style-name="T7">3. </text:span><text:span text:style-name="T4">Отделение части от целого</text:span></text:p>
                <text:p text:style-name="P8"><text:span text:style-name="T7">4. </text:span><text:span text:style-name="T4">Тщательное действие</text:span></text:p>
                <text:p text:style-name="P8"><text:span text:style-name="T4"/></text:p>
              </text:list-header>
            </text:list>
            <text:list text:style-name="L1">
              <text:list-header>
                <text:p text:style-name="P10"><text:span text:style-name="T5">Ото</text:span><text:span text:style-name="T6">йди от меня, а то буду стрелять.</text:span><text:span text:style-name="T8"> /1</text:span></text:p>
                <text:p text:style-name="P10"><text:span text:style-name="T5">От</text:span><text:span text:style-name="T6">режьте кусок колбасы.</text:span><text:span text:style-name="T8"> /3</text:span></text:p>
              </text:list-header>
            </text:list>
          </draw:text-box>
        </draw:frame>
        <draw:custom-shape draw:name="Rectangle 4" draw:style-name="gr14" draw:text-style-name="P13" draw:layer="layout" svg:width="19.632cm" svg:height="5.08cm" svg:x="4.498cm" svg:y="12.726cm">
          <text:list text:style-name="L7">
            <text:list-header>
              <text:p text:style-name="P11"><text:span text:style-name="T9"/></text:p>
              <text:p text:style-name="P11"><text:span text:style-name="T9">Совершенный вид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от</text:span><text:span text:style-name="T6">работать, </text:span><text:span text:style-name="T5">ото</text:span><text:span text:style-name="T6">мстить, </text:span><text:span text:style-name="T5">от</text:span><text:span text:style-name="T6">ремонтировать</text:span></text:p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4" draw:layer="layout" svg:width="1.402cm" svg:height="1.018cm" svg:x="11.298cm" svg:y="15.527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" draw:text-style-name="P2" draw:layer="layout" svg:width="8.255cm" svg:height="1.27cm" svg:x="10.791cm" svg:y="24.126cm">
            <text:list text:style-name="L8">
              <text:list-header>
                <text:p text:style-name="P15"><text:span text:style-name="T1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6"/>
                </text:list-header>
              </text:list>
            </draw:text-box>
          </draw:frame>
        </presentation:notes>
      </draw:page>
      <draw:page draw:name="page16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ПЕРЕ-</text:span></text:p>
              </text:list-header>
            </text:list>
          </draw:text-box>
        </draw:frame>
        <draw:frame presentation:style-name="pr6" draw:text-style-name="P2" draw:layer="layout" svg:width="19.632cm" svg:height="8.331cm" svg:x="4.498cm" svg:y="4.445cm" presentation:class="outline" presentation:user-transformed="true">
          <draw:text-box>
            <text:list text:style-name="L6">
              <text:list-header>
                <text:p text:style-name="P18"><text:span text:style-name="T7">1. </text:span><text:span text:style-name="T4">Перемещение через что-либо или в другое место</text:span></text:p>
                <text:p text:style-name="P18"><text:span text:style-name="T7">2. </text:span><text:span text:style-name="T4">Действие, производящееся повторно</text:span></text:p>
                <text:p text:style-name="P18"><text:span text:style-name="T7">3. </text:span><text:span text:style-name="T4">Превышение нормы</text:span></text:p>
                <text:p text:style-name="P18"><text:span text:style-name="T4"/></text:p>
              </text:list-header>
            </text:list>
            <text:list text:style-name="L1">
              <text:list-header>
                <text:p text:style-name="P19"><text:span text:style-name="T6">Машина </text:span><text:span text:style-name="T5">пере</text:span><text:span text:style-name="T6">ехала дорогу и остановилась.</text:span><text:span text:style-name="T8"> /1</text:span></text:p>
                <text:p text:style-name="P19"><text:span text:style-name="T6">Эту работу надо </text:span><text:span text:style-name="T5">пере</text:span><text:span text:style-name="T6">делать.</text:span><text:span text:style-name="T8"> /2</text:span></text:p>
                <text:p text:style-name="P19"><text:span text:style-name="T5">Пере</text:span><text:span text:style-name="T6">платили, Иван Васильевич.</text:span><text:span text:style-name="T8"> /3</text:span></text:p>
                <text:p text:style-name="P19"><text:span text:style-name="T6"/></text:p>
              </text:list-header>
            </text:list>
          </draw:text-box>
        </draw:frame>
        <draw:custom-shape draw:name="Rectangle 4" draw:style-name="gr15" draw:text-style-name="P13" draw:layer="layout" svg:width="19.632cm" svg:height="5.08cm" svg:x="4.498cm" svg:y="12.726cm">
          <text:list text:style-name="L7">
            <text:list-header>
              <text:p text:style-name="P11"><text:span text:style-name="T9"/></text:p>
              <text:p text:style-name="P11"><text:span text:style-name="T9">Совершенный вид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пере</text:span><text:span text:style-name="T6">ночевать, </text:span><text:span text:style-name="T5">пере</text:span><text:span text:style-name="T6">курить, </text:span><text:span text:style-name="T5">пере</text:span><text:span text:style-name="T6">бродить</text:span></text:p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4" draw:layer="layout" svg:width="1.402cm" svg:height="1.018cm" svg:x="11.298cm" svg:y="15.527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" draw:text-style-name="P2" draw:layer="layout" svg:width="8.255cm" svg:height="1.27cm" svg:x="10.791cm" svg:y="24.126cm">
            <text:list text:style-name="L8">
              <text:list-header>
                <text:p text:style-name="P15"><text:span text:style-name="T1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6"/>
                </text:list-header>
              </text:list>
            </draw:text-box>
          </draw:frame>
        </presentation:notes>
      </draw:page>
      <draw:page draw:name="page17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ПО-</text:span></text:p>
              </text:list-header>
            </text:list>
          </draw:text-box>
        </draw:frame>
        <draw:frame presentation:style-name="pr6" draw:text-style-name="P2" draw:layer="layout" svg:width="19.632cm" svg:height="7.683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Действие, производящееся с незначительной интенсивностью, непродолжительное время</text:span></text:p>
                <text:p text:style-name="P8"><text:span text:style-name="T7">2. </text:span><text:span text:style-name="T4">Начало движения</text:span></text:p>
                <text:p text:style-name="P8"><text:span text:style-name="T4"/></text:p>
              </text:list-header>
            </text:list>
            <text:list text:style-name="L1">
              <text:list-header>
                <text:p text:style-name="P10"><text:span text:style-name="T6">Дай мне, пожалуйста, немножко </text:span><text:span text:style-name="T5">по</text:span><text:span text:style-name="T6">спать.</text:span><text:span text:style-name="T8"> /1</text:span></text:p>
                <text:p text:style-name="P10"><text:span text:style-name="T6">Ребята </text:span><text:span text:style-name="T5">по</text:span><text:span text:style-name="T6">бежали в лес.</text:span><text:span text:style-name="T8"> /2</text:span></text:p>
                <text:p text:style-name="P10"><text:span text:style-name="T6"/></text:p>
              </text:list-header>
            </text:list>
          </draw:text-box>
        </draw:frame>
        <draw:custom-shape draw:name="Rectangle 4" draw:style-name="gr16" draw:text-style-name="P13" draw:layer="layout" svg:width="19.632cm" svg:height="5.08cm" svg:x="4.498cm" svg:y="12.726cm">
          <text:list text:style-name="L7">
            <text:list-header>
              <text:p text:style-name="P11"><text:span text:style-name="T9"/></text:p>
              <text:p text:style-name="P11"><text:span text:style-name="T9">Совершенный вид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по</text:span><text:span text:style-name="T6">благодарить, </text:span><text:span text:style-name="T5">по</text:span><text:span text:style-name="T6">завтракать, </text:span><text:span text:style-name="T5">по</text:span><text:span text:style-name="T6">гибнуть</text:span></text:p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4" draw:layer="layout" svg:width="1.402cm" svg:height="1.018cm" svg:x="11.298cm" svg:y="15.527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" draw:text-style-name="P2" draw:layer="layout" svg:width="8.255cm" svg:height="1.27cm" svg:x="10.791cm" svg:y="24.126cm">
            <text:list text:style-name="L8">
              <text:list-header>
                <text:p text:style-name="P15"><text:span text:style-name="T1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6"/>
                </text:list-header>
              </text:list>
            </draw:text-box>
          </draw:frame>
        </presentation:notes>
      </draw:page>
      <draw:page draw:name="page18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ПОД- (ПОДО-)</text:span></text:p>
              </text:list-header>
            </text:list>
          </draw:text-box>
        </draw:frame>
        <draw:frame presentation:style-name="pr6" draw:text-style-name="P2" draw:layer="layout" svg:width="19.632cm" svg:height="8.875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Приближение</text:span></text:p>
                <text:p text:style-name="P8"><text:span text:style-name="T7">2. </text:span><text:span text:style-name="T4">Действие, направленное подо что-либо</text:span></text:p>
                <text:p text:style-name="P8"><text:span text:style-name="T7">3. </text:span><text:span text:style-name="T4">Действие, направленное снизу вверх</text:span></text:p>
                <text:p text:style-name="P8"><text:span text:style-name="T7">4. </text:span><text:span text:style-name="T4">Действие, производимое тайно</text:span></text:p>
                <text:p text:style-name="P8"><text:span text:style-name="T4"/></text:p>
              </text:list-header>
            </text:list>
            <text:list text:style-name="L1">
              <text:list-header>
                <text:p text:style-name="P10"><text:span text:style-name="T6">Мы </text:span><text:span text:style-name="T5">подо</text:span><text:span text:style-name="T6">шли к памятнику.</text:span><text:span text:style-name="T8"> /1</text:span></text:p>
                <text:p text:style-name="P10"><text:span text:style-name="T6">Иван </text:span><text:span text:style-name="T5">под</text:span><text:span text:style-name="T6">прыгнул под забором.</text:span><text:span text:style-name="T8"> /2</text:span></text:p>
                <text:p text:style-name="P10"><text:span text:style-name="T6"/></text:p>
              </text:list-header>
            </text:list>
          </draw:text-box>
        </draw:frame>
        <draw:custom-shape draw:name="Rectangle 4" draw:style-name="gr17" draw:text-style-name="P13" draw:layer="layout" svg:width="19.632cm" svg:height="5.08cm" svg:x="4.498cm" svg:y="12.726cm">
          <text:list text:style-name="L7">
            <text:list-header>
              <text:p text:style-name="P11"><text:span text:style-name="T9"/></text:p>
              <text:p text:style-name="P11"><text:span text:style-name="T9">Совершенный вид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под</text:span><text:span text:style-name="T6">мести, </text:span><text:span text:style-name="T5">под</text:span><text:span text:style-name="T6">готовить, </text:span><text:span text:style-name="T5">под</text:span><text:span text:style-name="T6">считать</text:span></text:p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4" draw:layer="layout" svg:width="1.402cm" svg:height="1.018cm" svg:x="11.298cm" svg:y="15.527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" draw:text-style-name="P2" draw:layer="layout" svg:width="8.255cm" svg:height="1.27cm" svg:x="10.791cm" svg:y="24.126cm">
            <text:list text:style-name="L8">
              <text:list-header>
                <text:p text:style-name="P15"><text:span text:style-name="T1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6"/>
                </text:list-header>
              </text:list>
            </draw:text-box>
          </draw:frame>
        </presentation:notes>
      </draw:page>
      <draw:page draw:name="page19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ПРЕД- (ПРЕДО-)</text:span></text:p>
              </text:list-header>
            </text:list>
          </draw:text-box>
        </draw:frame>
        <draw:frame presentation:style-name="pr5" draw:text-style-name="P2" draw:layer="layout" svg:width="19.632cm" svg:height="12.573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Действие, производящееся заранее</text:span></text:p>
                <text:p text:style-name="P8"><text:span text:style-name="T4"/></text:p>
              </text:list-header>
            </text:list>
            <text:list text:style-name="L1">
              <text:list-header>
                <text:p text:style-name="P10"><text:span text:style-name="T6">Вы должны </text:span><text:span text:style-name="T5">пред</text:span><text:span text:style-name="T6">видеть все последствия.</text:span></text:p>
                <text:p text:style-name="P10"><text:span text:style-name="T6">Своим решением он </text:span><text:span text:style-name="T5">пред</text:span><text:span text:style-name="T6">отвратил катастрофу.</text:span></text:p>
                <text:p text:style-name="P10"><text:span text:style-name="T6">Как можно </text:span><text:span text:style-name="T5">пред</text:span><text:span text:style-name="T6">упреждать пожар?</text:span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ПРИ-</text:span></text:p>
              </text:list-header>
            </text:list>
          </draw:text-box>
        </draw:frame>
        <draw:frame presentation:style-name="pr6" draw:text-style-name="P2" draw:layer="layout" svg:width="19.632cm" svg:height="9.926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Достигнуть какого-либо места</text:span></text:p>
                <text:p text:style-name="P8"><text:span text:style-name="T7">2. </text:span><text:span text:style-name="T4">Присоединение</text:span></text:p>
                <text:p text:style-name="P8"><text:span text:style-name="T7">3. </text:span><text:span text:style-name="T4">Действие, производящееся неполностью или с незначительной нитенсивностью</text:span></text:p>
                <text:p text:style-name="P8"><text:span text:style-name="T4"/></text:p>
              </text:list-header>
            </text:list>
            <text:list text:style-name="L1">
              <text:list-header>
                <text:p text:style-name="P10"><text:span text:style-name="T6">Наконец-то мы </text:span><text:span text:style-name="T5">при</text:span><text:span text:style-name="T6">ехали на дачу.</text:span><text:span text:style-name="T8"> /1</text:span></text:p>
                <text:p text:style-name="P10"><text:span text:style-name="T5">При</text:span><text:span text:style-name="T6">открой, пожалуйста, окно.</text:span><text:span text:style-name="T8"> /3</text:span></text:p>
                <text:p text:style-name="P10"><text:span text:style-name="T5"/></text:p>
                <text:p text:style-name="P10"><text:span text:style-name="T5"/></text:p>
              </text:list-header>
            </text:list>
          </draw:text-box>
        </draw:frame>
        <draw:custom-shape draw:name="Rectangle 4" draw:style-name="gr18" draw:text-style-name="P13" draw:layer="layout" svg:width="19.632cm" svg:height="5.08cm" svg:x="4.498cm" svg:y="12.726cm">
          <text:list text:style-name="L7">
            <text:list-header>
              <text:p text:style-name="P11"><text:span text:style-name="T9"/></text:p>
              <text:p text:style-name="P11"><text:span text:style-name="T9">Совершенный вид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при</text:span><text:span text:style-name="T6">готовить, </text:span><text:span text:style-name="T5">при</text:span><text:span text:style-name="T6">мерить</text:span></text:p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4" draw:layer="layout" svg:width="1.402cm" svg:height="1.018cm" svg:x="11.298cm" svg:y="15.527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" draw:text-style-name="P2" draw:layer="layout" svg:width="8.255cm" svg:height="1.27cm" svg:x="10.791cm" svg:y="24.126cm">
            <text:list text:style-name="L8">
              <text:list-header>
                <text:p text:style-name="P15"><text:span text:style-name="T1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6"/>
                </text:list-header>
              </text:list>
            </draw:text-box>
          </draw:frame>
        </presentation:notes>
      </draw:page>
      <draw:page draw:name="page21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ПРО-</text:span></text:p>
              </text:list-header>
            </text:list>
          </draw:text-box>
        </draw:frame>
        <draw:frame presentation:style-name="pr6" draw:text-style-name="P2" draw:layer="layout" svg:width="19.632cm" svg:height="8.875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Действие, направленное мимо чего-либо</text:span></text:p>
                <text:p text:style-name="P8"><text:span text:style-name="T7">2. </text:span><text:span text:style-name="T4">Перемещение вперёд</text:span></text:p>
                <text:p text:style-name="P8"><text:span text:style-name="T7">3. </text:span><text:span text:style-name="T4">Интенсивное действие</text:span></text:p>
                <text:p text:style-name="P8"><text:span text:style-name="T7">4. </text:span><text:span text:style-name="T4">Действие означающее «не сделать по ошибке, пропустить»</text:span></text:p>
                <text:p text:style-name="P8"><text:span text:style-name="T4"/></text:p>
              </text:list-header>
            </text:list>
            <text:list text:style-name="L1">
              <text:list-header>
                <text:p text:style-name="P10"><text:span text:style-name="T6">Мы </text:span><text:span text:style-name="T5">про</text:span><text:span text:style-name="T6">бежали мимо школы.</text:span><text:span text:style-name="T8"> /1</text:span></text:p>
                <text:p text:style-name="P10"><text:span text:style-name="T6">Извините, я </text:span><text:span text:style-name="T5">про</text:span><text:span text:style-name="T6">слушал ваше отчество.</text:span><text:span text:style-name="T8"> /4</text:span></text:p>
                <text:p text:style-name="P10"><text:span text:style-name="T6"/></text:p>
              </text:list-header>
            </text:list>
          </draw:text-box>
        </draw:frame>
        <draw:custom-shape draw:name="Rectangle 4" draw:style-name="gr19" draw:text-style-name="P13" draw:layer="layout" svg:width="19.632cm" svg:height="5.08cm" svg:x="4.498cm" svg:y="12.726cm">
          <text:list text:style-name="L7">
            <text:list-header>
              <text:p text:style-name="P11"><text:span text:style-name="T9"/></text:p>
              <text:p text:style-name="P11"><text:span text:style-name="T9">Совершенный вид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про</text:span><text:span text:style-name="T6">читать, </text:span><text:span text:style-name="T5">про</text:span><text:span text:style-name="T6">консультировать</text:span></text:p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4" draw:layer="layout" svg:width="1.402cm" svg:height="1.018cm" svg:x="11.298cm" svg:y="15.527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" draw:text-style-name="P2" draw:layer="layout" svg:width="8.255cm" svg:height="1.27cm" svg:x="10.791cm" svg:y="24.126cm">
            <text:list text:style-name="L8">
              <text:list-header>
                <text:p text:style-name="P15"><text:span text:style-name="T1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6"/>
                </text:list-header>
              </text:list>
            </draw:text-box>
          </draw:frame>
        </presentation:notes>
      </draw:page>
      <draw:page draw:name="page22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РАЗ- (РАЗО-)</text:span></text:p>
              </text:list-header>
            </text:list>
          </draw:text-box>
        </draw:frame>
        <draw:frame presentation:style-name="pr6" draw:text-style-name="P2" draw:layer="layout" svg:width="19.632cm" svg:height="8.331cm" svg:x="4.498cm" svg:y="4.445cm" presentation:class="outline" presentation:user-transformed="true">
          <draw:text-box>
            <text:list text:style-name="L6">
              <text:list-header>
                <text:p text:style-name="P18"><text:span text:style-name="T7">1. </text:span><text:span text:style-name="T4">Деление на части</text:span></text:p>
                <text:p text:style-name="P18"><text:span text:style-name="T7">2. </text:span><text:span text:style-name="T4">Действие, направленное в разные стороны</text:span></text:p>
                <text:p text:style-name="P18"><text:span text:style-name="T7">3. </text:span><text:span text:style-name="T4">Аннулировать результат</text:span></text:p>
                <text:p text:style-name="P18"><text:span text:style-name="T4"/></text:p>
              </text:list-header>
            </text:list>
            <text:list text:style-name="L1">
              <text:list-header>
                <text:p text:style-name="P19"><text:span text:style-name="T6">Колбасу надо </text:span><text:span text:style-name="T5">раз</text:span><text:span text:style-name="T6">резать.</text:span><text:span text:style-name="T8"> /1</text:span></text:p>
                <text:p text:style-name="P19"><text:span text:style-name="T6">Все друзья уже </text:span><text:span text:style-name="T5">раз</text:span><text:span text:style-name="T6">ошлись, я остался один.</text:span><text:span text:style-name="T8"> /2</text:span></text:p>
                <text:p text:style-name="P19"><text:span text:style-name="T6">Мясо надо </text:span><text:span text:style-name="T5">раз</text:span><text:span text:style-name="T6">морозить.</text:span><text:span text:style-name="T8"> /3</text:span></text:p>
                <text:p text:style-name="P19"><text:span text:style-name="T6"/></text:p>
              </text:list-header>
            </text:list>
          </draw:text-box>
        </draw:frame>
        <draw:custom-shape draw:name="Rectangle 4" draw:style-name="gr20" draw:text-style-name="P13" draw:layer="layout" svg:width="19.632cm" svg:height="5.08cm" svg:x="4.498cm" svg:y="12.726cm">
          <text:list text:style-name="L7">
            <text:list-header>
              <text:p text:style-name="P11"><text:span text:style-name="T9"/></text:p>
              <text:p text:style-name="P11"><text:span text:style-name="T9">Совершенный вид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рас</text:span><text:span text:style-name="T6">сердиться, </text:span><text:span text:style-name="T5">раз</text:span><text:span text:style-name="T6">бить</text:span></text:p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4" draw:layer="layout" svg:width="1.402cm" svg:height="1.018cm" svg:x="11.298cm" svg:y="15.527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" draw:text-style-name="P2" draw:layer="layout" svg:width="8.255cm" svg:height="1.27cm" svg:x="10.791cm" svg:y="24.126cm">
            <text:list text:style-name="L8">
              <text:list-header>
                <text:p text:style-name="P15"><text:span text:style-name="T1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6"/>
                </text:list-header>
              </text:list>
            </draw:text-box>
          </draw:frame>
        </presentation:notes>
      </draw:page>
      <draw:page draw:name="page23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С- (СО-)</text:span></text:p>
              </text:list-header>
            </text:list>
          </draw:text-box>
        </draw:frame>
        <draw:frame presentation:style-name="pr6" draw:text-style-name="P2" draw:layer="layout" svg:width="19.632cm" svg:height="8.875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Соединение</text:span></text:p>
                <text:p text:style-name="P8"><text:span text:style-name="T7">2. </text:span><text:span text:style-name="T4">Действие, направленное сверху вниз</text:span></text:p>
                <text:p text:style-name="P8"><text:span text:style-name="T7">3. </text:span><text:span text:style-name="T4">Удаление с поверхности</text:span></text:p>
                <text:p text:style-name="P8"><text:span text:style-name="T7">4. </text:span><text:span text:style-name="T4">Действие, производящееся один раз</text:span></text:p>
                <text:p text:style-name="P8"><text:span text:style-name="T4"/></text:p>
              </text:list-header>
            </text:list>
            <text:list text:style-name="L1">
              <text:list-header>
                <text:p text:style-name="P10"><text:span text:style-name="T6">Разбитую чашку нельзя </text:span><text:span text:style-name="T5">с</text:span><text:span text:style-name="T6">клеить.</text:span><text:span text:style-name="T8"> /1</text:span></text:p>
                <text:p text:style-name="P10"><text:span text:style-name="T6">Уборщица </text:span><text:span text:style-name="T5">с</text:span><text:span text:style-name="T6">мыла пятно со стола.</text:span><text:span text:style-name="T8"> /3</text:span></text:p>
                <text:p text:style-name="P10"><text:span text:style-name="T6"/></text:p>
              </text:list-header>
            </text:list>
          </draw:text-box>
        </draw:frame>
        <draw:custom-shape draw:name="Rectangle 4" draw:style-name="gr21" draw:text-style-name="P13" draw:layer="layout" svg:width="19.632cm" svg:height="5.08cm" svg:x="4.498cm" svg:y="12.726cm">
          <text:list text:style-name="L7">
            <text:list-header>
              <text:p text:style-name="P11"><text:span text:style-name="T9"/></text:p>
              <text:p text:style-name="P11"><text:span text:style-name="T9">Совершенный вид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с</text:span><text:span text:style-name="T6">делать, </text:span><text:span text:style-name="T5">с</text:span><text:span text:style-name="T6">ъесть</text:span></text:p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4" draw:layer="layout" svg:width="1.402cm" svg:height="1.018cm" svg:x="11.298cm" svg:y="15.527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" draw:text-style-name="P2" draw:layer="layout" svg:width="8.255cm" svg:height="1.27cm" svg:x="10.791cm" svg:y="24.126cm">
            <text:list text:style-name="L8">
              <text:list-header>
                <text:p text:style-name="P15"><text:span text:style-name="T1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6"/>
                </text:list-header>
              </text:list>
            </draw:text-box>
          </draw:frame>
        </presentation:notes>
      </draw:page>
      <draw:page draw:name="page24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СО-</text:span></text:p>
              </text:list-header>
            </text:list>
          </draw:text-box>
        </draw:frame>
        <draw:frame presentation:style-name="pr5" draw:text-style-name="P2" draw:layer="layout" svg:width="19.632cm" svg:height="12.573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Совместное действие</text:span></text:p>
                <text:p text:style-name="P8"><text:span text:style-name="T4"/></text:p>
              </text:list-header>
            </text:list>
            <text:list text:style-name="L1">
              <text:list-header>
                <text:p text:style-name="P10"><text:span text:style-name="T6">Я тебе </text:span><text:span text:style-name="T5">со</text:span><text:span text:style-name="T6">чувствую.</text:span></text:p>
                <text:p text:style-name="P10"><text:span text:style-name="T6">Связь между главным и зависимым словами называется </text:span><text:span text:style-name="T5">со</text:span><text:span text:style-name="T6">положение.</text:span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3">Префикс </text:span><text:span text:style-name="T3"><text:line-break/></text:span><text:span text:style-name="T3">У-</text:span></text:p>
              </text:list-header>
            </text:list>
          </draw:text-box>
        </draw:frame>
        <draw:frame presentation:style-name="pr6" draw:text-style-name="P2" draw:layer="layout" svg:width="19.632cm" svg:height="8.875cm" svg:x="4.498cm" svg:y="4.445cm" presentation:class="outline" presentation:user-transformed="true">
          <draw:text-box>
            <text:list text:style-name="L6">
              <text:list-header>
                <text:p text:style-name="P8"><text:span text:style-name="T7">1. </text:span><text:span text:style-name="T4">Удаление откуда-нибудь, от чего-либо</text:span></text:p>
                <text:p text:style-name="P8"><text:span text:style-name="T7">2. </text:span><text:span text:style-name="T4">Убавление</text:span></text:p>
                <text:p text:style-name="P8"><text:span text:style-name="T7">3. </text:span><text:span text:style-name="T4">Помещение в какие-либо рамки</text:span></text:p>
                <text:p text:style-name="P8"><text:span text:style-name="T7">4. </text:span><text:span text:style-name="T4">Покрытие со всех сторон</text:span></text:p>
                <text:p text:style-name="P8"><text:span text:style-name="T4"/></text:p>
              </text:list-header>
            </text:list>
            <text:list text:style-name="L1">
              <text:list-header>
                <text:p text:style-name="P10"><text:span text:style-name="T6">Надо </text:span><text:span text:style-name="T5">у</text:span><text:span text:style-name="T6">меньшить наши расходы.</text:span><text:span text:style-name="T8"> /2</text:span></text:p>
                <text:p text:style-name="P10"><text:span text:style-name="T6">Ты уже </text:span><text:span text:style-name="T5">у</text:span><text:span text:style-name="T6">жился со свои новым соседом?</text:span><text:span text:style-name="T8"> /3</text:span></text:p>
                <text:p text:style-name="P10"><text:span text:style-name="T6"/></text:p>
              </text:list-header>
            </text:list>
          </draw:text-box>
        </draw:frame>
        <draw:custom-shape draw:name="Rectangle 4" draw:style-name="gr22" draw:text-style-name="P13" draw:layer="layout" svg:width="19.632cm" svg:height="5.08cm" svg:x="4.498cm" svg:y="12.726cm">
          <text:list text:style-name="L7">
            <text:list-header>
              <text:p text:style-name="P11"><text:span text:style-name="T9"/></text:p>
              <text:p text:style-name="P11"><text:span text:style-name="T9">Совершенный вид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у</text:span><text:span text:style-name="T6">знать, </text:span><text:span text:style-name="T5">у</text:span><text:span text:style-name="T6">регулировать</text:span></text:p>
              <text:p text:style-name="P1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4" draw:layer="layout" svg:width="1.402cm" svg:height="1.018cm" svg:x="11.298cm" svg:y="15.527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" draw:text-style-name="P2" draw:layer="layout" svg:width="8.255cm" svg:height="1.27cm" svg:x="10.791cm" svg:y="24.126cm">
            <text:list text:style-name="L8">
              <text:list-header>
                <text:p text:style-name="P15"><text:span text:style-name="T1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5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6"/>
                </text:list-header>
              </text:list>
            </draw:text-box>
          </draw:frame>
        </presentation:notes>
      </draw:page>
      <draw:page draw:name="page26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15">Проверьте себя</text:span></text:p>
              </text:list-header>
            </text:list>
          </draw:text-box>
        </draw:frame>
        <draw:frame presentation:style-name="pr8" draw:text-style-name="P2" draw:layer="layout" svg:width="17.802cm" svg:height="2.281cm" svg:x="4.498cm" svg:y="3.444cm" presentation:class="outline" presentation:user-transformed="true">
          <draw:text-box>
            <text:list text:style-name="L6">
              <text:list-header>
                <text:p text:style-name="P20"><text:span text:style-name="T4">Соедините предлог и подходящее для него значение. Образуйте словосочетания или предложения.</text:span></text:p>
              </text:list-header>
            </text:list>
          </draw:text-box>
        </draw:frame>
        <draw:custom-shape draw:name="WordArt 4" draw:style-name="gr23" draw:text-style-name="P22" draw:id="id1" draw:layer="layout" svg:width="1.508cm" svg:height="0.979cm" svg:x="23.103cm" svg:y="0.723cm">
          <text:list text:style-name="L9">
            <text:list-header>
              <text:p text:style-name="P21">ВС-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" draw:style-name="gr23" draw:text-style-name="P22" draw:id="id3" draw:layer="layout" svg:width="1.508cm" svg:height="0.978cm" svg:x="23.103cm" svg:y="2.148cm">
          <text:list text:style-name="L9">
            <text:list-header>
              <text:p text:style-name="P21">вы-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6" draw:style-name="gr23" draw:text-style-name="P22" draw:id="id23" draw:layer="layout" svg:width="1.508cm" svg:height="0.979cm" svg:x="23.301cm" svg:y="16.325cm">
          <text:list text:style-name="L9">
            <text:list-header>
              <text:p text:style-name="P21">ДО-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7" draw:style-name="gr23" draw:text-style-name="P22" draw:id="id17" draw:layer="layout" svg:width="1.508cm" svg:height="0.979cm" svg:x="23.195cm" svg:y="12.127cm">
          <text:list text:style-name="L9">
            <text:list-header>
              <text:p text:style-name="P21">НА-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8" draw:style-name="gr23" draw:text-style-name="P22" draw:id="id13" draw:layer="layout" svg:width="2.002cm" svg:height="0.979cm" svg:x="22.9cm" svg:y="9.146cm">
          <text:list text:style-name="L9">
            <text:list-header>
              <text:p text:style-name="P21">НЕДО-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9" draw:style-name="gr23" draw:text-style-name="P22" draw:id="id25" draw:layer="layout" svg:width="1.2cm" svg:height="0.979cm" svg:x="23.499cm" svg:y="17.524cm">
          <text:list text:style-name="L9">
            <text:list-header>
              <text:p text:style-name="P21">О-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10" draw:style-name="gr23" draw:text-style-name="P22" draw:id="id11" draw:layer="layout" svg:width="1.508cm" svg:height="0.979cm" svg:x="23.195cm" svg:y="7.726cm">
          <text:list text:style-name="L9">
            <text:list-header>
              <text:p text:style-name="P21">ОБ-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11" draw:style-name="gr23" draw:text-style-name="P22" draw:id="id9" draw:layer="layout" svg:width="1.508cm" svg:height="0.979cm" svg:x="23.103cm" svg:y="6.324cm">
          <text:list text:style-name="L9">
            <text:list-header>
              <text:p text:style-name="P21">ПО-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12" draw:style-name="gr23" draw:text-style-name="P22" draw:id="id7" draw:layer="layout" svg:width="1.508cm" svg:height="0.979cm" svg:x="23.103cm" svg:y="4.948cm">
          <text:list text:style-name="L9">
            <text:list-header>
              <text:p text:style-name="P21">ПОД-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13" draw:style-name="gr23" draw:text-style-name="P22" draw:id="id5" draw:layer="layout" svg:width="1.508cm" svg:height="0.979cm" svg:x="23.103cm" svg:y="3.545cm">
          <text:list text:style-name="L9">
            <text:list-header>
              <text:p text:style-name="P21">ПРИ-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14" draw:style-name="gr23" draw:text-style-name="P22" draw:id="id21" draw:layer="layout" svg:width="1.508cm" svg:height="0.979cm" svg:x="23.195cm" svg:y="14.927cm">
          <text:list text:style-name="L9">
            <text:list-header>
              <text:p text:style-name="P21">ПРО-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15" draw:style-name="gr23" draw:text-style-name="P22" draw:id="id19" draw:layer="layout" svg:width="1.199cm" svg:height="0.979cm" svg:x="23.301cm" svg:y="13.525cm">
          <text:list text:style-name="L9">
            <text:list-header>
              <text:p text:style-name="P21">С-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16" draw:style-name="gr23" draw:text-style-name="P22" draw:id="id15" draw:layer="layout" svg:width="0.997cm" svg:height="0.979cm" svg:x="23.301cm" svg:y="10.548cm">
          <text:list text:style-name="L9">
            <text:list-header>
              <text:p text:style-name="P21">У-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 Box 17" draw:style-name="gr24" draw:text-style-name="P24" draw:layer="layout" svg:width="18.803cm" svg:height="1.108cm" svg:x="5.098cm" svg:y="8.326cm">
          <text:list text:style-name="L7">
            <text:list-header>
              <text:p text:id="id2" text:style-name="P23"><text:span text:style-name="T4">3. Внезапное, интенсивное начало действ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5" draw:text-style-name="P7" draw:layer="layout" svg:width="18.803cm" svg:height="1.955cm" svg:x="5.098cm" svg:y="6.575cm">
          <text:list text:style-name="L7">
            <text:list-header>
              <text:p text:id="id18" text:style-name="P6"><text:span text:style-name="T4">2. Действие, имеющее значение «произвести большое количество чего-либо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6" draw:text-style-name="P24" draw:layer="layout" svg:width="18.803cm" svg:height="1.108cm" svg:x="5.098cm" svg:y="12.427cm">
          <text:list text:style-name="L7">
            <text:list-header>
              <text:p text:id="id20" text:style-name="P23"><text:span text:style-name="T4">8. Удаление с поверхно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7" draw:text-style-name="P24" draw:layer="layout" svg:width="18.803cm" svg:height="1.108cm" svg:x="5.098cm" svg:y="9.128cm">
          <text:list text:style-name="L7">
            <text:list-header>
              <text:p text:id="id8" text:style-name="P23"><text:span text:style-name="T4">4. Незначительная степень действ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8" draw:text-style-name="P24" draw:layer="layout" svg:width="18.803cm" svg:height="1.108cm" svg:x="5.098cm" svg:y="10.023cm">
          <text:list text:style-name="L7">
            <text:list-header>
              <text:p text:id="id14" text:style-name="P23"><text:span text:style-name="T4">5. Неполнота действия по сравнению с нормо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9" draw:text-style-name="P24" draw:layer="layout" svg:width="18.803cm" svg:height="1.108cm" svg:x="5.098cm" svg:y="10.826cm">
          <text:list text:style-name="L7">
            <text:list-header>
              <text:p text:id="id16" text:style-name="P23"><text:span text:style-name="T4">6. Покрытие со всех сторо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0" draw:text-style-name="P24" draw:layer="layout" svg:width="18.803cm" svg:height="1.108cm" svg:x="5.098cm" svg:y="11.624cm">
          <text:list text:style-name="L7">
            <text:list-header>
              <text:p text:id="id12" text:style-name="P23"><text:span text:style-name="T4">7. Действие, производящееся со всех сторо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31" draw:text-style-name="P24" draw:layer="layout" svg:width="18.803cm" svg:height="1.108cm" svg:x="5.098cm" svg:y="13.225cm">
          <text:list text:style-name="L7">
            <text:list-header>
              <text:p text:id="id26" text:style-name="P23"><text:span text:style-name="T4">9. Действие, производящееся вокруг чего-либ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32" draw:text-style-name="P24" draw:layer="layout" svg:width="18.803cm" svg:height="1.108cm" svg:x="5.098cm" svg:y="14.023cm">
          <text:list text:style-name="L7">
            <text:list-header>
              <text:p text:id="id10" text:style-name="P23"><text:span text:style-name="T4">10. Начало движ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33" draw:text-style-name="P24" draw:layer="layout" svg:width="18.803cm" svg:height="1.108cm" svg:x="5.098cm" svg:y="14.825cm">
          <text:list text:style-name="L7">
            <text:list-header>
              <text:p text:id="id24" text:style-name="P23"><text:span text:style-name="T4">11. Указание на достижения предел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34" draw:text-style-name="P7" draw:layer="layout" svg:width="18.803cm" svg:height="1.108cm" svg:x="5.098cm" svg:y="5.724cm">
          <text:list text:style-name="L7">
            <text:list-header>
              <text:p text:id="id4" text:style-name="P6"><text:span text:style-name="T4">1. Интенсивное или тщательное действ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35" draw:text-style-name="P24" draw:layer="layout" svg:width="18.803cm" svg:height="1.108cm" svg:x="5.098cm" svg:y="15.624cm">
          <text:list text:style-name="L7">
            <text:list-header>
              <text:p text:id="id6" text:style-name="P23"><text:span text:style-name="T4">12. Присоедин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36" draw:text-style-name="P24" draw:layer="layout" svg:width="18.803cm" svg:height="1.108cm" svg:x="5.098cm" svg:y="16.422cm">
          <text:list text:style-name="L7">
            <text:list-header>
              <text:p text:id="id22" text:style-name="P23"><text:span text:style-name="T4">13. Длительное действие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" smil:attributeName="fill-color" smil:to="#000066" anim:color-interpolation="rgb" anim:color-interpolation-direction="clockwise"/>
                  <anim:set smil:dur="2s" smil:fill="hold" smil:targetElement="id1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2" anim:sub-item="text" smil:attributeName="color" smil:to="#000066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" smil:attributeName="fill-color" smil:to="#99cc00" anim:color-interpolation="rgb" anim:color-interpolation-direction="clockwise"/>
                  <anim:set smil:dur="2s" smil:fill="hold" smil:targetElement="id3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4" anim:sub-item="text" smil:attributeName="color" smil:to="#99cc00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5" smil:attributeName="fill-color" smil:to="#660066" anim:color-interpolation="rgb" anim:color-interpolation-direction="clockwise"/>
                  <anim:set smil:dur="2s" smil:fill="hold" smil:targetElement="id5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6" anim:sub-item="text" smil:attributeName="color" smil:to="#660066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7" smil:attributeName="fill-color" smil:to="#ff9900" anim:color-interpolation="rgb" anim:color-interpolation-direction="clockwise"/>
                  <anim:set smil:dur="2s" smil:fill="hold" smil:targetElement="id7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8" anim:sub-item="text" smil:attributeName="color" smil:to="#ff9900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9" smil:attributeName="fill-color" smil:to="#663300" anim:color-interpolation="rgb" anim:color-interpolation-direction="clockwise"/>
                  <anim:set smil:dur="2s" smil:fill="hold" smil:targetElement="id9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0" anim:sub-item="text" smil:attributeName="color" smil:to="#663300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1" smil:attributeName="fill-color" smil:to="#0099ff" anim:color-interpolation="rgb" anim:color-interpolation-direction="clockwise"/>
                  <anim:set smil:dur="2s" smil:fill="hold" smil:targetElement="id11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2" anim:sub-item="text" smil:attributeName="color" smil:to="#0099ff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3" smil:attributeName="fill-color" smil:to="#ff0000" anim:color-interpolation="rgb" anim:color-interpolation-direction="clockwise"/>
                  <anim:set smil:dur="2s" smil:fill="hold" smil:targetElement="id13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4" anim:sub-item="text" smil:attributeName="color" smil:to="#ff0000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5" smil:attributeName="fill-color" smil:to="#003300" anim:color-interpolation="rgb" anim:color-interpolation-direction="clockwise"/>
                  <anim:set smil:dur="2s" smil:fill="hold" smil:targetElement="id15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6" anim:sub-item="text" smil:attributeName="color" smil:to="#003300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7" smil:attributeName="fill-color" smil:to="#ff0066" anim:color-interpolation="rgb" anim:color-interpolation-direction="clockwise"/>
                  <anim:set smil:dur="2s" smil:fill="hold" smil:targetElement="id17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8" anim:sub-item="text" smil:attributeName="color" smil:to="#ff0066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9" smil:attributeName="fill-color" smil:to="#006666" anim:color-interpolation="rgb" anim:color-interpolation-direction="clockwise"/>
                  <anim:set smil:dur="2s" smil:fill="hold" smil:targetElement="id19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20" anim:sub-item="text" smil:attributeName="color" smil:to="#006666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1" smil:attributeName="fill-color" smil:to="#5f5f5f" anim:color-interpolation="rgb" anim:color-interpolation-direction="clockwise"/>
                  <anim:set smil:dur="2s" smil:fill="hold" smil:targetElement="id21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22" anim:sub-item="text" smil:attributeName="color" smil:to="#5f5f5f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3" smil:attributeName="fill-color" smil:to="#990000" anim:color-interpolation="rgb" anim:color-interpolation-direction="clockwise"/>
                  <anim:set smil:dur="2s" smil:fill="hold" smil:targetElement="id23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24" anim:sub-item="text" smil:attributeName="color" smil:to="#990000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5" smil:attributeName="fill-color" smil:to="#000000" anim:color-interpolation="rgb" anim:color-interpolation-direction="clockwise"/>
                  <anim:set smil:dur="2s" smil:fill="hold" smil:targetElement="id25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26" anim:sub-item="text" smil:attributeName="color" smil:to="#00000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15">Проверьте себя</text:span></text:p>
              </text:list-header>
            </text:list>
          </draw:text-box>
        </draw:frame>
        <draw:frame draw:layer="layout" svg:width="19.23cm" svg:height="11.079cm" svg:x="4.701cm" svg:y="5.1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7">
                  <text:list-header>
                    <text:p text:style-name="P25"><text:span text:style-name="T16">кипеть</text:span></text:p>
                  </text:list-header>
                </text:list>
              </table:table-cell>
              <table:table-cell table:style-name="ce2"/>
            </table:table-row>
            <table:table-row table:style-name="ro1">
              <table:table-cell table:style-name="ce3">
                <text:list text:continue-numbering="true" text:style-name="L7">
                  <text:list-header>
                    <text:p text:style-name="P25"><text:span text:style-name="T16">лечить</text:span></text:p>
                  </text:list-header>
                </text:list>
              </table:table-cell>
              <table:table-cell table:style-name="ce4"/>
            </table:table-row>
            <table:table-row table:style-name="ro1">
              <table:table-cell table:style-name="ce5">
                <text:list text:continue-numbering="true" text:style-name="L7">
                  <text:list-header>
                    <text:p text:style-name="P25"><text:span text:style-name="T16">смеяться</text:span></text:p>
                  </text:list-header>
                </text:list>
              </table:table-cell>
              <table:table-cell table:style-name="ce6"/>
            </table:table-row>
            <table:table-row table:style-name="ro1">
              <table:table-cell table:style-name="ce7">
                <text:list text:continue-numbering="true" text:style-name="L7">
                  <text:list-header>
                    <text:p text:style-name="P25"><text:span text:style-name="T16">писать</text:span></text:p>
                  </text:list-header>
                </text:list>
              </table:table-cell>
              <table:table-cell table:style-name="ce8"/>
            </table:table-row>
            <table:table-row table:style-name="ro1">
              <table:table-cell table:style-name="ce9">
                <text:list text:continue-numbering="true" text:style-name="L7">
                  <text:list-header>
                    <text:p text:style-name="P25"><text:span text:style-name="T16">публиковать</text:span></text:p>
                  </text:list-header>
                </text:list>
              </table:table-cell>
              <table:table-cell table:style-name="ce10"/>
            </table:table-row>
            <table:table-row table:style-name="ro1">
              <table:table-cell table:style-name="ce11">
                <text:list text:continue-numbering="true" text:style-name="L7">
                  <text:list-header>
                    <text:p text:style-name="P25"><text:span text:style-name="T16">благодарить</text:span></text:p>
                  </text:list-header>
                </text:list>
              </table:table-cell>
              <table:table-cell table:style-name="ce12"/>
            </table:table-row>
            <table:table-row table:style-name="ro1">
              <table:table-cell table:style-name="ce13">
                <text:list text:continue-numbering="true" text:style-name="L7">
                  <text:list-header>
                    <text:p text:style-name="P25"><text:span text:style-name="T16">ласкать</text:span></text:p>
                  </text:list-header>
                </text:list>
              </table:table-cell>
              <table:table-cell table:style-name="ce14"/>
            </table:table-row>
            <table:table-row table:style-name="ro1">
              <table:table-cell table:style-name="ce15">
                <text:list text:continue-numbering="true" text:style-name="L7">
                  <text:list-header>
                    <text:p text:style-name="P25"><text:span text:style-name="T16">читать</text:span></text:p>
                  </text:list-header>
                </text:list>
              </table:table-cell>
              <table:table-cell table:style-name="ce16"/>
            </table:table-row>
            <table:table-row table:style-name="ro1">
              <table:table-cell table:style-name="ce17">
                <text:list text:continue-numbering="true" text:style-name="L7">
                  <text:list-header>
                    <text:p text:style-name="P25"><text:span text:style-name="T16">есть</text:span></text:p>
                  </text:list-header>
                </text:list>
              </table:table-cell>
              <table:table-cell table:style-name="ce18"/>
            </table:table-row>
            <table:table-row table:style-name="ro1">
              <table:table-cell table:style-name="ce19">
                <text:list text:continue-numbering="true" text:style-name="L7">
                  <text:list-header>
                    <text:p text:style-name="P25"><text:span text:style-name="T16">знать</text:span></text:p>
                  </text:list-header>
                </text:list>
              </table:table-cell>
              <table:table-cell table:style-name="ce20"/>
            </table:table-row>
          </table:table>
          <draw:image xlink:href="Pictures/TablePreview1.svm" xlink:type="simple" xlink:show="embed" xlink:actuate="onLoad"/>
        </draw:frame>
        <draw:frame presentation:style-name="pr8" draw:text-style-name="P2" draw:layer="layout" svg:width="19.632cm" svg:height="2.281cm" svg:x="4.498cm" svg:y="3.444cm" presentation:class="outline" presentation:user-transformed="true">
          <draw:text-box>
            <text:list text:style-name="L6">
              <text:list-header>
                <text:p text:style-name="P9"><text:span text:style-name="T4">Образуйте совершенный вид.</text:span></text:p>
              </text:list-header>
            </text:list>
          </draw:text-box>
        </draw:frame>
        <draw:custom-shape draw:name="Text Box 78" draw:style-name="gr37" draw:text-style-name="P24" draw:layer="layout" svg:width="9.6cm" svg:height="1.108cm" svg:x="14.301cm" svg:y="5.124cm">
          <text:list text:style-name="L1">
            <text:list-header>
              <text:p text:id="id27" text:style-name="P23"><text:span text:style-name="T17">вс</text:span><text:span text:style-name="T14">кипе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9" draw:style-name="gr38" draw:text-style-name="P24" draw:layer="layout" svg:width="9.6cm" svg:height="1.108cm" svg:x="14.301cm" svg:y="6.222cm">
          <text:list text:style-name="L1">
            <text:list-header>
              <text:p text:id="id28" text:style-name="P23"><text:span text:style-name="T17">вы</text:span><text:span text:style-name="T14">лечи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0" draw:style-name="gr39" draw:text-style-name="P24" draw:layer="layout" svg:width="9.6cm" svg:height="1.108cm" svg:x="14.301cm" svg:y="7.325cm">
          <text:list text:style-name="L1">
            <text:list-header>
              <text:p text:id="id29" text:style-name="P23"><text:span text:style-name="T17">за</text:span><text:span text:style-name="T14">смеятьс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1" draw:style-name="gr40" draw:text-style-name="P24" draw:layer="layout" svg:width="9.6cm" svg:height="1.108cm" svg:x="14.301cm" svg:y="8.423cm">
          <text:list text:style-name="L1">
            <text:list-header>
              <text:p text:id="id30" text:style-name="P23"><text:span text:style-name="T17">на</text:span><text:span text:style-name="T14">писа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2" draw:style-name="gr41" draw:text-style-name="P24" draw:layer="layout" svg:width="9.6cm" svg:height="1.108cm" svg:x="14.301cm" svg:y="9.525cm">
          <text:list text:style-name="L1">
            <text:list-header>
              <text:p text:id="id31" text:style-name="P23"><text:span text:style-name="T17">о</text:span><text:span text:style-name="T14">публикова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3" draw:style-name="gr42" draw:text-style-name="P24" draw:layer="layout" svg:width="9.6cm" svg:height="1.108cm" svg:x="14.301cm" svg:y="10.623cm">
          <text:list text:style-name="L1">
            <text:list-header>
              <text:p text:id="id32" text:style-name="P23"><text:span text:style-name="T17">по</text:span><text:span text:style-name="T14">благодари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43" draw:text-style-name="P24" draw:layer="layout" svg:width="9.6cm" svg:height="1.108cm" svg:x="14.301cm" svg:y="11.624cm">
          <text:list text:style-name="L1">
            <text:list-header>
              <text:p text:id="id33" text:style-name="P23"><text:span text:style-name="T17">при</text:span><text:span text:style-name="T14">ласка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5" draw:style-name="gr44" draw:text-style-name="P24" draw:layer="layout" svg:width="9.6cm" svg:height="1.108cm" svg:x="14.301cm" svg:y="12.823cm">
          <text:list text:style-name="L1">
            <text:list-header>
              <text:p text:id="id34" text:style-name="P23"><text:span text:style-name="T17">про</text:span><text:span text:style-name="T14">чита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6" draw:style-name="gr45" draw:text-style-name="P24" draw:layer="layout" svg:width="9.6cm" svg:height="1.108cm" svg:x="14.301cm" svg:y="13.824cm">
          <text:list text:style-name="L1">
            <text:list-header>
              <text:p text:id="id35" text:style-name="P23"><text:span text:style-name="T17">с</text:span><text:span text:style-name="T14">ъес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7" draw:style-name="gr46" draw:text-style-name="P24" draw:layer="layout" svg:width="9.6cm" svg:height="1.108cm" svg:x="14.301cm" svg:y="15.024cm">
          <text:list text:style-name="L1">
            <text:list-header>
              <text:p text:id="id36" text:style-name="P23"><text:span text:style-name="T17">у</text:span><text:span text:style-name="T14">знать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27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28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29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30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31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3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3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34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35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36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15">Проверьте себя</text:span></text:p>
              </text:list-header>
            </text:list>
          </draw:text-box>
        </draw:frame>
        <draw:frame presentation:style-name="pr8" draw:text-style-name="P2" draw:layer="layout" svg:width="19.632cm" svg:height="2.281cm" svg:x="4.498cm" svg:y="3.444cm" presentation:class="outline" presentation:user-transformed="true">
          <draw:text-box>
            <text:list text:style-name="L6">
              <text:list-header>
                <text:p text:style-name="P20"><text:span text:style-name="T4">Поставьте глаголы в нужной форме (запишите правильный префикс). Предложения переведите на родной язык.</text:span></text:p>
              </text:list-header>
            </text:list>
          </draw:text-box>
        </draw:frame>
        <draw:custom-shape draw:name="Rectangle 30" draw:style-name="gr47" draw:text-style-name="P27" draw:layer="layout" svg:width="19.632cm" svg:height="11.8cm" svg:x="4.498cm" svg:y="5.927cm">
          <text:list text:style-name="L5">
            <text:list-item text:start-value="1">
              <text:p text:style-name="P26"><text:span text:style-name="T18">Надо _____писать из текста незнакомые слова.</text:span></text:p>
            </text:list-item>
            <text:list-item>
              <text:p text:style-name="P26"><text:span text:style-name="T18">Я не успел ____писать контрольную работу.</text:span></text:p>
            </text:list-item>
            <text:list-item>
              <text:p text:style-name="P26"><text:span text:style-name="T18">Он ____читался детективов, теперь всего боится.</text:span></text:p>
            </text:list-item>
            <text:list-item>
              <text:p text:style-name="P26"><text:span text:style-name="T18">Сашя ____читала сполчаса и легла спать.</text:span></text:p>
            </text:list-item>
            <text:list-item>
              <text:p text:style-name="P26"><text:span text:style-name="T18">Мы ____говорили весь вечер.</text:span></text:p>
            </text:list-item>
            <text:list-item>
              <text:p text:style-name="P26"><text:span text:style-name="T18">Давай, _____говорим все детали.</text:span></text:p>
            </text:list-item>
            <text:list-item>
              <text:p text:style-name="P26"><text:span text:style-name="T18">____звоните, я не расслышала.</text:span></text:p>
            </text:list-item>
            <text:list-item>
              <text:p text:style-name="P26"><text:span text:style-name="T18">Нельзя ____сказывать на экзамене.</text:span></text:p>
            </text:list-item>
            <text:list-item>
              <text:p text:style-name="P26"><text:span text:style-name="T18">Невозможно всё____усмотреть.</text:span></text:p>
            </text:list-item>
            <text:list-item>
              <text:p text:style-name="P26"><text:span text:style-name="T18">Некрасиво ____сматривать и ____слушивать.</text:span></text:p>
            </text:list-item>
            <text:list-item>
              <text:p text:style-name="P26"><text:span text:style-name="T18">Что ты ____делал!</text:span></text:p>
            </text:list-item>
            <text:list-item>
              <text:p text:style-name="P26"><text:span text:style-name="T18">Ребята ____делали дыру в заборе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32" draw:style-name="gr48" draw:text-style-name="P24" draw:layer="layout" svg:width="1.601cm" svg:height="1.108cm" svg:x="8.899cm" svg:y="5.927cm">
          <text:list text:style-name="L10">
            <text:list-header>
              <text:p text:id="id37" text:style-name="P23"><text:span text:style-name="T19">в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49" draw:text-style-name="P24" draw:layer="layout" svg:width="1.601cm" svg:height="1.108cm" svg:x="10.301cm" svg:y="6.822cm">
          <text:list text:style-name="L10">
            <text:list-header>
              <text:p text:id="id38" text:style-name="P23"><text:span text:style-name="T19">д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50" draw:text-style-name="P24" draw:layer="layout" svg:width="1.601cm" svg:height="1.108cm" svg:x="7.501cm" svg:y="7.726cm">
          <text:list text:style-name="L10">
            <text:list-header>
              <text:p text:id="id39" text:style-name="P23"><text:span text:style-name="T19">н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51" draw:text-style-name="P24" draw:layer="layout" svg:width="1.601cm" svg:height="1.108cm" svg:x="8.299cm" svg:y="8.621cm">
          <text:list text:style-name="L10">
            <text:list-header>
              <text:p text:id="id40" text:style-name="P23"><text:span text:style-name="T19">п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52" draw:text-style-name="P24" draw:layer="layout" svg:width="1.799cm" svg:height="1.108cm" svg:x="7.898cm" svg:y="9.525cm">
          <text:list text:style-name="L10">
            <text:list-header>
              <text:p text:id="id41" text:style-name="P23"><text:span text:style-name="T19">пр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53" draw:text-style-name="P24" draw:layer="layout" svg:width="1.6cm" svg:height="1.108cm" svg:x="9.102cm" svg:y="10.526cm">
          <text:list text:style-name="L10">
            <text:list-header>
              <text:p text:id="id42" text:style-name="P23"><text:span text:style-name="T19">о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54" draw:text-style-name="P24" draw:layer="layout" svg:width="2.404cm" svg:height="1.108cm" svg:x="6.094cm" svg:y="11.421cm">
          <text:list text:style-name="L10">
            <text:list-header>
              <text:p text:id="id43" text:style-name="P23"><text:span text:style-name="T19">Пер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55" draw:text-style-name="P24" draw:layer="layout" svg:width="1.799cm" svg:height="1.108cm" svg:x="8.899cm" svg:y="12.422cm">
          <text:list text:style-name="L10">
            <text:list-header>
              <text:p text:id="id44" text:style-name="P23"><text:span text:style-name="T19">по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56" draw:text-style-name="P29" draw:layer="layout" svg:width="2.2cm" svg:height="2.293cm" svg:x="11.902cm" svg:y="13.423cm">
          <text:list text:style-name="L10">
            <text:list-header>
              <text:p text:id="id45" text:style-name="P28"><text:span text:style-name="T20">пре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57" draw:text-style-name="P24" draw:layer="layout" svg:width="1.799cm" svg:height="1.108cm" svg:x="10.098cm" svg:y="14.221cm">
          <text:list text:style-name="L10">
            <text:list-header>
              <text:p text:id="id46" text:style-name="P23"><text:span text:style-name="T19">по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58" draw:text-style-name="P24" draw:layer="layout" svg:width="1.8cm" svg:height="1.108cm" svg:x="16.298cm" svg:y="14.221cm">
          <text:list text:style-name="L10">
            <text:list-header>
              <text:p text:id="id47" text:style-name="P23"><text:span text:style-name="T19">по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59" draw:text-style-name="P24" draw:layer="layout" svg:width="1.8cm" svg:height="1.108cm" svg:x="8.7cm" svg:y="15.222cm">
          <text:list text:style-name="L10">
            <text:list-header>
              <text:p text:id="id48" text:style-name="P23"><text:span text:style-name="T19">н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60" draw:text-style-name="P24" draw:layer="layout" svg:width="1.799cm" svg:height="1.108cm" svg:x="8.899cm" svg:y="16.025cm">
          <text:list text:style-name="L10">
            <text:list-header>
              <text:p text:id="id49" text:style-name="P23"><text:span text:style-name="T19">про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*0.70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*0.70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*0.70;width" smil:keyTimes="0;1"/>
                  <anim:animate smil:dur="1s" smil:fill="hold" smil:targetElement="id48" anim:sub-item="text" smil:attributeName="height" smil:values="height;height" smil:keyTimes="0;1"/>
                  <anim:transitionFilter smil:dur="1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15">Проверьте себя</text:span></text:p>
              </text:list-header>
            </text:list>
          </draw:text-box>
        </draw:frame>
        <draw:frame presentation:style-name="pr8" draw:text-style-name="P2" draw:layer="layout" svg:width="19.632cm" svg:height="2.281cm" svg:x="4.498cm" svg:y="3.444cm" presentation:class="outline" presentation:user-transformed="true">
          <draw:text-box>
            <text:list text:style-name="L6">
              <text:list-header>
                <text:p text:style-name="P9"><text:span text:style-name="T4">Выберите правильный вариант.</text:span></text:p>
              </text:list-header>
            </text:list>
          </draw:text-box>
        </draw:frame>
        <draw:custom-shape draw:name="Rectangle 4" draw:style-name="gr61" draw:text-style-name="P27" draw:layer="layout" svg:width="19.632cm" svg:height="14.327cm" svg:x="4.498cm" svg:y="4.723cm">
          <text:list text:style-name="L5">
            <text:list-item text:start-value="1">
              <text:p text:style-name="P26"><text:span text:style-name="T18">Как мы (договоримся – заговоримся): где встречаемся завтра?</text:span></text:p>
            </text:list-item>
            <text:list-item>
              <text:p text:style-name="P26"><text:span text:style-name="T18">К экзамену надо (отчитать – перечитать) очень много научной литературы.</text:span></text:p>
            </text:list-item>
            <text:list-item>
              <text:p text:style-name="P26"><text:span text:style-name="T18">Мне бы хотелось (высказать – рассказать) своё мнение.</text:span></text:p>
            </text:list-item>
            <text:list-item>
              <text:p text:style-name="P26"><text:span text:style-name="T18">Не смей за мной (подсматривать – рассматривать)!</text:span></text:p>
            </text:list-item>
            <text:list-item>
              <text:p text:style-name="P26"><text:span text:style-name="T18">Мы приняли неправильное решение, следует (осмотреть – пересмотреть) этот вопрос на следующем заседании.</text:span></text:p>
            </text:list-item>
            <text:list-item>
              <text:p text:style-name="P26"><text:span text:style-name="T18">Кто мог (выдумать – додуматься) до этого!</text:span></text:p>
            </text:list-item>
            <text:list-item>
              <text:p text:style-name="P26"><text:span text:style-name="T18">Рабочий (обрабатывает – перерабатывает) детали на станке.</text:span></text:p>
            </text:list-item>
            <text:list-item>
              <text:p text:style-name="P26"><text:span text:style-name="T18">Все щели надо срочно (выделать – заделать).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name="Line 19" draw:style-name="gr62" draw:text-style-name="P30" draw:id="id50" draw:layer="layout" svg:x1="17.299cm" svg:y1="5.323cm" svg:x2="21.502cm" svg:y2="5.323cm">
          <text:p/>
        </draw:line>
        <draw:line draw:name="Line 22" draw:style-name="gr62" draw:text-style-name="P30" draw:id="id51" draw:layer="layout" svg:x1="13.3cm" svg:y1="7.325cm" svg:x2="16.298cm" svg:y2="7.325cm">
          <text:p/>
        </draw:line>
        <draw:line draw:name="Line 23" draw:style-name="gr62" draw:text-style-name="P30" draw:id="id52" draw:layer="layout" svg:x1="18.102cm" svg:y1="9.124cm" svg:x2="21.502cm" svg:y2="9.124cm">
          <text:p/>
        </draw:line>
        <draw:line draw:name="Line 24" draw:style-name="gr62" draw:text-style-name="P30" draw:id="id53" draw:layer="layout" svg:x1="18.3cm" svg:y1="10.927cm" svg:x2="22.9cm" svg:y2="10.927cm">
          <text:p/>
        </draw:line>
        <draw:line draw:name="Line 25" draw:style-name="gr62" draw:text-style-name="P30" draw:id="id54" draw:layer="layout" svg:x1="6.698cm" svg:y1="12.726cm" svg:x2="10.098cm" svg:y2="12.726cm">
          <text:p/>
        </draw:line>
        <draw:line draw:name="Line 26" draw:style-name="gr62" draw:text-style-name="P30" draw:id="id55" draw:layer="layout" svg:x1="9.499cm" svg:y1="14.724cm" svg:x2="12.7cm" svg:y2="14.724cm">
          <text:p/>
        </draw:line>
        <draw:line draw:name="Line 27" draw:style-name="gr62" draw:text-style-name="P30" draw:id="id56" draw:layer="layout" svg:x1="15.699cm" svg:y1="15.527cm" svg:x2="20.902cm" svg:y2="15.527cm">
          <text:p/>
        </draw:line>
        <draw:line draw:name="Line 28" draw:style-name="gr62" draw:text-style-name="P30" draw:id="id57" draw:layer="layout" svg:x1="14.301cm" svg:y1="17.524cm" svg:x2="17.299cm" svg:y2="17.5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15">Проверьте себя</text:span></text:p>
              </text:list-header>
            </text:list>
          </draw:text-box>
        </draw:frame>
        <draw:frame presentation:style-name="pr8" draw:text-style-name="P2" draw:layer="layout" svg:width="19.632cm" svg:height="2.281cm" svg:x="4.498cm" svg:y="3.444cm" presentation:class="outline" presentation:user-transformed="true">
          <draw:text-box>
            <text:list text:style-name="L6">
              <text:list-header>
                <text:p text:style-name="P20"><text:span text:style-name="T4">В предложения вставьте глагол </text:span><text:span text:style-name="T21">писать</text:span><text:span text:style-name="T4"> с подходящей приставкой в нужной форме.</text:span></text:p>
              </text:list-header>
            </text:list>
          </draw:text-box>
        </draw:frame>
        <draw:custom-shape draw:name="Rectangle 4" draw:style-name="gr63" draw:text-style-name="P27" draw:layer="layout" svg:width="19.632cm" svg:height="13.326cm" svg:x="4.498cm" svg:y="5.724cm">
          <text:list text:style-name="L12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64" draw:text-style-name="P32" draw:layer="layout" svg:width="19.632cm" svg:height="12.202cm" svg:x="4.498cm" svg:y="5.724cm">
          <text:list text:style-name="L5">
            <text:list-item text:start-value="1">
              <text:p text:style-name="P31"><text:span text:style-name="T4">Надо _________________ из текста незнакомые слова.</text:span></text:p>
            </text:list-item>
            <text:list-item>
              <text:p text:style-name="P31"><text:span text:style-name="T4">Хочу ________________ эту песню на </text:span><text:span text:style-name="T7">CD</text:span><text:span text:style-name="T4">.</text:span></text:p>
            </text:list-item>
            <text:list-item>
              <text:p text:style-name="P31"><text:span text:style-name="T4">В конце письма она _________________ ещё несколько строк.</text:span></text:p>
            </text:list-item>
            <text:list-item>
              <text:p text:style-name="P31"><text:span text:style-name="T4">Ты пропустил одну букву, _____________ её сверху.</text:span></text:p>
            </text:list-item>
            <text:list-item>
              <text:p text:style-name="P31"><text:span text:style-name="T4">Ваша семинарская работа выполнена плохо, следует её _________________.</text:span></text:p>
            </text:list-item>
            <text:list-item>
              <text:p text:style-name="P31"><text:span text:style-name="T4">Сочинение не закончено, ________________ его.</text:span></text:p>
            </text:list-item>
            <text:list-item>
              <text:p text:style-name="P31"><text:span text:style-name="T4">Его только недавно ________________ из больницы.</text:span></text:p>
            </text:list-item>
            <text:list-item>
              <text:p text:style-name="P31"><text:span text:style-name="T4">Писатель замечательно _________________ характер героев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4" draw:style-name="gr65" draw:text-style-name="P24" draw:id="id58" draw:layer="layout" svg:width="6.001cm" svg:height="1.108cm" svg:x="8.101cm" svg:y="5.724cm">
          <text:list text:style-name="L10">
            <text:list-header>
              <text:p text:style-name="P23"><text:span text:style-name="T22">выписа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66" draw:text-style-name="P24" draw:id="id59" draw:layer="layout" svg:width="6.001cm" svg:height="1.108cm" svg:x="8.101cm" svg:y="6.526cm">
          <text:list text:style-name="L10">
            <text:list-header>
              <text:p text:style-name="P23"><text:span text:style-name="T22">записа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67" draw:text-style-name="P24" draw:id="id60" draw:layer="layout" svg:width="6.002cm" svg:height="1.108cm" svg:x="12.898cm" svg:y="7.726cm">
          <text:list text:style-name="L10">
            <text:list-header>
              <text:p text:style-name="P23"><text:span text:style-name="T22">приписал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68" draw:text-style-name="P24" draw:id="id61" draw:layer="layout" svg:width="6.002cm" svg:height="1.108cm" svg:x="14.9cm" svg:y="9.327cm">
          <text:list text:style-name="L10">
            <text:list-header>
              <text:p text:style-name="P23"><text:span text:style-name="T22">впиш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69" draw:text-style-name="P24" draw:id="id62" draw:layer="layout" svg:width="6.002cm" svg:height="1.108cm" svg:x="6.5cm" svg:y="11.324cm">
          <text:list text:style-name="L10">
            <text:list-header>
              <text:p text:style-name="P23"><text:span text:style-name="T22">переписа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70" draw:text-style-name="P24" draw:id="id63" draw:layer="layout" svg:width="6.001cm" svg:height="1.108cm" svg:x="14.301cm" svg:y="12.325cm">
          <text:list text:style-name="L10">
            <text:list-header>
              <text:p text:style-name="P23"><text:span text:style-name="T22">допиши(те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71" draw:text-style-name="P24" draw:id="id64" draw:layer="layout" svg:width="6.001cm" svg:height="1.108cm" svg:x="12.502cm" svg:y="13.326cm">
          <text:list text:style-name="L10">
            <text:list-header>
              <text:p text:style-name="P23"><text:span text:style-name="T22">выписал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72" draw:text-style-name="P24" draw:id="id65" draw:layer="layout" svg:width="6.002cm" svg:height="1.108cm" svg:x="14.499cm" svg:y="14.327cm">
          <text:list text:style-name="L10">
            <text:list-header>
              <text:p text:style-name="P23"><text:span text:style-name="T22">описывает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58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59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60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61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62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63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64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65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use-date-time-name="dtd1">
        <draw:frame presentation:style-name="pr3" draw:text-style-name="P2" draw:layer="layout" svg:width="19.632cm" svg:height="3.176cm" svg:x="4.498cm" svg:y="0.762cm" presentation:class="title" presentation:user-transformed="true">
          <draw:text-box>
            <text:list text:style-name="L3">
              <text:list-header>
                <text:p text:style-name="P1"><text:span text:style-name="T23">Zdroje</text:span></text:p>
              </text:list-header>
            </text:list>
          </draw:text-box>
        </draw:frame>
        <draw:frame presentation:style-name="pr5" draw:text-style-name="P2" draw:layer="layout" svg:width="19.632cm" svg:height="12.573cm" svg:x="4.498cm" svg:y="4.445cm" presentation:class="outline" presentation:user-transformed="true">
          <draw:text-box>
            <text:list text:style-name="L1">
              <text:list-header>
                <text:p text:style-name="P10"><text:span text:style-name="T8">Zdroj gramatického materiálu:</text:span></text:p>
                <text:p text:style-name="P10"><text:span text:style-name="T6"/></text:p>
              </text:list-header>
            </text:list>
            <text:list text:style-name="L11">
              <text:list-item>
                <text:p text:style-name="P33"><text:span text:style-name="T8">LASKAREVA, E. R. </text:span><text:span text:style-name="T24">Chistaya grammatika</text:span><text:span text:style-name="T8">. 3. Sankt-Peterburg : Zlatoust, 2009. 336 s. ISBN 978-5-86547-462-3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757575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s" fo:country="ES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presentation:style-name="Mpr2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presentation:style-name="Mpr3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efiksy</dc:title>
    <dc:description>Dostupné z Metodického portálu www.rvp.cz, ISSN: 1802-4785, financovaného z ESF a státního rozpočtu ČR. Provozováno Výzkumným ústavem pedagogickým v Praze.</dc:description>
    <meta:initial-creator>Jakub Konečný</meta:initial-creator>
    <meta:creation-date>2010-03-03T00:19:24</meta:creation-date>
    <dc:date>2010-08-06T09:18:28.76</dc:date>
    <meta:editing-cycles>186</meta:editing-cycles>
    <meta:editing-duration>PT06H44M56S</meta:editing-duration>
    <meta:document-statistic meta:object-count="265"/>
    <meta:generator>OpenOffice.org/3.2$Win32 OpenOffice.org_project/320m12$Build-9483</meta:generator>
  </office:meta>
</office:document-meta>
</file>