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11.16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Vlastnosti_5f_kapalin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99" style:diagonal-bl-tr="none" style:diagonal-tl-br="none" fo:border-left="0.141cm solid #ff0000" fo:border-right="none" fo:border-top="0.141cm solid #ff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99" style:diagonal-bl-tr="none" style:diagonal-tl-br="none" fo:border-left="0.141cm solid #ff0000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ccffff" style:diagonal-bl-tr="none" style:diagonal-tl-br="none" fo:border-left="0.141cm solid #ff0000" fo:border-right="none" fo:border-top="0.088cm solid #ff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141cm solid #ff0000" fo:background-color="#ccffff" style:diagonal-bl-tr="none" style:diagonal-tl-br="none" fo:border-left="0.141cm solid #ff0000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8" style:family="table-cell" style:parent-style-name="Default">
      <style:table-cell-properties fo:border-bottom="0.141cm solid #000000" style:diagonal-bl-tr="none" style:diagonal-tl-br="none" fo:border-left="0.105cm double #000000" style:border-line-width-left="0.035cm 0.035cm 0.035cm" fo:border-right="0.035cm solid #000000" fo:border-top="0.105cm double #000000" style:border-line-width-top="0.035cm 0.035cm 0.035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fo:border-bottom="none" fo:background-color="#ffff99" style:diagonal-bl-tr="none" style:diagonal-tl-br="none" fo:border-left="none" fo:border-right="none" fo:border-top="0.141cm solid #ff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fo:border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ff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141cm solid #ff0000" fo:background-color="#ccffff" style:diagonal-bl-tr="none" style:diagonal-tl-br="none" fo:border-left="none" fo:border-right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5" style:family="table-cell" style:parent-style-name="Default">
      <style:table-cell-properties fo:border-bottom="0.141cm solid #000000" style:diagonal-bl-tr="none" style:diagonal-tl-br="none" fo:border-left="0.035cm solid #000000" fo:border-right="none" fo:border-top="0.105cm double #000000" style:border-line-width-top="0.035cm 0.035cm 0.035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0.035cm solid #000000" fo:border-top="0.105cm double #000000" style:border-line-width-top="0.035cm 0.035cm 0.035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fo:border-bottom="0.141cm solid #000000" style:diagonal-bl-tr="none" style:diagonal-tl-br="none" fo:border-left="none" fo:border-right="0.035cm solid #000000" fo:border-top="0.105cm double #000000" style:border-line-width-top="0.035cm 0.035cm 0.035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35cm solid #000000"/>
    </style:style>
    <style:style style:name="ce20" style:family="table-cell" style:parent-style-name="Default">
      <style:table-cell-properties fo:border-bottom="none" fo:background-color="#ffff99" style:diagonal-bl-tr="none" style:diagonal-tl-br="none" fo:border-left="none" fo:border-right="0.141cm solid #ff0000" fo:border-top="0.141cm solid #ff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99" style:diagonal-bl-tr="none" style:diagonal-tl-br="none" fo:border-left="none" fo:border-right="0.141cm solid #ff0000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0.141cm solid #ff0000" fo:border-top="0.088cm solid #ff0000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-bottom="0.141cm solid #ff0000" fo:background-color="#ccffff" style:diagonal-bl-tr="none" style:diagonal-tl-br="none" fo:border-left="none" fo:border-right="0.141cm solid #ff0000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5" style:family="table-cell" style:parent-style-name="Default">
      <style:table-cell-properties fo:border-bottom="0.141cm solid #000000" style:diagonal-bl-tr="none" style:diagonal-tl-br="none" fo:border-left="0.035cm solid #000000" fo:border-right="0.105cm double #000000" style:border-line-width-right="0.035cm 0.035cm 0.035cm" fo:border-top="0.105cm double #000000" style:border-line-width-top="0.035cm 0.035cm 0.035cm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Vlastnosti_kapali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16"/>
        <table:table-column table:style-name="co4" table:default-cell-style-name="Default"/>
        <table:table-column table:style-name="co2" table:default-cell-style-name="ce9"/>
        <table:table-column table:style-name="co3" table:default-cell-style-name="ce16"/>
        <table:table-column table:style-name="co5" table:number-columns-repeated="250" table:default-cell-style-name="Default"/>
        <table:table-row table:style-name="ro1">
          <table:table-cell/>
          <table:table-cell table:style-name="ce3" office:value-type="string">
            <text:p>Návod<text:span text:style-name="T1">:</text:span><text:span text:style-name="T2"> Na začátku probírání tématu "Mechanické vlastnosti kapalin" v 7. ročníku přidělíte 1 žákovi 1 otázku. Příjmení vepíšete do prázdného políčka před otázku. Tuto </text:span></text:p>
          </table:table-cell>
          <table:table-cell table:style-name="ce10" table:number-columns-repeated="3"/>
          <table:table-cell table:style-name="ce20"/>
          <table:table-cell table:number-columns-repeated="250"/>
        </table:table-row>
        <table:table-row table:style-name="ro1">
          <table:table-cell/>
          <table:table-cell table:style-name="ce4" office:value-type="string">
            <text:p>vyplněnou šablonu pak vytisknete na A4 na šířku, vystřihnete a rozdáte každému žákovi. Žák má na sehnání správné odpovědi (z internetu, encyklopedií apod.) čas do té </text:p>
          </table:table-cell>
          <table:table-cell table:style-name="ce11" table:number-columns-repeated="3"/>
          <table:table-cell table:style-name="ce21"/>
          <table:table-cell table:number-columns-repeated="250"/>
        </table:table-row>
        <table:table-row table:style-name="ro1">
          <table:table-cell/>
          <table:table-cell table:style-name="ce4" office:value-type="string">
            <text:p>doby, než se celé téma "Mechanické vlastnosti kapalin" probere (tj. cca 1 - 2 měsíce dle časové dotace). Poté žáci v hodině fyziky odpovědi představí. Nejprve přečtou svoji </text:p>
          </table:table-cell>
          <table:table-cell table:style-name="ce11" table:number-columns-repeated="3"/>
          <table:table-cell table:style-name="ce21"/>
          <table:table-cell table:number-columns-repeated="250"/>
        </table:table-row>
        <table:table-row table:style-name="ro1">
          <table:table-cell/>
          <table:table-cell table:style-name="ce4" office:value-type="string">
            <text:p>otázku (za nimi se otázka objeví na plátně - viz prezentace), řeknou či přečtou svoji odpověď a učitel ji dle správné odpovědi, </text:p>
          </table:table-cell>
          <table:table-cell table:style-name="ce11" table:number-columns-repeated="3"/>
          <table:table-cell table:style-name="ce21"/>
          <table:table-cell table:number-columns-repeated="250"/>
        </table:table-row>
        <table:table-row table:style-name="ro1">
          <table:table-cell/>
          <table:table-cell table:style-name="ce4" office:value-type="string">
            <text:p>která se v prezentaci poté objeví, ihned ohodnotí. Je možná diskuze k dané otázce.</text:p>
          </table:table-cell>
          <table:table-cell table:style-name="ce11" table:number-columns-repeated="3"/>
          <table:table-cell table:style-name="ce21"/>
          <table:table-cell table:number-columns-repeated="250"/>
        </table:table-row>
        <table:table-row table:style-name="ro1">
          <table:table-cell/>
          <table:table-cell table:style-name="ce5" office:value-type="string">
            <text:p>Možné ohodnocení<text:span text:style-name="T1">:</text:span><text:span text:style-name="T3"> přesná odpověď = 9 - 10 b. (jednička); méně přesná odpověď = 7 - 8 b. (dvojka); polovina dobře zodpovězena = 4 - 6 b. (trojka);</text:span></text:p>
          </table:table-cell>
          <table:table-cell table:style-name="ce12" table:number-columns-repeated="3"/>
          <table:table-cell table:style-name="ce22"/>
          <table:table-cell table:number-columns-repeated="250"/>
        </table:table-row>
        <table:table-row table:style-name="ro1">
          <table:table-cell/>
          <table:table-cell table:style-name="ce6" office:value-type="string">
            <text:p>špatná odpověď = 2 - 3 b. (čtyřka); nezodpovězení otázky, či vůbec nijaká snaha o odpověď = 0 - 1 b. (pětka).</text:p>
          </table:table-cell>
          <table:table-cell table:style-name="ce13" table:number-columns-repeated="3"/>
          <table:table-cell table:style-name="ce23"/>
          <table:table-cell table:number-columns-repeated="250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3">
          <table:table-cell table:style-name="ce1"/>
          <table:table-cell table:style-name="ce7" office:value-type="string" table:number-columns-spanned="5" table:number-rows-spanned="1">
            <text:p>MECHANICKÉ VLASTNOSTI KAPALIN</text:p>
          </table:table-cell>
          <table:covered-table-cell table:number-columns-repeated="3" table:style-name="ce14"/>
          <table:covered-table-cell table:style-name="ce24"/>
          <table:table-cell table:style-name="ce1" table:number-columns-repeated="250"/>
        </table:table-row>
        <table:table-row table:style-name="ro2">
          <table:table-cell table:style-name="ce2"/>
          <table:table-cell table:style-name="ce8" office:value-type="string">
            <text:p>Jméno</text:p>
          </table:table-cell>
          <table:table-cell table:style-name="ce15" office:value-type="string">
            <text:p>Otázka</text:p>
          </table:table-cell>
          <table:table-cell table:style-name="ce17"/>
          <table:table-cell table:style-name="ce18" office:value-type="string">
            <text:p>Jméno</text:p>
          </table:table-cell>
          <table:table-cell table:style-name="ce25" office:value-type="string">
            <text:p>Otázka</text:p>
          </table:table-cell>
          <table:table-cell table:style-name="ce2" table:number-columns-repeated="250"/>
        </table:table-row>
        <table:table-row table:style-name="ro1">
          <table:table-cell table:number-columns-repeated="2"/>
          <table:table-cell office:value-type="string">
            <text:p>Proč je možno dělat bábovičky z vlhkého písku, ale ze suchého ne?</text:p>
          </table:table-cell>
          <table:table-cell table:number-columns-repeated="2"/>
          <table:table-cell office:value-type="string">
            <text:p>V čem spočívá princip impregnace látek?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Proč jsou hráze rybníků, stěny přehrad apod. tlustší dole než nahoře?</text:p>
          </table:table-cell>
          <table:table-cell table:number-columns-repeated="2"/>
          <table:table-cell office:value-type="string">
            <text:p>Kupka sena zůstane po dešti, je-li dobře složená, uvnitř suchá. Proč?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Ze sněhu o teplotě 0 °C lze dobře dělat koule, ze sněhu o teplotě nižší to však téměř nejde. Proč?</text:p>
          </table:table-cell>
          <table:table-cell table:number-columns-repeated="2"/>
          <table:table-cell office:value-type="string">
            <text:p>Jak zkušená kuchařka i bez rozklepnutí lehce pozná starší vajíčko od čerstvého?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Jakým způsobem je možno vyzvednout potopené lodě ze dna moří?</text:p>
          </table:table-cell>
          <table:table-cell table:number-columns-repeated="2"/>
          <table:table-cell office:value-type="string">
            <text:p>Jestliže se někdy prudce vzpřímíte, "zatočí" se vám hlava. Proč?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Dvě stejné nádoby jsou až po okraj naplněny vodou. V jedné z nich plove kousek dřeva. Která nádoba má větší hmotnost?</text:p>
          </table:table-cell>
          <table:table-cell table:number-columns-repeated="2"/>
          <table:table-cell office:value-type="string">
            <text:p>Po vybudování vltavské kaskády přehrad voda Vltavy v zimě nezamrzá a v létě je naopak na koupání studená. Vysvětlete.</text:p>
          </table:table-cell>
          <table:table-cell table:number-columns-repeated="250"/>
        </table:table-row>
        <table:table-row table:style-name="ro5">
          <table:table-cell table:number-columns-repeated="2"/>
          <table:table-cell office:value-type="string">
            <text:p>Amatérský potápěč se hodlá ponořit do hloubky 10 m. Připravil si k tomuto účelu dostatečně dlouhou a proti stlačení odolnou hadici. Může se mu podařit jeho záměr splnit? Proč?</text:p>
          </table:table-cell>
          <table:table-cell table:number-columns-repeated="2"/>
          <table:table-cell office:value-type="string">
            <text:p>Známý francouzský fyzik Blaise Pascal do historie vstoupil známým pokusem, kterým dokázal existenci hydrostatického tlaku vody. Uveď tento pokus.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Hlubokomořská ryba nepřežije vytažení k mořské hladině. Zdůvodněte.</text:p>
          </table:table-cell>
          <table:table-cell table:number-columns-repeated="2"/>
          <table:table-cell office:value-type="string">
            <text:p>Na různých místech povrchu Země je různé gravitační zrychlení. Má tato změna vliv na ponor lodi?</text:p>
          </table:table-cell>
          <table:table-cell table:number-columns-repeated="250"/>
        </table:table-row>
        <table:table-row table:style-name="ro5">
          <table:table-cell office:value-type="string">
            <text:p><text:s/></text:p>
          </table:table-cell>
          <table:table-cell/>
          <table:table-cell office:value-type="string">
            <text:p>Dříve používané celtové stany chránily účinně před deštěm. Nikdo se však za deště nesměl dotknout jejich vnitřní strany, neboť v tomto místě pak začala dovnitř stanu prokapávat voda. Zdůvodněte.</text:p>
          </table:table-cell>
          <table:table-cell table:number-columns-repeated="2"/>
          <table:table-cell office:value-type="string">
            <text:p>Člověk, který se nenaučil plavat, se ve větší hloubce většinou utopí. Proč se však jiní živočichové (např. kůň či pes) neutopí a již jako mláďata lehce plavou?</text:p>
          </table:table-cell>
          <table:table-cell table:number-columns-repeated="250"/>
        </table:table-row>
        <table:table-row table:style-name="ro6">
          <table:table-cell table:number-columns-repeated="2"/>
          <table:table-cell office:value-type="string">
            <text:p>Dokážete vysvětlit princip hydraulických brzd?</text:p>
          </table:table-cell>
          <table:table-cell table:number-columns-repeated="2"/>
          <table:table-cell office:value-type="string">
            <text:p>Proč jsou okraje naběračky ohnuté?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Při pozorování studánky nebo klidného jezírka můžeme vidět drobný hmyz pohybující se po hladině, aniž se smočí. Vysvětlete.</text:p>
          </table:table-cell>
          <table:table-cell table:number-columns-repeated="2"/>
          <table:table-cell office:value-type="string">
            <text:p>Jaká je hloubka nejhlubšího místa v oceánu? Kolikrát je tam větší hydrostatický tlak než v hloubce 1 m?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Proč člověk topící se ve vodě nemá vyzdvihovat ruce a křičet?</text:p>
          </table:table-cell>
          <table:table-cell table:number-columns-repeated="2"/>
          <table:table-cell office:value-type="string">
            <text:p>Změní se ponor lodi, která vypluje z řeky na volné moře. Proč?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Proč vodní ptáci i přes poměrně velkou hustotu svého těla plavou na hladině jen málo ponořeni pod hladinou?</text:p>
          </table:table-cell>
          <table:table-cell table:number-columns-repeated="2"/>
          <table:table-cell office:value-type="string">
            <text:p>Vyhledejte hustotu vody v Mrtvém moři a porovnejte ji s hustotou vody ve Středozemním moři. V kterém moři se bude snáze plavat?</text:p>
          </table:table-cell>
          <table:table-cell table:number-columns-repeated="250"/>
        </table:table-row>
        <table:table-row table:style-name="ro1">
          <table:table-cell table:number-columns-repeated="2"/>
          <table:table-cell office:value-type="string">
            <text:p>Odhadněte objem svého těla.</text:p>
          </table:table-cell>
          <table:table-cell table:number-columns-repeated="2"/>
          <table:table-cell office:value-type="string">
            <text:p>K čemu slouží rybám jejich tzv. plynový měchýř?</text:p>
          </table:table-cell>
          <table:table-cell table:number-columns-repeated="250"/>
        </table:table-row>
        <table:table-row table:style-name="ro4">
          <table:table-cell table:number-columns-repeated="2"/>
          <table:table-cell office:value-type="string">
            <text:p>Jestliže si do vany lehneme, vytéká z ní voda výpustí rychleji, než kdybychom pouze seděli. Proč?</text:p>
          </table:table-cell>
          <table:table-cell/>
          <table:table-cell table:style-name="ce19"/>
          <table:table-cell office:value-type="string">
            <text:p>V nádobě plné vody plave kus ledu. Jak se změní hladina vody po roztátí ledu? Poklesne, zůstane stejná nebo část vody vyteče?</text:p>
          </table:table-cell>
          <table:table-cell table:number-columns-repeated="250"/>
        </table:table-row>
        <table:table-row table:style-name="ro5">
          <table:table-cell table:number-columns-repeated="2"/>
          <table:table-cell office:value-type="string">
            <text:p>Rozdílné hustoty vody využívaly za 2. světové války německé ponorky, aby potichu propluly Gibraltarským průplavem, který spojuje Atlantický oceán a Středozemní moře. Pokuste se vysvětlit.</text:p>
          </table:table-cell>
          <table:table-cell/>
          <table:table-cell table:style-name="ce19"/>
          <table:table-cell office:value-type="string">
            <text:p>Potápěč ztratil ve zmatku pod vodou orientaci. Jak může jednoduše zjistit, kde je nahoře a kde dole?</text:p>
          </table:table-cell>
          <table:table-cell table:number-columns-repeated="250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4" table:number-rows-repeated="9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  <table:table-row table:style-name="ro4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6">16.03.2009</text:date>, <text:time>10:49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Vlastnosti_5f_kapalin" style:display-name="PageStyle_Vlastnosti_kapalin" style:page-layout-name="pm3">
      <style:header style:display="false"/>
      <style:header-left style:display="false"/>
      <style:footer>
        <text:p><text:span text:style-name="T1">Dostupné z Metodického portálu www.rvp.cz, ISSN: 1802-4785, financovaného z ESF a státního rozpočtu ČR. Provozováno Výzkumným ústavem pedagogickým v Praze.</text:span></text:p>
      </style:footer>
      <style:footer-left style:display="false">
        <text:p><text:span text:style-name="T1">Dostupné z Metodického portálu www.rvp.cz, ISSN: 1802-4785, financovaného z ESF a státního rozpočtu ČR. Provozováno Výzkumným ústavem pedagogickým v Praze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Vlastnosti kapalin - otázky</dc:title>
    <dc:description>Dostupné z Metodického portálu www.rvp.cz, ISSN: 1802-4785, financovaného z ESF a státního rozpočtu ČR. Provozováno Výzkumným ústavem pedagogickým v Praze.
</dc:description>
    <dc:subject>Fyzika</dc:subject>
    <meta:initial-creator>Marek Killar</meta:initial-creator>
    <meta:creation-date>2006-12-15T10:41:28</meta:creation-date>
    <dc:creator>Svejdova</dc:creator>
    <dc:date>2009-03-16T10:45:09</dc:date>
    <meta:print-date>2009-03-16T10:44:19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3"/>
  </office:meta>
</office:document-meta>
</file>