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Arial Black" svg:font-family="'Arial Black'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4.215cm" fo:margin-left="1.392cm" fo:margin-right="1.392cm" table:align="margins"/>
    </style:style>
    <style:style style:name="Tabulka1.A" style:family="table-column">
      <style:table-column-properties style:column-width="1.561cm" style:rel-column-width="7196*"/>
    </style:style>
    <style:style style:name="Tabulka1.B" style:family="table-column">
      <style:table-column-properties style:column-width="1.388cm" style:rel-column-width="6399*"/>
    </style:style>
    <style:style style:name="Tabulka1.C" style:family="table-column">
      <style:table-column-properties style:column-width="1.272cm" style:rel-column-width="5863*"/>
    </style:style>
    <style:style style:name="Tabulka1.D" style:family="table-column">
      <style:table-column-properties style:column-width="1.242cm" style:rel-column-width="5724*"/>
    </style:style>
    <style:style style:name="Tabulka1.F" style:family="table-column">
      <style:table-column-properties style:column-width="1.27cm" style:rel-column-width="5854*"/>
    </style:style>
    <style:style style:name="Tabulka1.G" style:family="table-column">
      <style:table-column-properties style:column-width="1.244cm" style:rel-column-width="5732*"/>
    </style:style>
    <style:style style:name="Tabulka1.H" style:family="table-column">
      <style:table-column-properties style:column-width="1.24cm" style:rel-column-width="5716*"/>
    </style:style>
    <style:style style:name="Tabulka1.K" style:family="table-column">
      <style:table-column-properties style:column-width="1.245cm" style:rel-column-width="5741*"/>
    </style:style>
    <style:style style:name="Tabulka1.1" style:family="table-row">
      <style:table-row-properties style:row-height="1.27cm" style:keep-together="false" fo:keep-together="always"/>
    </style:style>
    <style:style style:name="Tabulk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ulka1.B1" style:family="table-cell">
      <style:table-cell-properties style:vertical-align="middle" fo:background-color="transparent" fo:padding="0.097cm" fo:border-left="none" fo:border-right="none" fo:border-top="none" fo:border-bottom="0.088cm solid #000000">
        <style:background-image/>
      </style:table-cell-properties>
    </style:style>
    <style:style style:name="Tabulka1.A2" style:family="table-cell">
      <style:table-cell-properties style:vertical-align="middle" fo:background-color="transparent" fo:padding="0.097cm" fo:border-left="none" fo:border-right="0.088cm solid #000000" fo:border-top="none" fo:border-bottom="none">
        <style:background-image/>
      </style:table-cell-properties>
    </style:style>
    <style:style style:name="Tabulka1.B2" style:family="table-cell">
      <style:table-cell-properties style:vertical-align="middle" fo:background-color="#e6e6e6" fo:padding="0.097cm" fo:border-left="0.088cm solid #000000" fo:border-right="none" fo:border-top="0.088cm solid #000000" fo:border-bottom="0.002cm solid #000000">
        <style:background-image/>
      </style:table-cell-properties>
    </style:style>
    <style:style style:name="Tabulka1.C2" style:family="table-cell">
      <style:table-cell-properties style:vertical-align="middle" fo:background-color="#e6e6e6" fo:padding="0.097cm" fo:border-left="0.002cm solid #000000" fo:border-right="none" fo:border-top="0.088cm solid #000000" fo:border-bottom="0.002cm solid #000000">
        <style:background-image/>
      </style:table-cell-properties>
    </style:style>
    <style:style style:name="Tabulka1.D2" style:family="table-cell">
      <style:table-cell-properties style:vertical-align="middle" fo:background-color="transparent" fo:padding="0.097cm" fo:border-left="0.002cm solid #000000" fo:border-right="none" fo:border-top="0.088cm solid #000000" fo:border-bottom="0.002cm solid #000000">
        <style:background-image/>
      </style:table-cell-properties>
    </style:style>
    <style:style style:name="Tabulka1.E2" style:family="table-cell">
      <style:table-cell-properties style:vertical-align="middle" fo:background-color="transparent" fo:padding="0.097cm" fo:border-left="0.088cm solid #000000" fo:border-right="none" fo:border-top="0.088cm solid #000000" fo:border-bottom="0.002cm solid #000000">
        <style:background-image/>
      </style:table-cell-properties>
    </style:style>
    <style:style style:name="Tabulka1.G2" style:family="table-cell">
      <style:table-cell-properties style:vertical-align="middle" fo:background-color="#e6e6e6" fo:padding="0.097cm" fo:border-left="0.002cm solid #000000" fo:border-right="0.088cm solid #000000" fo:border-top="0.088cm solid #000000" fo:border-bottom="0.002cm solid #000000">
        <style:background-image/>
      </style:table-cell-properties>
    </style:style>
    <style:style style:name="Tabulka1.K2" style:family="table-cell">
      <style:table-cell-properties style:vertical-align="middle" fo:background-color="transparent" fo:padding="0.097cm" fo:border-left="0.088cm solid #000000" fo:border-right="none" fo:border-top="none" fo:border-bottom="none">
        <style:background-image/>
      </style:table-cell-properties>
    </style:style>
    <style:style style:name="Tabulka1.B3" style:family="table-cell">
      <style:table-cell-properties style:vertical-align="middle" fo:background-color="#e6e6e6" fo:padding="0.097cm" fo:border-left="0.088cm solid #000000" fo:border-right="none" fo:border-top="none" fo:border-bottom="0.002cm solid #000000">
        <style:background-image/>
      </style:table-cell-properties>
    </style:style>
    <style:style style:name="Tabulka1.C3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ulka1.D3" style:family="table-cell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ulka1.G3" style:family="table-cell">
      <style:table-cell-properties style:vertical-align="middle" fo:background-color="#e6e6e6" fo:padding="0.097cm" fo:border-left="0.002cm solid #000000" fo:border-right="0.088cm solid #000000" fo:border-top="none" fo:border-bottom="0.002cm solid #000000">
        <style:background-image/>
      </style:table-cell-properties>
    </style:style>
    <style:style style:name="Tabulka1.B4" style:family="table-cell">
      <style:table-cell-properties style:vertical-align="middle" fo:background-color="transparent" fo:padding="0.097cm" fo:border-left="0.088cm solid #000000" fo:border-right="none" fo:border-top="none" fo:border-bottom="0.002cm solid #000000">
        <style:background-image/>
      </style:table-cell-properties>
    </style:style>
    <style:style style:name="Tabulka1.G4" style:family="table-cell">
      <style:table-cell-properties style:vertical-align="middle" fo:background-color="transparent" fo:padding="0.097cm" fo:border-left="0.002cm solid #000000" fo:border-right="0.088cm solid #000000" fo:border-top="none" fo:border-bottom="0.002cm solid #000000">
        <style:background-image/>
      </style:table-cell-properties>
    </style:style>
    <style:style style:name="Tabulka1.B7" style:family="table-cell">
      <style:table-cell-properties style:vertical-align="middle"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ulka1.C7" style:family="table-cell">
      <style:table-cell-properties style:vertical-align="middle" fo:background-color="#e6e6e6" fo:padding="0.097cm" fo:border-left="0.002cm solid #000000" fo:border-right="none" fo:border-top="none" fo:border-bottom="0.088cm solid #000000">
        <style:background-image/>
      </style:table-cell-properties>
    </style:style>
    <style:style style:name="Tabulka1.E7" style:family="table-cell">
      <style:table-cell-properties style:vertical-align="middle" fo:background-color="#e6e6e6" fo:padding="0.097cm" fo:border-left="0.088cm solid #000000" fo:border-right="none" fo:border-top="none" fo:border-bottom="0.088cm solid #000000">
        <style:background-image/>
      </style:table-cell-properties>
    </style:style>
    <style:style style:name="Tabulka1.G7" style:family="table-cell">
      <style:table-cell-properties style:vertical-align="middle" fo:background-color="transparent" fo:padding="0.097cm" fo:border-left="0.002cm solid #000000" fo:border-right="0.088cm solid #000000" fo:border-top="none" fo:border-bottom="0.088cm solid #000000">
        <style:background-image/>
      </style:table-cell-properties>
    </style:style>
    <style:style style:name="Tabulka1.H7" style:family="table-cell">
      <style:table-cell-properties style:vertical-align="middle" fo:background-color="transparent" fo:padding="0.097cm" fo:border-left="0.002cm solid #000000" fo:border-right="none" fo:border-top="none" fo:border-bottom="0.088cm solid #000000">
        <style:background-image/>
      </style:table-cell-properties>
    </style:style>
    <style:style style:name="Tabulka1.B11" style:family="table-cell">
      <style:table-cell-properties style:vertical-align="middle"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Tabulka2" style:family="table">
      <style:table-properties style:width="14.215cm" fo:margin-left="1.392cm" fo:margin-right="1.392cm" table:align="margins"/>
    </style:style>
    <style:style style:name="Tabulka2.A" style:family="table-column">
      <style:table-column-properties style:column-width="1.561cm" style:rel-column-width="7196*"/>
    </style:style>
    <style:style style:name="Tabulka2.B" style:family="table-column">
      <style:table-column-properties style:column-width="1.388cm" style:rel-column-width="6399*"/>
    </style:style>
    <style:style style:name="Tabulka2.C" style:family="table-column">
      <style:table-column-properties style:column-width="1.272cm" style:rel-column-width="5863*"/>
    </style:style>
    <style:style style:name="Tabulka2.D" style:family="table-column">
      <style:table-column-properties style:column-width="1.242cm" style:rel-column-width="5724*"/>
    </style:style>
    <style:style style:name="Tabulka2.F" style:family="table-column">
      <style:table-column-properties style:column-width="1.27cm" style:rel-column-width="5854*"/>
    </style:style>
    <style:style style:name="Tabulka2.G" style:family="table-column">
      <style:table-column-properties style:column-width="1.244cm" style:rel-column-width="5732*"/>
    </style:style>
    <style:style style:name="Tabulka2.H" style:family="table-column">
      <style:table-column-properties style:column-width="1.24cm" style:rel-column-width="5716*"/>
    </style:style>
    <style:style style:name="Tabulka2.K" style:family="table-column">
      <style:table-column-properties style:column-width="1.245cm" style:rel-column-width="5741*"/>
    </style:style>
    <style:style style:name="Tabulka2.1" style:family="table-row">
      <style:table-row-properties style:row-height="1.27cm" style:keep-together="false" fo:keep-together="always"/>
    </style:style>
    <style:style style:name="Tabulka2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ulka2.B1" style:family="table-cell">
      <style:table-cell-properties style:vertical-align="middle" fo:background-color="transparent" fo:padding="0.097cm" fo:border-left="none" fo:border-right="none" fo:border-top="none" fo:border-bottom="0.088cm solid #000000">
        <style:background-image/>
      </style:table-cell-properties>
    </style:style>
    <style:style style:name="Tabulka2.A2" style:family="table-cell">
      <style:table-cell-properties style:vertical-align="middle" fo:background-color="transparent" fo:padding="0.097cm" fo:border-left="none" fo:border-right="0.088cm solid #000000" fo:border-top="none" fo:border-bottom="none">
        <style:background-image/>
      </style:table-cell-properties>
    </style:style>
    <style:style style:name="Tabulka2.B2" style:family="table-cell">
      <style:table-cell-properties style:vertical-align="middle" fo:background-color="#e6e6e6" fo:padding="0.097cm" fo:border-left="0.088cm solid #000000" fo:border-right="none" fo:border-top="0.088cm solid #000000" fo:border-bottom="0.002cm solid #000000">
        <style:background-image/>
      </style:table-cell-properties>
    </style:style>
    <style:style style:name="Tabulka2.C2" style:family="table-cell">
      <style:table-cell-properties style:vertical-align="middle" fo:background-color="#e6e6e6" fo:padding="0.097cm" fo:border-left="0.002cm solid #000000" fo:border-right="none" fo:border-top="0.088cm solid #000000" fo:border-bottom="0.002cm solid #000000">
        <style:background-image/>
      </style:table-cell-properties>
    </style:style>
    <style:style style:name="Tabulka2.D2" style:family="table-cell">
      <style:table-cell-properties style:vertical-align="middle" fo:background-color="transparent" fo:padding="0.097cm" fo:border-left="0.002cm solid #000000" fo:border-right="none" fo:border-top="0.088cm solid #000000" fo:border-bottom="0.002cm solid #000000">
        <style:background-image/>
      </style:table-cell-properties>
    </style:style>
    <style:style style:name="Tabulka2.E2" style:family="table-cell">
      <style:table-cell-properties style:vertical-align="middle" fo:background-color="transparent" fo:padding="0.097cm" fo:border-left="0.088cm solid #000000" fo:border-right="none" fo:border-top="0.088cm solid #000000" fo:border-bottom="0.002cm solid #000000">
        <style:background-image/>
      </style:table-cell-properties>
    </style:style>
    <style:style style:name="Tabulka2.G2" style:family="table-cell">
      <style:table-cell-properties style:vertical-align="middle" fo:background-color="#e6e6e6" fo:padding="0.097cm" fo:border-left="0.002cm solid #000000" fo:border-right="0.088cm solid #000000" fo:border-top="0.088cm solid #000000" fo:border-bottom="0.002cm solid #000000">
        <style:background-image/>
      </style:table-cell-properties>
    </style:style>
    <style:style style:name="Tabulka2.K2" style:family="table-cell">
      <style:table-cell-properties style:vertical-align="middle" fo:background-color="transparent" fo:padding="0.097cm" fo:border-left="0.088cm solid #000000" fo:border-right="none" fo:border-top="none" fo:border-bottom="none">
        <style:background-image/>
      </style:table-cell-properties>
    </style:style>
    <style:style style:name="Tabulka2.B3" style:family="table-cell">
      <style:table-cell-properties style:vertical-align="middle" fo:background-color="#e6e6e6" fo:padding="0.097cm" fo:border-left="0.088cm solid #000000" fo:border-right="none" fo:border-top="none" fo:border-bottom="0.002cm solid #000000">
        <style:background-image/>
      </style:table-cell-properties>
    </style:style>
    <style:style style:name="Tabulka2.C3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ulka2.D3" style:family="table-cell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ulka2.G3" style:family="table-cell">
      <style:table-cell-properties style:vertical-align="middle" fo:background-color="#e6e6e6" fo:padding="0.097cm" fo:border-left="0.002cm solid #000000" fo:border-right="0.088cm solid #000000" fo:border-top="none" fo:border-bottom="0.002cm solid #000000">
        <style:background-image/>
      </style:table-cell-properties>
    </style:style>
    <style:style style:name="Tabulka2.B4" style:family="table-cell">
      <style:table-cell-properties style:vertical-align="middle" fo:background-color="transparent" fo:padding="0.097cm" fo:border-left="0.088cm solid #000000" fo:border-right="none" fo:border-top="none" fo:border-bottom="0.002cm solid #000000">
        <style:background-image/>
      </style:table-cell-properties>
    </style:style>
    <style:style style:name="Tabulka2.G4" style:family="table-cell">
      <style:table-cell-properties style:vertical-align="middle" fo:background-color="transparent" fo:padding="0.097cm" fo:border-left="0.002cm solid #000000" fo:border-right="0.088cm solid #000000" fo:border-top="none" fo:border-bottom="0.002cm solid #000000">
        <style:background-image/>
      </style:table-cell-properties>
    </style:style>
    <style:style style:name="Tabulka2.B7" style:family="table-cell">
      <style:table-cell-properties style:vertical-align="middle"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ulka2.C7" style:family="table-cell">
      <style:table-cell-properties style:vertical-align="middle" fo:background-color="#e6e6e6" fo:padding="0.097cm" fo:border-left="0.002cm solid #000000" fo:border-right="none" fo:border-top="none" fo:border-bottom="0.088cm solid #000000">
        <style:background-image/>
      </style:table-cell-properties>
    </style:style>
    <style:style style:name="Tabulka2.E7" style:family="table-cell">
      <style:table-cell-properties style:vertical-align="middle" fo:background-color="#e6e6e6" fo:padding="0.097cm" fo:border-left="0.088cm solid #000000" fo:border-right="none" fo:border-top="none" fo:border-bottom="0.088cm solid #000000">
        <style:background-image/>
      </style:table-cell-properties>
    </style:style>
    <style:style style:name="Tabulka2.G7" style:family="table-cell">
      <style:table-cell-properties style:vertical-align="middle" fo:background-color="transparent" fo:padding="0.097cm" fo:border-left="0.002cm solid #000000" fo:border-right="0.088cm solid #000000" fo:border-top="none" fo:border-bottom="0.088cm solid #000000">
        <style:background-image/>
      </style:table-cell-properties>
    </style:style>
    <style:style style:name="Tabulka2.H7" style:family="table-cell">
      <style:table-cell-properties style:vertical-align="middle" fo:background-color="transparent" fo:padding="0.097cm" fo:border-left="0.002cm solid #000000" fo:border-right="none" fo:border-top="none" fo:border-bottom="0.088cm solid #000000">
        <style:background-image/>
      </style:table-cell-properties>
    </style:style>
    <style:style style:name="Tabulka2.B11" style:family="table-cell">
      <style:table-cell-properties style:vertical-align="middle"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fo:color="#333333" fo:font-style="italic" fo:background-color="transparent" style:font-style-asian="italic" style:font-style-complex="italic"/>
    </style:style>
    <style:style style:name="P2" style:family="paragraph" style:parent-style-name="Text_20_body">
      <style:paragraph-properties fo:text-align="start" style:justify-single-word="false"/>
      <style:text-properties style:font-name="Times New Roman"/>
    </style:style>
    <style:style style:name="P3" style:family="paragraph" style:parent-style-name="Text_20_body">
      <style:paragraph-properties fo:text-align="center" style:justify-single-word="false"/>
      <style:text-properties fo:font-size="6pt" style:font-size-asian="6pt" style:font-size-complex="6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text-align="center" style:justify-single-word="false"/>
      <style:text-properties style:font-name="Arial1"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Arial Black" fo:font-size="22pt" style:font-size-asian="22pt" style:font-size-complex="22pt"/>
    </style:style>
    <style:style style:name="P9" style:family="paragraph" style:parent-style-name="Table_20_Contents">
      <style:paragraph-properties fo:text-align="center" style:justify-single-word="false"/>
      <style:text-properties style:text-position="0% 100%" style:font-name="Arial" fo:font-size="20pt" style:font-size-asian="20pt" style:font-size-complex="20pt"/>
    </style:style>
    <style:style style:name="P10" style:family="paragraph" style:parent-style-name="Table_20_Contents">
      <style:paragraph-properties fo:text-align="center" style:justify-single-word="false"/>
      <style:text-properties style:text-position="0% 100%" style:font-name="Arial" fo:font-size="20pt" fo:language="en" fo:country="US" style:font-size-asian="20pt" style:font-size-complex="20pt"/>
    </style:style>
    <style:style style:name="P11" style:family="paragraph" style:parent-style-name="Table_20_Contents">
      <style:paragraph-properties fo:text-align="center" style:justify-single-word="false"/>
      <style:text-properties fo:color="#000000" style:text-position="0% 100%" style:font-name="Arial" fo:font-size="20pt" fo:background-color="transparent" style:font-size-asian="20pt" style:font-size-complex="20pt"/>
    </style:style>
    <style:style style:name="P12" style:family="paragraph" style:parent-style-name="Table_20_Contents">
      <style:paragraph-properties fo:text-align="center" style:justify-single-word="false"/>
      <style:text-properties fo:color="#000000" style:text-position="0% 100%" style:font-name="Arial" fo:font-size="20pt" fo:language="en" fo:country="US" fo:background-color="transparent" style:font-size-asian="20pt" style:font-size-complex="20pt"/>
    </style:style>
    <style:style style:name="P13" style:family="paragraph" style:parent-style-name="Text_20_body" style:list-style-name="L1">
      <style:paragraph-properties fo:text-align="justify" style:justify-single-word="false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Arial"/>
    </style:style>
    <style:style style:name="P16" style:family="paragraph">
      <style:paragraph-properties fo:text-align="center"/>
      <style:text-properties style:font-name="Arial" fo:font-size="13pt" style:font-size-asian="13pt" style:font-size-complex="13pt"/>
    </style:style>
    <style:style style:name="T1" style:family="text">
      <style:text-properties fo:letter-spacing="normal"/>
    </style:style>
    <style:style style:name="T2" style:family="text">
      <style:text-properties fo:letter-spacing="-0.011cm"/>
    </style:style>
    <style:style style:name="T3" style:family="text">
      <style:text-properties fo:letter-spacing="-0.014cm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etter-spacing="-0.011cm" style:font-size-asian="12pt" style:font-size-complex="12pt"/>
    </style:style>
    <style:style style:name="T7" style:family="text">
      <style:text-properties fo:font-size="12pt" fo:letter-spacing="-0.004cm" style:font-size-asian="12pt" style:font-size-complex="12pt"/>
    </style:style>
    <style:style style:name="T8" style:family="text">
      <style:text-properties fo:font-size="12pt" fo:letter-spacing="normal" style:font-size-asian="12pt" style:font-size-complex="12pt"/>
    </style:style>
    <style:style style:name="T9" style:family="text">
      <style:text-properties fo:letter-spacing="-0.004cm"/>
    </style:style>
    <style:style style:name="T10" style:family="text">
      <style:text-properties style:text-position="sub 58%"/>
    </style:style>
    <style:style style:name="T11" style:family="text">
      <style:text-properties style:text-position="sub 58%" fo:font-size="12pt" style:font-size-asian="12pt" style:font-size-complex="12pt"/>
    </style:style>
    <style:style style:name="T12" style:family="text">
      <style:text-properties style:text-position="sub 58%" fo:letter-spacing="-0.011cm"/>
    </style:style>
    <style:style style:name="T13" style:family="text">
      <style:text-properties style:text-position="sub 58%" fo:language="en" fo:country="US"/>
    </style:style>
    <style:style style:name="T14" style:family="text">
      <style:text-properties style:text-position="sub 58%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style:text-position="0% 100%"/>
    </style:style>
    <style:style style:name="T16" style:family="text">
      <style:text-properties style:text-position="0% 100%" fo:font-size="12pt" style:font-size-asian="12pt" style:font-size-complex="12pt"/>
    </style:style>
    <style:style style:name="T17" style:family="text">
      <style:text-properties style:text-position="0% 100%" fo:language="en" fo:country="US"/>
    </style:style>
    <style:style style:name="T18" style:family="text">
      <style:text-properties fo:font-size="10.5pt" fo:letter-spacing="-0.007cm" style:font-size-asian="10.5pt" style:font-size-complex="10.5pt"/>
    </style:style>
    <style:style style:name="T19" style:family="text">
      <style:text-properties fo:letter-spacing="-0.007cm"/>
    </style:style>
    <style:style style:name="T20" style:family="text">
      <style:text-properties fo:language="en" fo:country="US"/>
    </style:style>
    <style:style style:name="T21" style:family="text">
      <style:text-properties fo:language="cs" fo:country="CZ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name="Arial"/>
    </style:style>
    <style:style style:name="T24" style:family="text">
      <style:text-properties style:font-name="Times New Roman1" fo:font-size="13pt" style:font-size-asian="13pt" style:font-size-complex="13pt"/>
    </style:style>
    <style:style style:name="T25" style:family="text">
      <style:text-properties style:font-name="Arial" fo:font-size="13pt" style:font-size-asian="13pt" style:font-size-complex="13pt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style:style style:name="gr1" style:family="graphic">
      <style:graphic-properties draw:textarea-horizontal-align="center" draw:textarea-vertical-align="middle" style:run-through="foreground" style:wrap="dynamic" style:number-wrapped-paragraphs="no-limit" style:wrap-contour="true" style:wrap-contour-mode="full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HEMICKÉ SUDOKU</text:p>
      <text:p text:style-name="P7">přechodné prvky</text:p>
      <text:p text:style-name="P3"/>
      <text:p text:style-name="P3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 table:number-columns-repeated="2"/>
        <table:table-column table:style-name="Tabulka1.F"/>
        <table:table-column table:style-name="Tabulka1.G"/>
        <table:table-column table:style-name="Tabulka1.H"/>
        <table:table-column table:style-name="Tabulka1.G"/>
        <table:table-column table:style-name="Tabulka1.F"/>
        <table:table-column table:style-name="Tabulka1.K"/>
        <table:table-row table:style-name="Tabulka1.1">
          <table:table-cell table:style-name="Tabulka1.A1" office:value-type="string">
            <text:p text:style-name="P9"/>
          </table:table-cell>
          <table:table-cell table:style-name="Tabulka1.B1" office:value-type="string">
            <text:p text:style-name="P9">1</text:p>
          </table:table-cell>
          <table:table-cell table:style-name="Tabulka1.B1" office:value-type="string">
            <text:p text:style-name="P9">2</text:p>
          </table:table-cell>
          <table:table-cell table:style-name="Tabulka1.B1" office:value-type="string">
            <text:p text:style-name="P9">3</text:p>
          </table:table-cell>
          <table:table-cell table:style-name="Tabulka1.B1" office:value-type="string">
            <text:p text:style-name="P9">4</text:p>
          </table:table-cell>
          <table:table-cell table:style-name="Tabulka1.B1" office:value-type="string">
            <text:p text:style-name="P9">5</text:p>
          </table:table-cell>
          <table:table-cell table:style-name="Tabulka1.B1" office:value-type="string">
            <text:p text:style-name="P9">6</text:p>
          </table:table-cell>
          <table:table-cell table:style-name="Tabulka1.B1" office:value-type="string">
            <text:p text:style-name="P9">7</text:p>
          </table:table-cell>
          <table:table-cell table:style-name="Tabulka1.B1" office:value-type="string">
            <text:p text:style-name="P9">8</text:p>
          </table:table-cell>
          <table:table-cell table:style-name="Tabulka1.B1" office:value-type="string">
            <text:p text:style-name="P9">9</text:p>
          </table:table-cell>
          <table:table-cell table:style-name="Tabulka1.A1" office:value-type="string">
            <text:p text:style-name="P9"/>
          </table:table-cell>
        </table:table-row>
        <table:table-row table:style-name="Tabulka1.1">
          <table:table-cell table:style-name="Tabulka1.A2" office:value-type="string">
            <text:p text:style-name="P9">A</text:p>
          </table:table-cell>
          <table:table-cell table:style-name="Tabulka1.B2" office:value-type="string">
            <text:p text:style-name="P11"/>
          </table:table-cell>
          <table:table-cell table:style-name="Tabulka1.C2" office:value-type="string">
            <text:p text:style-name="P11"/>
          </table:table-cell>
          <table:table-cell table:style-name="Tabulka1.D2" office:value-type="string">
            <text:p text:style-name="P9"/>
          </table:table-cell>
          <table:table-cell table:style-name="Tabulka1.E2" office:value-type="string">
            <text:p text:style-name="P9"/>
          </table:table-cell>
          <table:table-cell table:style-name="Tabulka1.C2" office:value-type="string">
            <text:p text:style-name="P9"/>
          </table:table-cell>
          <table:table-cell table:style-name="Tabulka1.G2" office:value-type="string">
            <text:p text:style-name="P9"/>
          </table:table-cell>
          <table:table-cell table:style-name="Tabulka1.D2" office:value-type="string">
            <text:p text:style-name="P9"/>
          </table:table-cell>
          <table:table-cell table:style-name="Tabulka1.D2" office:value-type="string">
            <text:p text:style-name="P9"/>
          </table:table-cell>
          <table:table-cell table:style-name="Tabulka1.C2" office:value-type="string">
            <text:p text:style-name="P9"/>
          </table:table-cell>
          <table:table-cell table:style-name="Tabulka1.K2" office:value-type="string">
            <text:p text:style-name="P9">A</text:p>
          </table:table-cell>
        </table:table-row>
        <table:table-row table:style-name="Tabulka1.1">
          <table:table-cell table:style-name="Tabulka1.A2" office:value-type="string">
            <text:p text:style-name="P9">B</text:p>
          </table:table-cell>
          <table:table-cell table:style-name="Tabulka1.B3" office:value-type="string">
            <text:p text:style-name="P9"/>
          </table:table-cell>
          <table:table-cell table:style-name="Tabulka1.C3" office:value-type="string">
            <text:p text:style-name="P9"/>
          </table:table-cell>
          <table:table-cell table:style-name="Tabulka1.D3" office:value-type="string">
            <text:p text:style-name="P9"/>
          </table:table-cell>
          <table:table-cell table:style-name="Tabulka1.B3" office:value-type="string">
            <text:p text:style-name="P9"/>
          </table:table-cell>
          <table:table-cell table:style-name="Tabulka1.D3" office:value-type="string">
            <text:p text:style-name="P9"/>
          </table:table-cell>
          <table:table-cell table:style-name="Tabulka1.G3" office:value-type="string">
            <text:p text:style-name="P9"/>
          </table:table-cell>
          <table:table-cell table:style-name="Tabulka1.D3" office:value-type="string">
            <text:p text:style-name="P9"/>
          </table:table-cell>
          <table:table-cell table:style-name="Tabulka1.D3" office:value-type="string">
            <text:p text:style-name="P9"/>
          </table:table-cell>
          <table:table-cell table:style-name="Tabulka1.C3" office:value-type="string">
            <text:p text:style-name="P9"/>
          </table:table-cell>
          <table:table-cell table:style-name="Tabulka1.K2" office:value-type="string">
            <text:p text:style-name="P9">B</text:p>
          </table:table-cell>
        </table:table-row>
        <table:table-row table:style-name="Tabulka1.1">
          <table:table-cell table:style-name="Tabulka1.A2" office:value-type="string">
            <text:p text:style-name="P9">C</text:p>
          </table:table-cell>
          <table:table-cell table:style-name="Tabulka1.B4" office:value-type="string">
            <text:p text:style-name="P9"/>
          </table:table-cell>
          <table:table-cell table:style-name="Tabulka1.C3" office:value-type="string">
            <text:p text:style-name="P9"/>
          </table:table-cell>
          <table:table-cell table:style-name="Tabulka1.C3" office:value-type="string">
            <text:p text:style-name="P9"/>
          </table:table-cell>
          <table:table-cell table:style-name="Tabulka1.B3" office:value-type="string">
            <text:p text:style-name="P9"/>
          </table:table-cell>
          <table:table-cell table:style-name="Tabulka1.D3" office:value-type="string">
            <text:p text:style-name="P9"/>
          </table:table-cell>
          <table:table-cell table:style-name="Tabulka1.G4" office:value-type="string">
            <text:p text:style-name="P9"/>
          </table:table-cell>
          <table:table-cell table:style-name="Tabulka1.C3" office:value-type="string">
            <text:p text:style-name="P9"/>
          </table:table-cell>
          <table:table-cell table:style-name="Tabulka1.C3" office:value-type="string">
            <text:p text:style-name="P9"/>
          </table:table-cell>
          <table:table-cell table:style-name="Tabulka1.D3" office:value-type="string">
            <text:p text:style-name="P9"/>
          </table:table-cell>
          <table:table-cell table:style-name="Tabulka1.K2" office:value-type="string">
            <text:p text:style-name="P9">C</text:p>
          </table:table-cell>
        </table:table-row>
        <table:table-row table:style-name="Tabulka1.1">
          <table:table-cell table:style-name="Tabulka1.A2" office:value-type="string">
            <text:p text:style-name="P9">D</text:p>
          </table:table-cell>
          <table:table-cell table:style-name="Tabulka1.B2" office:value-type="string">
            <text:p text:style-name="P9"/>
          </table:table-cell>
          <table:table-cell table:style-name="Tabulka1.C2" office:value-type="string">
            <text:p text:style-name="P9"/>
          </table:table-cell>
          <table:table-cell table:style-name="Tabulka1.C2" office:value-type="string">
            <text:p text:style-name="P9"/>
          </table:table-cell>
          <table:table-cell table:style-name="Tabulka1.B2" office:value-type="string">
            <text:p text:style-name="P9"/>
          </table:table-cell>
          <table:table-cell table:style-name="Tabulka1.D2" office:value-type="string">
            <text:p text:style-name="P9"/>
          </table:table-cell>
          <table:table-cell table:style-name="Tabulka1.G2" office:value-type="string">
            <text:p text:style-name="P9"/>
          </table:table-cell>
          <table:table-cell table:style-name="Tabulka1.D2" office:value-type="string">
            <text:p text:style-name="P9"/>
          </table:table-cell>
          <table:table-cell table:style-name="Tabulka1.C2" office:value-type="string">
            <text:p text:style-name="P9"/>
          </table:table-cell>
          <table:table-cell table:style-name="Tabulka1.D2" office:value-type="string">
            <text:p text:style-name="P9"/>
          </table:table-cell>
          <table:table-cell table:style-name="Tabulka1.K2" office:value-type="string">
            <text:p text:style-name="P9">D</text:p>
          </table:table-cell>
        </table:table-row>
        <table:table-row table:style-name="Tabulka1.1">
          <table:table-cell table:style-name="Tabulka1.A2" office:value-type="string">
            <text:p text:style-name="P9">E</text:p>
          </table:table-cell>
          <table:table-cell table:style-name="Tabulka1.B4" office:value-type="string">
            <text:p text:style-name="P9"/>
          </table:table-cell>
          <table:table-cell table:style-name="Tabulka1.C3" office:value-type="string">
            <text:p text:style-name="P9"/>
          </table:table-cell>
          <table:table-cell table:style-name="Tabulka1.C3" office:value-type="string">
            <text:p text:style-name="P9"/>
          </table:table-cell>
          <table:table-cell table:style-name="Tabulka1.B3" office:value-type="string">
            <text:p text:style-name="P9"/>
          </table:table-cell>
          <table:table-cell table:style-name="Tabulka1.D3" office:value-type="string">
            <text:p text:style-name="P9"/>
          </table:table-cell>
          <table:table-cell table:style-name="Tabulka1.G3" office:value-type="string">
            <text:p text:style-name="P9"/>
          </table:table-cell>
          <table:table-cell table:style-name="Tabulka1.D3" office:value-type="string">
            <text:p text:style-name="P9"/>
          </table:table-cell>
          <table:table-cell table:style-name="Tabulka1.D3" office:value-type="string">
            <text:p text:style-name="P9"/>
          </table:table-cell>
          <table:table-cell table:style-name="Tabulka1.C3" office:value-type="string">
            <text:p text:style-name="P9"/>
          </table:table-cell>
          <table:table-cell table:style-name="Tabulka1.K2" office:value-type="string">
            <text:p text:style-name="P9">E</text:p>
          </table:table-cell>
        </table:table-row>
        <table:table-row table:style-name="Tabulka1.1">
          <table:table-cell table:style-name="Tabulka1.A2" office:value-type="string">
            <text:p text:style-name="P9">F</text:p>
          </table:table-cell>
          <table:table-cell table:style-name="Tabulka1.B7" office:value-type="string">
            <text:p text:style-name="P9"/>
          </table:table-cell>
          <table:table-cell table:style-name="Tabulka1.C7" office:value-type="string">
            <text:p text:style-name="P9"/>
          </table:table-cell>
          <table:table-cell table:style-name="Tabulka1.C7" office:value-type="string">
            <text:p text:style-name="P9"/>
          </table:table-cell>
          <table:table-cell table:style-name="Tabulka1.E7" office:value-type="string">
            <text:p text:style-name="P9"/>
          </table:table-cell>
          <table:table-cell table:style-name="Tabulka1.C7" office:value-type="string">
            <text:p text:style-name="P9"/>
          </table:table-cell>
          <table:table-cell table:style-name="Tabulka1.G7" office:value-type="string">
            <text:p text:style-name="P9"/>
          </table:table-cell>
          <table:table-cell table:style-name="Tabulka1.H7" office:value-type="string">
            <text:p text:style-name="P9"/>
          </table:table-cell>
          <table:table-cell table:style-name="Tabulka1.H7" office:value-type="string">
            <text:p text:style-name="P9"/>
          </table:table-cell>
          <table:table-cell table:style-name="Tabulka1.H7" office:value-type="string">
            <text:p text:style-name="P9"/>
          </table:table-cell>
          <table:table-cell table:style-name="Tabulka1.K2" office:value-type="string">
            <text:p text:style-name="P9">F</text:p>
          </table:table-cell>
        </table:table-row>
        <table:table-row table:style-name="Tabulka1.1">
          <table:table-cell table:style-name="Tabulka1.A2" office:value-type="string">
            <text:p text:style-name="P9">G</text:p>
          </table:table-cell>
          <table:table-cell table:style-name="Tabulka1.B3" office:value-type="string">
            <text:p text:style-name="P9"/>
          </table:table-cell>
          <table:table-cell table:style-name="Tabulka1.D3" office:value-type="string">
            <text:p text:style-name="P9"/>
          </table:table-cell>
          <table:table-cell table:style-name="Tabulka1.D3" office:value-type="string">
            <text:p text:style-name="P9"/>
          </table:table-cell>
          <table:table-cell table:style-name="Tabulka1.B3" office:value-type="string">
            <text:p text:style-name="P9"/>
          </table:table-cell>
          <table:table-cell table:style-name="Tabulka1.C3" office:value-type="string">
            <text:p text:style-name="P9"/>
          </table:table-cell>
          <table:table-cell table:style-name="Tabulka1.G3" office:value-type="string">
            <text:p text:style-name="P9"/>
          </table:table-cell>
          <table:table-cell table:style-name="Tabulka1.D3" office:value-type="string">
            <text:p text:style-name="P9"/>
          </table:table-cell>
          <table:table-cell table:style-name="Tabulka1.D3" office:value-type="string">
            <text:p text:style-name="P9"/>
          </table:table-cell>
          <table:table-cell table:style-name="Tabulka1.C3" office:value-type="string">
            <text:p text:style-name="P9"/>
          </table:table-cell>
          <table:table-cell table:style-name="Tabulka1.K2" office:value-type="string">
            <text:p text:style-name="P9">G</text:p>
          </table:table-cell>
        </table:table-row>
        <table:table-row table:style-name="Tabulka1.1">
          <table:table-cell table:style-name="Tabulka1.A2" office:value-type="string">
            <text:p text:style-name="P9">H</text:p>
          </table:table-cell>
          <table:table-cell table:style-name="Tabulka1.B4" office:value-type="string">
            <text:p text:style-name="P9"/>
          </table:table-cell>
          <table:table-cell table:style-name="Tabulka1.D3" office:value-type="string">
            <text:p text:style-name="P9"/>
          </table:table-cell>
          <table:table-cell table:style-name="Tabulka1.C3" office:value-type="string">
            <text:p text:style-name="P9"/>
          </table:table-cell>
          <table:table-cell table:style-name="Tabulka1.B4" office:value-type="string">
            <text:p text:style-name="P9"/>
          </table:table-cell>
          <table:table-cell table:style-name="Tabulka1.C3" office:value-type="string">
            <text:p text:style-name="P9"/>
          </table:table-cell>
          <table:table-cell table:style-name="Tabulka1.G4" office:value-type="string">
            <text:p text:style-name="P9"/>
          </table:table-cell>
          <table:table-cell table:style-name="Tabulka1.C3" office:value-type="string">
            <text:p text:style-name="P9"/>
          </table:table-cell>
          <table:table-cell table:style-name="Tabulka1.C3" office:value-type="string">
            <text:p text:style-name="P9"/>
          </table:table-cell>
          <table:table-cell table:style-name="Tabulka1.D3" office:value-type="string">
            <text:p text:style-name="P9"/>
          </table:table-cell>
          <table:table-cell table:style-name="Tabulka1.K2" office:value-type="string">
            <text:p text:style-name="P9">H</text:p>
          </table:table-cell>
        </table:table-row>
        <table:table-row table:style-name="Tabulka1.1">
          <table:table-cell table:style-name="Tabulka1.A2" office:value-type="string">
            <text:p text:style-name="P9">I</text:p>
          </table:table-cell>
          <table:table-cell table:style-name="Tabulka1.B7" office:value-type="string">
            <text:p text:style-name="P9"/>
          </table:table-cell>
          <table:table-cell table:style-name="Tabulka1.H7" office:value-type="string">
            <text:p text:style-name="P9"/>
          </table:table-cell>
          <table:table-cell table:style-name="Tabulka1.H7" office:value-type="string">
            <text:p text:style-name="P9"/>
          </table:table-cell>
          <table:table-cell table:style-name="Tabulka1.B7" office:value-type="string">
            <text:p text:style-name="P9"/>
          </table:table-cell>
          <table:table-cell table:style-name="Tabulka1.C7" office:value-type="string">
            <text:p text:style-name="P9"/>
          </table:table-cell>
          <table:table-cell table:style-name="Tabulka1.G7" office:value-type="string">
            <text:p text:style-name="P9"/>
          </table:table-cell>
          <table:table-cell table:style-name="Tabulka1.C7" office:value-type="string">
            <text:p text:style-name="P9"/>
          </table:table-cell>
          <table:table-cell table:style-name="Tabulka1.C7" office:value-type="string">
            <text:p text:style-name="P9"/>
          </table:table-cell>
          <table:table-cell table:style-name="Tabulka1.H7" office:value-type="string">
            <text:p text:style-name="P9"/>
          </table:table-cell>
          <table:table-cell table:style-name="Tabulka1.K2" office:value-type="string">
            <text:p text:style-name="P9">I</text:p>
          </table:table-cell>
        </table:table-row>
        <table:table-row table:style-name="Tabulka1.1">
          <table:table-cell table:style-name="Tabulka1.A1" office:value-type="string">
            <text:p text:style-name="P9"/>
          </table:table-cell>
          <table:table-cell table:style-name="Tabulka1.B11" office:value-type="string">
            <text:p text:style-name="P9">1</text:p>
          </table:table-cell>
          <table:table-cell table:style-name="Tabulka1.B11" office:value-type="string">
            <text:p text:style-name="P9">2</text:p>
          </table:table-cell>
          <table:table-cell table:style-name="Tabulka1.B11" office:value-type="string">
            <text:p text:style-name="P9">3</text:p>
          </table:table-cell>
          <table:table-cell table:style-name="Tabulka1.B11" office:value-type="string">
            <text:p text:style-name="P9">4</text:p>
          </table:table-cell>
          <table:table-cell table:style-name="Tabulka1.B11" office:value-type="string">
            <text:p text:style-name="P9">5</text:p>
          </table:table-cell>
          <table:table-cell table:style-name="Tabulka1.B11" office:value-type="string">
            <text:p text:style-name="P9">6</text:p>
          </table:table-cell>
          <table:table-cell table:style-name="Tabulka1.B11" office:value-type="string">
            <text:p text:style-name="P9">7</text:p>
          </table:table-cell>
          <table:table-cell table:style-name="Tabulka1.B11" office:value-type="string">
            <text:p text:style-name="P9">8</text:p>
          </table:table-cell>
          <table:table-cell table:style-name="Tabulka1.B11" office:value-type="string">
            <text:p text:style-name="P9">9</text:p>
          </table:table-cell>
          <table:table-cell table:style-name="Tabulka1.A1" office:value-type="string">
            <text:p text:style-name="P9"/>
          </table:table-cell>
        </table:table-row>
      </table:table>
      <text:p text:style-name="Text_20_body"/>
      <text:list xml:id="list34405837" text:style-name="L1">
        <text:list-header>
          <text:p text:style-name="P13"/>
        </text:list-header>
        <text:list-item>
          <text:p text:style-name="P13">Pravidla jsou stejná jako u běžného sudoku, existuje <text:span text:style-name="T22">pouze jedno správné řešení</text:span>.</text:p>
        </text:list-item>
        <text:list-item>
          <text:p text:style-name="P13">Rozdíl od běžného sudoku je v tom, že <text:span text:style-name="T22">na začátku neznáte žádné číslo v tabulce</text:span>. Čísla do sudoku zjistíte, až když správně odpovíte na otázky. U každé otázky je devět možností. Například pokud u otázky s označením A1 víte, že správná odpověď je číslo 5, vepíšete do pole sudoku pod souřadnicemi A1 číslo 5. <text:s/>Abyste vyluštili toto sudoku, není nutné vědět správnou odpověď na všechny otázky.</text:p>
        </text:list-item>
        <text:list-item>
          <text:p text:style-name="P13">Doporučuji intenzivně využívat pravidel sudoku: Při odpovídání na otázku můžete vyloučit ty možnosti, které pravidla sudoku nepřipouštějí. (Nemůžou být dvě stejné číslice ve stejném řádku, sloupci ani čtverci.)</text:p>
        </text:list-item>
      </text:list>
      <text:p text:style-name="P4"/>
      <text:p text:style-name="P4"><text:soft-page-break/></text:p>
      <text:p text:style-name="P4"><draw:rect text:anchor-type="as-char" svg:y="-0.499cm" draw:z-index="0" draw:style-name="gr1" draw:text-style-name="P15" svg:width="0.715cm" svg:height="0.609cm"><text:p text:style-name="P14"><text:span text:style-name="T23">A1</text:span></text:p></draw:rect><text:span text:style-name="T4"> <text:s/>Jaký je chemický vzorec pyritu?</text:span></text:p>
      <text:section text:style-name="Sect1" text:name="Sekce1">
        <text:p text:style-name="P5">1) <text:span text:style-name="T15">Fe</text:span><text:span text:style-name="T10">2</text:span><text:span text:style-name="T15">0</text:span><text:span text:style-name="T10">3</text:span></text:p>
        <text:p text:style-name="P5">2) <text:span text:style-name="T15">Fe</text:span><text:span text:style-name="T10">2</text:span><text:span text:style-name="T15">0</text:span><text:span text:style-name="T10">3</text:span><text:span text:style-name="T15"> . 2H</text:span><text:span text:style-name="T10">2</text:span><text:span text:style-name="T15">0</text:span></text:p>
        <text:p text:style-name="P5">3) <text:span text:style-name="T15">FeCl</text:span><text:span text:style-name="T10">3</text:span></text:p>
        <text:p text:style-name="P5">4) FeSO<text:span text:style-name="T10">4</text:span></text:p>
        <text:p text:style-name="P5">5) FeSO<text:span text:style-name="T10">4</text:span> . 7 H<text:span text:style-name="T10">2</text:span><text:span text:style-name="T15">0</text:span></text:p>
        <text:p text:style-name="P5">6) Zn<text:span text:style-name="T1">S</text:span></text:p>
        <text:p text:style-name="P5">7) FeCO<text:span text:style-name="T10">3</text:span></text:p>
        <text:p text:style-name="P5">8) FeS<text:span text:style-name="T10">2</text:span></text:p>
        <text:p text:style-name="P6"><text:span text:style-name="T5">9) </text:span>Fe<text:span text:style-name="T10">3</text:span>0<text:span text:style-name="T10">4</text:span></text:p>
      </text:section>
      <text:p text:style-name="P6"/>
      <text:p text:style-name="P6"><draw:rect text:anchor-type="as-char" svg:y="-0.499cm" draw:z-index="1" draw:style-name="gr1" draw:text-style-name="P15" svg:width="0.715cm" svg:height="0.609cm"><text:p text:style-name="P14"><text:span text:style-name="T23">A2</text:span></text:p></draw:rect> <text:s/>Jak se nazývá slitina rtuti s nějakým kovem?</text:p>
      <text:section text:style-name="Sect1" text:name="Sekce2">
        <text:p text:style-name="P6">1) aluvium</text:p>
        <text:p text:style-name="P6">2) amarum</text:p>
        <text:p text:style-name="P6">3) amalgam</text:p>
        <text:p text:style-name="P6">4) amazonit</text:p>
        <text:p text:style-name="P6">5) alurgit</text:p>
        <text:p text:style-name="P6">6) anakolut</text:p>
        <text:p text:style-name="P6">7) alveum</text:p>
        <text:p text:style-name="P6">8) amantadin</text:p>
        <text:p text:style-name="P6">9) alvus</text:p>
      </text:section>
      <text:p text:style-name="P4"/>
      <text:p text:style-name="P6"><draw:rect text:anchor-type="as-char" svg:y="-0.499cm" draw:z-index="2" draw:style-name="gr1" draw:text-style-name="P15" svg:width="0.715cm" svg:height="0.609cm"><text:p text:style-name="P14"><text:span text:style-name="T23">A5</text:span></text:p></draw:rect> <text:s/>Který z těchto kovů je přechodný?</text:p>
      <text:section text:style-name="Sect1" text:name="Sekce3">
        <text:p text:style-name="P6">1) Al</text:p>
        <text:p text:style-name="P6">2) Co</text:p>
        <text:p text:style-name="P6">3) Li</text:p>
        <text:p text:style-name="P6">4) Sn</text:p>
        <text:p text:style-name="P6">5) K</text:p>
        <text:p text:style-name="P6">6) In</text:p>
        <text:p text:style-name="P6">7) Pb</text:p>
        <text:p text:style-name="P6">8) Be</text:p>
        <text:p text:style-name="P6">9) Ga</text:p>
      </text:section>
      <text:p text:style-name="P6"/>
      <text:p text:style-name="P6"><draw:rect text:anchor-type="as-char" svg:y="-0.499cm" draw:z-index="3" draw:style-name="gr1" draw:text-style-name="P15" svg:width="0.715cm" svg:height="0.609cm"><text:p text:style-name="P14"><text:span text:style-name="T23">A6</text:span></text:p></draw:rect> <text:s/>Mosaz je slitina:</text:p>
      <text:section text:style-name="Sect1" text:name="Sekce4">
        <text:p text:style-name="P6">1) železa a uhlíku</text:p>
        <text:p text:style-name="P6">2) mědi a cínu </text:p>
        <text:p text:style-name="P6">3) cínu a olova</text:p>
        <text:p text:style-name="P6">4) mědi a zinku</text:p>
        <text:p text:style-name="P6">5) <text:span text:style-name="T1">bismutu a olova</text:span></text:p>
        <text:p text:style-name="P6">6) cínu a zinku</text:p>
        <text:p text:style-name="P6">7) hliníku a mědi</text:p>
        <text:p text:style-name="P6">8) zinku a manganu</text:p>
        <text:p text:style-name="P6">9) manganu a železa</text:p>
      </text:section>
      <text:p text:style-name="P4"/>
      <text:p text:style-name="P6"><draw:rect text:anchor-type="as-char" svg:y="-0.499cm" draw:z-index="4" draw:style-name="gr1" draw:text-style-name="P15" svg:width="0.715cm" svg:height="0.609cm"><text:p text:style-name="P14"><text:span text:style-name="T23">A9</text:span></text:p></draw:rect> <text:s/>Jakou barvu má vanad?</text:p>
      <text:section text:style-name="Sect1" text:name="Sekce5">
        <text:p text:style-name="P6">1) šedou</text:p>
        <text:p text:style-name="P6">2) oranžovou</text:p>
        <text:p text:style-name="P6">3) červenou</text:p>
        <text:p text:style-name="P6">4) modrou</text:p>
        <text:p text:style-name="P6">5) bílou</text:p>
        <text:p text:style-name="P6">6) zelenou</text:p>
        <text:p text:style-name="P6">7) žlutou</text:p>
        <text:p text:style-name="P6">8) hnědou</text:p>
        <text:p text:style-name="P6">9) černou</text:p>
      </text:section>
      <text:p text:style-name="P6"/>
      <text:p text:style-name="P6"><draw:rect text:anchor-type="as-char" svg:y="-0.499cm" draw:z-index="5" draw:style-name="gr1" draw:text-style-name="P15" svg:width="0.715cm" svg:height="0.609cm"><text:p text:style-name="P14"><text:span text:style-name="T23">B1</text:span></text:p></draw:rect> Kationty jsou pevně vázány v krystalické mřížce, valenční elektrony jsou všem společné a pohybují se volně ve formě elektronového plynu (oblaku). O jaký typ vazby se jedná?</text:p>
      <text:section text:style-name="Sect1" text:name="Sekce6">
        <text:p text:style-name="P6">1) kovalentní vazba</text:p>
        <text:p text:style-name="P6">2) disperzní síla</text:p>
        <text:p text:style-name="P6">3) vodíkové můstky</text:p>
        <text:p text:style-name="P6">4) iontová vazba</text:p>
        <text:p text:style-name="P6">5) polární vazba</text:p>
        <text:p text:style-name="P6">6) indukční síla</text:p>
        <text:p text:style-name="P6">7)<text:span text:style-name="T18"> </text:span><text:span text:style-name="T19">koordinačně – kovalentní vazba</text:span></text:p>
        <text:p text:style-name="P6">8) Coulombická síla</text:p>
        <text:p text:style-name="P6">9) kovová vazba</text:p>
      </text:section>
      <text:p text:style-name="P6"/>
      <text:p text:style-name="P6"/>
      <text:p text:style-name="P6"/>
      <text:p text:style-name="P6"><text:soft-page-break/></text:p>
      <text:p text:style-name="P6"><draw:rect text:anchor-type="as-char" svg:y="-0.499cm" draw:z-index="6" draw:style-name="gr1" draw:text-style-name="P15" svg:width="0.715cm" svg:height="0.609cm"><text:p text:style-name="P14"><text:span text:style-name="T23">B3</text:span></text:p></draw:rect> <text:s/>Který z těchto prvků je biogenní?</text:p>
      <text:section text:style-name="Sect1" text:name="Sekce7">
        <text:p text:style-name="P6">1) Ag</text:p>
        <text:p text:style-name="P6">2) Sc</text:p>
        <text:p text:style-name="P6">3) Hg</text:p>
        <text:p text:style-name="P6">4) Zn</text:p>
        <text:p text:style-name="P6">5) Pd</text:p>
        <text:p text:style-name="P6">6) Ti</text:p>
        <text:p text:style-name="P6">7) Y</text:p>
        <text:p text:style-name="P6">8) Au</text:p>
        <text:p text:style-name="P6">9) Pd</text:p>
      </text:section>
      <text:p text:style-name="P4"/>
      <text:p text:style-name="P6"><draw:rect text:anchor-type="as-char" svg:y="-0.499cm" draw:z-index="7" draw:style-name="gr1" draw:text-style-name="P15" svg:width="0.715cm" svg:height="0.609cm"><text:p text:style-name="P14"><text:span text:style-name="T23">B4</text:span></text:p></draw:rect> <text:s text:c="2"/>Který z těchto prvků je nejlepší elektrický vodič?</text:p>
      <text:section text:style-name="Sect1" text:name="Sekce8">
        <text:p text:style-name="P6">1) Ag</text:p>
        <text:p text:style-name="P6">2) Zn</text:p>
        <text:p text:style-name="P6">3) Fe</text:p>
        <text:p text:style-name="P6">4) Tc</text:p>
        <text:p text:style-name="P6">5) Cu</text:p>
        <text:p text:style-name="P6">6) Mn</text:p>
        <text:p text:style-name="P6">7) Au</text:p>
        <text:p text:style-name="P6">8) V</text:p>
        <text:p text:style-name="P6">9) Ti</text:p>
      </text:section>
      <text:p text:style-name="P4"/>
      <text:p text:style-name="P6"><draw:rect text:anchor-type="as-char" svg:y="-0.499cm" draw:z-index="8" draw:style-name="gr1" draw:text-style-name="P15" svg:width="0.715cm" svg:height="0.609cm"><text:p text:style-name="P14"><text:span text:style-name="T23">B5</text:span></text:p></draw:rect> <text:s text:c="2"/>Jaký je triviální název sloučeniny <text:span text:style-name="T5">FeCO</text:span><text:span text:style-name="T11">3</text:span><text:span text:style-name="T5">?</text:span></text:p>
      <text:section text:style-name="Sect1" text:name="Sekce9">
        <text:p text:style-name="P6">1) pyrit</text:p>
        <text:p text:style-name="P6">2) hematit</text:p>
        <text:p text:style-name="P6">3) potaš</text:p>
        <text:p text:style-name="P6">4) galenit</text:p>
        <text:p text:style-name="P6">5) limonit</text:p>
        <text:p text:style-name="P6">6) magnetit</text:p>
        <text:p text:style-name="P6">7) siderit</text:p>
        <text:p text:style-name="P6">8) sfalerit</text:p>
        <text:p text:style-name="P6">9) sylvín</text:p>
      </text:section>
      <text:p text:style-name="P4"/>
      <text:p text:style-name="P6"><draw:rect text:anchor-type="as-char" svg:y="-0.499cm" draw:z-index="9" draw:style-name="gr1" draw:text-style-name="P15" svg:width="0.715cm" svg:height="0.609cm"><text:p text:style-name="P14"><text:span text:style-name="T23">B6</text:span></text:p></draw:rect> <text:s text:c="2"/>Měď je odolná proti korozi, protože se pokrývá tenkou vrstvičkou:</text:p>
      <text:section text:style-name="Sect1" text:name="Sekce10">
        <text:p text:style-name="P6">1) aniontů mědi</text:p>
        <text:p text:style-name="P6">2) kationtů mědi</text:p>
        <text:p text:style-name="P6">3) neutronů</text:p>
        <text:p text:style-name="P6">4) mědiny</text:p>
        <text:p text:style-name="P6">5) měděnky</text:p>
        <text:p text:style-name="P6">6) medianusu</text:p>
        <text:p text:style-name="P6">7) cupuly</text:p>
        <text:p text:style-name="P6">8) cuprumu</text:p>
        <text:p text:style-name="P6">9) cutaneusu</text:p>
      </text:section>
      <text:p text:style-name="P4"/>
      <text:p text:style-name="P4"><draw:rect text:anchor-type="as-char" svg:y="-0.499cm" draw:z-index="10" draw:style-name="gr1" draw:text-style-name="P15" svg:width="0.715cm" svg:height="0.609cm"><text:p text:style-name="P14"><text:span text:style-name="T23">B7</text:span></text:p></draw:rect> <text:s/>Zlato reaguje pouze s kyselinou:</text:p>
      <text:section text:style-name="Sect1" text:name="Sekce11">
        <text:p text:style-name="P6">1) chloristou</text:p>
        <text:p text:style-name="P6">2) chlorovodíkovou</text:p>
        <text:p text:style-name="P6">3) thiokyanatou</text:p>
        <text:p text:style-name="P6">4) dusičnou</text:p>
        <text:p text:style-name="P6">5) sírovou</text:p>
        <text:p text:style-name="P6">6) křemičitou</text:p>
        <text:p text:style-name="P6">7) peroxosírovou</text:p>
        <text:p text:style-name="P6">8) lučavkou královskou</text:p>
        <text:p text:style-name="P6">9) siřičitou</text:p>
      </text:section>
      <text:p text:style-name="P4"/>
      <text:p text:style-name="P6"><draw:rect text:anchor-type="as-char" svg:y="-0.499cm" draw:z-index="11" draw:style-name="gr1" draw:text-style-name="P15" svg:width="0.715cm" svg:height="0.609cm"><text:p text:style-name="P14"><text:span text:style-name="T23">B8</text:span></text:p></draw:rect> <text:s text:c="2"/>Jaká z těchto možností nepatří mezi zpracování oceli?</text:p>
      <text:section text:style-name="Sect1" text:name="Sekce12">
        <text:p text:style-name="P6">1) kování</text:p>
        <text:p text:style-name="P6">2) cementace</text:p>
        <text:p text:style-name="P6">3) popouštění</text:p>
        <text:p text:style-name="P6">4) fosfátování</text:p>
        <text:p text:style-name="P6">5) legování</text:p>
        <text:p text:style-name="P6">6) vápenatění</text:p>
        <text:p text:style-name="P6">7) válcování</text:p>
        <text:p text:style-name="P6">8) kalení</text:p>
        <text:p text:style-name="P6">9) nitridování</text:p>
      </text:section>
      <text:p text:style-name="P4"/>
      <text:p text:style-name="P4"/>
      <text:p text:style-name="P4"/>
      <text:p text:style-name="P4"><text:soft-page-break/></text:p>
      <text:p text:style-name="P6"><draw:rect text:anchor-type="as-char" svg:y="-0.499cm" draw:z-index="12" draw:style-name="gr1" draw:text-style-name="P15" svg:width="0.715cm" svg:height="0.609cm"><text:p text:style-name="P14"><text:span text:style-name="T23">C4</text:span></text:p></draw:rect> <text:s text:c="2"/>Jakou sloučeninou je titanová běloba, která se používá jako bílý pigment?</text:p>
      <text:section text:style-name="Sect1" text:name="Sekce13">
        <text:p text:style-name="P6">1) TiO</text:p>
        <text:p text:style-name="P6">2) TiCl<text:span text:style-name="T10">4</text:span></text:p>
        <text:p text:style-name="P6">3) <text:s/>Ti<text:span text:style-name="T5">CO</text:span><text:span text:style-name="T11">3</text:span></text:p>
        <text:p text:style-name="P6">4) TiCl<text:span text:style-name="T10">3</text:span></text:p>
        <text:p text:style-name="P6">5) TiN<text:span text:style-name="T10">2</text:span></text:p>
        <text:p text:style-name="P6">6) TiO<text:span text:style-name="T10">2</text:span></text:p>
        <text:p text:style-name="P6">7) <text:s/>Ti<text:span text:style-name="T10">2</text:span><text:span text:style-name="T5">(CO</text:span><text:span text:style-name="T11">3</text:span><text:span text:style-name="T16">)</text:span><text:span text:style-name="T11">3</text:span></text:p>
        <text:p text:style-name="P6">8)<text:span text:style-name="T2"> TiF</text:span><text:span text:style-name="T12">4</text:span></text:p>
        <text:p text:style-name="P6">9) Ti<text:span text:style-name="T10">2</text:span>O<text:span text:style-name="T10">3</text:span></text:p>
      </text:section>
      <text:p text:style-name="P4"/>
      <text:p text:style-name="P6"><draw:rect text:anchor-type="as-char" svg:y="-0.499cm" draw:z-index="13" draw:style-name="gr1" draw:text-style-name="P15" svg:width="0.715cm" svg:height="0.609cm"><text:p text:style-name="P14"><text:span text:style-name="T23">C5</text:span></text:p></draw:rect> <text:s text:c="2"/>Jakými vlastnostmi se vyznačuje chromová ocel?</text:p>
      <text:section text:style-name="Sect1" text:name="Sekce14">
        <text:p text:style-name="P6">1) odolnost při vyšších teplotách</text:p>
        <text:p text:style-name="P6">2) pružnost a tvrdost</text:p>
        <text:p text:style-name="P6">3) tvrdost a značná odolnost proti korozi</text:p>
        <text:p text:style-name="P6">4) je oranžová</text:p>
        <text:p text:style-name="P6">5) je tažná a pružná</text:p>
        <text:p text:style-name="P6">6) je extrémně kujná</text:p>
        <text:p text:style-name="P6">7) tvrdost a křehkost</text:p>
        <text:p text:style-name="P6">8) nízká teplota tání</text:p>
        <text:p text:style-name="P6">9) rychle podléhá korozi</text:p>
      </text:section>
      <text:p text:style-name="P4"/>
      <text:p text:style-name="P6"><draw:rect text:anchor-type="as-char" svg:y="-0.499cm" draw:z-index="14" draw:style-name="gr1" draw:text-style-name="P15" svg:width="0.715cm" svg:height="0.609cm"><text:p text:style-name="P14"><text:span text:style-name="T23">C9</text:span></text:p></draw:rect> <text:s text:c="2"/>Který z těchto prvků je radioaktivní?</text:p>
      <text:section text:style-name="Sect1" text:name="Sekce16">
        <text:p text:style-name="P6">1) Nb</text:p>
        <text:p text:style-name="P6">2) La</text:p>
        <text:p text:style-name="P6">3) Os</text:p>
        <text:p text:style-name="P6">4) Sc</text:p>
        <text:p text:style-name="P6">5) Y</text:p>
        <text:p text:style-name="P6">6) Ru</text:p>
        <text:p text:style-name="P6">7) Ta</text:p>
        <text:p text:style-name="P6">8) Zr</text:p>
        <text:p text:style-name="P6">9) Tc</text:p>
      </text:section>
      <text:p text:style-name="P6"/>
      <text:p text:style-name="P6"><draw:rect text:anchor-type="as-char" svg:y="-0.499cm" draw:z-index="15" draw:style-name="gr1" draw:text-style-name="P15" svg:width="0.715cm" svg:height="0.609cm"><text:p text:style-name="P14"><text:span text:style-name="T23">D1</text:span></text:p></draw:rect> MnO<text:span text:style-name="T10">2</text:span> je důležitou surovinou pro výrobu:</text:p>
      <text:section text:style-name="Sect1" text:name="Sekce17">
        <text:p text:style-name="P6">1) skla</text:p>
        <text:p text:style-name="P6">2) papíru</text:p>
        <text:p text:style-name="P6">3) mýdel</text:p>
        <text:p text:style-name="P6">4) bělícího louhu</text:p>
        <text:p text:style-name="P6">5) CD</text:p>
        <text:p text:style-name="P6">6) pyrotechniky</text:p>
        <text:p text:style-name="P6">7) barev</text:p>
        <text:p text:style-name="P6">8) hnojiv</text:p>
        <text:p text:style-name="P6">9) raketových paliv</text:p>
      </text:section>
      <text:p text:style-name="P4"/>
      <text:p text:style-name="P6"><draw:rect text:anchor-type="as-char" svg:y="-0.499cm" draw:z-index="16" draw:style-name="gr1" draw:text-style-name="P15" svg:width="0.715cm" svg:height="0.609cm"><text:p text:style-name="P14"><text:span text:style-name="T23">D2</text:span></text:p></draw:rect> <text:s text:c="2"/>Z čeho se skládá vsázka při výrobě železa ve vysoké peci?</text:p>
      <text:section text:style-name="Sect1" text:name="Sekce18">
        <text:p text:style-name="P6">1) železo, mangan, uhlík</text:p>
        <text:p text:style-name="P6">2) železná ruda, struska, vápenec</text:p>
        <text:p text:style-name="P6">3) vápenec a koks</text:p>
        <text:p text:style-name="P6">4) pouze železná ruda</text:p>
        <text:p text:style-name="P6">5) železná ruda a oxid uhelnatý</text:p>
        <text:p text:style-name="P6">6) železná ruda, koks, vápenec</text:p>
        <text:p text:style-name="P6">7) železo, ocel, fosfor</text:p>
        <text:p text:style-name="P6">8) železná ruda, koks, potaš</text:p>
        <text:p text:style-name="P6">9) železná ruda, fosfor, koks</text:p>
      </text:section>
      <text:p text:style-name="P4"/>
      <text:p text:style-name="P6"><draw:rect text:anchor-type="as-char" svg:y="-0.499cm" draw:z-index="17" draw:style-name="gr1" draw:text-style-name="P15" svg:width="0.715cm" svg:height="0.609cm"><text:p text:style-name="P14"><text:span text:style-name="T23">D3</text:span></text:p></draw:rect> <text:s/>Bílé zlato je zlato s příměsemi:</text:p>
      <text:section text:style-name="Sect1" text:name="Sekce19">
        <text:p text:style-name="P6">1) Ag a Al</text:p>
        <text:p text:style-name="P6">2) Fe a Ag </text:p>
        <text:p text:style-name="P6">3) Cu a Ni</text:p>
        <text:p text:style-name="P6">4) Zn a Al</text:p>
        <text:p text:style-name="P6">5) Pd a Ag</text:p>
        <text:p text:style-name="P6">6) <text:s/>Fe a Zn</text:p>
        <text:p text:style-name="P6">7) Pd a Ni</text:p>
        <text:p text:style-name="P6">8) Cr a Cu</text:p>
        <text:p text:style-name="P6">9) Ni a Cr</text:p>
      </text:section>
      <text:p text:style-name="P4"/>
      <text:p text:style-name="P4"/>
      <text:p text:style-name="P4"/>
      <text:p text:style-name="P4"><text:soft-page-break/></text:p>
      <text:p text:style-name="P4"><draw:rect text:anchor-type="as-char" svg:y="-0.499cm" draw:z-index="18" draw:style-name="gr1" draw:text-style-name="P15" svg:width="0.715cm" svg:height="0.609cm"><text:p text:style-name="P14"><text:span text:style-name="T23">D4</text:span></text:p></draw:rect> <text:s text:c="2"/>Přírodním zdrojem kterého kovu je rumělka?</text:p>
      <text:section text:style-name="Sect1" text:name="Sekce20">
        <text:p text:style-name="P6">1) Ag</text:p>
        <text:p text:style-name="P6">2) Ni</text:p>
        <text:p text:style-name="P6">3) Cu</text:p>
        <text:p text:style-name="P6">4) Ru</text:p>
        <text:p text:style-name="P6">5) Fe</text:p>
        <text:p text:style-name="P6">6) Ti</text:p>
        <text:p text:style-name="P6">7) Au</text:p>
        <text:p text:style-name="P6">8) Hg</text:p>
        <text:p text:style-name="P6">9) Zn</text:p>
      </text:section>
      <text:p text:style-name="P4"/>
      <text:p text:style-name="P6"><draw:rect text:anchor-type="as-char" svg:y="-0.499cm" draw:z-index="19" draw:style-name="gr1" draw:text-style-name="P15" svg:width="0.715cm" svg:height="0.609cm"><text:p text:style-name="P14"><text:span text:style-name="T23">D6</text:span></text:p></draw:rect> <text:s text:c="2"/>Jaký je triviální název ZnS?</text:p>
      <text:section text:style-name="Sect1" text:name="Sekce21">
        <text:p text:style-name="P6">1) galenit</text:p>
        <text:p text:style-name="P6">2) bílá skalice</text:p>
        <text:p text:style-name="P6">3) sfalerit</text:p>
        <text:p text:style-name="P6">4) apatit</text:p>
        <text:p text:style-name="P6">5) pyrit</text:p>
        <text:p text:style-name="P6">6) sylvín</text:p>
        <text:p text:style-name="P6">7) limonit</text:p>
        <text:p text:style-name="P6">8) siderit</text:p>
        <text:p text:style-name="P6">9) hematit</text:p>
      </text:section>
      <text:p text:style-name="P4"/>
      <text:p text:style-name="P6"><draw:rect text:anchor-type="as-char" svg:y="-0.499cm" draw:z-index="20" draw:style-name="gr1" draw:text-style-name="P15" svg:width="0.715cm" svg:height="0.609cm"><text:p text:style-name="P14"><text:span text:style-name="T23">D8</text:span></text:p></draw:rect> <text:s text:c="2"/>V oxidačním stupni III je kobalt ve formě oktaedrického komplexu součástí vitamínu:</text:p>
      <text:section text:style-name="Sect1" text:name="Sekce22">
        <text:p text:style-name="P6">1) B<text:span text:style-name="T10">6</text:span></text:p>
        <text:p text:style-name="P6">2) C</text:p>
        <text:p text:style-name="P6">3) B<text:span text:style-name="T10">2</text:span></text:p>
        <text:p text:style-name="P6">4) K</text:p>
        <text:p text:style-name="P6">5) B<text:span text:style-name="T10">12</text:span></text:p>
        <text:p text:style-name="P6">6) A</text:p>
        <text:p text:style-name="P6">7) B<text:span text:style-name="T10">1</text:span></text:p>
        <text:p text:style-name="P6">8) B<text:span text:style-name="T10">9</text:span></text:p>
        <text:p text:style-name="P6">9) D</text:p>
      </text:section>
      <text:p text:style-name="P4"/>
      <text:p text:style-name="P6"><draw:rect text:anchor-type="as-char" svg:y="-0.499cm" draw:z-index="21" draw:style-name="gr1" draw:text-style-name="P15" svg:width="0.715cm" svg:height="0.609cm"><text:p text:style-name="P14"><text:span text:style-name="T23">E4</text:span></text:p></draw:rect> <text:s text:c="2"/>Který prvek má největší hustotu?</text:p>
      <text:section text:style-name="Sect1" text:name="Sekce23">
        <text:p text:style-name="P6">1) Ti</text:p>
        <text:p text:style-name="P6">2) Mn</text:p>
        <text:p text:style-name="P6">3) Au</text:p>
        <text:p text:style-name="P6">4) Ag</text:p>
        <text:p text:style-name="P6">5) Hg</text:p>
        <text:p text:style-name="P6">6) V</text:p>
        <text:p text:style-name="P6">7) Ir</text:p>
        <text:p text:style-name="P6">8) Pd</text:p>
        <text:p text:style-name="P6">9)<text:span text:style-name="T3"> Pt</text:span></text:p>
      </text:section>
      <text:p text:style-name="P4"/>
      <text:p text:style-name="P6"><draw:rect text:anchor-type="as-char" svg:y="-0.499cm" draw:z-index="22" draw:style-name="gr1" draw:text-style-name="P15" svg:width="0.715cm" svg:height="0.609cm"><text:p text:style-name="P14"><text:span text:style-name="T23">E5</text:span></text:p></draw:rect> <text:s text:c="2"/>Která z těchto vlastností není typická pro kovy?</text:p>
      <text:section text:style-name="Sect1" text:name="Sekce24">
        <text:p text:style-name="P6">1) tvrdost</text:p>
        <text:p text:style-name="P6">2) vysoká teplota tání</text:p>
        <text:p text:style-name="P6">3) vysoká hustota</text:p>
        <text:p text:style-name="P6">4) elektrická vodivost</text:p>
        <text:p text:style-name="P6">5) vysoká elektronegativita</text:p>
        <text:p text:style-name="P6">6) tažnost</text:p>
        <text:p text:style-name="P6">7) vysoká teplota varu</text:p>
        <text:p text:style-name="P6">8) tepelná vodivost</text:p>
        <text:p text:style-name="P6">9) kujnost</text:p>
      </text:section>
      <text:p text:style-name="P4"/>
      <text:p text:style-name="P6"><draw:rect text:anchor-type="as-char" svg:y="-0.499cm" draw:z-index="23" draw:style-name="gr1" draw:text-style-name="P15" svg:width="0.715cm" svg:height="0.609cm"><text:p text:style-name="P14"><text:span text:style-name="T23">E6</text:span></text:p></draw:rect> <text:s text:c="2"/>Nikl se nejčastěji objevuje jako ruda:</text:p>
      <text:section text:style-name="Sect1" text:name="Sekce25">
        <text:p text:style-name="P6">1) hematit</text:p>
        <text:p text:style-name="P6">2) laterit</text:p>
        <text:p text:style-name="P6">3) cinabarit</text:p>
        <text:p text:style-name="P6">4) siderit</text:p>
        <text:p text:style-name="P6">5) galenit</text:p>
        <text:p text:style-name="P6">6) sfalerit</text:p>
        <text:p text:style-name="P6">7) argentit</text:p>
        <text:p text:style-name="P6">8) chalkopyrit</text:p>
        <text:p text:style-name="P6">9) magnetit</text:p>
      </text:section>
      <text:p text:style-name="P6"/>
      <text:p text:style-name="P6"/>
      <text:p text:style-name="P6"/>
      <text:p text:style-name="P6"><text:soft-page-break/></text:p>
      <text:p text:style-name="P6"><draw:rect text:anchor-type="as-char" svg:y="-0.499cm" draw:z-index="24" draw:style-name="gr1" draw:text-style-name="P15" svg:width="0.715cm" svg:height="0.609cm"><text:p text:style-name="P14"><text:span text:style-name="T23">E7</text:span></text:p></draw:rect> <text:s text:c="2"/>Jak nazýváme sloučeniny obsahující centrální atom nebo iont, na který jsou vázány koordinačními vazbami tzv. ligandy?</text:p>
      <text:section text:style-name="Sect1" text:name="Sekce26">
        <text:p text:style-name="P6">1) komplexní sloučeniny</text:p>
        <text:p text:style-name="P6">2) soli</text:p>
        <text:p text:style-name="P6">3) karcinogeny</text:p>
        <text:p text:style-name="P6">4) halogenidy</text:p>
        <text:p text:style-name="P6">5) makroergní sloučeniny</text:p>
        <text:p text:style-name="P6">6) tenzidy</text:p>
        <text:p text:style-name="P6">7) deriváty</text:p>
        <text:p text:style-name="P6">8) ketony</text:p>
        <text:p text:style-name="P6">9)<text:span text:style-name="T2"> kyseliny</text:span></text:p>
      </text:section>
      <text:p text:style-name="P4"/>
      <text:p text:style-name="P6"><draw:rect text:anchor-type="as-char" svg:y="-0.499cm" draw:z-index="25" draw:style-name="gr1" draw:text-style-name="P16" svg:width="0.715cm" svg:height="0.609cm"><text:p text:style-name="P14"><text:span text:style-name="T24">E8</text:span></text:p></draw:rect> <text:s text:c="2"/>Jaké z následujících tvrzení o platině není pravdivé?</text:p>
      <text:section text:style-name="Sect1" text:name="Sekce27">
        <text:p text:style-name="P6">1) Její značka je Pt.</text:p>
        <text:p text:style-name="P6">2) Leží v 10. skupině.</text:p>
        <text:p text:style-name="P6">3) Leží v 5. periodě.</text:p>
        <text:p text:style-name="P6">4) Má stříbřitě bílou barvu.</text:p>
        <text:p text:style-name="P6">5)<text:span text:style-name="T7"> </text:span><text:span text:style-name="T8">Je chemicky mimořádně odolná.</text:span></text:p>
        <text:p text:style-name="P6">6) Je to ušlechtilý kov</text:p>
        <text:p text:style-name="P6">7)<text:span text:style-name="T5"> Rozpouští se v lučavce královské.</text:span></text:p>
        <text:p text:style-name="P6">8) Vyskytuje se hlavně ryzí.</text:p>
        <text:p text:style-name="P6">9) Je elektricky vodivá.</text:p>
      </text:section>
      <text:p text:style-name="P4"/>
      <text:p text:style-name="P6"><draw:rect text:anchor-type="as-char" svg:y="-0.499cm" draw:z-index="26" draw:style-name="gr1" draw:text-style-name="P16" svg:width="0.715cm" svg:height="0.609cm"><text:p text:style-name="P14"><text:span text:style-name="T24">F2</text:span></text:p></draw:rect> <text:s text:c="2"/>Bronz je slitina:</text:p>
      <text:section text:style-name="Sect1" text:name="Sekce28">
        <text:p text:style-name="P6">1) Cu a Zn</text:p>
        <text:p text:style-name="P6">2) Fe a Ag</text:p>
        <text:p text:style-name="P6">3) Zn a Ni</text:p>
        <text:p text:style-name="P6">4) Cu a Al</text:p>
        <text:p text:style-name="P6">5) Cu a Sn</text:p>
        <text:p text:style-name="P6">6) Pb a Sn</text:p>
        <text:p text:style-name="P6">7) Cu a Fe</text:p>
        <text:p text:style-name="P6">8) Ni a Sn</text:p>
        <text:p text:style-name="P6">9) Zn a Pt</text:p>
      </text:section>
      <text:p text:style-name="P4"/>
      <text:p text:style-name="P6"><draw:rect text:anchor-type="as-char" svg:y="-0.499cm" draw:z-index="27" draw:style-name="gr1" draw:text-style-name="P16" svg:width="0.715cm" svg:height="0.609cm"><text:p text:style-name="P14"><text:span text:style-name="T24">F3</text:span></text:p></draw:rect> <text:s text:c="2"/>Nejvýznamnější stříbrnou rudou je:</text:p>
      <text:section text:style-name="Sect1" text:name="Sekce29">
        <text:p text:style-name="P6">1) siderit</text:p>
        <text:p text:style-name="P6">2) argentit</text:p>
        <text:p text:style-name="P6">3) pyrit</text:p>
        <text:p text:style-name="P6">4) hematit</text:p>
        <text:p text:style-name="P6">5) limonit</text:p>
        <text:p text:style-name="P6">6) galenit</text:p>
        <text:p text:style-name="P6">7) chalkopyrit</text:p>
        <text:p text:style-name="P6">8) bauxit</text:p>
        <text:p text:style-name="P6">9) cinabaryt</text:p>
      </text:section>
      <text:p text:style-name="P4"/>
      <text:p text:style-name="P6"><draw:rect text:anchor-type="as-char" svg:y="-0.499cm" draw:z-index="28" draw:style-name="gr1" draw:text-style-name="P16" svg:width="0.715cm" svg:height="0.609cm"><text:p text:style-name="P14"><text:span text:style-name="T24">F4</text:span></text:p></draw:rect> <text:s text:c="2"/>Jaký je nejstabilnější oxidační stupeň zlata?</text:p>
      <text:section text:style-name="Sect1" text:name="Sekce30">
        <text:p text:style-name="P6">1) -I</text:p>
        <text:p text:style-name="P6">2) I</text:p>
        <text:p text:style-name="P6">3) II</text:p>
        <text:p text:style-name="P6">4) III</text:p>
        <text:p text:style-name="P6">5) IV</text:p>
        <text:p text:style-name="P6">6) V</text:p>
        <text:p text:style-name="P6">7) VI</text:p>
        <text:p text:style-name="P6">8) VII</text:p>
        <text:p text:style-name="P6">9) VIII</text:p>
      </text:section>
      <text:p text:style-name="P6"/>
      <text:p text:style-name="P6"><draw:rect text:anchor-type="as-char" svg:y="-0.499cm" draw:z-index="29" draw:style-name="gr1" draw:text-style-name="P16" svg:width="0.715cm" svg:height="0.609cm"><text:p text:style-name="P14"><text:span text:style-name="T24">F5</text:span></text:p></draw:rect> <text:s text:c="2"/>Který z těchto prvků má zcela zaplněný d orbital?</text:p>
      <text:section text:style-name="Sect1" text:name="Sekce31">
        <text:p text:style-name="P6">1) Cd</text:p>
        <text:p text:style-name="P6">2) Fe</text:p>
        <text:p text:style-name="P6">3) Sc</text:p>
        <text:p text:style-name="P6">4) Ni</text:p>
        <text:p text:style-name="P6">5) V</text:p>
        <text:p text:style-name="P6">6) Ti</text:p>
        <text:p text:style-name="P6">7) Cu</text:p>
        <text:p text:style-name="P6">8) Pt</text:p>
        <text:p text:style-name="P6">9) Au</text:p>
      </text:section>
      <text:p text:style-name="P4"/>
      <text:p text:style-name="P4"/>
      <text:p text:style-name="P4"><text:soft-page-break/></text:p>
      <text:p text:style-name="P6"><draw:rect text:anchor-type="as-char" svg:y="-0.499cm" draw:z-index="30" draw:style-name="gr1" draw:text-style-name="P16" svg:width="0.715cm" svg:height="0.609cm"><text:p text:style-name="P14"><text:span text:style-name="T24">G1</text:span></text:p></draw:rect> <text:s text:c="2"/>Jaký pozitivní vliv má tenká vrstvička zinku (např. na železe)?</text:p>
      <text:section text:style-name="Sect1" text:name="Sekce15">
        <text:p text:style-name="P6">1) Zvyšuje pevnost materiálu.</text:p>
        <text:p text:style-name="P6">2) Chrání proti korozi.</text:p>
        <text:p text:style-name="P6">3) Barví materiál na modro.</text:p>
        <text:p text:style-name="P6">4) Působí antialergicky.</text:p>
        <text:p text:style-name="P6">5) Zvyšuje pružnost materiálu.</text:p>
        <text:p text:style-name="P6">6) Zvyšuje teplotu tání.</text:p>
        <text:p text:style-name="P6">7) Materiál vypadá jako zlato.</text:p>
        <text:p text:style-name="P6">8) Chrání proti deformaci působením teploty.</text:p>
        <text:p text:style-name="P6">9) Materiál je hygroskopický.</text:p>
      </text:section>
      <text:p text:style-name="P4"/>
      <text:p text:style-name="P6"><draw:rect text:anchor-type="as-char" svg:y="-0.499cm" draw:z-index="32" draw:style-name="gr1" draw:text-style-name="P16" svg:width="0.715cm" svg:height="0.609cm"><text:p text:style-name="P14"><text:span text:style-name="T25">G2</text:span></text:p></draw:rect> <text:s text:c="2"/>V jakých dvou barevných modifikacích se vyskytuje HgO?</text:p>
      <text:section text:style-name="Sect1" text:name="Sekce33">
        <text:p text:style-name="P6">1) fialová a černá</text:p>
        <text:p text:style-name="P6">2) modrá a zelená</text:p>
        <text:p text:style-name="P6">3) bílá a černá</text:p>
        <text:p text:style-name="P6">4) hnědá a zelená</text:p>
        <text:p text:style-name="P6">5) šedá a modrá</text:p>
        <text:p text:style-name="P6">6) žlutá a bílá</text:p>
        <text:p text:style-name="P6">7) červená a žlutá</text:p>
        <text:p text:style-name="P6">8) vínová a šedá</text:p>
        <text:p text:style-name="P6">9) fialová a červená</text:p>
      </text:section>
      <text:p text:style-name="P2"/>
      <text:p text:style-name="P6"><draw:rect text:anchor-type="as-char" svg:y="-0.499cm" draw:z-index="33" draw:style-name="gr1" draw:text-style-name="P16" svg:width="0.715cm" svg:height="0.609cm"><text:p text:style-name="P14"><text:span text:style-name="T25">G3</text:span></text:p></draw:rect> <text:s text:c="2"/>Jaký je triviální název oxidu železnato-železitého?</text:p>
      <text:section text:style-name="Sect1" text:name="Sekce34">
        <text:p text:style-name="P6">1) dolomit</text:p>
        <text:p text:style-name="P6">2) pyrit</text:p>
        <text:p text:style-name="P6">3) magnetit</text:p>
        <text:p text:style-name="P6">4) potaš</text:p>
        <text:p text:style-name="P6">5) siderit</text:p>
        <text:p text:style-name="P6">6) olivín</text:p>
        <text:p text:style-name="P6">7) hematit</text:p>
        <text:p text:style-name="P6">8) galenit</text:p>
        <text:p text:style-name="P6">9) limonit</text:p>
      </text:section>
      <text:p text:style-name="P4"/>
      <text:p text:style-name="P6"><draw:rect text:anchor-type="as-char" svg:y="-0.499cm" draw:z-index="34" draw:style-name="gr1" draw:text-style-name="P16" svg:width="0.715cm" svg:height="0.609cm"><text:p text:style-name="P14"><text:span text:style-name="T25">G4</text:span></text:p></draw:rect> <text:s text:c="2"/>Jaký je vzorec hexakyanoželezitanu draselného?</text:p>
      <text:section text:style-name="Sect1" text:name="Sekce35">
        <text:p text:style-name="P6">1) <text:span text:style-name="T20">[(CO)</text:span><text:span text:style-name="T13">6</text:span><text:span text:style-name="T17">Fe</text:span><text:span text:style-name="T20">] K</text:span><text:span text:style-name="T13">2</text:span></text:p>
        <text:p text:style-name="P6">2) K<text:span text:style-name="T13">4</text:span><text:span text:style-name="T20">[(CN)</text:span><text:span text:style-name="T13">6</text:span><text:span text:style-name="T17">Fe</text:span><text:span text:style-name="T13">2</text:span><text:span text:style-name="T20">]</text:span></text:p>
        <text:p text:style-name="P6">3)<text:span text:style-name="T20">[Fe(HCN)</text:span><text:span text:style-name="T13">6</text:span><text:span text:style-name="T17">K</text:span><text:span text:style-name="T20">] </text:span></text:p>
        <text:p text:style-name="P6">4) <text:span text:style-name="T20">Fe</text:span><text:span text:style-name="T20">[K</text:span><text:span text:style-name="T13">2</text:span><text:span text:style-name="T20">(CO)</text:span><text:span text:style-name="T13">6</text:span><text:span text:style-name="T20">]</text:span></text:p>
        <text:p text:style-name="P6">5) K<text:span text:style-name="T10">3</text:span><text:span text:style-name="T20">[Fe(CN)</text:span><text:span text:style-name="T13">6</text:span><text:span text:style-name="T20">]</text:span></text:p>
        <text:p text:style-name="P6">6) <text:span text:style-name="T20">[(HCN)</text:span><text:span text:style-name="T13">6</text:span><text:span text:style-name="T17">Fe</text:span><text:span text:style-name="T20">] K</text:span><text:span text:style-name="T13">4</text:span></text:p>
        <text:p text:style-name="P6">7) K<text:span text:style-name="T10">3</text:span><text:span text:style-name="T20">[Fe(CO)</text:span><text:span text:style-name="T13">6</text:span><text:span text:style-name="T20">]</text:span></text:p>
        <text:p text:style-name="P6">8) <text:span text:style-name="T20">[Fe</text:span><text:span text:style-name="T13">2</text:span><text:span text:style-name="T20">(CN)</text:span><text:span text:style-name="T13">6</text:span><text:span text:style-name="T20">] K</text:span><text:span text:style-name="T13">2</text:span></text:p>
        <text:p text:style-name="P6">9) K<text:span text:style-name="T10">3</text:span><text:span text:style-name="T20">[(HCN)</text:span><text:span text:style-name="T13">6</text:span><text:span text:style-name="T17">Fe</text:span><text:span text:style-name="T20">]</text:span></text:p>
      </text:section>
      <text:p text:style-name="P4"/>
      <text:p text:style-name="P6"><draw:rect text:anchor-type="as-char" svg:y="-0.499cm" draw:z-index="35" draw:style-name="gr1" draw:text-style-name="P16" svg:width="0.715cm" svg:height="0.609cm"><text:p text:style-name="P14"><text:span text:style-name="T25">G6</text:span></text:p></draw:rect> <text:s text:c="2"/><text:span text:style-name="T20">Jak</text:span><text:span text:style-name="T21">á</text:span><text:span text:style-name="T20"> l</text:span><text:span text:style-name="T21">átka reaguje s FeO při přímé redukci ve vysoké peci</text:span>?</text:p>
      <text:section text:style-name="Sect1" text:name="Sekce36">
        <text:p text:style-name="P6">1) koks</text:p>
        <text:p text:style-name="P6">2) CO</text:p>
        <text:p text:style-name="P6">3) CO<text:span text:style-name="T10">2</text:span></text:p>
        <text:p text:style-name="P6">4) FeS<text:span text:style-name="T10">2</text:span></text:p>
        <text:p text:style-name="P6">5) vápenec</text:p>
        <text:p text:style-name="P6">6) struska</text:p>
        <text:p text:style-name="P6">7) fosfor</text:p>
        <text:p text:style-name="P6">8) CuCO<text:span text:style-name="T10">3</text:span></text:p>
        <text:p text:style-name="P6">9) hematit</text:p>
      </text:section>
      <text:p text:style-name="P4"/>
      <text:p text:style-name="P6"><draw:rect text:anchor-type="as-char" svg:y="-0.499cm" draw:z-index="36" draw:style-name="gr1" draw:text-style-name="P16" svg:width="0.715cm" svg:height="0.609cm"><text:p text:style-name="P14"><text:span text:style-name="T25">G7</text:span></text:p></draw:rect> <text:s/>Jak se nazývá počet ligandů vázaných na centrální atom koordinačně kovalentní vazbou?</text:p>
      <text:section text:style-name="Sect1" text:name="Sekce37">
        <text:p text:style-name="P6">1) komplexní číslo</text:p>
        <text:p text:style-name="P6">2) donor-akceptorové číslo</text:p>
        <text:p text:style-name="P6">3) ligandové číslo</text:p>
        <text:p text:style-name="P6">4) redukční číslo</text:p>
        <text:p text:style-name="P6">5) oxidační číslo</text:p>
        <text:p text:style-name="P6">6) koordinační číslo</text:p>
        <text:p text:style-name="P6">7) donorové číslo</text:p>
        <text:p text:style-name="P6">8) akceptorové číslo</text:p>
        <text:p text:style-name="P6">9) kovalentí číslo</text:p>
      </text:section>
      <text:p text:style-name="P4"/>
      <text:p text:style-name="P4"/>
      <text:p text:style-name="P4"/>
      <text:p text:style-name="P4"><text:soft-page-break/></text:p>
      <text:p text:style-name="P6"><draw:rect text:anchor-type="as-char" svg:y="-0.499cm" draw:z-index="37" draw:style-name="gr1" draw:text-style-name="P16" svg:width="0.715cm" svg:height="0.609cm"><text:p text:style-name="P14"><text:span text:style-name="T25">G8</text:span></text:p></draw:rect><text:span text:style-name="T9"> <text:s text:c="2"/>Který prvek se používal pro výrobu černobílé fotografie? (Jeho kationty jsou citlivé na světlo.)</text:span></text:p>
      <text:section text:style-name="Sect1" text:name="Sekce38">
        <text:p text:style-name="P6">1) Au</text:p>
        <text:p text:style-name="P6">2) Ni</text:p>
        <text:p text:style-name="P6">3) V</text:p>
        <text:p text:style-name="P6">4) Ti</text:p>
        <text:p text:style-name="P6">5) Mn</text:p>
        <text:p text:style-name="P6">6) Co</text:p>
        <text:p text:style-name="P6">7) Sc</text:p>
        <text:p text:style-name="P6">8)<text:span text:style-name="T9"> Y</text:span></text:p>
        <text:p text:style-name="P6">9) Ag</text:p>
      </text:section>
      <text:p text:style-name="P4"/>
      <text:p text:style-name="P6"><draw:rect text:anchor-type="as-char" svg:y="-0.499cm" draw:z-index="38" draw:style-name="gr1" draw:text-style-name="P16" svg:width="0.715cm" svg:height="0.609cm"><text:p text:style-name="P14"><text:span text:style-name="T25">H2</text:span></text:p></draw:rect> <text:s text:c="2"/>Jak se vyrábí čistá rtuť?</text:p>
      <text:section text:style-name="Sect1" text:name="Sekce39">
        <text:p text:style-name="P6">1) Vytěsněním z HgO.</text:p>
        <text:p text:style-name="P6">2) Pražením HgS za nepřístupu vzduchu.</text:p>
        <text:p text:style-name="P6">3) Redukce HgS olovem.</text:p>
        <text:p text:style-name="P6">4) Elektrolýzou HgS.</text:p>
        <text:p text:style-name="P6">5) Aluminotermickou redukcí HgO.</text:p>
        <text:p text:style-name="P6">6) Termickým rozkladem HgS.</text:p>
        <text:p text:style-name="P6">7) Absorpcí HgO do vody.</text:p>
        <text:p text:style-name="P6">8) Pražením HgS za přístupu vzduchu.</text:p>
        <text:p text:style-name="P6">9) Rozpuštění HgO v H<text:span text:style-name="T10">2</text:span>SO<text:span text:style-name="T10">4</text:span>.</text:p>
      </text:section>
      <text:p text:style-name="P6"/>
      <text:p text:style-name="P6"><draw:rect text:anchor-type="as-char" svg:y="-0.499cm" draw:z-index="41" draw:style-name="gr1" draw:text-style-name="P16" svg:width="0.715cm" svg:height="0.609cm"><text:p text:style-name="P14"><text:span text:style-name="T25">H9</text:span></text:p></draw:rect><text:span text:style-name="T4"> <text:s text:c="2"/>Jak se nazývá plyn (směs CO, CO</text:span><text:span text:style-name="T14">2</text:span><text:span text:style-name="T4">, N</text:span><text:span text:style-name="T14">2</text:span><text:span text:style-name="T4">,...), který vzniká při výrobě železa ve vysoké peci a je odváděn otvorem v její horní části</text:span>?</text:p>
      <text:section text:style-name="Sect1" text:name="Sekce42">
        <text:p text:style-name="P6">1) dusíkato – uhlíkatý plyn</text:p>
        <text:p text:style-name="P6">2) železný plyn</text:p>
        <text:p text:style-name="P6">3) struskový plyn</text:p>
        <text:p text:style-name="P6">4) nístějový plyn</text:p>
        <text:p text:style-name="P6">5)<text:span text:style-name="T5"> krychtový plyn</text:span></text:p>
        <text:p text:style-name="P6">6) odpadní plyn</text:p>
        <text:p text:style-name="P6">7) amfoterní plyn</text:p>
        <text:p text:style-name="P6">8) zavážkový plyn</text:p>
        <text:p text:style-name="P6">9) kyselý plyn</text:p>
      </text:section>
      <text:p text:style-name="P2"/>
      <text:p text:style-name="P6"><draw:rect text:anchor-type="as-char" svg:y="-0.499cm" draw:z-index="39" draw:style-name="gr1" draw:text-style-name="P16" svg:width="0.715cm" svg:height="0.609cm"><text:p text:style-name="P14"><text:span text:style-name="T25">I5</text:span></text:p></draw:rect> <text:s text:c="2"/>S jakými kyselinami reaguje měď?</text:p>
      <text:section text:style-name="Sect1" text:name="Sekce40">
        <text:p text:style-name="P6">1) nereaguje s žádnou</text:p>
        <text:p text:style-name="P6">2) s kyselinami s redukčními účinky</text:p>
        <text:p text:style-name="P6">3) jen s lučavkou královskou</text:p>
        <text:p text:style-name="P6">4) téměř se všemi</text:p>
        <text:p text:style-name="P6">5) jen s kyselinou dusičnou</text:p>
        <text:p text:style-name="P6">6) s kyselinami s oxidačními účinky</text:p>
        <text:p text:style-name="P6">7) se všemi</text:p>
        <text:p text:style-name="P6">8) s kyselinou dusičnou a lučavkou královskou</text:p>
        <text:p text:style-name="P6">9) jen s kyselinou sírovou</text:p>
      </text:section>
      <text:p text:style-name="P4"/>
      <text:p text:style-name="P6"><draw:rect text:anchor-type="as-char" svg:y="-0.499cm" draw:z-index="40" draw:style-name="gr1" draw:text-style-name="P16" svg:width="0.715cm" svg:height="0.609cm"><text:p text:style-name="P14"><text:span text:style-name="T25">I7</text:span></text:p></draw:rect> <text:s text:c="2"/>Jak se nazývá slitina, z níž se vyrábí zařízení extrémně odolná proti korozi, složená z 68% Ni a 32 Cu?</text:p>
      <text:section text:style-name="Sect1" text:name="Sekce41">
        <text:p text:style-name="P6">1) bronz</text:p>
        <text:p text:style-name="P6">2) mosaz</text:p>
        <text:p text:style-name="P6">3) Monelův kov</text:p>
        <text:p text:style-name="P6">4) dural</text:p>
        <text:p text:style-name="P6">5) Woodův kov</text:p>
        <text:p text:style-name="P6">6) zvonovina</text:p>
        <text:p text:style-name="P6">7) liteřina</text:p>
        <text:p text:style-name="P6">8) nerezová ocel</text:p>
        <text:p text:style-name="P6">9) pájka</text:p>
      </text:section>
      <text:p text:style-name="P6"/>
      <text:p text:style-name="P6"><draw:rect text:anchor-type="as-char" svg:y="-0.499cm" draw:z-index="31" draw:style-name="gr1" draw:text-style-name="P16" svg:width="0.715cm" svg:height="0.609cm"><text:p text:style-name="P14"><text:span text:style-name="T25">I8</text:span></text:p></draw:rect> <text:s text:c="2"/>Kolik má karátů ryzí zlato?</text:p>
      <text:section text:style-name="Sect1" text:name="Sekce32">
        <text:p text:style-name="P6">1) 24</text:p>
        <text:p text:style-name="P6">2) 100</text:p>
        <text:p text:style-name="P6">3) 9</text:p>
        <text:p text:style-name="P6">4) 1</text:p>
        <text:p text:style-name="P6">5)<text:span text:style-name="T5"> </text:span><text:span text:style-name="T6">54</text:span></text:p>
        <text:p text:style-name="P6">6) 10</text:p>
        <text:p text:style-name="P6">7) 1000</text:p>
        <text:p text:style-name="P6">8) 14</text:p>
        <text:p text:style-name="P6">9) 5</text:p>
      </text:section>
      <text:p text:style-name="P2"/>
      <text:p text:style-name="P2"><text:soft-page-break/></text:p>
      <text:h text:style-name="Heading_20_1" text:outline-level="1">ŘEŠENÍ</text:h>
      <text:p text:style-name="P3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 table:number-columns-repeated="2"/>
        <table:table-column table:style-name="Tabulka2.F"/>
        <table:table-column table:style-name="Tabulka2.G"/>
        <table:table-column table:style-name="Tabulka2.H"/>
        <table:table-column table:style-name="Tabulka2.G"/>
        <table:table-column table:style-name="Tabulka2.F"/>
        <table:table-column table:style-name="Tabulka2.K"/>
        <table:table-row table:style-name="Tabulka2.1">
          <table:table-cell table:style-name="Tabulka2.A1" office:value-type="string">
            <text:p text:style-name="P9"/>
          </table:table-cell>
          <table:table-cell table:style-name="Tabulka2.B1" office:value-type="string">
            <text:p text:style-name="P9">1</text:p>
          </table:table-cell>
          <table:table-cell table:style-name="Tabulka2.B1" office:value-type="string">
            <text:p text:style-name="P9">2</text:p>
          </table:table-cell>
          <table:table-cell table:style-name="Tabulka2.B1" office:value-type="string">
            <text:p text:style-name="P9">3</text:p>
          </table:table-cell>
          <table:table-cell table:style-name="Tabulka2.B1" office:value-type="string">
            <text:p text:style-name="P9">4</text:p>
          </table:table-cell>
          <table:table-cell table:style-name="Tabulka2.B1" office:value-type="string">
            <text:p text:style-name="P9">5</text:p>
          </table:table-cell>
          <table:table-cell table:style-name="Tabulka2.B1" office:value-type="string">
            <text:p text:style-name="P9">6</text:p>
          </table:table-cell>
          <table:table-cell table:style-name="Tabulka2.B1" office:value-type="string">
            <text:p text:style-name="P9">7</text:p>
          </table:table-cell>
          <table:table-cell table:style-name="Tabulka2.B1" office:value-type="string">
            <text:p text:style-name="P9">8</text:p>
          </table:table-cell>
          <table:table-cell table:style-name="Tabulka2.B1" office:value-type="string">
            <text:p text:style-name="P9">9</text:p>
          </table:table-cell>
          <table:table-cell table:style-name="Tabulka2.A1" office:value-type="string">
            <text:p text:style-name="P9"/>
          </table:table-cell>
        </table:table-row>
        <table:table-row table:style-name="Tabulka2.1">
          <table:table-cell table:style-name="Tabulka2.A2" office:value-type="string">
            <text:p text:style-name="P9">A</text:p>
          </table:table-cell>
          <table:table-cell table:style-name="Tabulka2.B2" office:value-type="string">
            <text:p text:style-name="P11">8</text:p>
          </table:table-cell>
          <table:table-cell table:style-name="Tabulka2.C2" office:value-type="string">
            <text:p text:style-name="P12">3</text:p>
          </table:table-cell>
          <table:table-cell table:style-name="Tabulka2.D2" office:value-type="string">
            <text:p text:style-name="P10">6</text:p>
          </table:table-cell>
          <table:table-cell table:style-name="Tabulka2.E2" office:value-type="string">
            <text:p text:style-name="P10">9</text:p>
          </table:table-cell>
          <table:table-cell table:style-name="Tabulka2.C2" office:value-type="string">
            <text:p text:style-name="P10">2</text:p>
          </table:table-cell>
          <table:table-cell table:style-name="Tabulka2.G2" office:value-type="string">
            <text:p text:style-name="P10">4</text:p>
          </table:table-cell>
          <table:table-cell table:style-name="Tabulka2.D2" office:value-type="string">
            <text:p text:style-name="P10">5</text:p>
          </table:table-cell>
          <table:table-cell table:style-name="Tabulka2.D2" office:value-type="string">
            <text:p text:style-name="P10">7</text:p>
          </table:table-cell>
          <table:table-cell table:style-name="Tabulka2.C2" office:value-type="string">
            <text:p text:style-name="P10">1</text:p>
          </table:table-cell>
          <table:table-cell table:style-name="Tabulka2.K2" office:value-type="string">
            <text:p text:style-name="P9">A</text:p>
          </table:table-cell>
        </table:table-row>
        <table:table-row table:style-name="Tabulka2.1">
          <table:table-cell table:style-name="Tabulka2.A2" office:value-type="string">
            <text:p text:style-name="P9">B</text:p>
          </table:table-cell>
          <table:table-cell table:style-name="Tabulka2.B3" office:value-type="string">
            <text:p text:style-name="P10">9</text:p>
          </table:table-cell>
          <table:table-cell table:style-name="Tabulka2.C3" office:value-type="string">
            <text:p text:style-name="P10">2</text:p>
          </table:table-cell>
          <table:table-cell table:style-name="Tabulka2.D3" office:value-type="string">
            <text:p text:style-name="P10">4</text:p>
          </table:table-cell>
          <table:table-cell table:style-name="Tabulka2.B3" office:value-type="string">
            <text:p text:style-name="P10">1</text:p>
          </table:table-cell>
          <table:table-cell table:style-name="Tabulka2.D3" office:value-type="string">
            <text:p text:style-name="P10">7</text:p>
          </table:table-cell>
          <table:table-cell table:style-name="Tabulka2.G3" office:value-type="string">
            <text:p text:style-name="P10">5</text:p>
          </table:table-cell>
          <table:table-cell table:style-name="Tabulka2.D3" office:value-type="string">
            <text:p text:style-name="P10">8</text:p>
          </table:table-cell>
          <table:table-cell table:style-name="Tabulka2.D3" office:value-type="string">
            <text:p text:style-name="P10">6</text:p>
          </table:table-cell>
          <table:table-cell table:style-name="Tabulka2.C3" office:value-type="string">
            <text:p text:style-name="P10">3</text:p>
          </table:table-cell>
          <table:table-cell table:style-name="Tabulka2.K2" office:value-type="string">
            <text:p text:style-name="P9">B</text:p>
          </table:table-cell>
        </table:table-row>
        <table:table-row table:style-name="Tabulka2.1">
          <table:table-cell table:style-name="Tabulka2.A2" office:value-type="string">
            <text:p text:style-name="P9">C</text:p>
          </table:table-cell>
          <table:table-cell table:style-name="Tabulka2.B4" office:value-type="string">
            <text:p text:style-name="P10">7</text:p>
          </table:table-cell>
          <table:table-cell table:style-name="Tabulka2.C3" office:value-type="string">
            <text:p text:style-name="P10">1</text:p>
          </table:table-cell>
          <table:table-cell table:style-name="Tabulka2.C3" office:value-type="string">
            <text:p text:style-name="P10">5</text:p>
          </table:table-cell>
          <table:table-cell table:style-name="Tabulka2.B3" office:value-type="string">
            <text:p text:style-name="P10">6</text:p>
          </table:table-cell>
          <table:table-cell table:style-name="Tabulka2.D3" office:value-type="string">
            <text:p text:style-name="P10">3</text:p>
          </table:table-cell>
          <table:table-cell table:style-name="Tabulka2.G4" office:value-type="string">
            <text:p text:style-name="P10">8</text:p>
          </table:table-cell>
          <table:table-cell table:style-name="Tabulka2.C3" office:value-type="string">
            <text:p text:style-name="P10">2</text:p>
          </table:table-cell>
          <table:table-cell table:style-name="Tabulka2.C3" office:value-type="string">
            <text:p text:style-name="P10">4</text:p>
          </table:table-cell>
          <table:table-cell table:style-name="Tabulka2.D3" office:value-type="string">
            <text:p text:style-name="P10">9</text:p>
          </table:table-cell>
          <table:table-cell table:style-name="Tabulka2.K2" office:value-type="string">
            <text:p text:style-name="P9">C</text:p>
          </table:table-cell>
        </table:table-row>
        <table:table-row table:style-name="Tabulka2.1">
          <table:table-cell table:style-name="Tabulka2.A2" office:value-type="string">
            <text:p text:style-name="P9">D</text:p>
          </table:table-cell>
          <table:table-cell table:style-name="Tabulka2.B2" office:value-type="string">
            <text:p text:style-name="P10">1</text:p>
          </table:table-cell>
          <table:table-cell table:style-name="Tabulka2.C2" office:value-type="string">
            <text:p text:style-name="P10">6</text:p>
          </table:table-cell>
          <table:table-cell table:style-name="Tabulka2.C2" office:value-type="string">
            <text:p text:style-name="P10">7</text:p>
          </table:table-cell>
          <table:table-cell table:style-name="Tabulka2.B2" office:value-type="string">
            <text:p text:style-name="P10">8</text:p>
          </table:table-cell>
          <table:table-cell table:style-name="Tabulka2.D2" office:value-type="string">
            <text:p text:style-name="P10">9</text:p>
          </table:table-cell>
          <table:table-cell table:style-name="Tabulka2.G2" office:value-type="string">
            <text:p text:style-name="P10">3</text:p>
          </table:table-cell>
          <table:table-cell table:style-name="Tabulka2.D2" office:value-type="string">
            <text:p text:style-name="P10">4</text:p>
          </table:table-cell>
          <table:table-cell table:style-name="Tabulka2.C2" office:value-type="string">
            <text:p text:style-name="P10">5</text:p>
          </table:table-cell>
          <table:table-cell table:style-name="Tabulka2.D2" office:value-type="string">
            <text:p text:style-name="P10">2</text:p>
          </table:table-cell>
          <table:table-cell table:style-name="Tabulka2.K2" office:value-type="string">
            <text:p text:style-name="P9">D</text:p>
          </table:table-cell>
        </table:table-row>
        <table:table-row table:style-name="Tabulka2.1">
          <table:table-cell table:style-name="Tabulka2.A2" office:value-type="string">
            <text:p text:style-name="P9">E</text:p>
          </table:table-cell>
          <table:table-cell table:style-name="Tabulka2.B4" office:value-type="string">
            <text:p text:style-name="P10">4</text:p>
          </table:table-cell>
          <table:table-cell table:style-name="Tabulka2.C3" office:value-type="string">
            <text:p text:style-name="P10">9</text:p>
          </table:table-cell>
          <table:table-cell table:style-name="Tabulka2.C3" office:value-type="string">
            <text:p text:style-name="P10">8</text:p>
          </table:table-cell>
          <table:table-cell table:style-name="Tabulka2.B3" office:value-type="string">
            <text:p text:style-name="P10">7</text:p>
          </table:table-cell>
          <table:table-cell table:style-name="Tabulka2.D3" office:value-type="string">
            <text:p text:style-name="P10">5</text:p>
          </table:table-cell>
          <table:table-cell table:style-name="Tabulka2.G3" office:value-type="string">
            <text:p text:style-name="P10">2</text:p>
          </table:table-cell>
          <table:table-cell table:style-name="Tabulka2.D3" office:value-type="string">
            <text:p text:style-name="P10">1</text:p>
          </table:table-cell>
          <table:table-cell table:style-name="Tabulka2.D3" office:value-type="string">
            <text:p text:style-name="P10">3</text:p>
          </table:table-cell>
          <table:table-cell table:style-name="Tabulka2.C3" office:value-type="string">
            <text:p text:style-name="P10">6</text:p>
          </table:table-cell>
          <table:table-cell table:style-name="Tabulka2.K2" office:value-type="string">
            <text:p text:style-name="P9">E</text:p>
          </table:table-cell>
        </table:table-row>
        <table:table-row table:style-name="Tabulka2.1">
          <table:table-cell table:style-name="Tabulka2.A2" office:value-type="string">
            <text:p text:style-name="P9">F</text:p>
          </table:table-cell>
          <table:table-cell table:style-name="Tabulka2.B7" office:value-type="string">
            <text:p text:style-name="P10">3</text:p>
          </table:table-cell>
          <table:table-cell table:style-name="Tabulka2.C7" office:value-type="string">
            <text:p text:style-name="P10">5</text:p>
          </table:table-cell>
          <table:table-cell table:style-name="Tabulka2.C7" office:value-type="string">
            <text:p text:style-name="P10">2</text:p>
          </table:table-cell>
          <table:table-cell table:style-name="Tabulka2.E7" office:value-type="string">
            <text:p text:style-name="P10">4</text:p>
          </table:table-cell>
          <table:table-cell table:style-name="Tabulka2.C7" office:value-type="string">
            <text:p text:style-name="P10">1</text:p>
          </table:table-cell>
          <table:table-cell table:style-name="Tabulka2.G7" office:value-type="string">
            <text:p text:style-name="P10">6</text:p>
          </table:table-cell>
          <table:table-cell table:style-name="Tabulka2.H7" office:value-type="string">
            <text:p text:style-name="P10">9</text:p>
          </table:table-cell>
          <table:table-cell table:style-name="Tabulka2.H7" office:value-type="string">
            <text:p text:style-name="P10">8</text:p>
          </table:table-cell>
          <table:table-cell table:style-name="Tabulka2.H7" office:value-type="string">
            <text:p text:style-name="P10">7</text:p>
          </table:table-cell>
          <table:table-cell table:style-name="Tabulka2.K2" office:value-type="string">
            <text:p text:style-name="P9">F</text:p>
          </table:table-cell>
        </table:table-row>
        <table:table-row table:style-name="Tabulka2.1">
          <table:table-cell table:style-name="Tabulka2.A2" office:value-type="string">
            <text:p text:style-name="P9">G</text:p>
          </table:table-cell>
          <table:table-cell table:style-name="Tabulka2.B3" office:value-type="string">
            <text:p text:style-name="P10">2</text:p>
          </table:table-cell>
          <table:table-cell table:style-name="Tabulka2.D3" office:value-type="string">
            <text:p text:style-name="P10">7</text:p>
          </table:table-cell>
          <table:table-cell table:style-name="Tabulka2.D3" office:value-type="string">
            <text:p text:style-name="P10">3</text:p>
          </table:table-cell>
          <table:table-cell table:style-name="Tabulka2.B3" office:value-type="string">
            <text:p text:style-name="P10">5</text:p>
          </table:table-cell>
          <table:table-cell table:style-name="Tabulka2.C3" office:value-type="string">
            <text:p text:style-name="P10">8</text:p>
          </table:table-cell>
          <table:table-cell table:style-name="Tabulka2.G3" office:value-type="string">
            <text:p text:style-name="P10">1</text:p>
          </table:table-cell>
          <table:table-cell table:style-name="Tabulka2.D3" office:value-type="string">
            <text:p text:style-name="P10">6</text:p>
          </table:table-cell>
          <table:table-cell table:style-name="Tabulka2.D3" office:value-type="string">
            <text:p text:style-name="P10">9</text:p>
          </table:table-cell>
          <table:table-cell table:style-name="Tabulka2.C3" office:value-type="string">
            <text:p text:style-name="P10">4</text:p>
          </table:table-cell>
          <table:table-cell table:style-name="Tabulka2.K2" office:value-type="string">
            <text:p text:style-name="P9">G</text:p>
          </table:table-cell>
        </table:table-row>
        <table:table-row table:style-name="Tabulka2.1">
          <table:table-cell table:style-name="Tabulka2.A2" office:value-type="string">
            <text:p text:style-name="P9">H</text:p>
          </table:table-cell>
          <table:table-cell table:style-name="Tabulka2.B4" office:value-type="string">
            <text:p text:style-name="P10">6</text:p>
          </table:table-cell>
          <table:table-cell table:style-name="Tabulka2.D3" office:value-type="string">
            <text:p text:style-name="P10">8</text:p>
          </table:table-cell>
          <table:table-cell table:style-name="Tabulka2.C3" office:value-type="string">
            <text:p text:style-name="P10">1</text:p>
          </table:table-cell>
          <table:table-cell table:style-name="Tabulka2.B4" office:value-type="string">
            <text:p text:style-name="P10">3</text:p>
          </table:table-cell>
          <table:table-cell table:style-name="Tabulka2.C3" office:value-type="string">
            <text:p text:style-name="P10">4</text:p>
          </table:table-cell>
          <table:table-cell table:style-name="Tabulka2.G4" office:value-type="string">
            <text:p text:style-name="P10">9</text:p>
          </table:table-cell>
          <table:table-cell table:style-name="Tabulka2.C3" office:value-type="string">
            <text:p text:style-name="P10">7</text:p>
          </table:table-cell>
          <table:table-cell table:style-name="Tabulka2.C3" office:value-type="string">
            <text:p text:style-name="P10">2</text:p>
          </table:table-cell>
          <table:table-cell table:style-name="Tabulka2.D3" office:value-type="string">
            <text:p text:style-name="P10">5</text:p>
          </table:table-cell>
          <table:table-cell table:style-name="Tabulka2.K2" office:value-type="string">
            <text:p text:style-name="P9">H</text:p>
          </table:table-cell>
        </table:table-row>
        <table:table-row table:style-name="Tabulka2.1">
          <table:table-cell table:style-name="Tabulka2.A2" office:value-type="string">
            <text:p text:style-name="P9">I</text:p>
          </table:table-cell>
          <table:table-cell table:style-name="Tabulka2.B7" office:value-type="string">
            <text:p text:style-name="P10">5</text:p>
          </table:table-cell>
          <table:table-cell table:style-name="Tabulka2.H7" office:value-type="string">
            <text:p text:style-name="P10">4</text:p>
          </table:table-cell>
          <table:table-cell table:style-name="Tabulka2.H7" office:value-type="string">
            <text:p text:style-name="P10">9</text:p>
          </table:table-cell>
          <table:table-cell table:style-name="Tabulka2.B7" office:value-type="string">
            <text:p text:style-name="P10">2</text:p>
          </table:table-cell>
          <table:table-cell table:style-name="Tabulka2.C7" office:value-type="string">
            <text:p text:style-name="P10">6</text:p>
          </table:table-cell>
          <table:table-cell table:style-name="Tabulka2.G7" office:value-type="string">
            <text:p text:style-name="P10">7</text:p>
          </table:table-cell>
          <table:table-cell table:style-name="Tabulka2.C7" office:value-type="string">
            <text:p text:style-name="P10">3</text:p>
          </table:table-cell>
          <table:table-cell table:style-name="Tabulka2.C7" office:value-type="string">
            <text:p text:style-name="P10">1</text:p>
          </table:table-cell>
          <table:table-cell table:style-name="Tabulka2.H7" office:value-type="string">
            <text:p text:style-name="P10">8</text:p>
          </table:table-cell>
          <table:table-cell table:style-name="Tabulka2.K2" office:value-type="string">
            <text:p text:style-name="P9">I</text:p>
          </table:table-cell>
        </table:table-row>
        <table:table-row table:style-name="Tabulka2.1">
          <table:table-cell table:style-name="Tabulka2.A1" office:value-type="string">
            <text:p text:style-name="P9"/>
          </table:table-cell>
          <table:table-cell table:style-name="Tabulka2.B11" office:value-type="string">
            <text:p text:style-name="P9">1</text:p>
          </table:table-cell>
          <table:table-cell table:style-name="Tabulka2.B11" office:value-type="string">
            <text:p text:style-name="P9">2</text:p>
          </table:table-cell>
          <table:table-cell table:style-name="Tabulka2.B11" office:value-type="string">
            <text:p text:style-name="P9">3</text:p>
          </table:table-cell>
          <table:table-cell table:style-name="Tabulka2.B11" office:value-type="string">
            <text:p text:style-name="P9">4</text:p>
          </table:table-cell>
          <table:table-cell table:style-name="Tabulka2.B11" office:value-type="string">
            <text:p text:style-name="P9">5</text:p>
          </table:table-cell>
          <table:table-cell table:style-name="Tabulka2.B11" office:value-type="string">
            <text:p text:style-name="P9">6</text:p>
          </table:table-cell>
          <table:table-cell table:style-name="Tabulka2.B11" office:value-type="string">
            <text:p text:style-name="P9">7</text:p>
          </table:table-cell>
          <table:table-cell table:style-name="Tabulka2.B11" office:value-type="string">
            <text:p text:style-name="P9">8</text:p>
          </table:table-cell>
          <table:table-cell table:style-name="Tabulka2.B11" office:value-type="string">
            <text:p text:style-name="P9">9</text:p>
          </table:table-cell>
          <table:table-cell table:style-name="Tabulka2.A1" office:value-type="string">
            <text:p text:style-name="P9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Arial Black" svg:font-family="'Arial Black'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fo:background-color="transparent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description>Dostupné z Metodického portálu www.rvp.cz, ISSN: 1802-4785, financovaného z ESF a státního rozpočtu ČR. Provozováno Výzkumným ústavem pedagogickým v Praze..</dc:description>
    <meta:creation-date>2009-12-25T13:28:05</meta:creation-date>
    <meta:editing-cycles>90</meta:editing-cycles>
    <meta:editing-duration>PT06H44M23S</meta:editing-duration>
    <dc:date>2010-08-12T14:31:22.01</dc:date>
    <dc:title>Chemické sudoku</dc:title>
    <meta:document-statistic meta:table-count="2" meta:image-count="0" meta:object-count="0" meta:page-count="9" meta:paragraph-count="580" meta:word-count="1671" meta:character-count="8125"/>
    <dc:creator>Alena Beranová</dc:creator>
    <meta:user-defined meta:name="Info 1"/>
    <meta:user-defined meta:name="Info 2"/>
    <meta:user-defined meta:name="Info 3"/>
    <meta:user-defined meta:name="Info 4"/>
  </office:meta>
</office:document-meta>
</file>