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24pt" fo:font-weight="bold" style:font-size-asian="24pt" style:font-weight-asian="bold" style:font-size-complex="24pt"/>
    </style:style>
    <style:style style:name="P2" style:family="paragraph" style:parent-style-name="Standard" style:list-style-name="WW8Num2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4" style:family="paragraph" style:parent-style-name="Standard">
      <style:paragraph-properties>
        <style:tab-stops>
          <style:tab-stop style:position="6.322cm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6" style:family="paragraph" style:parent-style-name="Standard">
      <style:paragraph-properties fo:text-align="end" style:justify-single-word="false" fo:padding-left="0cm" fo:padding-right="0.141cm" fo:padding-top="0cm" fo:padding-bottom="0cm" fo:border-left="none" fo:border-right="0.018cm solid #000000" fo:border-top="none" fo:border-bottom="none"/>
    </style:style>
    <style:style style:name="P7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018cm solid #000000" fo:border-top="none" fo:border-bottom="none"/>
    </style:style>
    <style:style style:name="P8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 fo:margin-left="0.116cm" fo:margin-right="0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size="16pt" style:font-size-asian="16pt" style:font-name-complex="Arial" style:font-size-complex="16pt"/>
    </style:style>
    <style:style style:name="P10" style:family="paragraph" style:parent-style-name="Standard" style:master-page-name="Standard">
      <style:paragraph-properties style:page-number="auto"/>
      <style:text-properties style:font-name="Arial Narrow" fo:font-size="24pt" fo:font-weight="bold" style:font-size-asian="24pt" style:font-weight-asian="bold" style:font-size-complex="24pt"/>
    </style:style>
    <style:style style:name="P1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Arial Narrow" fo:font-size="16pt" style:font-size-asian="16pt" style:font-size-complex="16pt"/>
    </style:style>
    <style:style style:name="T2" style:family="text">
      <style:text-properties style:font-name="Arial Narrow" fo:font-size="18pt" style:font-size-asian="18pt" style:font-size-complex="18pt"/>
    </style:style>
    <style:style style:name="T3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4" style:family="text">
      <style:text-properties style:font-name="Arial" fo:font-size="16pt" style:font-size-asian="16pt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aha 1848</text:p>
      <text:p text:style-name="P1"/>
      <text:p text:style-name="P6"><text:span text:style-name="T1">W Praze dne 22. čerwna.</text:span></text:p>
      <text:p text:style-name="P7"><text:span text:style-name="T2"><text:s text:c="11"/>Očekáwáte ode mne wším práwem úplné a dokonalé zpráwy o strašliwých událostech Pražských w týdnu poswatodušním. Wímť, že každý w dobách tak hrozných, kde se po wenkowě rozšiřowaly nejpodiwnější austní zpráwy dílem z newědomosti, dílem ze zlých aumyslů, že každý w takowých dobách každau hodinu bolestně čeká na nowiny: ale celý týden po swatém Duchu nemohli jsme w Praze dokonce žádné nowiny wydáwati. Celá Praha byla weliké bojiště, každá ulice byla několikrát zatarasena, nowinárna naše byla we středišti nejwíce wystawena kaulím děl wojska z Malé strany. Po celý čas střelby wojska z Malé strany lítaly kule kartáčowé skrze okna mého bytu, a w noci na 17. wyhořel byt můj z části, když zapálila střelba wojska mlýny sausední a s druhé strany dům Kolloredský. Až po dnešní den dautnají ještě tyto mlýny. Celý ten týden nešla pošta, my w Praze wěděli jsme o celém swětě tak málo, jako celý swět o nás, ba ani w Praze newěděli w jedné ulici, co se děje w druhé. Tuť nebylo ani pomyšlení na psaní, tisknutí a rozesílání nowin. </text:span></text:p>
      <text:p text:style-name="P3"/>
      <text:p text:style-name="P3"/>
      <text:p text:style-name="P4"><text:tab/></text:p>
      <text:p text:style-name="P3"/>
      <text:p text:style-name="P3"/>
      <text:p text:style-name="P3">Zdroj: Z reprintu Národních novin opsal autor.</text:p>
      <text:list xml:id="list30578495" text:style-name="WW8Num2">
        <text:list-item>
          <text:p text:style-name="P2"><text:soft-page-break/><text:span text:style-name="T4"><text:s/>A) O jaké události revolučního roku 1848 článek pojednává? B) Kdo byl v roce 1848 redaktorem Národních novin?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list xml:id="list30577517" text:continue-numbering="true" text:style-name="WW8Num2">
        <text:list-item>
          <text:p text:style-name="P2"><text:span text:style-name="T4"><text:s/>A) Jakým způsobem revolucionáři ve městech bojovali? Dolož citací z textu. B) Jmenuj další událost spojenou s Prahou a se stejným způsobem boje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30564362" text:continue-numbering="true" text:style-name="WW8Num2">
        <text:list-item>
          <text:p text:style-name="P2"><text:soft-page-break/><text:span text:style-name="T4"><text:s/>A) Datum a první osoba – to by mohlo naznačovat, že jde o deník. Dolož však, že jde o novinový článek. B) Jak se nazývá zásadní článek na titulní straně novin?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5"/>
      <text:list xml:id="list30584008" text:continue-numbering="true" text:style-name="WW8Num2">
        <text:list-item>
          <text:p text:style-name="P2"><text:span text:style-name="T4"><text:s/>A) Vyhledej jazykové odlišnosti; všímej si pravopisu, tvarů slov i stavby vět. B) Zjisti, co znamenají slovní spojení „po svatém Duchu“, „kule kartáčové“, „dům Kolloredský“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list xml:id="list30572877" text:continue-numbering="true" text:style-name="WW8Num2">
        <text:list-item>
          <text:p text:style-name="P2"><text:soft-page-break/><text:span text:style-name="T4"><text:s/>A) Co svědčí o reportážním charakteru tohoto článku? <text:s text:c="3"/>B) Napiš na základě informací obsažených v článku naopak stručnou zprávu: nezapomeň na titulek, piš současnou češtinou.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</style:style>
    <style:style style:name="WW8Num3z0" style:family="text">
      <style:text-properties style:font-name="Symbol" style:font-name-asian="Calibri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Calibri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fo:font-size="11pt" style:font-size-asian="11pt" style:font-size-complex="11pt"/>
    </style:style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style:font-name="Times New Roman" fo:font-size="12pt" style:font-name-asian="Times New Roman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ha 1848</dc:title>
    <dc:description>Dostupné z Metodického portálu www.rvp.cz, ISSN: 1802-4785, financovaného z ESF a státního rozpočtu ČR. Provozováno Výzkumným ústavem pedagogickým v Praze.</dc:description>
    <meta:initial-creator>Zdeněk Sotolář</meta:initial-creator>
    <meta:creation-date>2010-03-13T20:39:00</meta:creation-date>
    <dc:creator>Jan Klufa</dc:creator>
    <dc:date>2010-08-16T13:36:00</dc:date>
    <meta:editing-cycles>11</meta:editing-cycles>
    <meta:editing-duration>PT01H43M00S</meta:editing-duration>
    <meta:document-statistic meta:table-count="0" meta:image-count="0" meta:object-count="0" meta:page-count="4" meta:paragraph-count="11" meta:word-count="338" meta:character-count="2047"/>
    <meta:generator>OpenOffice.org/3.2$Win32 OpenOffice.org_project/320m12$Build-9483</meta:generator>
  </office:meta>
</office:document-meta>
</file>