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Běžný_20_text">
      <style:paragraph-properties fo:line-height="100%"/>
    </style:style>
    <style:style style:name="P3" style:family="paragraph" style:parent-style-name="Běžný_20_text" style:list-style-name="WW8Num2">
      <style:paragraph-properties fo:line-height="100%"/>
    </style:style>
    <style:style style:name="P4" style:family="paragraph" style:parent-style-name="Běžný_20_text">
      <style:paragraph-properties fo:margin-left="0cm" fo:margin-right="0cm" fo:line-height="100%" fo:text-indent="0cm" style:auto-text-indent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501cm" fo:margin-right="0cm" fo:text-indent="0cm" style:auto-text-indent="false"/>
    </style:style>
    <style:style style:name="P8" style:family="paragraph" style:parent-style-name="Standard" style:list-style-name="WW8Num1">
      <style:paragraph-properties fo:margin-left="0.501cm" fo:margin-right="0cm" fo:text-align="justify" style:justify-single-word="false" fo:orphans="2" fo:widows="2" fo:hyphenation-ladder-count="no-limit" fo:text-indent="-0.365cm" style:auto-text-indent="false" style:text-autospace="ideograph-alpha" style:punctuation-wrap="hanging" style:vertical-align="auto"/>
      <style:text-properties fo:font-weight="bold" style:font-weight-asian="bold" fo:hyphenate="true" fo:hyphenation-remain-char-count="2" fo:hyphenation-push-char-count="2"/>
    </style:style>
    <style:style style:name="P9" style:family="paragraph" style:parent-style-name="Standard" style:list-style-name="WW8Num1">
      <style:paragraph-properties fo:margin-left="0.501cm" fo:margin-right="0cm" fo:text-align="justify" style:justify-single-word="false" fo:orphans="2" fo:widows="2" fo:hyphenation-ladder-count="no-limit" fo:text-indent="-0.365cm" style:auto-text-indent="false" fo:break-before="page" style:text-autospace="ideograph-alpha" style:punctuation-wrap="hanging" style:vertical-align="auto"/>
      <style:text-properties fo:font-weight="bold" style:font-weight-asian="bold" fo:hyphenate="true" fo:hyphenation-remain-char-count="2" fo:hyphenation-push-char-count="2"/>
    </style:style>
    <style:style style:name="P10" style:family="paragraph" style:parent-style-name="Standard">
      <style:paragraph-properties fo:break-before="page"/>
      <style:text-properties fo:font-weight="bold" style:font-weight-asian="bold"/>
    </style:style>
    <style:style style:name="P11" style:family="paragraph" style:parent-style-name="Standard">
      <style:paragraph-properties fo:margin-left="0.136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font-weight="bold" style:font-weight-asian="bold" fo:hyphenate="true" fo:hyphenation-remain-char-count="2" fo:hyphenation-push-char-count="2"/>
    </style:style>
    <style:style style:name="P12" style:family="paragraph" style:parent-style-name="Heading_20_3" style:master-page-name="Standard">
      <style:paragraph-properties style:page-number="auto"/>
    </style:style>
    <style:style style:name="T1" style:family="text">
      <style:text-properties fo:color="#000000" style:font-name="Calibri" fo:font-size="10pt" fo:font-style="italic" style:font-size-asian="10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Metodická příručka k pracovnímu listu – Osobní a neosobní vztahy</text:h>
      <text:p text:style-name="P2"/>
      <text:p text:style-name="P4">Metodická příručka spolu s pracovním listem společně tvoří organický celek. Učitel má dvě základní možnosti, jak uchopit zde zpracovaný výukový materiál do výuky:</text:p>
      <text:list xml:id="list32710957" text:style-name="WW8Num2">
        <text:list-item>
          <text:p text:style-name="P3">Učitel s přihlédnutím ke specifikům svých žákům, ke svým pedagogickým schopnostem a k podmínkám školy, může plně realizovat vyučovací hodinu podle zde zpracované metodické příručky a pracovního listu. </text:p>
        </text:list-item>
        <text:list-item>
          <text:p text:style-name="P3">Učitel si může ze zde předkládaného materiálu vybrat učební úlohy a činnosti, kterými doplní a prohloubí výuku ve svých vlastních hodinách.</text:p>
        </text:list-item>
      </text:list>
      <text:p text:style-name="P5"/>
      <text:p text:style-name="P5">Téma a obsah hodiny:</text:p>
      <text:p text:style-name="Standard">Osobní a neosobní vztahy.</text:p>
      <text:p text:style-name="P5"/>
      <text:p text:style-name="P5">Cíle hodiny:</text:p>
      <text:p text:style-name="P6">Žák vlastními slovy definuje pojmy osobní a neosobní vztah a uvede místa, kde se s těmito vztahy setkáváme.</text:p>
      <text:p text:style-name="P6">Žák porovná osobní a neosobní vztah v oblasti mezilidské blízkosti, vystupování a komunikace a ke každému druhu vztahu uvede nejméně tři příklady.</text:p>
      <text:p text:style-name="P6">Žák utvoří škálu osobních vztahů ve svém životě a k utvoření škály užije kritérium mezilidské blízkosti.</text:p>
      <text:p text:style-name="P6">Žák posoudí význam a důležitost blízkých osobních vztahů v jeho životě a zamyslí se nad tím, jak on sám může přispět k dobrému fungování mezilidských vztahů.</text:p>
      <text:p text:style-name="P5"/>
      <text:p text:style-name="P5">Organizační formy a metody výuky:</text:p>
      <text:p text:style-name="Standard">Aktivizační metody (brainstorming, šifra, smysluplné věty, spojování a třídění slov, tvorba definice, terč blízkosti), slovní (dotazování, diskuze, prezentace), individuální a skupinová práce, frontální výuka.</text:p>
      <text:p text:style-name="P5"/>
      <text:p text:style-name="P5">Vstupní informace žáků:</text:p>
      <text:p text:style-name="Standard">Každodenní zakoušení reality v oblasti rodinného, školního a osobního života.</text:p>
      <text:p text:style-name="P5"/>
      <text:p text:style-name="P5">Materiály a nutné vybavení:</text:p>
      <text:p text:style-name="Standard">Pracovní list, křída.</text:p>
      <text:p text:style-name="P5"/>
      <text:p text:style-name="P5">Motivace hodiny:</text:p>
      <text:list xml:id="list32712162" text:style-name="WW8Num1">
        <text:list-item>
          <text:p text:style-name="P8">Brainstorming na téma „mezilidské vztahy“ (PL úkol č. 1)</text:p>
        </text:list-item>
      </text:list>
      <text:p text:style-name="P7">Žák si evokuje téma hodiny a zmapuje své dosavadní představy.</text:p>
      <text:p text:style-name="P7">Časová dotace: 2 minuty.</text:p>
      <text:p text:style-name="P7">Učitel: napíše na tabuli téma „mezilidské vztahy“ a požádá žáky, aby řekli vše, co je k tomuto tématu napadne. Učitel zapisuje výroky žáků na tabuli.</text:p>
      <text:p text:style-name="P7">Žák: říká bez komentáře vše, co jej spontánně napadne k tématu „mezilidské vztahy“. Své nápady říkají žáci nahlas učiteli a zapisují si je do pracovního listu.</text:p>
      <text:p text:style-name="P7"/>
      <text:p text:style-name="P10">Hlavní činnosti hodiny:</text:p>
      <text:list xml:id="list32688445" text:continue-numbering="true" text:style-name="WW8Num1">
        <text:list-item>
          <text:p text:style-name="P8">Co to je osobní a neosobní vztah? (PL úkol č. 2a)</text:p>
        </text:list-item>
      </text:list>
      <text:p text:style-name="P7">Žák rozliší mezilidské vztahy z hlediska osobního a neosobního a definuje pojmy osobní vztah a neosobní vztah.</text:p>
      <text:p text:style-name="P7">Časová dotace: 10 až 12 minut.</text:p>
      <text:p text:style-name="P7">Učitel: vysvětlí žákům pokyny v pracovním listu a organizačně řídí činnost. Vyzývá žáky ke společné kontrole činnosti, ke čtení jejich odpovědí a definicí. Dle potřeby se žáků dotazuje.</text:p>
      <text:p text:style-name="P7">Žák: ve dvojici třídí položky seznamu dle toho, zda náleží k osobnímu či neosobnímu vztahu. Zamýšlí se nad pojmy osobní a neosobní vztahy a vlastními slovy vytváří jejich stručnou definici. Žáci společně vyhodnocují řešení úkolu a čtou své definice.</text:p>
      <text:p text:style-name="P7"/>
      <text:p text:style-name="P7"/>
      <text:list xml:id="list32707135" text:continue-numbering="true" text:style-name="WW8Num1">
        <text:list-item>
          <text:p text:style-name="P8">Osobní a neosobní vztahy v kontextu každodenního života (PL úkol č. 2b)</text:p>
        </text:list-item>
      </text:list>
      <text:p text:style-name="P7">Žák s uvedením konkrétních příkladů rozliší osobní a neosobní vztahy z hlediska vystupování, mezilidské komunikace a míst, kde se s těmito vztahy setkáváme.</text:p>
      <text:p text:style-name="P7">Časová dotace: 15 minut.</text:p>
      <text:p text:style-name="P7">Učitel: rozdělí žáky do čtyřčlenných skupin a každé skupině přidělí z pracovního listu jednu ze dvou otázek k vypracování. Po ukončení samostatné práce skupin vybízí jednotlivé skupiny k prezentaci jejich práce a zapisuje jejich odpovědi přehledně na tabuli do tabulky, která je analogická k tabulce v pracovním listu.</text:p>
      <text:p text:style-name="P7">Žáci: ve čtyřčlenných skupinách diskutují a zamýšlí se nad přidělenou otázkou. Výsledky své práce zapisují do tabulky v pracovním listu a následně zástupce skupiny práci své skupiny prezentuje před celou třídou. Postupně svoji práci prezentují všechny skupiny a vzájemně se doplňují. Žáci si doplňují informace z tabule do pracovních listů, až budou mít celou tabulku vyplněnou.</text:p>
      <text:p text:style-name="P7"/>
      <text:p text:style-name="P7"/>
      <text:list xml:id="list32701431" text:continue-numbering="true" text:style-name="WW8Num1">
        <text:list-item>
          <text:p text:style-name="P8">Význam osobních vztahů v životě člověka (PL úkol č. 3a)</text:p>
        </text:list-item>
      </text:list>
      <text:p text:style-name="P7">Žák se zamyslí nad smyslem a potřebností osobních vztahů v životě člověka.</text:p>
      <text:p text:style-name="P7">Časová dotace: 5 minut.</text:p>
      <text:p text:style-name="P7">Učitel: objasní žákům smysl cvičení a vyzve je k rozluštění zašifrovaných lidských potřeb. Otázkami podněcuje zamýšlení žáků nad těmito potřebami v souvislosti s osobními vztahy.</text:p>
      <text:p text:style-name="P7">Žák: luští šifry a pomocí otázek v pracovním listě a dotazování učitele se zamýšlí nad významem těchto potřeb v životě člověka v souvislosti s osobními vztahy</text:p>
      <text:p text:style-name="P7"/>
      <text:p text:style-name="P7"/>
      <text:list xml:id="list32705806" text:continue-numbering="true" text:style-name="WW8Num1">
        <text:list-item>
          <text:p text:style-name="P8">Osobní a blízké vztahy v našem životě (PL úkol č. 3b)</text:p>
        </text:list-item>
      </text:list>
      <text:p text:style-name="P7">Žák provede sebereflexi osobních a blízkých vztahů ve svém životě.</text:p>
      <text:p text:style-name="P7">Časová dotace: 5 minut.</text:p>
      <text:p text:style-name="P7">Učitel: vysvětlí smysl cvičení a instrukce pro vypracování úkolu. Po ukončení vyzve žáky, zda by nechtěl někdo sám dobrovolně podělit o svoji vytvořenou škálu blízkých a osobních vztahů.</text:p>
      <text:p text:style-name="P7">Žák: se zamýšlí nad osobními a blízkými vztahy ve svém životě a pojmenuje nejbližší a nejdůležitější osoby ve svém životě. Tyto osoby dle kritéria blízkosti umístí na terč. Po ukončení cvičení může sdělit výsledky své práce ostatním spolužákům a učiteli.</text:p>
      <text:p text:style-name="P7"/>
      <text:p text:style-name="P11"/>
      <text:list xml:id="list32692682" text:continue-numbering="true" text:style-name="WW8Num1">
        <text:list-item>
          <text:p text:style-name="P9">Musí se o vztahy pečovat? (PL úkol č. 3c)</text:p>
        </text:list-item>
      </text:list>
      <text:p text:style-name="P7">Žák se zamyslí nad problematikou zacházení se vztahy a péčí o ně.</text:p>
      <text:p text:style-name="P7">Časová dotace: 5 minut.</text:p>
      <text:p text:style-name="P7">Učitel: na základě pracovního listu klade žákům podněcující otázky, podporuje diskuzi.</text:p>
      <text:p text:style-name="P7">Žák: samostatně analyzuje kladené otázky, hledá odpovědi a přemýšlí, jak on sám může přispět k dobrému fungování vztahů ve svém životě. Žák může také reagovat na myšlenky svých spolužáků.</text:p>
      <text:p text:style-name="P7"/>
      <text:p text:style-name="P5"/>
      <text:p text:style-name="P5"/>
      <text:p text:style-name="P5">Zpětná vazba hodiny:</text:p>
      <text:list xml:id="list32699278" text:continue-numbering="true" text:style-name="WW8Num1">
        <text:list-item>
          <text:p text:style-name="P8">Tvoření smysluplných vět (PL úkol č. 4)</text:p>
        </text:list-item>
      </text:list>
      <text:p text:style-name="P7">Žák si ověří, zda správně porozuměl pojmům, se kterými se v hodině pracovalo.</text:p>
      <text:p text:style-name="P7">Časová dotace: 5 minut.</text:p>
      <text:p text:style-name="P7">Učitel: vysvětlí žákům zadání úkolu. Po samostatném vypracování úkolu vyzve některé žáky k přečtení jejich smysluplné věty. Hodnotí, zda je věta smysluplná.</text:p>
      <text:p text:style-name="P7">Žák: samostatně ze zadaných klíčových slov vytváří smysluplnou větu. Z pěti klíčových slov musí do věty použít nejméně tři slova. Svoji větu po ukončení samostatné činnosti čte nahlas před třído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text-align="justify" style:justify-single-word="false" fo:orphans="2" fo:widows="2" fo:hyphenation-ladder-count="no-limit" fo:keep-with-next="always" style:text-autospace="ideograph-alpha" style:punctuation-wrap="hanging" style:vertical-align="auto"/>
      <style:text-properties fo:font-size="15pt" fo:font-weight="bold" style:letter-kerning="true" style:font-size-asian="15pt" style:font-weight-asian="bold" style:font-name-complex="Arial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2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4pt" fo:font-weight="bold" style:letter-kerning="true" style:font-size-asian="14pt" style:font-weight-asian="bold" style:font-size-complex="12pt" fo:hyphenate="true" fo:hyphenation-remain-char-count="2" fo:hyphenation-push-char-count="2"/>
    </style:style>
    <style:style style:name="Styl3" style:family="paragraph" style:parent-style-name="Styl2">
      <style:text-properties fo:font-size="12pt" style:font-size-asian="12pt"/>
    </style:style>
    <style:style style:name="Běžný_20_text" style:display-name="Běžný text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1" style:display-name=" Char Char1" style:family="text" style:parent-style-name="Standardní_20_písmo_20_odstavce">
      <style:text-properties fo:font-size="15pt" fo:font-weight="bold" style:font-size-asian="15pt" style:font-weight-asian="bold" style:font-name-complex="Arial" style:font-size-complex="14pt" style:font-style-complex="italic" style:font-weight-complex="bold"/>
    </style:style>
    <style:style style:name="Styl2_20_Char" style:display-name="Styl2 Char" style:family="text" style:parent-style-name="Standardní_20_písmo_20_odstavce">
      <style:text-properties fo:font-size="14pt" fo:font-weight="bold" style:font-size-asian="14pt" style:font-weight-asian="bold" style:font-size-complex="12pt"/>
    </style:style>
    <style:style style:name="Styl3_20_Char" style:display-name="Styl3 Char" style:family="text" style:parent-style-name="Styl2_20_Char">
      <style:text-properties fo:font-size="12pt" style:font-size-asian="12pt"/>
    </style:style>
    <style:style style:name="_20_Char_20_Char" style:display-name=" Char Char" style:family="text" style:parent-style-name="Standardní_20_písmo_20_odstavce">
      <style:text-properties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Běžný_20_text_20_Char" style:display-name="Běžný text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0.68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766cm" fo:margin-top="2.6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span text:style-name="MT1">Autorem materiálu a všech jeho částí, není-li uvedeno jinak, je Mgr. Petra Dolejšková.<text:line-break/>Dostupné z Metodického portálu www.rvp.cz, ISSN: 1802-4785, financovaného z ESF a státního rozpočtu ČR. Provozováno Výzkumným ústavem pedagogickým v Praze.</text:span></text:p>
        <text:p text:style-name="Footer"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sobní a neosobní vztahy 2</dc:title>
    <dc:description>Dostupné z Metodického portálu www.rvp.cz, ISSN: 1802–4785, financovaného z ESF a státního rozpočtu ČR. Provozováno Výzkumným ústavem pedagogickým v Praze.</dc:description>
    <meta:initial-creator>Petra Dolejšková</meta:initial-creator>
    <meta:creation-date>2010-09-14T10:22:00</meta:creation-date>
    <dc:creator>David Pokorný</dc:creator>
    <dc:date>2010-12-07T12:58:00</dc:date>
    <meta:editing-cycles>3</meta:editing-cycles>
    <meta:editing-duration>PT00H02M00S</meta:editing-duration>
    <meta:document-statistic meta:table-count="0" meta:image-count="0" meta:object-count="0" meta:page-count="3" meta:paragraph-count="56" meta:word-count="905" meta:character-count="5821"/>
    <meta:generator>OpenOffice.org/3.2$Win32 OpenOffice.org_project/320m19$Build-9505</meta:generator>
  </office:meta>
</office:document-meta>
</file>