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0070c0" style:font-name="Calibri" fo:font-weight="bold" style:font-weight-asian="bold"/>
    </style:style>
    <style:style style:name="P12" style:family="paragraph" style:parent-style-name="Standard" style:list-style-name="WW8Num1">
      <style:paragraph-properties fo:margin-left="1.27cm" fo:margin-right="0cm" fo:text-align="justify" style:justify-single-word="false" fo:text-indent="-0.032cm" style:auto-text-indent="false">
        <style:tab-stops>
          <style:tab-stop style:position="1.244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3" style:family="paragraph" style:parent-style-name="Standard" style:list-style-name="WW8Num1">
      <style:paragraph-properties fo:margin-left="0.70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WW8Num1">
      <style:paragraph-properties fo:margin-left="0.766cm" fo:margin-right="0cm" fo:text-align="justify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size-complex="14pt"/>
    </style:style>
    <style:style style:name="P15" style:family="paragraph" style:parent-style-name="Standard" style:list-style-name="WW8Num1">
      <style:paragraph-properties fo:margin-left="0.79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list-style-name="WW8Num1">
      <style:paragraph-properties fo:margin-left="1.083cm" fo:margin-right="0cm" fo:text-align="justify" style:justify-single-word="false" fo:text-indent="-0.032cm" style:auto-text-indent="false">
        <style:tab-stops/>
      </style:paragraph-properties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size="14pt" fo:font-weight="bold" style:font-size-asian="14pt" style:font-weight-asian="bold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ff0000" style:font-name="Calibri" fo:font-weight="bold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00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yšlení – myšlenkové operace</text:p>
      <text:p text:style-name="P3"/>
      <text:p text:style-name="P1"><text:span text:style-name="T1">Před sebou máte příběhy, které pro vás vymysleli žáci – vaši předchůdci. Pokusili se v nich zachytit různé způsoby myšlení.</text:span></text:p>
      <text:p text:style-name="P2"/>
      <text:p text:style-name="P1"><text:span text:style-name="T1">Vaším úkolem bude přiřadit názvy myšlenkových operací k jednotlivým příběhům, svoji volbu samozřejmě musíte umět obhájit. Do bílého pole se pak sami pokuste vymyslet příklad, v němž bude uplatněna stejná myšlenková operace.</text:span></text:p>
      <text:p text:style-name="P2"/>
      <text:p text:style-name="P8"><text:span text:style-name="T7">analýza</text:span></text:p>
      <text:p text:style-name="P8"><text:span text:style-name="T7">dedukce</text:span></text:p>
      <text:p text:style-name="P8"><text:span text:style-name="T7">indukce</text:span></text:p>
      <text:p text:style-name="P8"><text:span text:style-name="T7">syntéza</text:span></text:p>
      <text:p text:style-name="P8"><text:span text:style-name="T7">analogie</text:span></text:p>
      <text:p text:style-name="P8"><text:span text:style-name="T7">srovnávání</text:span></text:p>
      <text:p text:style-name="P8"><text:span text:style-name="T7">zobecňování</text:span></text:p>
      <text:p text:style-name="P8"><text:span text:style-name="T7">abstrakce</text:span></text:p>
      <text:p text:style-name="P6"/>
      <text:list xml:id="list30505637" text:style-name="WW8Num1">
        <text:list-item>
          <text:p text:style-name="P4">„Všichni psi se naučí chodit na vodítku,“ řekl prodavač novému majiteli. „Ani váš pes nebude výjimkou, naučí se to také.“</text:p>
        </text:list-item>
      </text:list>
      <text:p text:style-name="P10"><draw:connector text:anchor-type="char" draw:z-index="9" draw:style-name="gr3" draw:text-style-name="P18" draw:type="line" svg:x1="7.952cm" svg:y1="0.067cm" svg:x2="10.479cm" svg:y2="0.503cm" svg:d="m7952 67 2527 436"><text:p/></draw:connector><draw:custom-shape text:anchor-type="char" draw:z-index="0" draw:style-name="gr1" draw:text-style-name="P17" svg:width="5.081cm" svg:height="1.271cm" svg:x="10.478cm" svg:y="0.501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10"><draw:connector text:anchor-type="char" draw:z-index="10" draw:style-name="gr3" draw:text-style-name="P18" draw:type="line" svg:x1="10.479cm" svg:y1="0.067cm" svg:x2="7.952cm" svg:y2="1.117cm" svg:d="m10479 67-2527 1050"><text:p/></draw:connector></text:p>
      <text:p text:style-name="P10"><draw:custom-shape text:anchor-type="char" draw:z-index="7" draw:style-name="gr2" draw:text-style-name="P17" svg:width="15.849cm" svg:height="3.176cm" svg:x="0.834cm" svg:y="0.547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3"/>
      <text:list xml:id="list30512190" text:continue-numbering="true" text:style-name="WW8Num1">
        <text:list-item>
          <text:p text:style-name="P4"><draw:connector text:anchor-type="char" draw:z-index="11" draw:style-name="gr3" draw:text-style-name="P18" draw:type="line" svg:x1="8.005cm" svg:y1="1.827cm" svg:x2="10.479cm" svg:y2="2.676cm" svg:d="m8005 1827 2474 849"><text:p/></draw:connector>Probíhá vyučování. Janka si při hodině upravuje vlasy, Pavel se zasněně dívá z okna a Naďa se baví se sousedkou. Učitel po hodině přichází do sborovny a prohlašuje: „Dneska ta třída vůbec nepracovala!“</text:p>
        </text:list-item>
      </text:list>
      <text:p text:style-name="P5"><draw:custom-shape text:anchor-type="char" draw:z-index="1" draw:style-name="gr1" draw:text-style-name="P17" svg:width="5.081cm" svg:height="1.271cm" svg:x="10.478cm" svg:y="0.402cm"><text:p/><draw:enhanced-geometry svg:viewBox="0 0 21600 21600" draw:type="rectangle" draw:enhanced-path="M 0 0 L 21600 0 21600 21600 0 21600 0 0 Z N"/></draw:custom-shape></text:p>
      <text:p text:style-name="P3"/>
      <text:p text:style-name="P5"><draw:connector text:anchor-type="char" draw:z-index="12" draw:style-name="gr3" draw:text-style-name="P18" draw:type="line" svg:x1="10.479cm" svg:y1="0.536cm" svg:x2="8.348cm" svg:y2="1.847cm" svg:d="m10479 536-2131 1311"><text:p/></draw:connector></text:p>
      <text:p text:style-name="P3"/>
      <text:p text:style-name="P3"/>
      <text:p text:style-name="P5"><draw:custom-shape text:anchor-type="char" draw:z-index="8" draw:style-name="gr2" draw:text-style-name="P17" svg:width="15.135cm" svg:height="3.07cm" svg:x="0.94cm" svg:y="0.141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list xml:id="list30518451" text:continue-numbering="true" text:style-name="WW8Num1">
        <text:list-header>
          <text:p text:style-name="P13"><text:soft-page-break/><text:span text:style-name="T3">3) Chlapec měl u sebe 150 Kč. Chtěl si koupit autíčko, ale stále se nemohl </text:span><text:span text:style-name="T2">pro žádné rozhodnout. Jedno bylo velké, ale černé, druhé bylo sice krásně barevné, ale malé.</text:span></text:p>
        </text:list-header>
      </text:list>
      <text:p text:style-name="P10"><draw:connector text:anchor-type="char" draw:z-index="14" draw:style-name="gr3" draw:text-style-name="P18" draw:type="line" svg:x1="7.687cm" svg:y1="0.074cm" svg:x2="10.479cm" svg:y2="0.305cm" svg:d="m7687 74 2792 231"><text:p/></draw:connector><draw:custom-shape text:anchor-type="char" draw:z-index="2" draw:style-name="gr1" draw:text-style-name="P17" svg:width="5.081cm" svg:height="1.271cm" svg:x="10.478cm" svg:y="0.303cm"><text:p/><draw:enhanced-geometry svg:viewBox="0 0 21600 21600" draw:type="rectangle" draw:enhanced-path="M 0 0 L 21600 0 21600 21600 0 21600 0 0 Z N"/></draw:custom-shape></text:p>
      <text:p text:style-name="P9"/>
      <text:p text:style-name="P10"><draw:connector text:anchor-type="char" draw:z-index="15" draw:style-name="gr3" draw:text-style-name="P18" draw:type="line" svg:x1="10.479cm" svg:y1="0.437cm" svg:x2="7.872cm" svg:y2="1.401cm" svg:d="m10479 437-2607 964"><text:p/></draw:connector></text:p>
      <text:p text:style-name="P9"/>
      <text:p text:style-name="P10"><draw:custom-shape text:anchor-type="char" draw:z-index="13" draw:style-name="gr2" draw:text-style-name="P17" svg:width="15.135cm" svg:height="3.096cm" svg:x="1.072cm" svg:y="0.263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list xml:id="list30529378" text:continue-numbering="true" text:style-name="WW8Num1">
        <text:list-header>
          <text:p text:style-name="P14"><text:span text:style-name="T8">4) </text:span><draw:connector text:anchor-type="char" draw:z-index="17" draw:style-name="gr3" draw:text-style-name="P18" draw:type="line" svg:x1="7.766cm" svg:y1="2.025cm" svg:x2="10.479cm" svg:y2="2.859cm" svg:d="m7766 2025 2713 834"><text:p/></draw:connector><text:span text:style-name="T10">L</text:span>aďka maluje obrazy. Nejraději zobrazuje přírodu, ale ne každý pozná, že je to příroda. Když namaluje louku plnou květin, zelená plocha je křížem krážem poseta nepravidelnými barevnými skvrnami (květy).</text:p>
        </text:list-header>
      </text:list>
      <text:p text:style-name="P3"/>
      <text:p text:style-name="P5"><draw:custom-shape text:anchor-type="char" draw:z-index="3" draw:style-name="gr1" draw:text-style-name="P17" svg:width="5.081cm" svg:height="1.271cm" svg:x="10.478cm" svg:y="0.018cm"><text:p/><draw:enhanced-geometry svg:viewBox="0 0 21600 21600" draw:type="rectangle" draw:enhanced-path="M 0 0 L 21600 0 21600 21600 0 21600 0 0 Z N"/></draw:custom-shape></text:p>
      <text:p text:style-name="P3"/>
      <text:p text:style-name="P5"><draw:connector text:anchor-type="char" draw:z-index="18" draw:style-name="gr3" draw:text-style-name="P18" draw:type="line" svg:x1="10.479cm" svg:y1="0.152cm" svg:x2="7.766cm" svg:y2="1.385cm" svg:d="m10479 152-2713 1233"><text:p/></draw:connector></text:p>
      <text:p text:style-name="P3"/>
      <text:p text:style-name="P3"><draw:custom-shape text:anchor-type="char" draw:z-index="16" draw:style-name="gr2" draw:text-style-name="P17" svg:width="15.426cm" svg:height="2.991cm" svg:x="0.676cm" svg:y="0.247cm"><text:p/><draw:enhanced-geometry svg:viewBox="0 0 21600 21600" draw:type="rectangle" draw:enhanced-path="M 0 0 L 21600 0 21600 21600 0 21600 0 0 Z N"/></draw:custom-shape> <text:s text:c="4"/></text:p>
      <text:p text:style-name="P3"/>
      <text:p text:style-name="P3"/>
      <text:p text:style-name="P3"/>
      <text:p text:style-name="P3"/>
      <text:p text:style-name="P3"/>
      <text:list xml:id="list30521227" text:continue-numbering="true" text:style-name="WW8Num1">
        <text:list-header>
          <text:p text:style-name="P15"><text:span text:style-name="T4">5) </text:span><draw:connector text:anchor-type="char" draw:z-index="20" draw:style-name="gr3" draw:text-style-name="P18" draw:type="line" svg:x1="7.29cm" svg:y1="2.203cm" svg:x2="10.478cm" svg:y2="2.828cm" svg:d="m7290 2203 3188 625"><text:p/></draw:connector><text:span text:style-name="T2">Vašík je prvňáček. Učí se číst. Slova už přečte po slabikách. „Má-ma me-le ma-so.“ Soustředí se na jednotlivá písmenka, aby je správně přečetl. Teprve když čte větu podruhé a vcelku, uvědomuje si, co četl. „Máma mele maso.“</text:span></text:p>
        </text:list-header>
      </text:list>
      <text:p text:style-name="P5"><draw:custom-shape text:anchor-type="char" draw:z-index="6" draw:style-name="gr1" draw:text-style-name="P17" svg:width="5.081cm" svg:height="1.271cm" svg:x="10.478cm" svg:y="0.554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5"><draw:connector text:anchor-type="char" draw:z-index="21" draw:style-name="gr3" draw:text-style-name="P18" draw:type="line" svg:x1="10.479cm" svg:y1="0.12cm" svg:x2="7.766cm" svg:y2="1.88cm" svg:d="m10479 120-2713 1760"><text:p/></draw:connector></text:p>
      <text:p text:style-name="P3"/>
      <text:p text:style-name="P3"/>
      <text:p text:style-name="P3"><draw:custom-shape text:anchor-type="char" draw:z-index="19" draw:style-name="gr2" draw:text-style-name="P17" svg:width="15.294cm" svg:height="3.149cm" svg:x="0.808cm" svg:y="0.175cm"><text:p/><draw:enhanced-geometry svg:viewBox="0 0 21600 21600" draw:type="rectangle" draw:enhanced-path="M 0 0 L 21600 0 21600 21600 0 21600 0 0 Z N"/></draw:custom-shape> <text:s text:c="5"/></text:p>
      <text:p text:style-name="P9"/>
      <text:p text:style-name="P9"/>
      <text:p text:style-name="P9"/>
      <text:p text:style-name="P9"/>
      <text:list xml:id="list30507524" text:continue-numbering="true" text:style-name="WW8Num1">
        <text:list-header>
          <text:p text:style-name="P12"><text:soft-page-break/>6) Železo je vodivé, hliník je vodivý… Kovy jsou vodiče.</text:p>
        </text:list-header>
      </text:list>
      <text:p text:style-name="P5"><draw:connector text:anchor-type="char" draw:z-index="23" draw:style-name="gr3" draw:text-style-name="P18" draw:type="line" svg:x1="8.613cm" svg:y1="0.215cm" svg:x2="10.479cm" svg:y2="0.96cm" svg:d="m8613 215 1866 745"><text:p/></draw:connector></text:p>
      <text:p text:style-name="P5"><draw:custom-shape text:anchor-type="char" draw:z-index="5" draw:style-name="gr1" draw:text-style-name="P17" svg:width="5.081cm" svg:height="1.271cm" svg:x="10.478cm" svg:y="0.39cm"><text:p/><draw:enhanced-geometry svg:viewBox="0 0 21600 21600" draw:type="rectangle" draw:enhanced-path="M 0 0 L 21600 0 21600 21600 0 21600 0 0 Z N"/></draw:custom-shape></text:p>
      <text:p text:style-name="P3"/>
      <text:p text:style-name="P5"><draw:connector text:anchor-type="char" draw:z-index="24" draw:style-name="gr3" draw:text-style-name="P18" draw:type="line" svg:x1="10.479cm" svg:y1="0.524cm" svg:x2="8.613cm" svg:y2="1.847cm" svg:d="m10479 524-1866 1323"><text:p/></draw:connector></text:p>
      <text:p text:style-name="P3"/>
      <text:p text:style-name="P3"/>
      <text:p text:style-name="P3"><draw:custom-shape text:anchor-type="char" draw:z-index="22" draw:style-name="gr2" draw:text-style-name="P17" svg:width="14.95cm" svg:height="3.07cm" svg:x="1.099cm" svg:y="0.141cm"><text:p/><draw:enhanced-geometry svg:viewBox="0 0 21600 21600" draw:type="rectangle" draw:enhanced-path="M 0 0 L 21600 0 21600 21600 0 21600 0 0 Z N"/></draw:custom-shape> <text:s text:c="4"/></text:p>
      <text:p text:style-name="P9"/>
      <text:p text:style-name="P9"/>
      <text:p text:style-name="P9"/>
      <text:p text:style-name="P9"/>
      <text:p text:style-name="P9"/>
      <text:list xml:id="list30506891" text:continue-numbering="true" text:style-name="WW8Num1">
        <text:list-header>
          <text:p text:style-name="P16"><text:span text:style-name="T4">7) </text:span><draw:custom-shape text:anchor-type="char" draw:z-index="4" draw:style-name="gr1" draw:text-style-name="P17" svg:width="5.081cm" svg:height="1.271cm" svg:x="10.478cm" svg:y="2.251cm"><text:p/><draw:enhanced-geometry svg:viewBox="0 0 21600 21600" draw:type="rectangle" draw:enhanced-path="M 0 0 L 21600 0 21600 21600 0 21600 0 0 Z N"/></draw:custom-shape><text:span text:style-name="T2">Mysl žáka je jako mlýn. Učitel musí dbát na to, aby žákovi předkládal kvalitní myšlenky. Ani mletím plev a prachu totiž nemůže vzniknout kvalitní mouka.</text:span></text:p>
        </text:list-header>
      </text:list>
      <text:p text:style-name="P5"><draw:connector text:anchor-type="char" draw:z-index="26" draw:style-name="gr3" draw:text-style-name="P18" draw:type="line" svg:x1="7.37cm" svg:y1="0.035cm" svg:x2="10.479cm" svg:y2="0.549cm" svg:d="m7370 35 3109 514"><text:p/></draw:connector></text:p>
      <text:p text:style-name="P3"/>
      <text:p text:style-name="P3"/>
      <text:p text:style-name="P5"><draw:connector text:anchor-type="char" draw:z-index="27" draw:style-name="gr3" draw:text-style-name="P18" draw:type="line" svg:x1="10.479cm" svg:y1="0.113cm" svg:x2="7.581cm" svg:y2="2.064cm" svg:d="m10479 113-2898 1951"><text:p/></draw:connector></text:p>
      <text:p text:style-name="P3"/>
      <text:p text:style-name="P3"/>
      <text:p text:style-name="P3"><draw:custom-shape text:anchor-type="char" draw:z-index="25" draw:style-name="gr2" draw:text-style-name="P17" svg:width="14.817cm" svg:height="3.335cm" svg:x="1.099cm" svg:y="0.358cm"><text:p/><draw:enhanced-geometry svg:viewBox="0 0 21600 21600" draw:type="rectangle" draw:enhanced-path="M 0 0 L 21600 0 21600 21600 0 21600 0 0 Z N"/></draw:custom-shape> <text:s text:c="1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Zdroje:</text:p>
      <text:p text:style-name="P3"/>
      <text:p text:style-name="P1"><text:span text:style-name="T5">Část příběhů vytvořili žáci gymnázia (publikováno s jejich souhlasem), část je prací autork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0.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yšlenkové operace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10-04-29T15:52:00</meta:creation-date>
    <dc:creator>Tereza Bížová</dc:creator>
    <dc:date>2010-05-04T10:40:10.81</dc:date>
    <meta:editing-cycles>3</meta:editing-cycles>
    <meta:editing-duration>PT00H07M00S</meta:editing-duration>
    <meta:document-statistic meta:table-count="0" meta:image-count="0" meta:object-count="0" meta:page-count="3" meta:paragraph-count="25" meta:word-count="292" meta:character-count="1862"/>
    <meta:generator>OpenOffice.org/3.1$Win32 OpenOffice.org_project/310m11$Build-9399</meta:generator>
  </office:meta>
</office:document-meta>
</file>