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18cm" table:align="center" style:writing-mode="lr-tb"/>
    </style:style>
    <style:style style:name="Tabulka1.A" style:family="table-column">
      <style:table-column-properties style:column-width="1.161cm"/>
    </style:style>
    <style:style style:name="Tabulka1.B" style:family="table-column">
      <style:table-column-properties style:column-width="1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F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top" fo:background-color="#a0a0a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K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F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K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1.L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1.L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M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O1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 style:list-style-name="WW8Num3"/>
    <style:style style:name="P2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3pt" style:font-size-asian="13pt" style:font-size-complex="13pt"/>
    </style:style>
    <style:style style:name="P5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6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8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9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0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1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2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3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4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5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6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7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8" style:family="paragraph" style:parent-style-name="Standard" style:list-style-name="WW8Num28">
      <style:text-properties style:font-name="Comic Sans MS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21" style:family="paragraph" style:parent-style-name="Standard" style:list-style-name="WW8Num28"/>
    <style:style style:name="P22" style:family="paragraph" style:parent-style-name="Standard" style:list-style-name="WW8Num28"/>
    <style:style style:name="P23" style:family="paragraph" style:parent-style-name="Standard" style:list-style-name="WW8Num28"/>
    <style:style style:name="P24" style:family="paragraph" style:parent-style-name="Standard" style:list-style-name="WW8Num28">
      <style:paragraph-properties fo:break-before="page"/>
      <style:text-properties style:font-name="Comic Sans MS" fo:font-size="13pt" style:font-size-asian="13pt" style:font-size-complex="13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3pt" style:font-size-asian="13pt" style:font-size-complex="13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 style:font-name="Comic Sans MS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roteiny - křížovka</text:span></text:p>
      <text:p text:style-name="P2"/>
      <text:list text:style-name="WW8Num3">
        <text:list-item>
          <text:p text:style-name="P1"><text:span text:style-name="T2">Doplň křížovku podle legendy. V tajence se objeví název většinou nevratné a nebezpečné změny prostorového uspořádání proteinů, při které dochází ke ztrátě jejich biologických funkcí.</text:span></text:p>
        </text:list-item>
      </text:list>
      <text:p text:style-name="P4"/>
      <table:table table:name="Tabulka1" table:style-name="Tabulka1">
        <table:table-column table:style-name="Tabulka1.A"/>
        <table:table-column table:style-name="Tabulka1.B" table:number-columns-repeated="14"/>
        <table:table-row table:style-name="Tabulka1.1">
          <table:table-cell table:style-name="Tabulka1.A1" office:value-type="string">
            <text:p text:style-name="P19">1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><text:s/></text:p>
          </table:table-cell>
        </table:table-row>
        <table:table-row table:style-name="Tabulka1.1">
          <table:table-cell table:style-name="Tabulka1.A1" office:value-type="string">
            <text:p text:style-name="P19">2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3</text:p>
          </table:table-cell>
          <table:table-cell table:style-name="Tabulka1.K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4</text:p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5</text:p>
          </table:table-cell>
          <table:table-cell table:style-name="Tabulka1.F2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6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7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8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L8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9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0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1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2</text:p>
          </table:table-cell>
          <table:table-cell table:style-name="Tabulka1.B1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3</text:p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M14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K2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4</text:p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O15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5</text:p>
          </table:table-cell>
          <table:table-cell table:style-name="Tabulka1.B1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L4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L8" office:value-type="string">
            <text:p text:style-name="P20"/>
          </table:table-cell>
          <table:table-cell table:style-name="Tabulka1.F2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6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L8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7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9">18</text:p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L8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F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B1" office:value-type="string">
            <text:p text:style-name="P20"/>
          </table:table-cell>
        </table:table-row>
      </table:table>
      <text:p text:style-name="P3"/>
      <text:list text:style-name="WW8Num28">
        <text:list-item>
          <text:p text:style-name="P24">Buněčná organela, ve které je uložena DNA.</text:p>
        </text:list-item>
        <text:list-item>
          <text:p text:style-name="P5">Konkrétní úsek DNA, který nese určitou dědičnou informaci.</text:p>
        </text:list-item>
        <text:list-item>
          <text:p text:style-name="P5">Jednoduché či složené bílkoviny, které katalyzují chemické reakce v živém organismu.</text:p>
        </text:list-item>
        <text:list-item>
          <text:p text:style-name="P5">První fáze dělení tělních buněk, při které dochází k rozpletení dvojšroubovice DNA a následnému kopírování jednotlivých částí.</text:p>
        </text:list-item>
        <text:list-item>
          <text:p text:style-name="P5">Významný zdroj bílkovin, souhrnný název pro hrách, čočku, fazole.</text:p>
        </text:list-item>
        <text:list-item>
          <text:p text:style-name="P5">Hormon bílkovinného charakteru, který je produkován slinivkou břišní a který udržuje stálou hladinu cukru v krvi.</text:p>
        </text:list-item>
        <text:list-item>
          <text:p text:style-name="P5">Látky bílkovinné povahy, které mají v lidském organismu řídící funkci.</text:p>
        </text:list-item>
        <text:list-item>
          <text:p text:style-name="P5">Ve vodě nerozpustná bílkovina, která je základní stavební látkou pojivových tkání – svalů, cév, kůže.</text:p>
        </text:list-item>
        <text:list-item>
          <text:p text:style-name="P5">Nejjednodušší aminokyselina, není esenciální a není opticky aktivní.</text:p>
        </text:list-item>
        <text:list-item>
          <text:p text:style-name="P21"><text:span text:style-name="T2">Biologická věda, zabývající se dědičností.</text:span></text:p>
        </text:list-item>
        <text:list-item>
          <text:p text:style-name="P5">Jednoduchá bílkovina, nacházející se v krevní plazmě, má kulovitý tvar a plní funkci protilátky.</text:p>
        </text:list-item>
        <text:list-item>
          <text:p text:style-name="P21"><text:span text:style-name="T2">Prvek, který je významný pro tvorbu DNA, je součástí nukleových bází (heterocyklické sloučeniny).</text:span></text:p>
        </text:list-item>
        <text:list-item>
          <text:p text:style-name="P5">Látka bílkovinné povahy, obsažená v červených krvinkách, slouží k přenosu kyslíku v krvi.</text:p>
        </text:list-item>
        <text:list-item>
          <text:p text:style-name="P5">Základní stavební jednotka bílkovin.</text:p>
        </text:list-item>
        <text:list-item>
          <text:p text:style-name="P21"><text:span text:style-name="T2">Část struktury DNA, tvoří její molekulu, nese několik dědičných informací. Skládá se ze dvou shodných částí. </text:span></text:p>
        </text:list-item>
        <text:list-item>
          <text:p text:style-name="P5">Nejdůležitější funkce bílkovin (keratin, kolagen).</text:p>
        </text:list-item>
        <text:list-item>
          <text:p text:style-name="P5">Druh vazby, kterou se k sobě vážou jednotlivé aminokyseliny. Významným prvkem pro vznik této vazby je dusík.</text:p>
        </text:list-item>
        <text:list-item>
          <text:p text:style-name="P5">Zkratka nukleové kyseliny, jejímž základem je sacharid ribóza.</text:p>
        </text:list-item>
      </text:list>
      <text:p text:style-name="P4"/>
      <text:p text:style-name="P4">-----------------------------------------------------------------------------------</text:p>
      <text:p text:style-name="P4"/>
      <text:p text:style-name="P4"/>
      <text:p text:style-name="P4"/>
      <text:p text:style-name="P4"/>
      <text:p text:style-name="P4"/>
      <text:p text:style-name="Standard"><text:span text:style-name="T4">Řešení: </text:span><text:span text:style-name="T2">denaturace bílkov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8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8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8z1" style:num-suffix="." text:bullet-char="">
        <style:list-level-properties text:space-before="1.905cm" text:min-label-width="0.50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oteiny - křížovka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3-28T14:03:00</meta:creation-date>
    <dc:creator>Svejdova</dc:creator>
    <dc:date>2009-03-30T14:08:00</dc:date>
    <meta:print-date>2009-03-02T11:25:00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264" meta:character-count="1910"/>
  </office:meta>
</office:document-meta>
</file>