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.353cm" fo:line-height="115%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style:font-name="Calibri" fo:font-size="16pt" fo:language="cs" fo:country="CZ" style:font-name-asian="Calibri" style:font-size-asian="16pt" style:font-name-complex="Calibri" style:font-size-complex="16pt" style:language-complex="ar" style:country-complex="SA"/>
    </style:style>
    <style:style style:name="T3" style:family="text">
      <style:text-properties style:use-window-font-color="true" style:font-name="Calibri" fo:font-size="8pt" fo:language="cs" fo:country="CZ" style:font-name-asian="Calibri" style:font-size-asian="8pt" style:font-name-complex="Calibri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7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10" style:family="graphic">
      <style:graphic-properties draw:stroke="solid" svg:stroke-width="0.106cm" svg:stroke-color="#f2f2f2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27" draw:style-name="gr3" draw:text-style-name="P6" svg:width="1.197cm" svg:height="1.036cm" svg:x="23.098cm" svg:y="-0.3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1" draw:style-name="gr3" draw:text-style-name="P6" svg:width="1.197cm" svg:height="1.036cm" svg:x="23.989cm" svg:y="0.4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6" draw:style-name="gr3" draw:text-style-name="P6" svg:width="1.197cm" svg:height="1.036cm" svg:x="23.098cm" svg:y="0.4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text:span text:style-name="T1">Pomocí teček zakresli plány příslušných staveb. <text:s/></text:span></text:p>
      <text:p text:style-name="P4"><draw:g text:anchor-type="char" draw:z-index="44" draw:style-name="gr5"><draw:custom-shape draw:style-name="gr6" draw:text-style-name="P6" svg:width="3.051cm" svg:height="3.051cm" svg:x="-0.898cm" svg:y="0.7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6" svg:width="3.049cm" svg:height="3.051cm" svg:x="2.152cm" svg:y="0.7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6" svg:width="3.051cm" svg:height="3.051cm" svg:x="5.2cm" svg:y="0.7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6" svg:width="3.051cm" svg:height="3.051cm" svg:x="8.25cm" svg:y="0.7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6" svg:width="3.049cm" svg:height="3.051cm" svg:x="11.299cm" svg:y="0.7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6" svg:width="3.051cm" svg:height="3.051cm" svg:x="14.347cm" svg:y="0.7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text:anchor-type="char" draw:z-index="30" draw:style-name="gr3" draw:text-style-name="P6" svg:width="1.197cm" svg:height="1.036cm" svg:x="23.989cm" svg:y="0.1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5" draw:style-name="gr3" draw:text-style-name="P6" svg:width="1.197cm" svg:height="1.036cm" svg:x="23.098cm" svg:y="0.1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9" draw:style-name="gr3" draw:text-style-name="P6" svg:width="1.197cm" svg:height="1.036cm" svg:x="19.47cm" svg:y="0.21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3"><draw:custom-shape text:anchor-type="char" draw:z-index="49" draw:style-name="gr10" draw:text-style-name="P6" svg:width="0.556cm" svg:height="0.549cm" svg:x="-0.356cm" svg:y="0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0" draw:style-name="gr10" draw:text-style-name="P6" svg:width="0.556cm" svg:height="0.549cm" svg:x="1.046cm" svg:y="0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3" draw:text-style-name="P6" svg:width="1.117cm" svg:height="1.036cm" svg:x="20.382cm" svg:y="0.76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9" draw:style-name="gr3" draw:text-style-name="P6" svg:width="1.197cm" svg:height="1.036cm" svg:x="23.989cm" svg:y="0.0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8" draw:style-name="gr3" draw:text-style-name="P6" svg:width="1.197cm" svg:height="1.036cm" svg:x="23.989cm" svg:y="0.76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4" draw:style-name="gr3" draw:text-style-name="P6" svg:width="1.197cm" svg:height="1.036cm" svg:x="23.098cm" svg:y="0.0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3" draw:style-name="gr3" draw:text-style-name="P6" svg:width="1.197cm" svg:height="1.036cm" svg:x="23.098cm" svg:y="0.76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2" draw:style-name="gr3" draw:text-style-name="P6" svg:width="1.197cm" svg:height="1.036cm" svg:x="22.207cm" svg:y="0.0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1" draw:style-name="gr3" draw:text-style-name="P6" svg:width="1.197cm" svg:height="1.036cm" svg:x="22.207cm" svg:y="0.76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8" draw:style-name="gr3" draw:text-style-name="P6" svg:width="1.197cm" svg:height="1.036cm" svg:x="19.47cm" svg:y="0.0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7" draw:style-name="gr3" draw:text-style-name="P6" svg:width="1.197cm" svg:height="1.036cm" svg:x="19.47cm" svg:y="0.76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3"><draw:custom-shape text:anchor-type="char" draw:z-index="52" draw:style-name="gr10" draw:text-style-name="P6" svg:width="0.556cm" svg:height="0.549cm" svg:x="1.046cm" svg:y="0.7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10" draw:text-style-name="P6" svg:width="0.556cm" svg:height="0.549cm" svg:x="-0.356cm" svg:y="0.7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45" draw:style-name="gr7" draw:text-style-name="P7" draw:type="line" svg:x1="17.397cm" svg:y1="0.605cm" svg:x2="19.304cm" svg:y2="0.609cm" svg:d="m9863 343 1081 2"><text:p/></draw:connector><draw:g text:anchor-type="char" draw:z-index="1" draw:style-name="gr1"><draw:custom-shape draw:style-name="gr2" draw:text-style-name="P6" svg:width="1.195cm" svg:height="1.119cm" svg:x="19.47cm" svg:y="0.6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6" svg:width="1.195cm" svg:height="1.119cm" svg:x="20.382cm" svg:y="0.6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6" svg:width="1.195cm" svg:height="1.119cm" svg:x="21.294cm" svg:y="0.6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6" svg:width="1.195cm" svg:height="1.119cm" svg:x="22.208cm" svg:y="0.6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6" svg:width="1.195cm" svg:height="1.119cm" svg:x="23.098cm" svg:y="0.6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6" svg:width="1.195cm" svg:height="1.119cm" svg:x="23.989cm" svg:y="0.6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<text:p text:style-name="Standard"/>
      <text:p text:style-name="Standard"/>
      <text:p text:style-name="P3"><draw:custom-shape text:anchor-type="char" draw:z-index="16" draw:style-name="gr3" draw:text-style-name="P6" svg:width="1.197cm" svg:height="1.036cm" svg:x="22.931cm" svg:y="0.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3"><draw:custom-shape text:anchor-type="char" draw:z-index="15" draw:style-name="gr3" draw:text-style-name="P6" svg:width="1.197cm" svg:height="1.036cm" svg:x="22.931cm" svg:y="0.0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1" draw:style-name="gr3" draw:text-style-name="P6" svg:width="1.197cm" svg:height="1.036cm" svg:x="22.04cm" svg:y="0.0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4" draw:style-name="gr3" draw:text-style-name="P6" svg:width="1.197cm" svg:height="1.036cm" svg:x="22.931cm" svg:y="0.8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0" draw:style-name="gr3" draw:text-style-name="P6" svg:width="1.197cm" svg:height="1.036cm" svg:x="22.04cm" svg:y="0.8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" draw:style-name="gr3" draw:text-style-name="P6" svg:width="1.197cm" svg:height="1.036cm" svg:x="20.214cm" svg:y="0.8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3"><draw:custom-shape text:anchor-type="char" draw:z-index="43" draw:style-name="gr4" draw:text-style-name="P6" svg:width="3.021cm" svg:height="2.98cm" svg:x="14.205cm" svg:y="0.222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2" draw:style-name="gr4" draw:text-style-name="P6" svg:width="3.022cm" svg:height="2.98cm" svg:x="11.183cm" svg:y="0.222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1" draw:style-name="gr4" draw:text-style-name="P6" svg:width="3.021cm" svg:height="2.98cm" svg:x="8.163cm" svg:y="0.222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0" draw:style-name="gr4" draw:text-style-name="P6" svg:width="3.021cm" svg:height="2.98cm" svg:x="5.144cm" svg:y="0.222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9" draw:style-name="gr4" draw:text-style-name="P6" svg:width="3.022cm" svg:height="2.98cm" svg:x="2.122cm" svg:y="0.222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8" draw:style-name="gr4" draw:text-style-name="P6" svg:width="3.021cm" svg:height="2.98cm" svg:x="-0.898cm" svg:y="0.222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3" draw:text-style-name="P6" svg:width="1.197cm" svg:height="1.036cm" svg:x="22.931cm" svg:y="0.70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" draw:style-name="gr3" draw:text-style-name="P6" svg:width="1.197cm" svg:height="1.036cm" svg:x="22.04cm" svg:y="0.70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" draw:style-name="gr3" draw:text-style-name="P6" svg:width="1.197cm" svg:height="1.036cm" svg:x="20.214cm" svg:y="0.70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" draw:style-name="gr3" draw:text-style-name="P6" svg:width="1.197cm" svg:height="1.036cm" svg:x="19.302cm" svg:y="0.70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3"><draw:connector text:anchor-type="char" draw:z-index="46" draw:style-name="gr7" draw:text-style-name="P7" draw:type="line" svg:x1="17.397cm" svg:y1="0.847cm" svg:x2="18.907cm" svg:y2="0.851cm" svg:d="m9863 480 856 2"><text:p/></draw:connector><draw:custom-shape text:anchor-type="char" draw:z-index="7" draw:style-name="gr3" draw:text-style-name="P6" svg:width="1.197cm" svg:height="1.006cm" svg:x="21.126cm" svg:y="0.5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2" draw:style-name="gr3" draw:text-style-name="P6" svg:width="1.197cm" svg:height="1.036cm" svg:x="22.931cm" svg:y="0.5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" draw:style-name="gr3" draw:text-style-name="P6" svg:width="1.197cm" svg:height="1.036cm" svg:x="22.04cm" svg:y="0.5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" draw:style-name="gr3" draw:text-style-name="P6" svg:width="1.197cm" svg:height="1.036cm" svg:x="20.214cm" svg:y="0.5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" draw:style-name="gr3" draw:text-style-name="P6" svg:width="1.197cm" svg:height="1.036cm" svg:x="19.302cm" svg:y="0.5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3"><draw:g text:anchor-type="char" draw:z-index="0" draw:style-name="gr1"><draw:custom-shape draw:style-name="gr2" draw:text-style-name="P6" svg:width="1.195cm" svg:height="1.119cm" svg:x="19.302cm" svg:y="0.4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6" svg:width="1.195cm" svg:height="1.119cm" svg:x="20.214cm" svg:y="0.4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6" svg:width="1.195cm" svg:height="1.119cm" svg:x="21.126cm" svg:y="0.4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6" svg:width="1.195cm" svg:height="1.119cm" svg:x="22.04cm" svg:y="0.4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6" svg:width="1.195cm" svg:height="1.119cm" svg:x="22.93cm" svg:y="0.4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6" svg:width="1.195cm" svg:height="1.119cm" svg:x="23.821cm" svg:y="0.4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<text:p text:style-name="Standard"/>
      <text:p text:style-name="P3"><draw:frame text:anchor-type="char" draw:z-index="53" draw:style-name="gr11" draw:text-style-name="P9" svg:width="4.479cm" svg:height="0.955cm" draw:transform="rotate (1.5707963267946) translate (25.4141111111111cm 5.01120833333333cm)"><draw:text-box><text:p text:style-name="P9"><text:span text:style-name="T3">Autor obrázků: Ludmila Jakubcová</text:span></text:p></draw:text-box></draw:frame></text:p>
      <text:p text:style-name="P3"><draw:g text:anchor-type="char" draw:z-index="48" draw:style-name="gr8"><draw:custom-shape draw:style-name="gr2" draw:text-style-name="P6" svg:width="5.583cm" svg:height="3.918cm" svg:x="19.435cm" svg:y="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9" draw:text-style-name="P8" svg:width="5.202cm" svg:height="3.537cm" svg:x="19.624cm" svg:y="0.219cm"><draw:text-box><text:p text:style-name="P8"><text:span text:style-name="T2"/></text:p><text:p text:style-name="P8"><text:span text:style-name="T2">Postav vlastní stavbu z kostek </text:span></text:p><text:p text:style-name="P8"><text:span text:style-name="T2">a zakresli její plán.</text:span></text:p></draw:text-box></draw:frame></draw:g><draw:custom-shape text:anchor-type="char" draw:z-index="37" draw:style-name="gr4" draw:text-style-name="P6" svg:width="3.051cm" svg:height="3.149cm" svg:x="14.347cm" svg:y="0.586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6" draw:style-name="gr4" draw:text-style-name="P6" svg:width="3.049cm" svg:height="3.149cm" svg:x="11.299cm" svg:y="0.586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5" draw:style-name="gr4" draw:text-style-name="P6" svg:width="3.051cm" svg:height="3.149cm" svg:x="8.25cm" svg:y="0.586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4" draw:style-name="gr4" draw:text-style-name="P6" svg:width="3.051cm" svg:height="3.149cm" svg:x="5.2cm" svg:y="0.586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3" draw:style-name="gr4" draw:text-style-name="P6" svg:width="3.049cm" svg:height="3.149cm" svg:x="2.152cm" svg:y="0.586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2" draw:style-name="gr4" draw:text-style-name="P6" svg:width="3.051cm" svg:height="3.149cm" svg:x="-0.898cm" svg:y="0.586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tab/><text:tab/><text:tab/><text:tab/><text:tab/><text:tab/><text:tab/><text:tab/><text:tab/><text:tab/><text:tab/><text:tab/><text:tab/><text:tab/><text:tab/><text:tab/></text:p>
      <text:p text:style-name="Standard"><draw:connector text:anchor-type="char" draw:z-index="47" draw:style-name="gr7" draw:text-style-name="P7" draw:type="line" svg:x1="17.53cm" svg:y1="0.273cm" svg:x2="19.04cm" svg:y2="0.277cm" svg:d="m9938 155 856 2"><text:p/></draw:connector><text:tab/><text:tab/><text:tab/><text:tab/><text:tab/><text:tab/><text:tab/><text:tab/><text:tab/><text:tab/><text:tab/><text:tab/><text:tab/><text:tab/><text:tab/></text:p>
      <text:p text:style-name="Bez_20_mezer"><text:s text:c="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699cm" fo:page-height="20.999cm" style:num-format="1" style:print-orientation="landscape" fo:margin-top="1.752cm" fo:margin-bottom="0cm" fo:margin-left="2.499cm" fo:margin-right="2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752cm" fo:margin-bottom="2.251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Dostupné z Metodického portálu www.rvp.cz, ISSN: 1802-4785, financovaného z ESF a státního rozpočtu ČR. Provozováno Výzkumným ústavem pedagogickým v 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ída</meta:initial-creator>
    <meta:creation-date>2009-04-08T20:00:00</meta:creation-date>
    <dc:creator>Štěpánka Švejdová</dc:creator>
    <dc:date>2009-07-16T18:55:40.26</dc:date>
    <meta:editing-cycles>8</meta:editing-cycles>
    <meta:editing-duration>PT00H35M18S</meta:editing-duration>
    <meta:generator>OpenOffice.org/3.0$Win32 OpenOffice.org_project/300m15$Build-9379</meta:generator>
    <dc:title>Stavby 2</dc:title>
    <dc:description>Dostupné z Metodického portálu www.rvp.cz, ISSN: 1802-4785, financovaného z ESF a státního rozpočtu ČR. Provozováno Výzkumným ústavem pedagogickým v Praze.</dc:description>
    <meta:document-statistic meta:table-count="0" meta:image-count="0" meta:object-count="0" meta:page-count="1" meta:paragraph-count="5" meta:word-count="26" meta:character-count="328"/>
    <meta:user-defined meta:name="Informace 1"/>
    <meta:user-defined meta:name="Informace 2"/>
    <meta:user-defined meta:name="Informace 3"/>
    <meta:user-defined meta:name="Informace 4"/>
  </office:meta>
</office:document-meta>
</file>