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288C35951A.jpg"/>
  <manifest:file-entry manifest:media-type="image/jpeg" manifest:full-path="Pictures/1000000000000096000000A86F519857.jpg"/>
  <manifest:file-entry manifest:media-type="image/jpeg" manifest:full-path="Pictures/10000000000000980000013C6410EE18.jpg"/>
  <manifest:file-entry manifest:media-type="image/jpeg" manifest:full-path="Pictures/100000000000009E000000F161C10B28.jpg"/>
  <manifest:file-entry manifest:media-type="image/jpeg" manifest:full-path="Pictures/10000000000000DD000000DE29AF9B91.jpg"/>
  <manifest:file-entry manifest:media-type="image/jpeg" manifest:full-path="Pictures/100000000000009E000000B8F333F940.jpg"/>
  <manifest:file-entry manifest:media-type="image/jpeg" manifest:full-path="Pictures/10000000000000F4000001246408D25F.jpg"/>
  <manifest:file-entry manifest:media-type="image/jpeg" manifest:full-path="Pictures/10000000000000F1000000BD8E218B8B.jpg"/>
  <manifest:file-entry manifest:media-type="image/jpeg" manifest:full-path="Pictures/10000000000000B8000000A845152047.jpg"/>
  <manifest:file-entry manifest:media-type="image/jpeg" manifest:full-path="Pictures/10000000000000E4000000A955DFFCEF.jpg"/>
  <manifest:file-entry manifest:media-type="image/jpeg" manifest:full-path="Pictures/100000000000012700000157A16858B7.jpg"/>
  <manifest:file-entry manifest:media-type="image/jpeg" manifest:full-path="Pictures/1000000000000089000000FD17AAF777.jpg"/>
  <manifest:file-entry manifest:media-type="image/jpeg" manifest:full-path="Pictures/1000000000000163000000A14280FBF7.jpg"/>
  <manifest:file-entry manifest:media-type="image/jpeg" manifest:full-path="Pictures/10000000000001500000011D8AB2740F.jpg"/>
  <manifest:file-entry manifest:media-type="image/jpeg" manifest:full-path="Pictures/10000000000000A3000000D71B87C3AD.jpg"/>
  <manifest:file-entry manifest:media-type="image/jpeg" manifest:full-path="Pictures/10000000000000AB000000D5652023A2.jpg"/>
  <manifest:file-entry manifest:media-type="image/jpeg" manifest:full-path="Pictures/10000000000000D200000089C531C3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row-height="7.80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Calibri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1" draw:name="obrázky1" text:anchor-type="char" svg:x="0.196cm" svg:y="0.441cm" svg:width="7.303cm" svg:height="6.209cm" draw:z-index="0"><draw:image xlink:href="Pictures/10000000000001500000011D8AB2740F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" text:anchor-type="char" svg:x="0cm" svg:y="0.512cm" svg:width="7.444cm" svg:height="5.821cm" draw:z-index="1"><draw:image xlink:href="Pictures/10000000000000F1000000BD8E218B8B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" text:anchor-type="char" svg:x="0.196cm" svg:y="0.295cm" svg:width="7.408cm" svg:height="7.444cm" draw:z-index="2"><draw:image xlink:href="Pictures/10000000000000DD000000DE29AF9B91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" text:anchor-type="char" svg:x="0.953cm" svg:y="-0.011cm" svg:width="5.846cm" svg:height="7.761cm" draw:z-index="3"><draw:image xlink:href="Pictures/100000000000009E000000F161C10B28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5" text:anchor-type="char" svg:x="0.84cm" svg:y="-0.011cm" svg:width="6.145cm" svg:height="7.567cm" draw:z-index="4"><draw:image xlink:href="Pictures/10000000000000980000013C6410EE18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6" text:anchor-type="char" svg:x="0cm" svg:y="-0.011cm" svg:width="8.386cm" svg:height="6.297cm" draw:z-index="5"><draw:image xlink:href="Pictures/1000000000000163000000A14280FBF7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7" text:anchor-type="char" svg:x="0.196cm" svg:y="-0.011cm" svg:width="7.62cm" svg:height="6.95cm" draw:z-index="6"><draw:image xlink:href="Pictures/10000000000000B8000000A84515204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8" text:anchor-type="char" svg:x="0cm" svg:y="-0.011cm" svg:width="7.433cm" svg:height="7.726cm" draw:z-index="7"><draw:image xlink:href="Pictures/10000000000000F4000001246408D25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9" text:anchor-type="char" svg:x="0.196cm" svg:y="-0.011cm" svg:width="7.303cm" svg:height="7.431cm" draw:z-index="8"><draw:image xlink:href="Pictures/10000000000000A3000000D71B87C3AD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10" text:anchor-type="char" svg:x="0cm" svg:y="-0.011cm" svg:width="7.796cm" svg:height="7.761cm" draw:z-index="9"><draw:image xlink:href="Pictures/100000000000012700000157A16858B7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1" text:anchor-type="char" svg:x="0.196cm" svg:y="-0.011cm" svg:width="7.303cm" svg:height="7.585cm" draw:z-index="10"><draw:image xlink:href="Pictures/1000000000000089000000FD17AAF77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12" text:anchor-type="char" svg:x="0cm" svg:y="-0.011cm" svg:width="7.761cm" svg:height="7.267cm" draw:z-index="11"><draw:image xlink:href="Pictures/10000000000000E4000000A955DFFCEF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13" text:anchor-type="char" svg:x="0.196cm" svg:y="-0.011cm" svg:width="7.408cm" svg:height="7.613cm" draw:z-index="12"><draw:image xlink:href="Pictures/1000000000000096000000A86F51985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14" text:anchor-type="char" svg:x="0cm" svg:y="-0.011cm" svg:width="7.373cm" svg:height="7.62cm" draw:z-index="13"><draw:image xlink:href="Pictures/10000000000000AB000000D5652023A2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5" text:anchor-type="char" svg:x="0.196cm" svg:y="-0.011cm" svg:width="7.232cm" svg:height="7.444cm" draw:z-index="14"><draw:image xlink:href="Pictures/100000000000009E000000B8F333F940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16" text:anchor-type="char" svg:x="0cm" svg:y="-0.011cm" svg:width="7.116cm" svg:height="6.65cm" draw:z-index="15"><draw:image xlink:href="Pictures/10000000000000D200000089C531C33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7" text:anchor-type="char" svg:x="0.196cm" svg:y="-0.011cm" svg:width="7.761cm" svg:height="7.832cm" draw:z-index="16"><draw:image xlink:href="Pictures/1000000000000125000001288C35951A.jpg" xlink:type="simple" xlink:show="embed" xlink:actuate="onLoad"/></draw:frame>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 pro 5. ročník</text:p>
        <text:p text:style-name="MP1">POMÁHÁM ZRANĚNÝM</text:p>
        <text:p text:style-name="Header"/>
      </style:header>
      <style:footer>
        <text:p text:style-name="MP2"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máhám zraněným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8-05T07:22:00</meta:creation-date>
    <dc:creator>David Pokorný</dc:creator>
    <dc:date>2010-10-29T11:11:00</dc:date>
    <meta:editing-cycles>4</meta:editing-cycles>
    <meta:editing-duration>PT00H17M00S</meta:editing-duration>
    <meta:document-statistic meta:table-count="1" meta:image-count="17" meta:object-count="0" meta:page-count="3" meta:paragraph-count="3" meta:word-count="44" meta:character-count="317"/>
    <meta:generator>OpenOffice.org/3.2$Win32 OpenOffice.org_project/320m19$Build-9505</meta:generator>
  </office:meta>
</office:document-meta>
</file>