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898*"/>
    </style:style>
    <style:style style:name="Tabulka1.B" style:family="table-column">
      <style:table-column-properties style:column-width="1.609cm" style:rel-column-width="91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898*"/>
    </style:style>
    <style:style style:name="Tabulka2.B" style:family="table-column">
      <style:table-column-properties style:column-width="1.609cm" style:rel-column-width="91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193cm" table:align="margins" style:writing-mode="lr-tb"/>
    </style:style>
    <style:style style:name="Tabulka3.A" style:family="table-column">
      <style:table-column-properties style:column-width="1.584cm" style:rel-column-width="898*"/>
    </style:style>
    <style:style style:name="Tabulka3.B" style:family="table-column">
      <style:table-column-properties style:column-width="1.609cm" style:rel-column-width="91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193cm" table:align="margins" style:writing-mode="lr-tb"/>
    </style:style>
    <style:style style:name="Tabulka4.A" style:family="table-column">
      <style:table-column-properties style:column-width="1.584cm" style:rel-column-width="898*"/>
    </style:style>
    <style:style style:name="Tabulka4.B" style:family="table-column">
      <style:table-column-properties style:column-width="1.609cm" style:rel-column-width="912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193cm" table:align="margins" style:writing-mode="lr-tb"/>
    </style:style>
    <style:style style:name="Tabulka5.A" style:family="table-column">
      <style:table-column-properties style:column-width="1.584cm" style:rel-column-width="898*"/>
    </style:style>
    <style:style style:name="Tabulka5.B" style:family="table-column">
      <style:table-column-properties style:column-width="1.609cm" style:rel-column-width="912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193cm" table:align="margins" style:writing-mode="lr-tb"/>
    </style:style>
    <style:style style:name="Tabulka6.A" style:family="table-column">
      <style:table-column-properties style:column-width="1.584cm" style:rel-column-width="898*"/>
    </style:style>
    <style:style style:name="Tabulka6.B" style:family="table-column">
      <style:table-column-properties style:column-width="1.609cm" style:rel-column-width="912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fo:font-weight="bold" style:font-size-asian="16pt" style:font-weight-asian="bold" style:font-size-complex="16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position="sub 58%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racovní list k učivu Výroba kovů</text:span></text:p>
      <text:p text:style-name="Standard"/>
      <text:p text:style-name="P5"><draw:frame draw:style-name="fr1" draw:name="Rámec1" text:anchor-type="paragraph" svg:y="0.002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>10</text:p></table:table-cell><table:table-cell table:style-name="Tabulka1.B1" office:value-type="string"><text:p text:style-name="P1"/></table:table-cell></table:table-row></table:table></draw:text-box></draw:frame></text:p>
      <text:p text:style-name="Standard"><text:span text:style-name="T3">Úkol 1: <text:s text:c="76"/></text:span></text:p>
      <text:p text:style-name="P6">a/ Z kterých rud se vyrábí železo, měď a hliník?</text:p>
      <text:p text:style-name="P6"/>
      <text:p text:style-name="P6"/>
      <text:p text:style-name="Standard"><text:span text:style-name="T4">b/ Najdi v zeměpisném atlase světa velká světová ložiska železných, měděných, hliníkových rud.</text:span></text:p>
      <text:p text:style-name="Standard"/>
      <text:p text:style-name="Standard"><draw:frame draw:style-name="fr1" draw:name="Rámec2" text:anchor-type="paragraph" svg:y="0.448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3">1</text:p></table:table-cell><table:table-cell table:style-name="Tabulka2.B1" office:value-type="string"><text:p text:style-name="P1"/></table:table-cell></table:table-row></table:table></draw:text-box></draw:frame></text:p>
      <text:p text:style-name="Standard"/>
      <text:p text:style-name="P5">Úkol 2:</text:p>
      <text:p text:style-name="P5">Na jakém principu je založena výroba kovů z kovových rud? <text:s text:c="4"/></text:p>
      <text:p text:style-name="P5"/>
      <text:p text:style-name="Standard">Fe<text:span text:style-name="T6">2</text:span>O<text:span text:style-name="T6">3</text:span> <text:s text:c="3"/>+ <text:s/>3 C <text:s text:c="3"/>→ <text:s text:c="2"/>2Fe + <text:s text:c="3"/>3CO</text:p>
      <text:p text:style-name="Standard"/>
      <text:p text:style-name="Standard">SnO<text:span text:style-name="T6">2</text:span> <text:s text:c="3"/>+ <text:s/>2 C <text:s text:c="2"/>→ <text:s text:c="3"/>Sn + <text:s text:c="3"/>2 CO </text:p>
      <text:p text:style-name="P5"/>
      <text:p text:style-name="P2"/>
      <text:p text:style-name="P2"/>
      <text:p text:style-name="P5"><draw:frame draw:style-name="fr1" draw:name="Rámec3" text:anchor-type="paragraph" svg:y="-0.064cm" svg:width="3.193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3">5</text:p></table:table-cell><table:table-cell table:style-name="Tabulka3.B1" office:value-type="string"><text:p text:style-name="P1"/></table:table-cell></table:table-row></table:table></draw:text-box></draw:frame>Úkol 3:</text:p>
      <text:p text:style-name="Standard"><text:span text:style-name="T4">Nyní zodpověz otázky:</text:span><text:span text:style-name="T3"> </text:span></text:p>
      <text:p text:style-name="P5"/>
      <text:p text:style-name="Standard">a/ Jakými surovinami se plní vysoká pec?</text:p>
      <text:p text:style-name="Standard"/>
      <text:p text:style-name="Standard">b/ Jaký plyn vhání do vysoké pece?</text:p>
      <text:p text:style-name="Standard"/>
      <text:p text:style-name="Standard">c/ V které části vysoké pece se hromadí surové železo?</text:p>
      <text:p text:style-name="Standard"/>
      <text:p text:style-name="Standard">d/ Co chrání surové železo ve vysoké peci před oxidací?</text:p>
      <text:p text:style-name="Standard"/>
      <text:p text:style-name="Standard">e/ Jak se nazývá proces uvolnění surového železa z vysoké pece?</text:p>
      <text:p text:style-name="P5"/>
      <text:p text:style-name="P5"/>
      <text:p text:style-name="P5"><text:s/></text:p>
      <text:p text:style-name="Standard"><draw:frame draw:style-name="fr1" draw:name="Rámec4" text:anchor-type="paragraph" svg:y="-0.314cm" svg:width="3.193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3">3</text:p></table:table-cell><table:table-cell table:style-name="Tabulka4.B1" office:value-type="string"><text:p text:style-name="P1"/></table:table-cell></table:table-row></table:table></draw:text-box></draw:frame><text:span text:style-name="T4">Úkol 4: <text:s text:c="82"/></text:span></text:p>
      <text:p text:style-name="P6">Podle snímku 10 odpověz na otázky: </text:p>
      <text:p text:style-name="P6"/>
      <text:p text:style-name="P8">a/ Kde se vyrábí litina a ocel?</text:p>
      <text:p text:style-name="P8"/>
      <text:p text:style-name="P8">c/ V čem spočívá změna surového železa v ocel?</text:p>
      <text:p text:style-name="P8"/>
      <text:p text:style-name="P8"/>
      <text:p text:style-name="P8">e/ Jaké druhy oceli dle obsahu uhlíku znáš?</text:p>
      <text:p text:style-name="P6"/>
      <text:p text:style-name="P6"/>
      <text:p text:style-name="P6"><draw:frame draw:style-name="fr1" draw:name="Rámec5" text:anchor-type="paragraph" svg:y="0.349cm" svg:width="3.193cm" draw:z-index="4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3">6</text:p></table:table-cell><table:table-cell table:style-name="Tabulka5.B1" office:value-type="string"><text:p text:style-name="P1"/></table:table-cell></table:table-row></table:table></draw:text-box></draw:frame></text:p>
      <text:p text:style-name="P9"><text:span text:style-name="T4"><text:s text:c="89"/></text:span></text:p>
      <text:p text:style-name="P7"><text:soft-page-break/>Úkol 5: </text:p>
      <text:p text:style-name="P6">Na kterých obrázcích jsou výrobky z litiny, měkké a tvrdé oceli? </text:p>
      <text:p text:style-name="P6"/>
      <text:p text:style-name="P8">Litina: </text:p>
      <text:p text:style-name="P8"/>
      <text:p text:style-name="P8">Měkká ocel: </text:p>
      <text:p text:style-name="P8"/>
      <text:p text:style-name="P8">Tvrdá ocel: </text:p>
      <text:p text:style-name="P8"/>
      <text:p text:style-name="Standard"><draw:frame draw:style-name="fr1" draw:name="Rámec6" text:anchor-type="paragraph" svg:y="0.318cm" svg:width="3.193cm" draw:z-index="5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3">15</text:p></table:table-cell><table:table-cell table:style-name="Tabulka6.B1" office:value-type="string"><text:p text:style-name="P1"/></table:table-cell></table:table-row></table:table></draw:text-box></draw:frame><text:span text:style-name="T4"/></text:p>
      <text:p text:style-name="Standard"><text:span text:style-name="T4"/></text:p>
      <text:p text:style-name="Standard"><text:span text:style-name="T4"><text:s text:c="92"/></text:span></text:p>
      <text:p text:style-name="Standard"><text:span text:style-name="T4">Úkol 6: </text:span></text:p>
      <text:p text:style-name="P6">Shrnutí učiva, doplň text:</text:p>
      <text:p text:style-name="P6"/>
      <text:p text:style-name="Standard"><text:span text:style-name="T5">Kovy se vyrábí z kovových …….. . Mezi železné rudy patří ……………………., krevel, </text:span></text:p>
      <text:p text:style-name="P8"/>
      <text:p text:style-name="Standard"><text:span text:style-name="T5">……………., ocelek a ……………… . Surové železo se vyrábí ve …………….. peci. Má </text:span></text:p>
      <text:p text:style-name="P8"/>
      <text:p text:style-name="Standard"><text:span text:style-name="T5">vysoký obsah …………., který způsobuje …………….., ale zároveň …….............. </text:span></text:p>
      <text:p text:style-name="P8"/>
      <text:p text:style-name="Standard"><text:span text:style-name="T5">kovu. Proto se v …………………... zpracovává …………………… na …………… . Podle </text:span></text:p>
      <text:p text:style-name="P8"/>
      <text:p text:style-name="Standard"><text:span text:style-name="T5">obsahu …………….. v oceli rozlišujeme ocel ……………. a …………… . Hliník se vyrábí </text:span></text:p>
      <text:p text:style-name="P8"/>
      <text:p text:style-name="Standard"><text:span text:style-name="T5">elektrolýzou …………………. .</text:span></text:p>
      <text:p text:style-name="P6"/>
      <text:p text:style-name="P6"/>
      <text:p text:style-name="Standard"><text:span text:style-name="T5"><text:s/></text:span><text:span text:style-name="T3">Můj výsledek:</text:span></text:p>
      <text:p text:style-name="Standard"/>
      <text:p text:style-name="Standard"><text:span text:style-name="T1">Maximální počet bodů: 40</text:span></text:p>
      <text:p text:style-name="P4"/>
      <text:p text:style-name="P4">Dosažený počet bodů:</text:p>
      <text:p text:style-name="P4"/>
      <text:p text:style-name="P4">Úspěšnost v %:</text:p>
      <text:p text:style-name="P4"/>
      <text:p text:style-name="Standard"><text:span text:style-name="T1">Mé/naše/ hodnocení zakroužkuj/te/:</text:span></text:p>
      <text:p text:style-name="Standard"/>
      <text:p text:style-name="P5">Výborný <text:s text:c="2"/>velmi dobrý <text:s text:c="2"/>průměrný <text:s text:c="2"/>slabší průměr <text:s text:c="2"/>slab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covní list k učivu Organická chemie</dc:title>
    <meta:initial-creator>Vlastimil Vaněk</meta:initial-creator>
    <meta:creation-date>2009-11-05T22:16:00</meta:creation-date>
    <dc:creator>Tereza Bížová</dc:creator>
    <dc:date>2010-04-21T13:01:00.51</dc:date>
    <meta:print-date>2008-12-03T18:09:00</meta:print-date>
    <meta:editing-cycles>9</meta:editing-cycles>
    <meta:editing-duration>PT01H01M00S</meta:editing-duration>
    <meta:document-statistic meta:table-count="6" meta:image-count="0" meta:object-count="0" meta:page-count="2" meta:paragraph-count="49" meta:word-count="270" meta:character-count="1797"/>
    <meta:generator>OpenOffice.org/3.1$Win32 OpenOffice.org_project/310m11$Build-9399</meta:generator>
  </office:meta>
</office:document-meta>
</file>