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ab-stops>
          <style:tab-stop style:position="18cm" style:type="right"/>
        </style:tab-stops>
      </style:paragraph-properties>
    </style:style>
    <style:style style:name="P4" style:family="paragraph" style:parent-style-name="Standard">
      <style:paragraph-properties fo:line-height="150%" fo:text-align="justify" style:justify-single-word="false"/>
      <style:text-properties style:font-size-complex="12pt"/>
    </style:style>
    <style:style style:name="P5" style:family="paragraph" style:parent-style-name="Standard">
      <style:paragraph-properties fo:line-height="150%" fo:text-align="justify" style:justify-single-word="false"/>
      <style:text-properties fo:font-weight="bold" style:font-weight-asian="bold" style:font-size-complex="12pt"/>
    </style:style>
    <style:style style:name="P6" style:family="paragraph" style:parent-style-name="Standard">
      <style:paragraph-properties fo:text-align="justify" style:justify-single-word="false"/>
      <style:text-properties fo:font-weight="bold" style:font-weight-asian="bold" style:font-size-complex="12pt"/>
    </style:style>
    <style:style style:name="P7" style:family="paragraph" style:parent-style-name="Standard">
      <style:paragraph-properties fo:line-height="150%" fo:text-align="justify" style:justify-single-word="false"/>
      <style:text-properties fo:font-style="italic" style:font-style-asian="italic" style:font-size-complex="12pt"/>
    </style:style>
    <style:style style:name="P8" style:family="paragraph" style:parent-style-name="Standard">
      <style:paragraph-properties fo:margin-top="0cm" fo:margin-bottom="0.212cm"/>
    </style:style>
    <style:style style:name="P9" style:family="paragraph" style:parent-style-name="Standard">
      <style:paragraph-properties fo:margin-top="0cm" fo:margin-bottom="0.212cm" fo:text-align="justify" style:justify-single-word="false"/>
      <style:text-properties fo:font-weight="bold" style:font-weight-asian="bold" style:font-size-complex="12pt"/>
    </style:style>
    <style:style style:name="P10" style:family="paragraph" style:parent-style-name="Standard">
      <style:paragraph-properties fo:margin-top="0cm" fo:margin-bottom="0.212cm" fo:text-align="center" style:justify-single-word="false"/>
      <style:text-properties fo:font-size="16pt" fo:font-weight="bold" style:font-size-asian="16pt" style:font-weight-asian="bold" style:font-size-complex="16pt"/>
    </style:style>
    <style:style style:name="P11" style:family="paragraph" style:parent-style-name="Standard">
      <style:paragraph-properties fo:margin-top="0cm" fo:margin-bottom="0.212cm" fo:text-align="justify" style:justify-single-word="false"/>
    </style:style>
    <style:style style:name="P12" style:family="paragraph" style:parent-style-name="Standard">
      <style:paragraph-properties fo:margin-top="0cm" fo:margin-bottom="0.212cm" fo:line-height="150%" fo:text-align="justify" style:justify-single-word="false"/>
    </style:style>
    <style:style style:name="P13" style:family="paragraph" style:parent-style-name="Standard">
      <style:paragraph-properties fo:margin-top="0cm" fo:margin-bottom="0.212cm" fo:line-height="150%" fo:text-align="justify" style:justify-single-word="false"/>
      <style:text-properties style:font-size-complex="12pt"/>
    </style:style>
    <style:style style:name="P14" style:family="paragraph" style:parent-style-name="Standard">
      <style:paragraph-properties fo:margin-top="0cm" fo:margin-bottom="0.212cm" fo:text-align="justify" style:justify-single-word="false"/>
      <style:text-properties style:font-size-complex="12pt"/>
    </style:style>
    <style:style style:name="P15" style:family="paragraph" style:parent-style-name="Standard" style:master-page-name="Standard">
      <style:paragraph-properties fo:margin-top="0cm" fo:margin-bottom="0.212cm" fo:text-align="center" style:justify-single-word="false" style:page-number="auto"/>
      <style:text-properties fo:font-size="20pt" fo:font-weight="bold" style:font-size-asian="20pt" style:font-weight-asian="bold" style:font-size-complex="20pt"/>
    </style:style>
    <style:style style:name="P16" style:family="paragraph" style:parent-style-name="Standard">
      <style:paragraph-properties fo:margin-top="0cm" fo:margin-bottom="0.212cm" fo:line-height="150%" fo:text-align="justify" style:justify-single-word="false"/>
      <style:text-properties fo:font-weight="bold" style:font-weight-asian="bold" style:font-size-complex="12pt"/>
    </style:style>
    <style:style style:name="P17" style:family="paragraph" style:parent-style-name="Standard">
      <style:paragraph-properties fo:margin-top="0cm" fo:margin-bottom="0.212cm" fo:text-align="justify" style:justify-single-word="false"/>
      <style:text-properties style:font-size-complex="12pt"/>
    </style:style>
    <style:style style:name="P18" style:family="paragraph" style:parent-style-name="Standard">
      <style:paragraph-properties fo:margin-top="0cm" fo:margin-bottom="0.212cm" fo:text-align="center" style:justify-single-word="false"/>
      <style:text-properties fo:font-size="20pt" fo:font-weight="bold" style:font-size-asian="20pt" style:font-weight-asian="bold" style:font-size-complex="20pt"/>
    </style:style>
    <style:style style:name="P19" style:family="paragraph" style:parent-style-name="Standard">
      <style:paragraph-properties fo:margin-top="0cm" fo:margin-bottom="0.212cm" fo:text-align="center" style:justify-single-word="false"/>
      <style:text-properties fo:font-size="16pt" fo:font-weight="bold" style:font-size-asian="16pt" style:font-weight-asian="bold" style:font-size-complex="16pt"/>
    </style:style>
    <style:style style:name="P20" style:family="paragraph" style:parent-style-name="Standard">
      <style:paragraph-properties fo:line-height="150%" fo:text-align="justify" style:justify-single-word="false"/>
      <style:text-properties style:font-size-complex="12pt"/>
    </style:style>
    <style:style style:name="P21" style:family="paragraph" style:parent-style-name="Standard" style:list-style-name="WW8Num1">
      <style:paragraph-properties fo:line-height="150%" fo:text-align="justify" style:justify-single-word="false"/>
      <style:text-properties style:font-size-complex="12pt"/>
    </style:style>
    <style:style style:name="P22" style:family="paragraph" style:parent-style-name="Standard">
      <style:paragraph-properties fo:line-height="150%" fo:text-align="justify" style:justify-single-word="false"/>
      <style:text-properties fo:font-weight="bold" style:font-weight-asian="bold" style:font-size-complex="12pt"/>
    </style:style>
    <style:style style:name="P23" style:family="paragraph" style:parent-style-name="Standard">
      <style:paragraph-properties fo:text-align="justify" style:justify-single-word="false"/>
      <style:text-properties fo:font-weight="bold" style:font-weight-asian="bold" style:font-size-complex="12pt"/>
    </style:style>
    <style:style style:name="P24" style:family="paragraph" style:parent-style-name="Standard" style:list-style-name="WW8Num1">
      <style:paragraph-properties fo:line-height="150%" fo:text-align="justify" style:justify-single-word="false"/>
    </style:style>
    <style:style style:name="P25" style:family="paragraph" style:parent-style-name="Standard">
      <style:paragraph-properties fo:line-height="150%" fo:text-align="justify" style:justify-single-word="false"/>
      <style:text-properties fo:font-size="6pt" style:font-size-asian="6pt" style:font-size-complex="6pt"/>
    </style:style>
    <style:style style:name="T1" style:family="text">
      <style:text-properties fo:color="#000000" style:font-name="Calibri" fo:font-size="11pt" fo:font-style="italic" style:font-size-asian="11pt" style:font-style-asian="italic" style:font-name-complex="Calibri"/>
    </style:style>
    <style:style style:name="T2" style:family="text">
      <style:text-properties fo:color="#000000" style:font-name="Calibri" fo:font-size="11pt" fo:font-style="italic" style:font-size-asian="11pt" style:font-style-asian="italic" style:font-name-complex="Calibri" style:font-weight-complex="bold"/>
    </style:style>
    <style:style style:name="T3" style:family="text">
      <style:text-properties style:font-size-complex="12pt"/>
    </style:style>
    <style:style style:name="T4" style:family="text">
      <style:text-properties fo:font-style="italic" style:font-style-asian="italic"/>
    </style:style>
    <style:style style:name="T5" style:family="text">
      <style:text-properties fo:font-style="italic" style:font-style-asian="italic" style:font-size-complex="12pt"/>
    </style:style>
    <style:style style:name="T6" style:family="text">
      <style:text-properties fo:font-style="italic" fo:font-weight="bold" style:font-style-asian="italic" style:font-weight-asian="bold" style:font-size-complex="12pt"/>
    </style:style>
  </office:automatic-styles>
  <office:body>
    <office:text text:use-soft-page-breaks="true">
      <office:forms form:automatic-focus="false" form:apply-design-mode="fals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ektion 7 – Lebenslauf</text:p>
      <text:p text:style-name="P10">(Ověření znalostí – opakovací test)</text:p>
      <text:p text:style-name="P9">1. Přeložte:</text:p>
      <text:p text:style-name="P12"><text:span text:style-name="T3">pobyt -<text:tab/> </text:span><text:span text:style-name="T5"><text:tab/><text:tab/><text:tab/></text:span><text:span text:style-name="T3"><text:tab/>ukončit - <text:tab/><text:tab/><text:tab/><text:tab/>okamžik –</text:span></text:p>
      <text:p text:style-name="P12"><text:span text:style-name="T3">zkušenost – </text:span><text:span text:style-name="T5"><text:tab/><text:tab/><text:tab/></text:span><text:span text:style-name="T3"><text:tab/>služba -<text:tab/><text:tab/><text:tab/><text:tab/>schopnost –</text:span></text:p>
      <text:p text:style-name="P12"><text:span text:style-name="T3">rodinný stav -<text:tab/></text:span><text:span text:style-name="T5"><text:tab/><text:tab/></text:span><text:span text:style-name="T3"><text:tab/>hostinec -<text:tab/><text:tab/><text:tab/><text:tab/>narozený –</text:span></text:p>
      <text:p text:style-name="P12"><text:span text:style-name="T3">e Geduld - </text:span><text:span text:style-name="T5"><text:tab/><text:tab/></text:span><text:span text:style-name="T3"><text:tab/><text:tab/>jobben -<text:tab/><text:tab/><text:tab/><text:tab/>e Hochschule –</text:span></text:p>
      <text:p text:style-name="P12"><text:span text:style-name="T3">sammeln - </text:span><text:span text:style-name="T5"><text:tab/><text:tab/></text:span><text:span text:style-name="T3"><text:tab/><text:tab/>schaffen -<text:tab/><text:tab/><text:tab/><text:tab/>r Unterricht –</text:span></text:p>
      <text:p text:style-name="P12"><text:span text:style-name="T3">vorstellen - </text:span><text:span text:style-name="T5"><text:tab/><text:tab/></text:span><text:span text:style-name="T3"><text:tab/><text:tab/>vergehen -<text:tab/><text:tab/><text:tab/><text:tab/>r Lebenslauf -<text:tab/><text:tab/></text:span></text:p>
      <text:p text:style-name="P13"><text:tab/></text:p>
      <text:p text:style-name="P16">2. Přeložte následující věty do německého jazyka:</text:p>
      <text:p text:style-name="P4">a) Narodil jsem se v Praze.</text:p>
      <text:p text:style-name="P4">…………………………………………………………………………………………………………</text:p>
      <text:p text:style-name="P4">b) Studuji vysokou školu v Německu.</text:p>
      <text:p text:style-name="P4">…………………………………………………………………………………………………………</text:p>
      <text:p text:style-name="P4">c) Musím napsat rychle životopis.</text:p>
      <text:p text:style-name="P4">…………………………………………………………………………………………………………</text:p>
      <text:p text:style-name="P4">d) Vyučování začíná v 7 hodin.</text:p>
      <text:p text:style-name="P4">…………………………………………………………………………………………………………</text:p>
      <text:p text:style-name="P4"/>
      <text:p text:style-name="P5">3. Napište svůj životopis v německém jazyce – 8 vět:</text:p>
      <text:p text:style-name="P4">..................................................................................................................................................................</text:p>
      <text:p text:style-name="P4">………………………………………………………………………………………………………………</text:p>
      <text:p text:style-name="P4">………………………………………………………………………………………………………………</text:p>
      <text:p text:style-name="P4">………………………………………………………………………………………………………………</text:p>
      <text:p text:style-name="P4">………………………………………………………………………………………………………………</text:p>
      <text:p text:style-name="P4">………………………………………………………………………………………………………………</text:p>
      <text:p text:style-name="P4">………………………………………………………………………………………………………………</text:p>
      <text:p text:style-name="P4">………………………………………………………………………………………………………………</text:p>
      <text:p text:style-name="P5"><text:soft-page-break/></text:p>
      <text:p text:style-name="P5">4. Doplňte věty:</text:p>
      <text:list xml:id="list2506074099934385941" text:style-name="WW8Num1">
        <text:list-item>
          <text:p text:style-name="P21">Ich interessiere mich für …………………………………………………….……………………….</text:p>
        </text:list-item>
        <text:list-item>
          <text:p text:style-name="P21">Nach Abschluss der Berufsschule möchte ich ……………………………………………………….</text:p>
        </text:list-item>
        <text:list-item>
          <text:p text:style-name="P21">Ich lerne hier …………. ……………………………………………………………………………..</text:p>
        </text:list-item>
        <text:list-item>
          <text:p text:style-name="P21">Meine Mutter arbeitet ……………. ................................................................................................</text:p>
        </text:list-item>
      </text:list>
      <text:p text:style-name="P25"/>
      <text:p text:style-name="P9">5. Přeložte věty do préterita a perfekta:</text:p>
      <text:p text:style-name="P14">a) O víkendu jsme jedli v restauraci v Praze.</text:p>
      <text:p text:style-name="P11"><text:span text:style-name="T5">Préteritum:</text:span><text:span text:style-name="T3"> …………………………………………………………………………………………………</text:span></text:p>
      <text:p text:style-name="P11"><text:span text:style-name="T5">Perfektum:</text:span><text:span text:style-name="T3"> …………………………………………………………………………………………………</text:span></text:p>
      <text:p text:style-name="P14"/>
      <text:p text:style-name="P14">b) Moje sestra mi dala novou tašku.</text:p>
      <text:p text:style-name="P11"><text:span text:style-name="T5">Préteritum:</text:span><text:span text:style-name="T3"> …………………………………………………………………………………………………</text:span></text:p>
      <text:p text:style-name="P11"><text:span text:style-name="T5">Perfektum:</text:span><text:span text:style-name="T3"> …………………………………………………………………………………………………</text:span></text:p>
      <text:p text:style-name="P14"/>
      <text:p text:style-name="P14">c) Viděli jsme je v Praze v autobuse. </text:p>
      <text:p text:style-name="P11"><text:span text:style-name="T5">Préteritum:</text:span><text:span text:style-name="T3"> …...……………………………………………………………………………………………</text:span></text:p>
      <text:p text:style-name="P8"><text:span text:style-name="T4">Perfektum:</text:span> …….…………………………………………………………………………………………...</text:p>
      <text:p text:style-name="P8"/>
      <text:p text:style-name="P8">d) Jeho bratr mi pomohl s maturitou…</text:p>
      <text:p text:style-name="P8"><text:span text:style-name="T4">Préteritum:</text:span> …………………………………………………………………………………………………</text:p>
      <text:p text:style-name="P8"><text:span text:style-name="T4">Perfektum:</text:span> …………………………………………………………………………………………………</text:p>
      <text:p text:style-name="Standard"/>
      <text:p text:style-name="P5">6. Jaké údaje musí obsahovat tabulkový životopis? Vypište je v německém jazyce:</text:p>
      <text:p text:style-name="P4">………………………………………………………………………………………………………………</text:p>
      <text:p text:style-name="P4">………………………………………………………………………………………………………………</text:p>
      <text:p text:style-name="P4">………………………………………………………………………………………………………………</text:p>
      <text:p text:style-name="P25"/>
      <text:p text:style-name="P5">7. Přeložte do německého jazyka následující slovní spojení:</text:p>
      <text:p text:style-name="P4">a) Vážené dámy a pánové - …………………………………………………………………………………</text:p>
      <text:p text:style-name="P4">b) Přikládám aktuální fotografii - <text:s/>..…………………………………………………………………………</text:p>
      <text:p text:style-name="P4">c) S přátelskými pozdravy - …………………………………………………………………………………</text:p>
      <text:p text:style-name="P4"><text:soft-page-break/></text:p>
      <text:p text:style-name="P18">Lektion 7 – Lebenslauf</text:p>
      <text:p text:style-name="P10">(řešení)</text:p>
      <text:p text:style-name="P9">1. Přeložte:</text:p>
      <text:p text:style-name="P12"><text:span text:style-name="T3">pobyt -<text:tab/> </text:span><text:span text:style-name="T5">r Aufenthalt</text:span><text:span text:style-name="T3"><text:tab/><text:tab/><text:tab/>ukončit - </text:span><text:span text:style-name="T5">abschlieβen</text:span><text:span text:style-name="T3"><text:tab/><text:tab/><text:tab/>okamžik – </text:span><text:span text:style-name="T5">r Augenblick</text:span></text:p>
      <text:p text:style-name="P12"><text:span text:style-name="T3">zkušenost – </text:span><text:span text:style-name="T5">e Erfahrung</text:span><text:span text:style-name="T3"><text:tab/><text:tab/>služba – </text:span><text:span text:style-name="T5">r Dienst</text:span><text:span text:style-name="T3"><text:tab/><text:tab/><text:tab/>schopnost – </text:span><text:span text:style-name="T5">e Fähigkeit</text:span></text:p>
      <text:p text:style-name="P12"><text:span text:style-name="T3">rodinný stav -<text:tab/></text:span><text:span text:style-name="T5">r Familienstand</text:span><text:span text:style-name="T3"><text:tab/>hostinec – </text:span><text:span text:style-name="T5">s Gasthaus</text:span><text:span text:style-name="T3"><text:tab/><text:tab/><text:tab/>narozený – </text:span><text:span text:style-name="T5">geboren</text:span></text:p>
      <text:p text:style-name="P12"><text:span text:style-name="T3">e Geduld - </text:span><text:span text:style-name="T5">trpělivost</text:span><text:span text:style-name="T3"><text:tab/><text:tab/><text:tab/>jobben – </text:span><text:span text:style-name="T5">chodit na brigádu</text:span><text:span text:style-name="T3"><text:tab/><text:tab/>e Hochschule – </text:span><text:span text:style-name="T5">vysoká škola</text:span></text:p>
      <text:p text:style-name="P12"><text:span text:style-name="T3">sammeln - </text:span><text:span text:style-name="T5">sbírat</text:span><text:span text:style-name="T3"><text:tab/><text:tab/><text:tab/>schaffen - </text:span><text:span text:style-name="T5">zvládnout</text:span><text:span text:style-name="T3"><text:tab/><text:tab/><text:tab/>r Unterricht – </text:span><text:span text:style-name="T5">vyučování</text:span></text:p>
      <text:p text:style-name="P12"><text:span text:style-name="T3">vorstellen - </text:span><text:span text:style-name="T5">představit</text:span><text:span text:style-name="T3"><text:tab/><text:tab/><text:tab/>vergehen - </text:span><text:span text:style-name="T5">uplynout</text:span><text:span text:style-name="T3"><text:tab/><text:tab/><text:tab/>r Lebenslauf - </text:span><text:span text:style-name="T5">životopis</text:span><text:span text:style-name="T3"><text:tab/><text:tab/></text:span></text:p>
      <text:p text:style-name="P13"/>
      <text:p text:style-name="P16">2. Přeložte následující věty do německého jazyka:</text:p>
      <text:p text:style-name="P4">a) Narodil jsem se v Praze.</text:p>
      <text:p text:style-name="P2"><text:span text:style-name="T3"><text:s text:c="5"/></text:span><text:span text:style-name="T5">Ich bin in Prag geboren.</text:span></text:p>
      <text:p text:style-name="P4">b) Studuji vysokou školu v Německu.</text:p>
      <text:p text:style-name="P2"><text:span text:style-name="T3"><text:s text:c="5"/></text:span><text:span text:style-name="T5">Ich studiere die Hochschule in Deutschland.</text:span></text:p>
      <text:p text:style-name="P4">c) Musím napsat rychle životopis.</text:p>
      <text:p text:style-name="P2"><text:span text:style-name="T3"><text:s text:c="5"/></text:span><text:span text:style-name="T5">Ich muss den Lebenslauf schnell schreiben.</text:span></text:p>
      <text:p text:style-name="P4">d) Vyučování začíná v 7 hodin.</text:p>
      <text:p text:style-name="P2"><text:span text:style-name="T3"><text:s text:c="5"/></text:span><text:span text:style-name="T5">Der Unterricht beginnt um 7 Uhr.</text:span></text:p>
      <text:p text:style-name="P4"/>
      <text:p text:style-name="P6">3. Napište svůj životopis v německém jazyce – 8 vět: (Pozn.: Příklad řešení uvádí pouze návrh, <text:s text:c="2"/>nezahrnuje všechny možné varianty.)</text:p>
      <text:p text:style-name="P6"/>
      <text:p text:style-name="P2"><text:span text:style-name="T6"><text:tab/></text:span><text:span text:style-name="T5">Ich heiβe Adam Novák und wurde am 15. März 1990 geboren. Ich bin ledig und wohne mit meiner Familie in Pilsen. Von 2005 bis 2009 besuchte ich das Gymnasium. Jetzt studiere ich Ökonomie an der Hochschule in Prag. Ich spreche Deutsch und Englisch. Am Wochenende jobbe ich als Kellner in einem Prager Hotel. Ich interessiere mich für Fremdsprachen, Sport und Computer. Nach Abschluss der Hochschule möchte ich als Manager im Prager Hotel arbeiten.</text:span></text:p>
      <text:p text:style-name="P5"/>
      <text:p text:style-name="P5"><text:soft-page-break/></text:p>
      <text:p text:style-name="P5">4. Doplňte věty: (Pozn.: Příklady řešení uvádí pouze návrhy, nezahrnují všechny možné varianty.)</text:p>
      <text:list xml:id="list30702237" text:continue-numbering="true" text:style-name="WW8Num1">
        <text:list-item>
          <text:p text:style-name="P24"><text:span text:style-name="T3">Ich interessiere mich für </text:span><text:span text:style-name="T5">Sport, Natur und Tiere.</text:span></text:p>
        </text:list-item>
        <text:list-item>
          <text:p text:style-name="P24"><text:span text:style-name="T3">Nach Abschluss der Berufsschule möchte ich </text:span><text:span text:style-name="T5">als Sekretärin in Deutschland arbeiten.</text:span></text:p>
        </text:list-item>
        <text:list-item>
          <text:p text:style-name="P24"><text:span text:style-name="T3">Ich lerne hier Ö</text:span><text:span text:style-name="T5">konomie, Buchhaltung und Fremdsprachen. <text:s/></text:span></text:p>
        </text:list-item>
        <text:list-item>
          <text:p text:style-name="P24"><text:span text:style-name="T3">Meine Mutter arbeitet </text:span><text:span text:style-name="T5">als Stadtführerin in Pilsen.</text:span></text:p>
        </text:list-item>
      </text:list>
      <text:p text:style-name="P4"/>
      <text:p text:style-name="P9">5. Přeložte věty do préterita a perfekta:</text:p>
      <text:p text:style-name="P14">a) O víkendu jsme jedli v restauraci v Praze.</text:p>
      <text:p text:style-name="P11"><text:span text:style-name="T5">Préteritum:</text:span><text:span text:style-name="T3"> </text:span><text:span text:style-name="T5">Am Wochenende aβen wir im Restaurant in Prag.</text:span></text:p>
      <text:p text:style-name="P11"><text:span text:style-name="T5">Perfektum:</text:span><text:span text:style-name="T3"> </text:span><text:span text:style-name="T5">Am Wochenende haben wir im Restaurant in Prag gegessen.</text:span></text:p>
      <text:p text:style-name="P14"/>
      <text:p text:style-name="P14">b) Moje sestra mi dala novou tašku.</text:p>
      <text:p text:style-name="P11"><text:span text:style-name="T5">Préteritum:</text:span><text:span text:style-name="T3"> </text:span><text:span text:style-name="T5">Meine Schwester gab mir eine neue Tasche.</text:span></text:p>
      <text:p text:style-name="P11"><text:span text:style-name="T5">Perfektum:</text:span><text:span text:style-name="T3"> </text:span><text:span text:style-name="T5">Meine Schwester hat mir eine neue Tasche gegeben.</text:span></text:p>
      <text:p text:style-name="P14"/>
      <text:p text:style-name="P14">c) Viděli jsme je v Praze v autobuse. </text:p>
      <text:p text:style-name="P11"><text:span text:style-name="T5">Préteritum:</text:span><text:span text:style-name="T3"> </text:span><text:span text:style-name="T5">Wir sahen sie in Prag im Bus.</text:span></text:p>
      <text:p text:style-name="P8"><text:span text:style-name="T4">Perfektum:</text:span> <text:span text:style-name="T4">Wir haben sie in Prag im Bus gesehen</text:span>..</text:p>
      <text:p text:style-name="P8"/>
      <text:p text:style-name="P8">d) Jeho bratr mi pomohl s maturitou…</text:p>
      <text:p text:style-name="P8"><text:span text:style-name="T4">Préteritum:</text:span> <text:span text:style-name="T4">Sein Bruder half mir mit dem Abitur.</text:span></text:p>
      <text:p text:style-name="P8"><text:span text:style-name="T4">Perfektum:</text:span> <text:span text:style-name="T4">Sein Bruder hat mir mit dem Abitur geholfen.</text:span></text:p>
      <text:p text:style-name="Standard"/>
      <text:p text:style-name="Standard"/>
      <text:p text:style-name="P5">6. Jaké údaje musí obsahovat tabulkový životopis? Vypište je v německém jazyce:</text:p>
      <text:p text:style-name="P7"><text:s/>Name, Adresse, Telefon, E-Mail, Familienstand, Ausbildung, Berufserfahrungen, Kenntnisse, Hobbys</text:p>
      <text:p text:style-name="P4"/>
      <text:p text:style-name="P5">7. Přeložte do německého jazyka následující slovní spojení:</text:p>
      <text:p text:style-name="P2"><text:span text:style-name="T3">a) Vážené dámy a pánové – </text:span><text:span text:style-name="T5">Sehr geehrte Damen und Herren</text:span></text:p>
      <text:p text:style-name="P2"><text:span text:style-name="T3">b) Přikládám aktuální fotografii - <text:s/></text:span><text:span text:style-name="T5">Ich lege ein aktuelles Foto bei.</text:span></text:p>
      <text:p text:style-name="P3"><text:span text:style-name="T3">c) S přátelskými pozdravy – </text:span><text:span text:style-name="T5">Mit freundlichen Grüβen</text:span><text:span text:style-name="T3"> <text:tab/></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font-name-complex="Arial"/>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Petr_20_Valenta" style:display-name="Petr Valenta" style:family="text">
      <style:text-properties fo:color="#000080" style:font-name="Arial" fo:font-size="10pt" style:font-size-asian="10pt" style:font-name-complex="Arial" style:font-size-complex="10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font-name-complex="Calibri"/>
    </style:style>
    <style:style style:name="MT2" style:family="text">
      <style:text-properties fo:color="#000000" style:font-name="Calibri" fo:font-size="11pt" fo:font-style="italic" style:font-size-asian="11pt" style:font-style-asian="italic" style:font-name-complex="Calibri" style:font-weight-complex="bold"/>
    </style:style>
    <style:page-layout style:name="Mpm1">
      <style:page-layout-properties fo:page-width="21.001cm" fo:page-height="29.7cm" style:num-format="1" style:print-orientation="portrait" fo:margin-top="1.251cm" fo:margin-bottom="2cm" fo:margin-left="1.752cm" fo:margin-right="1.24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left="0cm" fo:margin-right="0cm" fo:margin-top="1.349cm" style:dynamic-spacing="true"/>
      </style:footer-style>
    </style:page-layout>
    <style:page-layout style:name="Mpm2">
      <style:page-layout-properties fo:page-width="21.001cm" fo:page-height="29.7cm" style:num-format="1" style:print-orientation="portrait" fo:margin-top="1.251cm" fo:margin-bottom="3.448cm" fo:margin-left="1.752cm" fo:margin-right="1.24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tracked-changes>
          <text:changed-region xml:id="ct85421080" text:id="ct85421080">
            <text:insertion>
              <office:change-info>
                <dc:creator>Petr Valenta</dc:creator>
                <dc:date>2011-08-02T10:06:00</dc:date>
              </office:change-info>
            </text:insertion>
          </text:changed-region>
          <text:changed-region xml:id="ct85421184" text:id="ct85421184">
            <text:insertion>
              <office:change-info>
                <dc:creator>Petr Valenta</dc:creator>
                <dc:date>2011-08-02T10:06:00</dc:date>
              </office:change-info>
            </text:insertion>
          </text:changed-region>
          <text:changed-region xml:id="ct85421288" text:id="ct85421288">
            <text:insertion>
              <office:change-info>
                <dc:creator>Petr Valenta</dc:creator>
                <dc:date>2011-08-02T10:06:00</dc:date>
              </office:change-info>
            </text:insertion>
          </text:changed-region>
        </text:tracked-changes>
        <text:p text:style-name="MP1"><text:span text:style-name="MT1">Autorem materiálu a všech jeho částí, není-li uvedeno jinak, je Ing. Eva Pospíšilová. <text:s text:c="40"/>Dostupné z Metodického portálu www.rvp.cz, ISSN: 1802-4785. Provozuje Národní ústav pro vzdělávání, </text:span><text:change-start text:change-id="ct85421080"/><text:span text:style-name="MT2">školské poradenské zařízen</text:span><text:change-end text:change-id="ct85421080"/><text:span text:style-name="MT2">í </text:span><text:change-start text:change-id="ct85421184"/><text:span text:style-name="MT2">a zařízení pro další vzdělávání</text:span><text:change-end text:change-id="ct85421184"/><text:span text:style-name="MT2"> </text:span><text:change-start text:change-id="ct85421288"/><text:span text:style-name="MT2">pedagogických pracovníků (NÚV)</text:span><text:change-end text:change-id="ct85421288"/><text:span text:style-name="MT2">.</text:span></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ázev materiálu</dc:title>
    <dc:description>Dostupné z Metodického portálu www.rvp.cz, ISSN: 1802-4785, financovaného z ESF a státního rozpočtu ČR. Provozováno Výzkumným ústavem pedagogickým v Praze.</dc:description>
    <meta:initial-creator>Tereza Bížová</meta:initial-creator>
    <meta:creation-date>2013-10-08T10:54:00</meta:creation-date>
    <dc:date>2013-10-08T10:55:39.90</dc:date>
    <meta:editing-cycles>3</meta:editing-cycles>
    <meta:editing-duration>P2171DT9H32M36S</meta:editing-duration>
    <meta:generator>OpenOffice.org/3.4.1$Win32 OpenOffice.org_project/341m1$Build-9593</meta:generator>
    <meta:document-statistic meta:table-count="0" meta:image-count="0" meta:object-count="0" meta:page-count="4" meta:paragraph-count="99" meta:word-count="704" meta:character-count="5586"/>
  </office:meta>
</office:document-meta>
</file>