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ČÍTÁME SE ZLOMKY</text:p>
      <text:p text:style-name="P5"/>
      <text:p text:style-name="P1"><text:span text:style-name="T1">1. Vypočítej, kolik je...</text:span></text:p>
      <text:p text:style-name="P1"/>
      <text:p text:style-name="Standard"><text:span text:style-name="T2">1</text:span> <text:s text:c="2"/>z 18 = <text:tab/><text:tab/><text:tab/><text:tab/><text:span text:style-name="T2">3</text:span> <text:s text:c="2"/>ze 25 =<text:tab/><text:tab/><text:tab/><text:tab/><text:span text:style-name="T2">2</text:span> <text:s text:c="2"/>ze 27 =<text:tab/></text:p>
      <text:p text:style-name="Standard">6 <text:tab/><text:tab/><text:tab/><text:tab/><text:tab/>5 <text:tab/><text:tab/><text:tab/><text:tab/><text:tab/>3</text:p>
      <text:p text:style-name="Standard"/>
      <text:p text:style-name="Standard"/>
      <text:p text:style-name="Standard"/>
      <text:p text:style-name="Standard"><text:span text:style-name="T2">2</text:span> <text:s text:c="2"/>ze 36 = <text:tab/><text:tab/><text:tab/><text:tab/><text:span text:style-name="T2">5</text:span> <text:s text:c="2"/>ze 40 =<text:tab/><text:tab/><text:tab/><text:tab/><text:span text:style-name="T2">2</text:span> <text:s text:c="2"/>ze 12 =<text:tab/></text:p>
      <text:p text:style-name="Standard">6 <text:tab/><text:tab/><text:tab/><text:tab/><text:tab/>5 <text:tab/><text:tab/><text:tab/><text:tab/><text:tab/>3</text:p>
      <text:p text:style-name="Standard"/>
      <text:p text:style-name="Standard"/>
      <text:p text:style-name="Standard"/>
      <text:p text:style-name="Standard"><text:span text:style-name="T2">1</text:span> <text:s text:c="2"/>ze 64 = <text:tab/><text:tab/><text:tab/><text:tab/><text:span text:style-name="T2">2</text:span> <text:s text:c="2"/>ze 54 =<text:tab/><text:tab/><text:tab/><text:tab/><text:span text:style-name="T2">4</text:span> <text:s text:c="2"/>ze 24 =<text:tab/></text:p>
      <text:p text:style-name="Standard">8 <text:tab/><text:tab/><text:tab/><text:tab/><text:tab/>9 <text:tab/><text:tab/><text:tab/><text:tab/><text:tab/>6</text:p>
      <text:p text:style-name="P1"/>
      <text:p text:style-name="P1"/>
      <text:p text:style-name="P1"/>
      <text:p text:style-name="P1"><text:span text:style-name="T1">2. Doplň znaménka, &lt;, &gt;, =</text:span></text:p>
      <text:p text:style-name="P3"/>
      <text:p text:style-name="P1"><text:span text:style-name="T2">3</text:span><text:span text:style-name="T1"><text:tab/></text:span><text:span text:style-name="T2">8</text:span><text:span text:style-name="T1"><text:tab/><text:tab/></text:span><text:span text:style-name="T2">1</text:span><text:span text:style-name="T1"><text:tab/></text:span><text:span text:style-name="T2">2</text:span><text:span text:style-name="T1"><text:tab/><text:tab/><text:tab/></text:span><text:span text:style-name="T2">2</text:span><text:span text:style-name="T1"><text:tab/></text:span><text:span text:style-name="T2">5</text:span> <text:s/><text:tab/><text:tab/><text:tab/><text:span text:style-name="T2">8</text:span><text:tab/><text:span text:style-name="T2">2</text:span></text:p>
      <text:p text:style-name="P1">5<text:tab/>5<text:tab/><text:tab/>2<text:tab/>2<text:tab/><text:tab/><text:tab/>6<text:tab/>6<text:tab/><text:tab/><text:tab/>3<text:tab/>3</text:p>
      <text:p text:style-name="P3"/>
      <text:p text:style-name="P3">3. Vypočítej, kolik je… </text:p>
      <text:p text:style-name="P3"/>
      <text:p text:style-name="P1">Kolik je osm desetin z dvou set čtyřiceti?</text:p>
      <text:p text:style-name="P1"/>
      <text:p text:style-name="P1">Kolik jsou tři pětiny ze šedesáti?</text:p>
      <text:p text:style-name="P1"/>
      <text:p text:style-name="P1">Kolik šestin je šest z dvanácti?</text:p>
      <text:p text:style-name="P1"/>
      <text:p text:style-name="P1">Kolik je pět sedmin z třiceti pěti?</text:p>
      <text:p text:style-name="P1"/>
      <text:p text:style-name="P3"><text:soft-page-break/>4. Vypočítej slovní úlohu. </text:p>
      <text:p text:style-name="P1"/>
      <text:p text:style-name="P2">Jana si chce koupit knížku za 85 Kč. Maminka jí řekla, že když si na ni pětinu ušetří, tak jí na zbytek přidá. Kolik musí Jana ušetřit a kolik dostane od maminky?</text:p>
      <text:p text:style-name="P2"/>
      <text:p text:style-name="P2"/>
      <text:p text:style-name="P2"/>
      <text:p text:style-name="P2"/>
      <text:p text:style-name="P2"/>
      <text:p text:style-name="P4">5. Vypočítej.</text:p>
      <text:p text:style-name="P2"/>
      <text:p text:style-name="P6"><text:span text:style-name="T2">1</text:span> <text:s/>m = _____ cm<text:tab/><text:tab/><text:tab/><text:span text:style-name="T2">1</text:span> <text:s/>m = ______ cm<text:tab/><text:tab/> <text:s text:c="6"/><text:span text:style-name="T2">2</text:span> <text:s/>m = ______ cm</text:p>
      <text:p text:style-name="P6">2<text:tab/><text:tab/><text:tab/><text:tab/><text:tab/>5<text:tab/><text:tab/><text:tab/><text:tab/> <text:s text:c="6"/>3</text:p>
      <text:p text:style-name="P6"/>
      <text:p text:style-name="P6"/>
      <text:p text:style-name="P6"/>
      <text:p text:style-name="P6"><text:span text:style-name="T2">1</text:span> m = _____ cm<text:tab/><text:tab/><text:tab/><text:span text:style-name="T2"> 4</text:span> m = <text:s/>______ cm <text:s text:c="23"/><text:span text:style-name="T2">3</text:span> m = ______ cm<text:tab/></text:p>
      <text:p text:style-name="P6">4<text:tab/><text:tab/><text:tab/><text:tab/><text:tab/>10<text:tab/><text:tab/><text:tab/><text:tab/> <text:s text:c="6"/>4</text:p>
      <text:p text:style-name="P6"/>
      <text:p text:style-name="P2"/>
      <text:p text:style-name="P2"/>
      <text:p text:style-name="P4">6. Vyjádři pomocí zlomku.</text:p>
      <text:p text:style-name="P4"/>
      <text:p text:style-name="P2">1 mm = _________ cm<text:tab/><text:tab/><text:tab/><text:tab/>1 cm = ________ dm</text:p>
      <text:p text:style-name="P2"/>
      <text:p text:style-name="P2">1 cm = _________ m<text:tab/><text:tab/><text:tab/><text:tab/> <text:tab/>1 dm = ________ m</text:p>
      <text:p text:style-name="P2"/>
      <text:p text:style-name="P2"/>
      <text:p text:style-name="P2"><text:span text:style-name="T1">7.</text:span> <text:span text:style-name="T1">Vypočítej slovní úlohu.</text:span></text:p>
      <text:p text:style-name="P4"/>
      <text:p text:style-name="P2">Dort byl rozkrájen na 12 porcí. Jitka snědla 2 dílky, Liduška 3 dílky. Jakou část dortu měla každý dívk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6577328" text:id="ct865773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577432" text:id="ct865774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577536" text:id="ct8657753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Jana Sochorová. <text:line-break/>Dostupné z Metodického portálu www.rvp.cz, ISSN: 1802-4785. <text:line-break/>Provozuje Národní ústav pro vzdělávání, </text:span><text:change-start text:change-id="ct86577328"/><text:span text:style-name="MT2">školské poradenské zařízen</text:span><text:change-end text:change-id="ct86577328"/><text:span text:style-name="MT2">í </text:span><text:change-start text:change-id="ct86577432"/><text:span text:style-name="MT2">a zařízení pro další vzdělávání</text:span><text:change-end text:change-id="ct86577432"/><text:span text:style-name="MT2"> </text:span><text:change-start text:change-id="ct86577536"/><text:span text:style-name="MT2">pedagogických pracovníků (NÚV)</text:span><text:change-end text:change-id="ct8657753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Mgr. Jana Sochorová. 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3-08-08T14:02:00</meta:creation-date>
    <dc:creator>Krobot Ivo</dc:creator>
    <dc:date>2013-08-08T14:02:00</dc:date>
    <meta:editing-cycles>2</meta:editing-cycles>
    <meta:editing-duration>P15824DT17H31M44S</meta:editing-duration>
    <meta:document-statistic meta:table-count="0" meta:image-count="0" meta:object-count="0" meta:page-count="2" meta:paragraph-count="29" meta:word-count="262" meta:character-count="1341"/>
    <meta:generator>OpenOffice.org/3.4.1$Win32 OpenOffice.org_project/341m1$Build-9593</meta:generator>
  </office:meta>
</office:document-meta>
</file>