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97cm" table:align="center" style:writing-mode="lr-tb"/>
    </style:style>
    <style:style style:name="Tabulka1.A" style:family="table-column">
      <style:table-column-properties style:column-width="4.122cm"/>
    </style:style>
    <style:style style:name="Tabulka1.B" style:family="table-column">
      <style:table-column-properties style:column-width="2.958cm"/>
    </style:style>
    <style:style style:name="Tabulka1.C" style:family="table-column">
      <style:table-column-properties style:column-width="2.699cm"/>
    </style:style>
    <style:style style:name="Tabulka1.D" style:family="table-column">
      <style:table-column-properties style:column-width="4.1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ulka1.D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Tabulka1.A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Tabulka1.D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  <style:text-properties fo:font-style="italic" style:font-style-asian="italic"/>
    </style:style>
    <style:style style:name="P18" style:family="paragraph" style:parent-style-name="Standard" style:list-style-name="WW8Num3"/>
    <style:style style:name="P19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20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3.75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1.251cm" fo:margin-right="0cm" fo:text-align="justify" style:justify-single-word="false" fo:text-indent="-1.245cm" style:auto-text-indent="false">
        <style:tab-stops>
          <style:tab-stop style:position="0cm"/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144cm"/>
        </style:tab-stops>
      </style:paragraph-properties>
    </style:style>
    <style:style style:name="P36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8" style:family="paragraph" style:parent-style-name="Standard">
      <style:paragraph-properties fo:margin-left="12.989cm" fo:margin-right="0cm" fo:text-align="justify" style:justify-single-word="false" fo:text-indent="0.748cm" style:auto-text-indent="false"/>
    </style:style>
    <style:style style:name="P39" style:family="paragraph" style:parent-style-name="Standard">
      <style:paragraph-properties fo:margin-left="12.989cm" fo:margin-right="0cm" fo:text-align="justify" style:justify-single-word="false" fo:text-indent="0.748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1.251cm" fo:margin-right="0cm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>
          <style:tab-stop style:position="13.753cm"/>
        </style:tab-stops>
      </style:paragraph-properties>
      <style:text-properties fo:font-style="italic" style:font-style-asian="italic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none" fo:country="none" fo:font-weight="bold" style:language-asian="none" style:country-asian="none" style:font-weight-asian="bold"/>
    </style:style>
    <style:style style:name="P46" style:family="paragraph" style:parent-style-name="Standard">
      <style:paragraph-properties fo:margin-left="13.73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Normální_20__28_web_29_" style:master-page-name="Standard">
      <style:paragraph-properties fo:margin-top="0cm" fo:margin-bottom="0cm" fo:text-align="justify" style:justify-single-word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48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4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style:text-position="sub 58%"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Calibri" style:font-size-complex="16pt" style:language-complex="ar" style:country-complex="SA"/>
    </style:style>
    <style:style style:name="T15" style:family="text">
      <style:text-properties style:use-window-font-color="true" style:text-position="super 58%" style:font-name="Times New Roman" fo:font-size="16pt" fo:language="cs" fo:country="CZ" fo:font-weight="bold" style:font-name-asian="Times New Roman" style:font-size-asian="16pt" style:font-weight-asian="bold" style:font-name-complex="Calibri" style:font-size-complex="16pt" style:language-complex="ar" style:country-complex="SA"/>
    </style:style>
    <style:style style:name="T16" style:family="text">
      <style:text-properties style:use-window-font-color="true" style:font-name="Times New Roman" fo:font-size="16pt" fo:language="cs" fo:country="CZ" fo:font-style="italic" fo:font-weight="bold" style:font-name-asian="Times New Roman" style:font-size-asian="16pt" style:font-style-asian="italic" style:font-weight-asian="bold" style:font-name-complex="Calibri" style:font-size-complex="16pt" style:language-complex="ar" style:country-complex="SA"/>
    </style:style>
    <style:style style:name="T17" style:family="text">
      <style:text-properties style:use-window-font-color="true" style:font-name="Times New Roman" fo:font-size="12pt" fo:language="cs" fo:country="CZ" fo:font-style="italic" fo:font-weight="bold" style:font-name-asian="Times New Roman" style:font-size-asian="12pt" style:font-style-asian="italic" style:font-weight-asian="bold" style:font-name-complex="Calibri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opacity="5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Kovy alkalických zemin</text:p>
      <text:p text:style-name="P10"/>
      <text:p text:style-name="P1"><text:span text:style-name="T1">1. Doplňte do textu chybějící pojmy.</text:span></text:p>
      <text:p text:style-name="P7"/>
      <text:p text:style-name="P1">Kovy alkalických zemin jsou prvky nacházející se v _____ skupině. Někdy se mezi ně ale zařazují jen Ca, Sr a Ba. Obsahují ve valenční vrstvě ____ elektron/y. Obecná elektronová konfigurace valenčních elektronů je _______, kde n je číslo periody. Z konfigurace valenčních elektronů vyplývá, že se prvky této skupiny vyskytují ve sloučeninách v oxidačním čísle ____. Atomy volných kovů alkalických zemin mají oxidační číslo ______.</text:p>
      <text:p text:style-name="P1"/>
      <text:p text:style-name="P11"><text:span text:style-name="T2">(5 bodů)</text:span></text:p>
      <text:p text:style-name="P20"/>
      <text:p text:style-name="P1"><text:span text:style-name="T1">2. Doplňte tabulku týkající se základní charakteristiky kovů alkalických zemin.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9">Protonové číslo<text:line-break/>alkalického kovu (Z)</text:p>
          </table:table-cell>
          <table:table-cell table:style-name="Tabulka1.A1" office:value-type="string">
            <text:p text:style-name="P8">Značka prvku</text:p>
          </table:table-cell>
          <table:table-cell table:style-name="Tabulka1.A1" office:value-type="string">
            <text:p text:style-name="P8">Název prvku</text:p>
          </table:table-cell>
          <table:table-cell table:style-name="Tabulka1.D1" office:value-type="string">
            <text:p text:style-name="P8">Elektronová</text:p>
            <text:p text:style-name="P7">konfigurace</text:p>
            <text:p text:style-name="P1"><text:span text:style-name="T1">valenčních elektronů</text:span></text:p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>2s<text:span text:style-name="T4">2</text:span></text:p>
          </table:table-cell>
        </table:table-row>
        <table:table-row table:style-name="Tabulka1.1"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>hořčík</text:p>
          </table:table-cell>
          <table:table-cell table:style-name="Tabulka1.D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>20</text:p>
          </table:table-cell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/>
          </table:table-cell>
          <table:table-cell table:style-name="Tabulka1.D3" office:value-type="string">
            <text:p text:style-name="P2">5s<text:span text:style-name="T4">2</text:span></text:p>
          </table:table-cell>
        </table:table-row>
        <table:table-row table:style-name="Tabulka1.1"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>Ba</text:p>
          </table:table-cell>
          <table:table-cell table:style-name="Tabulka1.A3" office:value-type="string">
            <text:p text:style-name="P2"/>
          </table:table-cell>
          <table:table-cell table:style-name="Tabulka1.D3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/>
          </table:table-cell>
          <table:table-cell table:style-name="Tabulka1.A3" office:value-type="string">
            <text:p text:style-name="P2">radium</text:p>
          </table:table-cell>
          <table:table-cell table:style-name="Tabulka1.D3" office:value-type="string">
            <text:p text:style-name="P2"/>
          </table:table-cell>
        </table:table-row>
      </table:table>
      <text:p text:style-name="P3"/>
      <text:p text:style-name="P3"><text:tab/><text:span text:style-name="T2">(9 bodů)</text:span></text:p>
      <text:p text:style-name="P23"/>
      <text:p text:style-name="P22"><text:span text:style-name="T1">3. Vyřešte následující úkoly týkající se vlastností kovů alkalických zemin.</text:span></text:p>
      <text:p text:style-name="P23"/>
      <text:p text:style-name="P21"><text:span text:style-name="T1">a) <text:s/>Doplňte následující text. Máte-li na výběr ze dvou možností uvedených v závorce, </text:span><text:span text:style-name="T6">podtrhněte</text:span><text:span text:style-name="T1"> tu správnou.</text:span></text:p>
      <text:p text:style-name="P1"/>
      <text:p text:style-name="P1">Volné kovy alkalických zemin se v přírodě <text:span text:style-name="T2">(vyskytují/nevyskytují)</text:span>. Důvodem je jejich reaktivita. Vázané se vyskytují v podobě solí. </text:p>
      <text:p text:style-name="P1"/>
      <text:p text:style-name="P1">Hořčík a vápník se v podobě kationtu hořečnatého (vzorec částice: ________) a kationtu vápenatého (vzorec částice:________) vyskytují v organismu. Tyto kationty se vyskytují mimo jiné v kostech a zubech. Hořčík je také součástí chlorofylu, což je _______________________________________. Prvky, které se vyskytují v organismech, nazýváme ________________.<text:tab/><text:tab/><text:tab/><text:tab/><text:tab/><text:tab/></text:p>
      <text:p text:style-name="P3"/>
      <text:p text:style-name="P3"><text:tab/><text:span text:style-name="T2">(5 bodů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6"><draw:custom-shape text:anchor-type="char" draw:z-index="17" draw:style-name="gr1" draw:text-style-name="P49" svg:width="3.604cm" svg:height="0.569cm" svg:x="10.01cm" svg:y="0.538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49" svg:width="2.911cm" svg:height="0.569cm" svg:x="4.221cm" svg:y="0.5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9" svg:width="1.43cm" svg:height="0.569cm" svg:x="-0.198cm" svg:y="0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1">b) Prohlédněte si příklady výskytu kovů alkalických zemin v přírodě</text:span><text:span text:style-name="T1">. Propojte vždy vzorec s odpovídajícím názvem nerostu <text:s/>a s chemickým názvem sloučeniny.</text:span></text:p>
      <text:p text:style-name="P13"><draw:custom-shape text:anchor-type="char" draw:z-index="6" draw:style-name="gr1" draw:text-style-name="P49" svg:width="1.853cm" svg:height="0.768cm" svg:x="1.07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<draw:custom-shape text:anchor-type="char" draw:z-index="0" draw:style-name="gr1" draw:text-style-name="P49" svg:width="2.091cm" svg:height="0.795cm" svg:x="9.592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49" svg:width="3.419cm" svg:height="0.768cm" svg:x="12.418cm" svg:y="0.346cm"><text:p/><draw:enhanced-geometry svg:viewBox="0 0 21600 21600" draw:type="rectangle" draw:enhanced-path="M 0 0 L 21600 0 21600 21600 0 21600 0 0 Z N"/></draw:custom-shape>sádrovec<text:tab/></text:p>
      <text:p text:style-name="P1"><draw:custom-shape text:anchor-type="char" draw:z-index="8" draw:style-name="gr1" draw:text-style-name="P49" svg:width="3.467cm" svg:height="0.768cm" svg:x="4.777cm" svg:y="0.30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9" svg:width="2.223cm" svg:height="0.768cm" svg:x="0.94cm" svg:y="0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CaCO<text:span text:style-name="T9">3</text:span><text:tab/><text:tab/>uhličitan hořečnatý</text:p>
      <text:p text:style-name="P28">vápenec<text:tab/><text:tab/>uhličitan vápenatý</text:p>
      <text:p text:style-name="P13"><draw:custom-shape text:anchor-type="char" draw:z-index="9" draw:style-name="gr1" draw:text-style-name="P49" svg:width="4.816cm" svg:height="0.768cm" svg:x="7.422cm" svg:y="0.24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9" svg:width="2.091cm" svg:height="0.795cm" svg:x="13.402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5"><draw:custom-shape text:anchor-type="char" draw:z-index="2" draw:style-name="gr1" draw:text-style-name="P49" svg:width="3.673cm" svg:height="0.795cm" svg:x="0.702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dihydrát síranu vápenatého<text:tab/><text:tab/><text:tab/>MgCO<text:span text:style-name="T9">3</text:span> CaSO<text:span text:style-name="T9">4</text:span> . 2 H<text:span text:style-name="T9">2</text:span>O<text:tab/><text:tab/></text:p>
      <text:p text:style-name="P36"><draw:custom-shape text:anchor-type="char" draw:z-index="5" draw:style-name="gr1" draw:text-style-name="P49" svg:width="2.223cm" svg:height="0.768cm" svg:x="4.374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8"/>magnesit<text:tab/><text:tab/><text:tab/><text:tab/><text:tab/><text:tab/><text:tab/><text:tab/><text:tab/><text:tab/><text:tab/></text:p>
      <text:p text:style-name="P3"><text:tab/><text:span text:style-name="T2">(3 body)</text:span></text:p>
      <text:p text:style-name="P7"/>
      <text:p text:style-name="P1"><text:span text:style-name="T1">4. Vyřešte úkoly týkající se chemických vlastností kovů alkalických zemin.</text:span></text:p>
      <text:p text:style-name="P7"/>
      <text:p text:style-name="P14"><draw:custom-shape text:anchor-type="char" draw:z-index="18" draw:style-name="gr1" draw:text-style-name="P49" svg:width="2.567cm" svg:height="0.636cm" svg:x="2.34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pan text:style-name="T1">a)</text:span> <text:span text:style-name="T1">Vyberte a zakroužkujte z dvojice tvrzení to, které charakterizuje chemické vlastnosti kovů alkalických zemin.</text:span></text:p>
      <text:p text:style-name="P1"/>
      <text:p text:style-name="P37">a)<text:tab/>poměrně reaktivní, méně než 1. skupina<text:tab/><text:tab/>málo reaktivní<text:tab/></text:p>
      <text:p text:style-name="P37"/>
      <text:p text:style-name="P37">b)<text:tab/>vysoká hodnota elektronegativity<text:tab/><text:tab/><text:tab/>nízká hodnota elektronegativity</text:p>
      <text:p text:style-name="P37"/>
      <text:p text:style-name="P37">c)<text:tab/>reagují s vodou<text:tab/><text:tab/><text:tab/><text:tab/><text:tab/>s vodou nereagují vůbec</text:p>
      <text:p text:style-name="P37"/>
      <text:p text:style-name="P38"><text:span text:style-name="T2">(3 body)</text:span></text:p>
      <text:p text:style-name="P39"/>
      <text:p text:style-name="P1"><text:span text:style-name="T1">b) Doplňte rovnici reakce vápníku s vodou, vyčíslete ji a odpovězte na níže uvedené otázky.</text:span></text:p>
      <text:p text:style-name="P30"/>
      <text:p text:style-name="P28"><text:span text:style-name="T1">Ca <text:s text:c="2"/>+ <text:s text:c="2"/>_____ <text:s text:c="2"/>→ <text:s text:c="2"/>Ca(OH)</text:span><text:span text:style-name="T10">2</text:span><text:span text:style-name="T1"> <text:s/>+ <text:s text:c="2"/>____</text:span></text:p>
      <text:p text:style-name="P31"/>
      <text:p text:style-name="P28"><text:span text:style-name="T5">Nápověda</text:span>: vzniká nejlehčí plyn.</text:p>
      <text:p text:style-name="P1"/>
      <text:p text:style-name="P28">Jak se zbarví fenolftalein přidaný k reakční směsi? ______________.</text:p>
      <text:p text:style-name="P28">Čeho je to důkaz? ________________________________________.</text:p>
      <text:p text:style-name="P28">Vzniká slabší nebo silnější zásada než NaOH? __________________.</text:p>
      <text:p text:style-name="P29"><text:tab/><text:span text:style-name="T2">(5 bodů)</text:span></text:p>
      <text:p text:style-name="P32"/>
      <text:p text:style-name="P22"><text:span text:style-name="T1">5. Přečtěte si text o přípravě a výrobě kovů alkalických zemin, vyberte vždy ze dvou možností uvedených v závorce tu správnou a </text:span><text:span text:style-name="T6">podtrhněte</text:span><text:span text:style-name="T1"> ji. </text:span></text:p>
      <text:p text:style-name="P7"/>
      <text:p text:style-name="P1">Kovy alkalických zemin se vyrábějí elektrolýzou (<text:span text:style-name="T2">vodného roztoku/taveniny</text:span>) halogenidů těchto kovů. Vápník se vyrábí elektrolýzou (<text:span text:style-name="T2">CaF</text:span><text:span text:style-name="T11">2</text:span><text:span text:style-name="T2">/MgCl</text:span><text:span text:style-name="T11">2</text:span>), hořčík elektrolýzou (<text:span text:style-name="T2">CaF</text:span><text:span text:style-name="T11">2</text:span><text:span text:style-name="T2">/MgCl</text:span><text:span text:style-name="T11">2</text:span>). Kladně nabitá elektroda se nazývá (<text:span text:style-name="T2">katoda/anoda</text:span>), záporně nabitá elektroda se nazývá (<text:span text:style-name="T2">katoda/anoda</text:span>). Na katodě se vyloučí (<text:span text:style-name="T2">kov/halogen</text:span>), na anodě se vyloučí (<text:span text:style-name="T2">kov/halogen</text:span>). V laboratoři kovy alkalických zemin nepřipravujeme.</text:p>
      <text:p text:style-name="P3"><text:tab/><text:span text:style-name="T2">(3,5 bodů)</text:span></text:p>
      <text:p text:style-name="P16"/>
      <text:p text:style-name="P16"/>
      <text:p text:style-name="P22"><text:soft-page-break/><text:span text:style-name="T1">6. Vyřešte úkoly týkající se sloučenin kovů alkalických zemin. </text:span></text:p>
      <text:p text:style-name="P23"/>
      <text:p text:style-name="P23">a) Doplňte do textu o sloučeninách hořčíku požadované údaje. </text:p>
      <text:p text:style-name="P6"/>
      <text:list xml:id="list32444148" text:style-name="WW8Num3">
        <text:list-item>
          <text:p text:style-name="P18"><text:span text:style-name="T13">MgO</text:span> se chemicky nazývá <text:s/>________________________. Používá se do pecí jako žárovzdorný materiál.</text:p>
        </text:list-item>
      </text:list>
      <text:p text:style-name="Standard"/>
      <text:list xml:id="list32470669" text:continue-numbering="true" text:style-name="WW8Num3">
        <text:list-item>
          <text:p text:style-name="P4"><text:span text:style-name="T13">Mg(OH)</text:span><text:span text:style-name="T12">2</text:span> se chemicky nazývá <text:s/>________________________________. </text:p>
        </text:list-item>
      </text:list>
      <text:p text:style-name="P40">Používá se k výrobě gelu na spáleniny (obchodní název Polysan) a jako antacidum. <text:span text:style-name="T1">Vysvětlete pojem antacidum:</text:span>____________________________________________.</text:p>
      <text:p text:style-name="P40"/>
      <text:p text:style-name="P15"><text:tab/><text:tab/><text:tab/><text:tab/><text:tab/><text:tab/><text:tab/><text:tab/><text:tab/><text:tab/><text:tab/>(3 body)</text:p>
      <text:p text:style-name="P23"/>
      <text:p text:style-name="P22"><text:span text:style-name="T1">b) Doplňte do textu o sloučeninách vápníku požadované údaje. </text:span></text:p>
      <text:p text:style-name="P41"/>
      <text:list xml:id="list32460409" text:style-name="WW8Num2">
        <text:list-item>
          <text:p text:style-name="P5"><text:span text:style-name="T13">CaO</text:span> se chemicky nazývá _______________________________. Také se mu říká ___________ vápno. Vyrábí se tepelným rozkladem vápence. <text:span text:style-name="T1">Napište rovnici tohoto děje:</text:span> __________________________________. Tato látka se používá ve stavebnictví. Je rozpustná ve vodě, na rozdíl od vápence.</text:p>
        </text:list-item>
      </text:list>
      <text:p text:style-name="P17"><text:tab/>(3 body)</text:p>
      <text:p text:style-name="P1"/>
      <text:list xml:id="list32478736" text:continue-numbering="true" text:style-name="WW8Num2">
        <text:list-item>
          <text:p text:style-name="P5"><text:span text:style-name="T13">Ca(OH)</text:span><text:span text:style-name="T12">2</text:span><text:span text:style-name="T13"> </text:span>se chemicky nazývá _________________________. Také se mu říká _____________ vápno.</text:p>
        </text:list-item>
      </text:list>
      <text:p text:style-name="P28">Vyrábí se reakcí CaO <text:span text:style-name="T1">(1.)</text:span> nebo Ca <text:span text:style-name="T1">(2.)</text:span> s vodou. <text:span text:style-name="T1">Napište rovnice obou reakcí: </text:span></text:p>
      <text:p text:style-name="P28"><text:span text:style-name="T1">1.</text:span> ____________________________________, </text:p>
      <text:p text:style-name="P28"><text:span text:style-name="T1">2.</text:span> ____________________________________.</text:p>
      <text:p text:style-name="P28"><text:tab/></text:p>
      <text:p text:style-name="P40">Vápenná malta používaná ve stavebnictví je směs vody, písku a Ca(OH)<text:span text:style-name="T9">2</text:span>. Na vzduchu malta tuhne při reakci se vzdušným oxidem uhličitým. </text:p>
      <text:p text:style-name="P40"><text:span text:style-name="T1">Napište rovnici této reakce: </text:span>_____________________________________________.</text:p>
      <text:p text:style-name="P40"/>
      <text:p text:style-name="P3"><text:span text:style-name="T2"><text:tab/>(5,5 bodů)</text:span></text:p>
      <text:list xml:id="list32465489" text:continue-numbering="true" text:style-name="WW8Num2">
        <text:list-item>
          <text:p text:style-name="P5"><text:span text:style-name="T13">CaCl</text:span><text:span text:style-name="T12">2</text:span><text:span text:style-name="T13"> </text:span>se chemicky nazývá _________________________________. </text:p>
        </text:list-item>
      </text:list>
      <text:p text:style-name="P42">Je hygroskopický, což znamená ________________________________, proto se používá jako sušidlo.</text:p>
      <text:p text:style-name="P17"><text:tab/>(2 body)</text:p>
      <text:list xml:id="list32457191" text:continue-numbering="true" text:style-name="WW8Num2">
        <text:list-item>
          <text:p text:style-name="P5"><text:span text:style-name="T13">Ca(HCO</text:span><text:span text:style-name="T12">3</text:span><text:span text:style-name="T13">)</text:span><text:span text:style-name="T12">2</text:span><text:span text:style-name="T13"> </text:span>se chemicky nazývá ________________________________________. </text:p>
        </text:list-item>
      </text:list>
      <text:p text:style-name="P42">Tato látka je rozpustná ve vodě, vzniká při krasových jevech – při prosakování vody skrz vápenec.</text:p>
      <text:p text:style-name="P42"><text:span text:style-name="T1">Napište rovnici této reakce: </text:span>_____________________________________________.</text:p>
      <text:p text:style-name="P42"/>
      <text:p text:style-name="P44"><text:tab/><text:tab/>(3 body)</text:p>
      <text:p text:style-name="P43"/>
      <text:list xml:id="list32458777" text:continue-numbering="true" text:style-name="WW8Num2">
        <text:list-item>
          <text:p text:style-name="P5"><text:span text:style-name="T13">CaSO</text:span><text:span text:style-name="T12">4</text:span><text:span text:style-name="T13"> . 2 H</text:span><text:span text:style-name="T12">2</text:span><text:span text:style-name="T13">O </text:span>se chemicky nazývá _____________________________________, <text:line-break/>nerost má název ______________. </text:p>
        </text:list-item>
      </text:list>
      <text:p text:style-name="P33">Zahříváním vzniká sádra, což je hemihydrát síranu vápenatého, který má vzorec _________________________.</text:p>
      <text:p text:style-name="P34"/>
      <text:p text:style-name="P34"/>
      <text:p text:style-name="P33"><text:soft-page-break/><text:span text:style-name="T1">Vysvětlete, co se děje při tuhnutí sádry.</text:span> </text:p>
      <text:p text:style-name="P33">_____________________________________________________________________.</text:p>
      <text:p text:style-name="P33"/>
      <text:p text:style-name="P17"><text:tab/>(4 body)</text:p>
      <text:p text:style-name="P17"/>
      <text:p text:style-name="P22"><text:span text:style-name="T1">c) Doplňte do textu o sloučeninách barya požadované údaje. Máte-li na výběr ze dvou možností, </text:span><text:span text:style-name="T6">podtrhněte</text:span><text:span text:style-name="T1"> tu správnou.</text:span></text:p>
      <text:p text:style-name="P41"/>
      <text:list xml:id="list32452820" text:continue-numbering="true" text:style-name="WW8Num2">
        <text:list-item>
          <text:p text:style-name="P5"><text:span text:style-name="T13">BaSO</text:span><text:span text:style-name="T12">4</text:span> se chemicky nazývá _____________________________. Je to bílá pevná látka, nerozpustná ve vodě, dokonce ani v kyselině, která je v žaludku (<text:span text:style-name="T1">název této kyseliny:</text:span> _________________________). Proto se používá v lékařství, konkrétně při _________________________________________. Nerozpustné sloučeniny barya jsou pro člověka <text:span text:style-name="T2">(jedovaté/nejedovaté)</text:span>, rozpustné sloučeniny barya jsou pro člověka <text:span text:style-name="T2">(jedovaté/nejedovaté)</text:span>.</text:p>
        </text:list-item>
      </text:list>
      <text:p text:style-name="P17"><text:tab/>(5 bodů)</text:p>
      <text:p text:style-name="P24"><text:span text:style-name="T1">7. Nalezněte v literatuře, jak barví plamen roztoky, ve kterých jsou přítomny kationty kovů alkalických zemin, a šipkou přiřaďte k daným iontům příslušné barvy.</text:span></text:p>
      <text:p text:style-name="P25"/>
      <text:p text:style-name="P25"/>
      <text:p text:style-name="P45"><draw:custom-shape text:anchor-type="char" draw:z-index="12" draw:style-name="gr2" draw:text-style-name="P49" svg:width="2.091cm" svg:height="1.218cm" svg:x="9.036cm" svg:y="0.36cm"><text:p text:style-name="P49"><text:span text:style-name="T14">Sr</text:span><text:span text:style-name="T15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1" draw:style-name="gr2" draw:text-style-name="P49" svg:width="2.038cm" svg:height="1.218cm" svg:x="5.623cm" svg:y="0.36cm"><text:p text:style-name="P49"><text:span text:style-name="T14">Ba</text:span><text:span text:style-name="T15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0" draw:style-name="gr2" draw:text-style-name="P49" svg:width="2.065cm" svg:height="1.218cm" svg:x="2.29cm" svg:y="0.36cm"><text:p text:style-name="P49"><text:span text:style-name="T14">Ca</text:span><text:span text:style-name="T15">2+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12"><draw:custom-shape text:anchor-type="char" draw:z-index="15" draw:style-name="gr3" draw:text-style-name="P49" svg:width="3.229cm" svg:height="1.482cm" svg:x="8.904cm" svg:y="1.873cm"><text:p text:style-name="P49"><text:span text:style-name="T16">červen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3" draw:text-style-name="P49" svg:width="2.779cm" svg:height="1.853cm" svg:x="5.491cm" svg:y="1.699cm"><text:p text:style-name="P49"><text:span text:style-name="T17">cihlově červen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3" draw:text-style-name="P49" svg:width="2.779cm" svg:height="1.482cm" svg:x="2.078cm" svg:y="1.873cm"><text:p text:style-name="P49"><text:span text:style-name="T16">zelen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pan text:style-name="T2">(3 body)</text:span></text:p>
      <text:p text:style-name="P19"/>
      <text:p text:style-name="P19"/>
      <text:p text:style-name="P19"/>
      <text:p text:style-name="P6">Citace</text:p>
      <text:p text:style-name="Standard"/>
      <text:p text:style-name="Standard">ŠRÁMEK, V. KOSINA, L. <text:span text:style-name="T3">Chemie obecná a anorganická.</text:span> Olomouc : FIN, 1996. ISBN 80–7182–003–2.</text:p>
      <text:p text:style-name="Standard">VACÍK, J. et al. <text:span text:style-name="T3">Přehled středoškolské chemie.</text:span> Praha : SPN, 1999. ISBN 80–7235–108–7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NDr. Alena Laubeová.<text:tab/><text:tab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vy alkalických zemin 1</dc:title>
    <dc:description>Dostupné z Metodického portálu www.rvp.cz, ISSN: 1802–4785, financovaného z ESF a státního rozpočtu ČR. Provozováno Výzkumným ústavem pedagogickým v Praze.</dc:description>
    <meta:initial-creator>Alena Laubeová</meta:initial-creator>
    <meta:creation-date>2010-12-06T12:32:00</meta:creation-date>
    <dc:creator>Tereza Bížová</dc:creator>
    <dc:date>2010-12-06T12:34:59.95</dc:date>
    <meta:editing-cycles>2</meta:editing-cycles>
    <meta:editing-duration>PT00H02M00S</meta:editing-duration>
    <meta:document-statistic meta:table-count="1" meta:image-count="0" meta:object-count="0" meta:page-count="4" meta:paragraph-count="84" meta:word-count="809" meta:character-count="6145"/>
    <meta:generator>OpenOffice.org/3.2$Win32 OpenOffice.org_project/320m19$Build-9505</meta:generator>
  </office:meta>
</office:document-meta>
</file>