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1"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ENCE</text:p>
      <text:list xml:id="list30602169" text:style-name="WW8Num1">
        <text:list-item>
          <text:p text:style-name="P3">učitel s žáky procvičí základní fráze pomocí prezentace (učitel může prezentaci žákům poskytnout k domácímu použití)</text:p>
        </text:list-item>
        <text:list-item>
          <text:p text:style-name="P2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2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fo:font-style="italic" style:font-style-asian="italic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FENCE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9T11:47:00</meta:creation-date>
    <dc:creator>Martin Klzo</dc:creator>
    <dc:date>2011-07-19T11:47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39"/>
    <meta:generator>OpenOffice.org/3.3$Win32 OpenOffice.org_project/330m20$Build-9567</meta:generator>
  </office:meta>
</office:document-meta>
</file>