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.39cm" table:align="margins" style:writing-mode="lr-tb"/>
    </style:style>
    <style:style style:name="Tabulka1.A" style:family="table-column">
      <style:table-column-properties style:column-width="0.681cm" style:rel-column-width="386*"/>
    </style:style>
    <style:style style:name="Tabulka1.B" style:family="table-column">
      <style:table-column-properties style:column-width="0.709cm" style:rel-column-width="402*"/>
    </style:style>
    <style:style style:name="Tabulka1.1" style:family="table-row">
      <style:table-row-properties style:min-row-height="0.512cm" style:keep-together="true" fo:keep-together="auto"/>
    </style:style>
    <style:style style:name="Tabulka1.A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lka2" style:family="table">
      <style:table-properties style:width="1.39cm" fo:margin-left="13.76cm" table:align="left" style:writing-mode="lr-tb"/>
    </style:style>
    <style:style style:name="Tabulka2.A" style:family="table-column">
      <style:table-column-properties style:column-width="0.681cm"/>
    </style:style>
    <style:style style:name="Tabulka2.B" style:family="table-column">
      <style:table-column-properties style:column-width="0.709cm"/>
    </style:style>
    <style:style style:name="Tabulka2.1" style:family="table-row">
      <style:table-row-properties style:min-row-height="0.512cm" style:keep-together="true" fo:keep-together="auto"/>
    </style:style>
    <style:style style:name="Tabulka2.A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lka3" style:family="table">
      <style:table-properties style:width="7.091cm" table:align="margins" style:writing-mode="lr-tb"/>
    </style:style>
    <style:style style:name="Tabulka3.A" style:family="table-column">
      <style:table-column-properties style:column-width="0.882cm" style:rel-column-width="500*"/>
    </style:style>
    <style:style style:name="Tabulka3.H" style:family="table-column">
      <style:table-column-properties style:column-width="0.917cm" style:rel-column-width="520*"/>
    </style:style>
    <style:style style:name="Tabulka3.1" style:family="table-row">
      <style:table-row-properties style:min-row-height="0.688cm" style:keep-together="true" fo:keep-together="auto"/>
    </style:style>
    <style:style style:name="Tabulka3.A1" style:family="table-cell">
      <style:table-cell-properties style:vertical-align="bottom" fo:background-color="#fcd5b4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H1" style:family="table-cell">
      <style:table-cell-properties style:vertical-align="bottom" fo:background-color="#fcd5b4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ulka3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3.H2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4" style:family="table">
      <style:table-properties style:width="1.39cm" table:align="margins" style:writing-mode="lr-tb"/>
    </style:style>
    <style:style style:name="Tabulka4.A" style:family="table-column">
      <style:table-column-properties style:column-width="0.681cm" style:rel-column-width="386*"/>
    </style:style>
    <style:style style:name="Tabulka4.B" style:family="table-column">
      <style:table-column-properties style:column-width="0.709cm" style:rel-column-width="402*"/>
    </style:style>
    <style:style style:name="Tabulka4.1" style:family="table-row">
      <style:table-row-properties style:min-row-height="0.512cm" style:keep-together="true" fo:keep-together="auto"/>
    </style:style>
    <style:style style:name="Tabulka4.A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lka5" style:family="table">
      <style:table-properties style:width="14.799cm" fo:margin-left="0.487cm" table:align="left" style:writing-mode="lr-tb"/>
    </style:style>
    <style:style style:name="Tabulka5.A" style:family="table-column">
      <style:table-column-properties style:column-width="0.706cm"/>
    </style:style>
    <style:style style:name="Tabulka5.T" style:family="table-column">
      <style:table-column-properties style:column-width="0.67cm"/>
    </style:style>
    <style:style style:name="Tabulka5.U" style:family="table-column">
      <style:table-column-properties style:column-width="0.723cm"/>
    </style:style>
    <style:style style:name="Tabulka5.1" style:family="table-row">
      <style:table-row-properties style:min-row-height="0.529cm" style:keep-together="true" fo:keep-together="auto"/>
    </style:style>
    <style:style style:name="Tabulka5.A1" style:family="table-cell">
      <style:table-cell-properties style:vertical-align="bottom" fo:background-color="#fcd5b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E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5.T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.U1" style:family="table-cell">
      <style:table-cell-properties fo:padding="0cm" fo:border="none"/>
    </style:style>
    <style:style style:name="Tabulka5.U9" style:family="table-cell">
      <style:table-cell-properties style:vertical-align="bottom" fo:background-color="#fcd5b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6" style:family="table">
      <style:table-properties style:width="1.39cm" table:align="margins" style:writing-mode="lr-tb"/>
    </style:style>
    <style:style style:name="Tabulka6.A" style:family="table-column">
      <style:table-column-properties style:column-width="0.681cm" style:rel-column-width="386*"/>
    </style:style>
    <style:style style:name="Tabulka6.B" style:family="table-column">
      <style:table-column-properties style:column-width="0.709cm" style:rel-column-width="402*"/>
    </style:style>
    <style:style style:name="Tabulka6.1" style:family="table-row">
      <style:table-row-properties style:min-row-height="0.512cm" style:keep-together="true" fo:keep-together="auto"/>
    </style:style>
    <style:style style:name="Tabulka6.A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lka7" style:family="table">
      <style:table-properties style:width="8.22cm" table:align="margins" style:writing-mode="lr-tb"/>
    </style:style>
    <style:style style:name="Tabulka7.A" style:family="table-column">
      <style:table-column-properties style:column-width="4.092cm" style:rel-column-width="2320*"/>
    </style:style>
    <style:style style:name="Tabulka7.B" style:family="table-column">
      <style:table-column-properties style:column-width="4.128cm" style:rel-column-width="2340*"/>
    </style:style>
    <style:style style:name="Tabulka7.1" style:family="table-row">
      <style:table-row-properties style:min-row-height="0.661cm" style:keep-together="true" fo:keep-together="auto"/>
    </style:style>
    <style:style style:name="Tabulka7.A1" style:family="table-cell">
      <style:table-cell-properties style:vertical-align="bottom" fo:background-color="#fcd5b4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7.B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2" style:family="table-cell">
      <style:table-cell-properties style:vertical-align="bottom" fo:background-color="#fcd5b4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7.B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7.7" style:family="table-row">
      <style:table-row-properties style:min-row-height="0.688cm" style:keep-together="true" fo:keep-together="auto"/>
    </style:style>
    <style:style style:name="Tabulka7.A7" style:family="table-cell">
      <style:table-cell-properties style:vertical-align="bottom" fo:background-color="#fcd5b4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7.B7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8" style:family="table">
      <style:table-properties style:width="1.39cm" table:align="margins" style:writing-mode="lr-tb"/>
    </style:style>
    <style:style style:name="Tabulka8.A" style:family="table-column">
      <style:table-column-properties style:column-width="0.681cm" style:rel-column-width="386*"/>
    </style:style>
    <style:style style:name="Tabulka8.B" style:family="table-column">
      <style:table-column-properties style:column-width="0.709cm" style:rel-column-width="402*"/>
    </style:style>
    <style:style style:name="Tabulka8.1" style:family="table-row">
      <style:table-row-properties style:min-row-height="0.512cm" style:keep-together="true" fo:keep-together="auto"/>
    </style:style>
    <style:style style:name="Tabulka8.A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lka9" style:family="table">
      <style:table-properties style:width="1.39cm" table:align="margins" style:writing-mode="lr-tb"/>
    </style:style>
    <style:style style:name="Tabulka9.A" style:family="table-column">
      <style:table-column-properties style:column-width="0.681cm" style:rel-column-width="386*"/>
    </style:style>
    <style:style style:name="Tabulka9.B" style:family="table-column">
      <style:table-column-properties style:column-width="0.709cm" style:rel-column-width="402*"/>
    </style:style>
    <style:style style:name="Tabulka9.1" style:family="table-row">
      <style:table-row-properties style:min-row-height="0.512cm" style:keep-together="true" fo:keep-together="auto"/>
    </style:style>
    <style:style style:name="Tabulka9.A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lka10" style:family="table">
      <style:table-properties style:width="1.39cm" fo:margin-left="13.76cm" table:align="left" style:writing-mode="lr-tb"/>
    </style:style>
    <style:style style:name="Tabulka10.A" style:family="table-column">
      <style:table-column-properties style:column-width="0.681cm"/>
    </style:style>
    <style:style style:name="Tabulka10.B" style:family="table-column">
      <style:table-column-properties style:column-width="0.709cm"/>
    </style:style>
    <style:style style:name="Tabulka10.1" style:family="table-row">
      <style:table-row-properties style:min-row-height="0.512cm" style:keep-together="true" fo:keep-together="auto"/>
    </style:style>
    <style:style style:name="Tabulka10.A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lka11" style:family="table">
      <style:table-properties style:width="7.091cm" table:align="margins" style:writing-mode="lr-tb"/>
    </style:style>
    <style:style style:name="Tabulka11.A" style:family="table-column">
      <style:table-column-properties style:column-width="0.882cm" style:rel-column-width="500*"/>
    </style:style>
    <style:style style:name="Tabulka11.H" style:family="table-column">
      <style:table-column-properties style:column-width="0.917cm" style:rel-column-width="520*"/>
    </style:style>
    <style:style style:name="Tabulka11.1" style:family="table-row">
      <style:table-row-properties style:min-row-height="0.688cm" style:keep-together="true" fo:keep-together="auto"/>
    </style:style>
    <style:style style:name="Tabulka11.A1" style:family="table-cell">
      <style:table-cell-properties style:vertical-align="bottom" fo:background-color="#fcd5b4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1.H1" style:family="table-cell">
      <style:table-cell-properties style:vertical-align="bottom" fo:background-color="#fcd5b4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ulka11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1.H2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12" style:family="table">
      <style:table-properties style:width="1.39cm" table:align="margins" style:writing-mode="lr-tb"/>
    </style:style>
    <style:style style:name="Tabulka12.A" style:family="table-column">
      <style:table-column-properties style:column-width="0.681cm" style:rel-column-width="386*"/>
    </style:style>
    <style:style style:name="Tabulka12.B" style:family="table-column">
      <style:table-column-properties style:column-width="0.709cm" style:rel-column-width="402*"/>
    </style:style>
    <style:style style:name="Tabulka12.1" style:family="table-row">
      <style:table-row-properties style:min-row-height="0.512cm" style:keep-together="true" fo:keep-together="auto"/>
    </style:style>
    <style:style style:name="Tabulka12.A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lka13" style:family="table">
      <style:table-properties style:width="14.799cm" fo:margin-left="0.487cm" table:align="left" style:writing-mode="lr-tb"/>
    </style:style>
    <style:style style:name="Tabulka13.A" style:family="table-column">
      <style:table-column-properties style:column-width="0.706cm"/>
    </style:style>
    <style:style style:name="Tabulka13.T" style:family="table-column">
      <style:table-column-properties style:column-width="0.67cm"/>
    </style:style>
    <style:style style:name="Tabulka13.U" style:family="table-column">
      <style:table-column-properties style:column-width="0.723cm"/>
    </style:style>
    <style:style style:name="Tabulka13.1" style:family="table-row">
      <style:table-row-properties style:min-row-height="0.529cm" style:keep-together="true" fo:keep-together="auto"/>
    </style:style>
    <style:style style:name="Tabulka13.A1" style:family="table-cell">
      <style:table-cell-properties style:vertical-align="bottom" fo:background-color="#fcd5b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3.E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3.T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3.U1" style:family="table-cell">
      <style:table-cell-properties fo:padding="0cm" fo:border="none"/>
    </style:style>
    <style:style style:name="Tabulka13.U9" style:family="table-cell">
      <style:table-cell-properties style:vertical-align="bottom" fo:background-color="#fcd5b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4" style:family="table">
      <style:table-properties style:width="1.39cm" table:align="margins" style:writing-mode="lr-tb"/>
    </style:style>
    <style:style style:name="Tabulka14.A" style:family="table-column">
      <style:table-column-properties style:column-width="0.681cm" style:rel-column-width="386*"/>
    </style:style>
    <style:style style:name="Tabulka14.B" style:family="table-column">
      <style:table-column-properties style:column-width="0.709cm" style:rel-column-width="402*"/>
    </style:style>
    <style:style style:name="Tabulka14.1" style:family="table-row">
      <style:table-row-properties style:min-row-height="0.512cm" style:keep-together="true" fo:keep-together="auto"/>
    </style:style>
    <style:style style:name="Tabulka14.A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lka15" style:family="table">
      <style:table-properties style:width="8.22cm" table:align="margins" style:writing-mode="lr-tb"/>
    </style:style>
    <style:style style:name="Tabulka15.A" style:family="table-column">
      <style:table-column-properties style:column-width="4.092cm" style:rel-column-width="2320*"/>
    </style:style>
    <style:style style:name="Tabulka15.B" style:family="table-column">
      <style:table-column-properties style:column-width="4.128cm" style:rel-column-width="2340*"/>
    </style:style>
    <style:style style:name="Tabulka15.1" style:family="table-row">
      <style:table-row-properties style:min-row-height="0.661cm" style:keep-together="true" fo:keep-together="auto"/>
    </style:style>
    <style:style style:name="Tabulka15.A1" style:family="table-cell">
      <style:table-cell-properties style:vertical-align="bottom" fo:background-color="#fcd5b4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5.B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2" style:family="table-cell">
      <style:table-cell-properties style:vertical-align="bottom" fo:background-color="#fcd5b4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5.B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15.7" style:family="table-row">
      <style:table-row-properties style:min-row-height="0.688cm" style:keep-together="true" fo:keep-together="auto"/>
    </style:style>
    <style:style style:name="Tabulka15.A7" style:family="table-cell">
      <style:table-cell-properties style:vertical-align="bottom" fo:background-color="#fcd5b4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5.B7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16" style:family="table">
      <style:table-properties style:width="1.39cm" table:align="margins" style:writing-mode="lr-tb"/>
    </style:style>
    <style:style style:name="Tabulka16.A" style:family="table-column">
      <style:table-column-properties style:column-width="0.681cm" style:rel-column-width="386*"/>
    </style:style>
    <style:style style:name="Tabulka16.B" style:family="table-column">
      <style:table-column-properties style:column-width="0.709cm" style:rel-column-width="402*"/>
    </style:style>
    <style:style style:name="Tabulka16.1" style:family="table-row">
      <style:table-row-properties style:min-row-height="0.512cm" style:keep-together="true" fo:keep-together="auto"/>
    </style:style>
    <style:style style:name="Tabulka16.A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language="de" fo:country="DE"/>
    </style:style>
    <style:style style:name="P2" style:family="paragraph" style:parent-style-name="Standard">
      <style:text-properties style:font-name="Comic Sans MS" fo:language="de" fo:country="DE"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style:font-name="Comic Sans MS" fo:language="de" fo:country="DE" fo:font-style="italic" style:font-style-asian="italic"/>
    </style:style>
    <style:style style:name="P4" style:family="paragraph" style:parent-style-name="Standard">
      <style:text-properties style:font-name="Comic Sans MS" fo:language="de" fo:country="DE" fo:font-weight="bold" style:font-weight-asian="bold"/>
    </style:style>
    <style:style style:name="P5" style:family="paragraph" style:parent-style-name="Standard">
      <style:paragraph-properties>
        <style:tab-stops>
          <style:tab-stop style:position="1.852cm"/>
        </style:tab-stops>
      </style:paragraph-properties>
      <style:text-properties style:font-name="Comic Sans MS" fo:language="de" fo:country="DE"/>
    </style:style>
    <style:style style:name="P6" style:family="paragraph" style:parent-style-name="Standard">
      <style:text-properties style:font-name="Comic Sans MS" fo:font-size="12pt" fo:language="de" fo:country="DE" fo:font-weight="bold" style:font-size-asian="12pt" style:font-weight-asian="bold" style:font-size-complex="12pt"/>
    </style:style>
    <style:style style:name="P7" style:family="paragraph" style:parent-style-name="Standard">
      <style:text-properties fo:font-size="12pt" fo:language="de" fo:country="DE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0pt" fo:language="de" fo:country="DE" style:font-name-asian="Times New Roman" style:font-size-asian="10pt" style:language-asian="cs" style:country-asian="CZ" style:font-size-complex="10pt"/>
    </style:style>
    <style:style style:name="P9" style:family="paragraph" style:parent-style-name="Standard">
      <style:text-properties fo:color="#ff0000" style:font-name="Comic Sans MS" fo:language="de" fo:country="DE"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end" style:justify-single-word="false" style:text-autospace="none" style:snap-to-layout-grid="false"/>
      <style:text-properties fo:color="#000000" style:font-name="Comic Sans MS" fo:language="de" fo:country="DE" style:font-name-complex="Calibri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>
        <style:tab-stops>
          <style:tab-stop style:position="0.344cm"/>
        </style:tab-stops>
      </style:paragraph-properties>
      <style:text-properties fo:color="#000000" style:font-name="Comic Sans MS" fo:language="de" fo:country="DE" fo:font-weight="bold" style:font-weight-asian="bold" style:font-name-complex="Calibri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Comic Sans MS" fo:language="de" fo:country="DE" fo:font-weight="bold" style:font-weight-asian="bold" style:font-name-complex="Calibri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fo:font-size="14pt" fo:language="de" fo:country="DE" fo:font-weight="bold" style:font-name-asian="Times New Roman" style:font-size-asian="14pt" style:language-asian="cs" style:country-asian="CZ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color="#000000" style:font-name="Comic Sans MS" fo:font-size="14pt" fo:language="de" fo:country="DE" style:font-name-asian="Times New Roman" style:font-size-asian="14pt" style:language-asian="cs" style:country-asian="CZ" style:font-size-complex="14pt"/>
    </style:style>
    <style:style style:name="P15" style:family="paragraph" style:parent-style-name="Standard">
      <style:paragraph-properties fo:margin-top="0cm" fo:margin-bottom="0cm" fo:line-height="100%" fo:text-align="end" style:justify-single-word="false" style:text-autospace="none" style:snap-to-layout-grid="false"/>
      <style:text-properties fo:color="#000000" fo:language="de" fo:country="DE" style:font-name-complex="Calibri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language="de" fo:country="DE" fo:font-weight="bold" style:font-name-asian="Times New Roman" style:language-asian="cs" style:country-asian="CZ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color="#000000" fo:language="de" fo:country="DE" style:font-name-asian="Times New Roman" style:language-asian="cs" style:country-asian="CZ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4pt" fo:language="de" fo:country="DE" style:font-name-asian="Times New Roman" style:font-size-asian="14pt" style:language-asian="cs" style:country-asian="CZ" style:font-size-complex="14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fo:color="#000000" fo:font-size="14pt" fo:language="de" fo:country="DE" style:font-name-asian="Times New Roman" style:font-size-asian="14pt" style:language-asian="cs" style:country-asian="CZ" style:font-size-complex="14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fo:language="de" fo:country="DE" style:font-name-asian="Times New Roman" style:font-size-asian="10pt" style:language-asian="cs" style:country-asian="CZ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size="14pt" fo:language="de" fo:country="DE" fo:font-weight="bold" style:font-name-asian="Times New Roman" style:font-size-asian="14pt" style:language-asian="cs" style:country-asian="CZ" style:font-weight-asian="bold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language="de" fo:country="DE" fo:font-weight="bold" style:font-name-asian="Times New Roman" style:language-asian="cs" style:country-asian="CZ" style:font-weight-asian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language="de" fo:country="DE" fo:font-weight="bold" style:font-name-asian="Times New Roman" style:language-asian="cs" style:country-asian="CZ" style:font-weight-asian="bold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Comic Sans MS" fo:font-size="14pt" fo:language="de" fo:country="DE" fo:font-weight="bold" style:font-name-asian="Times New Roman" style:font-size-asian="14pt" style:language-asian="cs" style:country-asian="CZ" style:font-weight-asian="bold" style:font-size-complex="14pt"/>
    </style:style>
    <style:style style:name="P25" style:family="paragraph" style:parent-style-name="Standard" style:master-page-name="Standard">
      <style:paragraph-properties style:page-number="auto"/>
      <style:text-properties style:font-name="Comic Sans MS" fo:font-size="14pt" fo:language="de" fo:country="DE" fo:font-style="italic" fo:font-weight="bold" style:font-size-asian="14pt" style:font-style-asian="italic" style:font-weight-asian="bold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T1" style:family="text">
      <style:text-properties fo:language="de" fo:country="DE"/>
    </style:style>
    <style:style style:name="T2" style:family="text">
      <style:text-properties style:font-name="Comic Sans MS" fo:language="de" fo:country="DE" fo:font-weight="bold" style:font-weight-asian="bold"/>
    </style:style>
    <style:style style:name="T3" style:family="text">
      <style:text-properties style:font-name="Comic Sans MS" fo:language="de" fo:country="DE" fo:font-style="italic" style:font-style-asian="italic"/>
    </style:style>
    <style:style style:name="T4" style:family="text">
      <style:text-properties style:font-name="Comic Sans MS" fo:font-size="14pt" fo:language="de" fo:country="DE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fo:color="#ff0000" style:font-name="Comic Sans MS" fo:font-size="14pt" fo:language="de" fo:country="DE" fo:font-style="italic" fo:font-weight="bold" style:font-size-asian="14pt" style:font-style-asian="italic" style:font-weight-asian="bold" style:font-size-complex="14pt"/>
    </style:style>
    <style:style style:name="T8" style:family="text">
      <style:text-properties fo:color="#ff0000" style:font-name="Comic Sans MS" fo:language="de" fo:country="DE" fo:font-weight="bold" style:font-weight-asian="bold"/>
    </style:style>
    <style:style style:name="T9" style:family="text">
      <style:text-properties fo:color="#ff0000" fo:font-size="14pt" fo:language="de" fo:country="DE" fo:font-weight="bold" style:font-name-asian="Times New Roman" style:font-size-asian="14pt" style:language-asian="cs" style:country-asian="CZ" style:font-weight-asian="bold" style:font-size-complex="14pt"/>
    </style:style>
    <style:style style:name="T10" style:family="text">
      <style:text-properties fo:color="#000000" fo:language="de" fo:country="DE" style:font-name-asian="Times New Roman" style:language-asian="cs" style:country-asian="CZ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und ums Essen <text:s text:c="21"/>Name: …………………………………….</text:p>
      <text:p text:style-name="P2">1) Welches Wort passt nicht in die Reihe?</text:p>
      <text:p text:style-name="Standard"><text:span text:style-name="T2">Jog</text:span><text:span text:style-name="T2">hurt <text:s/>– <text:s/>Butter <text:s/>– <text:s/>Quark/Topfen <text:s/>– <text:s/>Honig <text:s/>– <text:s/>Käse <text:s text:c="8"/>……………………………</text:span></text:p>
      <text:p text:style-name="Standard"><text:span text:style-name="T2">Hörnchen <text:s/>– <text:s/>Brot <text:s/>– <text:s/>Kartoffeln <text:s/>– <text:s/>Brötchen <text:s/>– <text:s/>Brezel <text:s text:c="7"/>……………………………</text:span></text:p>
      <text:p text:style-name="Standard"><text:span text:style-name="T2">Blumenkohl <text:s/>– <text:s/>Tomaten <text:s/>– <text:s/>Pflaumen <text:s/>– <text:s/>Gurken <text:s/>– <text:s/>Bohnen <text:s text:c="4"/>……………………………</text:span></text:p>
      <text:p text:style-name="Standard"><text:span text:style-name="T2">Wein <text:s/>– <text:s/>Bier <text:s/>– <text:s/>Mineralwasser <text:s/>– <text:s/>Saft <text:s/>– <text:s/>Eier <text:s text:c="16"/>……………………………</text:span></text:p>
      <text:p text:style-name="Standard"><text:span text:style-name="T2">Pommes frites <text:s/>– <text:s/>Erdbeeren <text:s/>– <text:s/>Kirschen <text:s/>– <text:s/>Äpfel <text:s/>– <text:s/>Birnen <text:s text:c="2"/>……………………………</text:span></text:p>
      <text:p text:style-name="P7"><draw:frame draw:style-name="fr1" draw:name="Rámec1" text:anchor-type="paragraph" svg:x="16.103cm" svg:y="0.092cm" svg:width="1.39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10"/></table:table-cell><table:table-cell table:style-name="Tabulka1.B1" office:value-type="string"><text:p text:style-name="P11">5</text:p></table:table-cell></table:table-row></table:table></draw:text-box></draw:frame></text:p>
      <text:p text:style-name="Standard"><text:span text:style-name="T3">2) Was isst und trinkst du?</text:span><text:span text:style-name="T3"> Schreibe zu jeder Mahlzeit fünf Speisen oder Getränke.</text:span></text:p>
      <text:p text:style-name="Standard"><text:span text:style-name="T2">zum Frühstück <text:s/></text:span><text:span text:style-name="T2">………………………… <text:s text:c="9"/>………………………… <text:s text:c="9"/>…………………………</text:span></text:p>
      <text:p text:style-name="P4"><text:s text:c="30"/>…………………………. <text:s text:c="9"/>…………………………</text:p>
      <text:p text:style-name="Standard"><text:span text:style-name="T2">als Brotzeit</text:span><text:span text:style-name="T2"> (zweites Frühstück) <text:s text:c="6"/>………………………… <text:s text:c="9"/>…………………………</text:span></text:p>
      <text:p text:style-name="Standard"><text:span text:style-name="T2"><text:s text:c="5"/>………………………… <text:s text:c="10"/>………………………… <text:s text:c="9"/>…………………………</text:span></text:p>
      <text:p text:style-name="P4">zum Mittagessen ………………………… <text:s text:c="9"/>………………………… <text:s text:c="9"/>………………………… <text:s text:c="5"/></text:p>
      <text:p text:style-name="Standard"><text:span text:style-name="T2"><text:s text:c="32"/>………………………… <text:s text:c="9"/>…………………………</text:span></text:p>
      <text:p text:style-name="P4">zum Abendessen (Abendbrot) <text:s text:c="12"/>………………………… <text:s text:c="9"/>…………………………</text:p>
      <text:p text:style-name="P6"><text:s text:c="5"/>……………………… <text:s text:c="9"/>………………………… <text:s text:c="8"/>………………………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5"/>
          </table:table-cell>
          <table:table-cell table:style-name="Tabulka2.B1" office:value-type="string">
            <text:p text:style-name="P12">20</text:p>
          </table:table-cell>
        </table:table-row>
      </table:table>
      <text:p text:style-name="P2">3) Was hast du in welchem Geschäft gekauft? Ordne zu.</text:p>
      <text:p text:style-name="Standard"><draw:frame draw:style-name="fr2" draw:name="Rámec2" text:anchor-type="paragraph" svg:y="1.439cm" svg:width="7.091cm" draw:z-index="1"><draw:text-box fo:min-height="0.37cm"><table:table table:name="Tabulka3" table:style-name="Tabulka3"><table:table-column table:style-name="Tabulka3.A" table:number-columns-repeated="7"/><table:table-column table:style-name="Tabulka3.H"/><table:table-row table:style-name="Tabulka3.1"><table:table-cell table:style-name="Tabulka3.A1" office:value-type="string"><text:p text:style-name="P18">1.</text:p></table:table-cell><table:table-cell table:style-name="Tabulka3.A1" office:value-type="string"><text:p text:style-name="P18">2.</text:p></table:table-cell><table:table-cell table:style-name="Tabulka3.A1" office:value-type="string"><text:p text:style-name="P18">3.</text:p></table:table-cell><table:table-cell table:style-name="Tabulka3.A1" office:value-type="string"><text:p text:style-name="P18">4.</text:p></table:table-cell><table:table-cell table:style-name="Tabulka3.A1" office:value-type="string"><text:p text:style-name="P18">5.</text:p></table:table-cell><table:table-cell table:style-name="Tabulka3.A1" office:value-type="string"><text:p text:style-name="P18">6.</text:p></table:table-cell><table:table-cell table:style-name="Tabulka3.A1" office:value-type="string"><text:p text:style-name="P18">7.</text:p></table:table-cell><table:table-cell table:style-name="Tabulka3.H1" office:value-type="string"><text:p text:style-name="P18">8.</text:p></table:table-cell></table:table-row><table:table-row table:style-name="Tabulka3.1"><table:table-cell table:style-name="Tabulka3.A2" office:value-type="string"><text:p text:style-name="P19"> </text:p></table:table-cell><table:table-cell table:style-name="Tabulka3.A2" office:value-type="string"><text:p text:style-name="P19"> </text:p></table:table-cell><table:table-cell table:style-name="Tabulka3.A2" office:value-type="string"><text:p text:style-name="P19"> </text:p></table:table-cell><table:table-cell table:style-name="Tabulka3.A2" office:value-type="string"><text:p text:style-name="P19"> </text:p></table:table-cell><table:table-cell table:style-name="Tabulka3.A2" office:value-type="string"><text:p text:style-name="P19"> </text:p></table:table-cell><table:table-cell table:style-name="Tabulka3.A2" office:value-type="string"><text:p text:style-name="P19"> </text:p></table:table-cell><table:table-cell table:style-name="Tabulka3.A2" office:value-type="string"><text:p text:style-name="P19"> </text:p></table:table-cell><table:table-cell table:style-name="Tabulka3.H2" office:value-type="string"><text:p text:style-name="P19"> </text:p></table:table-cell></table:table-row></table:table></draw:text-box></draw:frame><text:span text:style-name="T2">1. Bäckerei <text:s text:c="13"/></text:span><text:span text:style-name="T2"><text:s text:c="6"/>A. Kulis <text:s text:c="114"/>2. Musikladen <text:s text:c="17"/>B. Brötchen <text:s text:c="97"/>3. Obst-Gemüse-Geschäft <text:s text:c="2"/>C. Rindfleisch <text:s text:c="108"/>4. Drogerie <text:s text:c="19"/>D. Käfig <text:s text:c="101"/>5. Schreibwarenladen <text:s text:c="8"/>E. Apfelsinen <text:s text:c="96"/>6. Fleischerei <text:s text:c="17"/>F. Kassetten <text:s text:c="96"/>7. Konditorei <text:s text:c="18"/>G. Körpermilch <text:s text:c="96"/>8. Tierhandlung <text:s text:c="15"/>H. Schokolade</text:span></text:p>
      <text:p text:style-name="P6"><draw:frame draw:style-name="fr1" draw:name="Rámec3" text:anchor-type="paragraph" svg:x="16.155cm" svg:y="0.035cm" svg:width="1.39cm" draw:z-index="2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10"/></table:table-cell><table:table-cell table:style-name="Tabulka4.B1" office:value-type="string"><text:p text:style-name="P12">8</text:p></table:table-cell></table:table-row></table:table></draw:text-box></draw:frame></text:p>
      <text:p text:style-name="Standard"><text:soft-page-break/><text:span text:style-name="T3">4) Welche Lebensmittel </text:span><text:span text:style-name="T3">und Getränke sind hier versteckt?</text:span></text:p>
      <table:table table:name="Tabulka5" table:style-name="Tabulka5">
        <table:table-column table:style-name="Tabulka5.A" table:number-columns-repeated="19"/>
        <table:table-column table:style-name="Tabulka5.T"/>
        <table:table-column table:style-name="Tabulka5.U"/>
        <table:table-row table:style-name="Tabulka5.1">
          <table:table-cell table:style-name="Tabulka5.A1" office:value-type="string">
            <text:p text:style-name="P16">O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6"/>
          </table:table-cell>
          <table:table-cell table:style-name="Tabulka5.A1" office:value-type="string">
            <text:p text:style-name="P16">T</text:p>
          </table:table-cell>
          <table:table-cell table:style-name="Tabulka5.E1" office:value-type="string">
            <text:p text:style-name="P17"/>
          </table:table-cell>
          <table:table-cell table:style-name="Tabulka5.A1" office:value-type="string">
            <text:p text:style-name="P16">B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6">T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6">R</text:p>
          </table:table-cell>
          <table:table-cell table:style-name="Tabulka5.E1" office:value-type="string">
            <text:p text:style-name="P17"/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6">O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6">A</text:p>
          </table:table-cell>
          <table:table-cell table:style-name="Tabulka5.A1" office:value-type="string">
            <text:p text:style-name="P16">T</text:p>
          </table:table-cell>
          <table:table-cell table:style-name="Tabulka5.A1" office:value-type="string">
            <text:p text:style-name="P17"> </text:p>
          </table:table-cell>
          <table:table-cell table:style-name="Tabulka5.E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U1" office:value-type="string">
            <text:p text:style-name="P8"/>
          </table:table-cell>
        </table:table-row>
        <table:table-row table:style-name="Tabulka5.1"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</table:table-row>
        <table:table-row table:style-name="Tabulka5.1">
          <table:table-cell table:style-name="Tabulka5.T1" office:value-type="string">
            <text:p text:style-name="P20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A1" office:value-type="string">
            <text:p text:style-name="P16">W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6">T</text:p>
          </table:table-cell>
          <table:table-cell table:style-name="Tabulka5.E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6">F</text:p>
          </table:table-cell>
          <table:table-cell table:style-name="Tabulka5.A1" office:value-type="string">
            <text:p text:style-name="P16">T</text:p>
          </table:table-cell>
          <table:table-cell table:style-name="Tabulka5.E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</table:table-row>
        <table:table-row table:style-name="Tabulka5.1">
          <table:table-cell table:style-name="Tabulka5.T1" office:value-type="string">
            <text:p text:style-name="P20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</table:table-row>
        <table:table-row table:style-name="Tabulka5.1">
          <table:table-cell table:style-name="Tabulka5.T1" office:value-type="string">
            <text:p text:style-name="P20"/>
          </table:table-cell>
          <table:table-cell table:style-name="Tabulka5.A1" office:value-type="string">
            <text:p text:style-name="P16">B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6">T</text:p>
          </table:table-cell>
          <table:table-cell table:style-name="Tabulka5.E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A1" office:value-type="string">
            <text:p text:style-name="P16">K</text:p>
          </table:table-cell>
          <table:table-cell table:style-name="Tabulka5.A1" office:value-type="string">
            <text:p text:style-name="P16">I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6">C</text:p>
          </table:table-cell>
          <table:table-cell table:style-name="Tabulka5.A1" office:value-type="string">
            <text:p text:style-name="P16">H</text:p>
          </table:table-cell>
          <table:table-cell table:style-name="Tabulka5.A1" office:value-type="string">
            <text:p text:style-name="P17"> </text:p>
          </table:table-cell>
          <table:table-cell table:style-name="Tabulka5.E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6">E</text:p>
          </table:table-cell>
          <table:table-cell table:style-name="Tabulka5.E1" office:value-type="string">
            <text:p text:style-name="P17"/>
          </table:table-cell>
          <table:table-cell table:style-name="Tabulka5.T1" office:value-type="string">
            <text:p text:style-name="P17"/>
          </table:table-cell>
        </table:table-row>
        <table:table-row table:style-name="Tabulka5.1">
          <table:table-cell table:style-name="Tabulka5.T1" office:value-type="string">
            <text:p text:style-name="P20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</table:table-row>
        <table:table-row table:style-name="Tabulka5.1">
          <table:table-cell table:style-name="Tabulka5.A1" office:value-type="string">
            <text:p text:style-name="P16">S</text:p>
          </table:table-cell>
          <table:table-cell table:style-name="Tabulka5.A1" office:value-type="string">
            <text:p text:style-name="P16">C</text:p>
          </table:table-cell>
          <table:table-cell table:style-name="Tabulka5.A1" office:value-type="string">
            <text:p text:style-name="P16">H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6">G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6">H</text:p>
          </table:table-cell>
          <table:table-cell table:style-name="Tabulka5.A1" office:value-type="string">
            <text:p text:style-name="P16">N</text:p>
          </table:table-cell>
          <table:table-cell table:style-name="Tabulka5.A1" office:value-type="string">
            <text:p text:style-name="P17"> </text:p>
          </table:table-cell>
          <table:table-cell table:style-name="Tabulka5.E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A1" office:value-type="string">
            <text:p text:style-name="P16">G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6">E</text:p>
          </table:table-cell>
          <table:table-cell table:style-name="Tabulka5.E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</table:table-row>
        <table:table-row table:style-name="Tabulka5.1">
          <table:table-cell table:style-name="Tabulka5.T1" office:value-type="string">
            <text:p text:style-name="P20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T1" office:value-type="string">
            <text:p text:style-name="P17"/>
          </table:table-cell>
        </table:table-row>
        <table:table-row table:style-name="Tabulka5.1">
          <table:table-cell table:style-name="Tabulka5.T1" office:value-type="string">
            <text:p text:style-name="P20"/>
          </table:table-cell>
          <table:table-cell table:style-name="Tabulka5.T1" office:value-type="string">
            <text:p text:style-name="P17"/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6">Ä</text:p>
          </table:table-cell>
          <table:table-cell table:style-name="Tabulka5.A1" office:value-type="string">
            <text:p text:style-name="P16">S</text:p>
          </table:table-cell>
          <table:table-cell table:style-name="Tabulka5.A1" office:value-type="string">
            <text:p text:style-name="P17"> </text:p>
          </table:table-cell>
          <table:table-cell table:style-name="Tabulka5.E1" office:value-type="string">
            <text:p text:style-name="P17"/>
          </table:table-cell>
          <table:table-cell table:style-name="Tabulka5.T1" office:value-type="string">
            <text:p text:style-name="P17"/>
          </table:table-cell>
          <table:table-cell table:style-name="Tabulka5.A1" office:value-type="string">
            <text:p text:style-name="P16">M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6">E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6">L</text:p>
          </table:table-cell>
          <table:table-cell table:style-name="Tabulka5.A1" office:value-type="string">
            <text:p text:style-name="P16">W</text:p>
          </table:table-cell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6">S</text:p>
          </table:table-cell>
          <table:table-cell table:style-name="Tabulka5.A1" office:value-type="string">
            <text:p text:style-name="P16">S</text:p>
          </table:table-cell>
          <table:table-cell table:style-name="Tabulka5.A1" office:value-type="string">
            <text:p text:style-name="P17"> </text:p>
          </table:table-cell>
          <table:table-cell table:style-name="Tabulka5.U9" office:value-type="string">
            <text:p text:style-name="P17"> </text:p>
          </table:table-cell>
        </table:table-row>
      </table:table>
      <text:p text:style-name="P3"/>
      <text:p text:style-name="P2"><draw:frame draw:style-name="fr1" draw:name="Rámec4" text:anchor-type="paragraph" svg:x="16.155cm" svg:y="0.035cm" svg:width="1.39cm" draw:z-index="3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10"/></table:table-cell><table:table-cell table:style-name="Tabulka6.B1" office:value-type="string"><text:p text:style-name="P12">12</text:p></table:table-cell></table:table-row></table:table></draw:text-box></draw:frame></text:p>
      <text:p text:style-name="Standard"><text:span text:style-name="T3">5) Welche Speise oder welches Getränk ist typisch für welches Land?</text:span><text:span text:style-name="T3"> Ergänze die Tabelle. </text:span></text:p>
      <text:p text:style-name="P4">Pizza <text:s text:c="4"/>Bier <text:s text:c="4"/>Bratwurst <text:s text:c="4"/>Baguette <text:s text:c="4"/>Oliven <text:s text:c="4"/>Hamburger <text:s text:c="4"/>Emmentaler <text:s text:c="9"/></text:p>
      <text:p text:style-name="P4"><draw:frame draw:style-name="fr3" draw:name="Rámec5" text:anchor-type="paragraph" svg:y="0.471cm" svg:width="8.22cm" draw:z-index="4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13">Tschechien</text:p></table:table-cell><table:table-cell table:style-name="Tabulka7.B1" office:value-type="string"><text:p text:style-name="P14"> </text:p></table:table-cell></table:table-row><table:table-row table:style-name="Tabulka7.1"><table:table-cell table:style-name="Tabulka7.A2" office:value-type="string"><text:p text:style-name="P13">Schweiz</text:p></table:table-cell><table:table-cell table:style-name="Tabulka7.B2" office:value-type="string"><text:p text:style-name="P14"> </text:p></table:table-cell></table:table-row><table:table-row table:style-name="Tabulka7.1"><table:table-cell table:style-name="Tabulka7.A2" office:value-type="string"><text:p text:style-name="P13">Griechenland</text:p></table:table-cell><table:table-cell table:style-name="Tabulka7.B2" office:value-type="string"><text:p text:style-name="P14"> </text:p></table:table-cell></table:table-row><table:table-row table:style-name="Tabulka7.1"><table:table-cell table:style-name="Tabulka7.A2" office:value-type="string"><text:p text:style-name="P13">Deutschland</text:p></table:table-cell><table:table-cell table:style-name="Tabulka7.B2" office:value-type="string"><text:p text:style-name="P14"> </text:p></table:table-cell></table:table-row><table:table-row table:style-name="Tabulka7.1"><table:table-cell table:style-name="Tabulka7.A2" office:value-type="string"><text:p text:style-name="P13">Italien</text:p></table:table-cell><table:table-cell table:style-name="Tabulka7.B2" office:value-type="string"><text:p text:style-name="P14"> </text:p></table:table-cell></table:table-row><table:table-row table:style-name="Tabulka7.1"><table:table-cell table:style-name="Tabulka7.A2" office:value-type="string"><text:p text:style-name="P13">USA</text:p></table:table-cell><table:table-cell table:style-name="Tabulka7.B2" office:value-type="string"><text:p text:style-name="P14"> </text:p></table:table-cell></table:table-row><table:table-row table:style-name="Tabulka7.7"><table:table-cell table:style-name="Tabulka7.A7" office:value-type="string"><text:p text:style-name="P13">Frankreich</text:p></table:table-cell><table:table-cell table:style-name="Tabulka7.B7" office:value-type="string"><text:p text:style-name="P14"> </text:p></table:table-cell></table:table-row></table:table></draw:text-box></draw:frame></text:p>
      <text:p text:style-name="P4"><draw:frame draw:style-name="fr1" draw:name="Rámec6" text:anchor-type="paragraph" svg:x="16.182cm" svg:y="5.172cm" svg:width="1.39cm" draw:z-index="5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10"/></table:table-cell><table:table-cell table:style-name="Tabulka8.B1" office:value-type="string"><text:p text:style-name="P12">7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><text:tab/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><text:span text:style-name="T4">Rund ums Essen </text:span><text:span text:style-name="T7">(Lösung)</text:span></text:p>
      <text:p text:style-name="P2">1) Welches Wort passt nicht in die Reihe?</text:p>
      <text:p text:style-name="Standard"><text:span text:style-name="T2">Jog</text:span><text:span text:style-name="T2">hurt <text:s/>– <text:s/>Butter <text:s/>– <text:s/>Quark/Topfen <text:s/>– <text:s/>Honig <text:s/>– <text:s/>Käse <text:s text:c="8"/></text:span><text:span text:style-name="T8">Honig</text:span></text:p>
      <text:p text:style-name="Standard"><text:span text:style-name="T2">Hörnchen <text:s/>– <text:s/>Brot <text:s/>– <text:s/>Kartoffeln <text:s/>– <text:s/>Brötchen <text:s/>– <text:s/>Brezel <text:s text:c="7"/></text:span><text:span text:style-name="T8">Kartoffeln</text:span></text:p>
      <text:p text:style-name="Standard"><text:span text:style-name="T2">Blumenkohl <text:s/>– <text:s/>Tomaten <text:s/>– <text:s/>Pflaumen <text:s/>– <text:s/>Gurken <text:s/>– <text:s/>Bohnen <text:s text:c="4"/></text:span><text:span text:style-name="T8">Pflaumen</text:span></text:p>
      <text:p text:style-name="Standard"><text:span text:style-name="T2">Wein <text:s/>– <text:s/>Bier <text:s/>– <text:s/>Mineralwasser <text:s/>– <text:s/>Saft <text:s/>– <text:s/>Eier <text:s text:c="16"/></text:span><text:span text:style-name="T8">Eier</text:span></text:p>
      <text:p text:style-name="Standard"><text:span text:style-name="T2">Pommes frites <text:s/>– <text:s/>Erdbeeren <text:s/>– <text:s/>Kirschen <text:s/>– <text:s/>Äpfel <text:s/>– <text:s/>Birnen <text:s text:c="2"/></text:span><text:span text:style-name="T8">Pommes frites</text:span></text:p>
      <text:p text:style-name="P7"><draw:frame draw:style-name="fr1" draw:name="Rámec7" text:anchor-type="paragraph" svg:x="16.103cm" svg:y="0.092cm" svg:width="1.39cm" draw:z-index="6"><draw:text-box fo:min-height="0.37cm"><table:table table:name="Tabulka9" table:style-name="Tabulka9"><table:table-column table:style-name="Tabulka9.A"/><table:table-column table:style-name="Tabulka9.B"/><table:table-row table:style-name="Tabulka9.1"><table:table-cell table:style-name="Tabulka9.A1" office:value-type="string"><text:p text:style-name="P10"/></table:table-cell><table:table-cell table:style-name="Tabulka9.B1" office:value-type="string"><text:p text:style-name="P11">5</text:p></table:table-cell></table:table-row></table:table></draw:text-box></draw:frame></text:p>
      <text:p text:style-name="P2">2) Was isst und trinkst du? Schreibe zu jeder Mahlzeit fünf Speisen oder Getränke.</text:p>
      <text:p text:style-name="Standard"><text:span text:style-name="T2">zum Frühstück <text:s/></text:span><text:span text:style-name="T8">z.B. <text:s text:c="2"/>Tee <text:s text:c="2"/>Kaffee <text:s text:c="4"/>Kakao <text:s text:c="2"/>Brot <text:s text:c="4"/>Brötchen</text:span></text:p>
      <text:p text:style-name="Standard"><text:span text:style-name="T2">als Brotzeit</text:span><text:span text:style-name="T2"> (zweites Frühstück) <text:s text:c="2"/></text:span><text:span text:style-name="T8">z.B. <text:s text:c="3"/>Mineralwasser <text:s text:c="3"/>Kekse <text:s text:c="4"/>Joghurt</text:span></text:p>
      <text:p text:style-name="Standard"><text:span text:style-name="T8"><text:s text:c="50"/>Käse <text:s text:c="4"/>Saft</text:span></text:p>
      <text:p text:style-name="Standard"><text:span text:style-name="T2">zum Mittagessen <text:s/></text:span><text:span text:style-name="T8">z.B. <text:s text:c="4"/>Suppe <text:s text:c="4"/>Brei <text:s text:c="4"/>Fleisch <text:s text:c="4"/>Pizza <text:s text:c="4"/>Salat</text:span></text:p>
      <text:p text:style-name="Standard"><text:span text:style-name="T2">zum Abendessen (Abendbrot) <text:s/></text:span><text:span text:style-name="T8">z.B. <text:s text:c="4"/>Limonade (Brause) <text:s text:c="4"/>Wurst <text:s text:c="4"/>Eier</text:span></text:p>
      <text:p text:style-name="P9"><text:s text:c="44"/>Fisch <text:s text:c="4"/>Gemüse</text:p>
      <text:p text:style-name="Standard"><text:span text:style-name="T8">(Doporučuji upozornit žáky, aby žádné slovíčko neopakovali.)</text:span></text:p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15"/>
          </table:table-cell>
          <table:table-cell table:style-name="Tabulka10.B1" office:value-type="string">
            <text:p text:style-name="P12">20</text:p>
          </table:table-cell>
        </table:table-row>
      </table:table>
      <text:p text:style-name="P2">3) Was hast du in welchem Geschäft gekauft? Ordne zu.</text:p>
      <text:p text:style-name="Standard"><draw:frame draw:style-name="fr2" draw:name="Rámec8" text:anchor-type="paragraph" svg:y="1.439cm" svg:width="7.091cm" draw:z-index="7"><draw:text-box fo:min-height="0.37cm"><table:table table:name="Tabulka11" table:style-name="Tabulka11"><table:table-column table:style-name="Tabulka11.A" table:number-columns-repeated="7"/><table:table-column table:style-name="Tabulka11.H"/><table:table-row table:style-name="Tabulka11.1"><table:table-cell table:style-name="Tabulka11.A1" office:value-type="string"><text:p text:style-name="P18">1.</text:p></table:table-cell><table:table-cell table:style-name="Tabulka11.A1" office:value-type="string"><text:p text:style-name="P18">2.</text:p></table:table-cell><table:table-cell table:style-name="Tabulka11.A1" office:value-type="string"><text:p text:style-name="P18">3.</text:p></table:table-cell><table:table-cell table:style-name="Tabulka11.A1" office:value-type="string"><text:p text:style-name="P18">4.</text:p></table:table-cell><table:table-cell table:style-name="Tabulka11.A1" office:value-type="string"><text:p text:style-name="P18">5.</text:p></table:table-cell><table:table-cell table:style-name="Tabulka11.A1" office:value-type="string"><text:p text:style-name="P18">6.</text:p></table:table-cell><table:table-cell table:style-name="Tabulka11.A1" office:value-type="string"><text:p text:style-name="P18">7.</text:p></table:table-cell><table:table-cell table:style-name="Tabulka11.H1" office:value-type="string"><text:p text:style-name="P18">8.</text:p></table:table-cell></table:table-row><table:table-row table:style-name="Tabulka11.1"><table:table-cell table:style-name="Tabulka11.A2" office:value-type="string"><text:p text:style-name="P21">B</text:p></table:table-cell><table:table-cell table:style-name="Tabulka11.A2" office:value-type="string"><text:p text:style-name="P21">F</text:p></table:table-cell><table:table-cell table:style-name="Tabulka11.A2" office:value-type="string"><text:p text:style-name="P21">E</text:p></table:table-cell><table:table-cell table:style-name="Tabulka11.A2" office:value-type="string"><text:p text:style-name="P21">G</text:p></table:table-cell><table:table-cell table:style-name="Tabulka11.A2" office:value-type="string"><text:p text:style-name="P21">A</text:p></table:table-cell><table:table-cell table:style-name="Tabulka11.A2" office:value-type="string"><text:p text:style-name="P21">C</text:p></table:table-cell><table:table-cell table:style-name="Tabulka11.A2" office:value-type="string"><text:p text:style-name="P21">H</text:p></table:table-cell><table:table-cell table:style-name="Tabulka11.H2" office:value-type="string"><text:p text:style-name="P21">D</text:p></table:table-cell></table:table-row></table:table></draw:text-box></draw:frame><text:span text:style-name="T2">1. Bäckerei <text:s text:c="19"/>A. Kulis <text:s text:c="114"/>2. Musikladen <text:s text:c="17"/></text:span><text:span text:style-name="T2">B. Brötchen <text:s text:c="97"/>3. Obst-Gemüse-Geschäft <text:s text:c="2"/>C. Rindfleisch <text:s text:c="108"/>4. Drogerie <text:s text:c="19"/>D. Käfig <text:s text:c="101"/>5. Schreibwarenladen <text:s text:c="8"/>E. Apfelsinen <text:s text:c="96"/>6. Fleischerei <text:s text:c="17"/>F. Kassetten <text:s text:c="96"/>7. Konditorei <text:s text:c="18"/>G. Körpermilch <text:s text:c="96"/>8. Tierhandlung <text:s text:c="15"/>H. Schokolade</text:span></text:p>
      <text:p text:style-name="P6"><draw:frame draw:style-name="fr1" draw:name="Rámec9" text:anchor-type="paragraph" svg:x="16.155cm" svg:y="0.035cm" svg:width="1.39cm" draw:z-index="8"><draw:text-box fo:min-height="0.37cm"><table:table table:name="Tabulka12" table:style-name="Tabulka12"><table:table-column table:style-name="Tabulka12.A"/><table:table-column table:style-name="Tabulka12.B"/><table:table-row table:style-name="Tabulka12.1"><table:table-cell table:style-name="Tabulka12.A1" office:value-type="string"><text:p text:style-name="P10"/></table:table-cell><table:table-cell table:style-name="Tabulka12.B1" office:value-type="string"><text:p text:style-name="P12">8</text:p></table:table-cell></table:table-row></table:table></draw:text-box></draw:frame></text:p>
      <text:p text:style-name="P2"><text:soft-page-break/></text:p>
      <text:p text:style-name="P2">4) Welche Lebensmittel und Getränke sind hier versteckt?</text:p>
      <table:table table:name="Tabulka13" table:style-name="Tabulka13">
        <table:table-column table:style-name="Tabulka13.A" table:number-columns-repeated="19"/>
        <table:table-column table:style-name="Tabulka13.T"/>
        <table:table-column table:style-name="Tabulka13.U"/>
        <table:table-row table:style-name="Tabulka13.1">
          <table:table-cell table:style-name="Tabulka13.A1" office:value-type="string">
            <text:p text:style-name="P16">O</text:p>
          </table:table-cell>
          <table:table-cell table:style-name="Tabulka13.A1" office:value-type="string">
            <text:p text:style-name="P22">B</text:p>
          </table:table-cell>
          <table:table-cell table:style-name="Tabulka13.A1" office:value-type="string">
            <text:p text:style-name="P23">S</text:p>
          </table:table-cell>
          <table:table-cell table:style-name="Tabulka13.A1" office:value-type="string">
            <text:p text:style-name="P16">T</text:p>
          </table:table-cell>
          <table:table-cell table:style-name="Tabulka13.E1" office:value-type="string">
            <text:p text:style-name="P17"><text:s text:c="4"/></text:p>
          </table:table-cell>
          <table:table-cell table:style-name="Tabulka13.A1" office:value-type="string">
            <text:p text:style-name="P16">B</text:p>
          </table:table-cell>
          <table:table-cell table:style-name="Tabulka13.A1" office:value-type="string">
            <text:p text:style-name="P22">U</text:p>
          </table:table-cell>
          <table:table-cell table:style-name="Tabulka13.A1" office:value-type="string">
            <text:p text:style-name="P22">T</text:p>
          </table:table-cell>
          <table:table-cell table:style-name="Tabulka13.A1" office:value-type="string">
            <text:p text:style-name="P16">T</text:p>
          </table:table-cell>
          <table:table-cell table:style-name="Tabulka13.A1" office:value-type="string">
            <text:p text:style-name="P22">E</text:p>
          </table:table-cell>
          <table:table-cell table:style-name="Tabulka13.A1" office:value-type="string">
            <text:p text:style-name="P16">R</text:p>
          </table:table-cell>
          <table:table-cell table:style-name="Tabulka13.E1" office:value-type="string">
            <text:p text:style-name="P17"/>
          </table:table-cell>
          <table:table-cell table:style-name="Tabulka13.A1" office:value-type="string">
            <text:p text:style-name="P22">T</text:p>
          </table:table-cell>
          <table:table-cell table:style-name="Tabulka13.A1" office:value-type="string">
            <text:p text:style-name="P16">O</text:p>
          </table:table-cell>
          <table:table-cell table:style-name="Tabulka13.A1" office:value-type="string">
            <text:p text:style-name="P22">M</text:p>
          </table:table-cell>
          <table:table-cell table:style-name="Tabulka13.A1" office:value-type="string">
            <text:p text:style-name="P16">A</text:p>
          </table:table-cell>
          <table:table-cell table:style-name="Tabulka13.A1" office:value-type="string">
            <text:p text:style-name="P16">T</text:p>
          </table:table-cell>
          <table:table-cell table:style-name="Tabulka13.A1" office:value-type="string">
            <text:p text:style-name="P22">E</text:p>
          </table:table-cell>
          <table:table-cell table:style-name="Tabulka13.E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U1" office:value-type="string">
            <text:p text:style-name="P8"/>
          </table:table-cell>
        </table:table-row>
        <table:table-row table:style-name="Tabulka13.1"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</table:table-row>
        <table:table-row table:style-name="Tabulka13.1">
          <table:table-cell table:style-name="Tabulka13.T1" office:value-type="string">
            <text:p text:style-name="P20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A1" office:value-type="string">
            <text:p text:style-name="P16">W</text:p>
          </table:table-cell>
          <table:table-cell table:style-name="Tabulka13.A1" office:value-type="string">
            <text:p text:style-name="P22">U</text:p>
          </table:table-cell>
          <table:table-cell table:style-name="Tabulka13.A1" office:value-type="string">
            <text:p text:style-name="P22">R</text:p>
          </table:table-cell>
          <table:table-cell table:style-name="Tabulka13.A1" office:value-type="string">
            <text:p text:style-name="P22">S</text:p>
          </table:table-cell>
          <table:table-cell table:style-name="Tabulka13.A1" office:value-type="string">
            <text:p text:style-name="P16">T</text:p>
          </table:table-cell>
          <table:table-cell table:style-name="Tabulka13.E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A1" office:value-type="string">
            <text:p text:style-name="P22">S</text:p>
          </table:table-cell>
          <table:table-cell table:style-name="Tabulka13.A1" office:value-type="string">
            <text:p text:style-name="P22">A</text:p>
          </table:table-cell>
          <table:table-cell table:style-name="Tabulka13.A1" office:value-type="string">
            <text:p text:style-name="P16">F</text:p>
          </table:table-cell>
          <table:table-cell table:style-name="Tabulka13.A1" office:value-type="string">
            <text:p text:style-name="P16">T</text:p>
          </table:table-cell>
          <table:table-cell table:style-name="Tabulka13.E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</table:table-row>
        <table:table-row table:style-name="Tabulka13.1">
          <table:table-cell table:style-name="Tabulka13.T1" office:value-type="string">
            <text:p text:style-name="P20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</table:table-row>
        <table:table-row table:style-name="Tabulka13.1">
          <table:table-cell table:style-name="Tabulka13.T1" office:value-type="string">
            <text:p text:style-name="P20"/>
          </table:table-cell>
          <table:table-cell table:style-name="Tabulka13.A1" office:value-type="string">
            <text:p text:style-name="P16">B</text:p>
          </table:table-cell>
          <table:table-cell table:style-name="Tabulka13.A1" office:value-type="string">
            <text:p text:style-name="P22">R</text:p>
          </table:table-cell>
          <table:table-cell table:style-name="Tabulka13.A1" office:value-type="string">
            <text:p text:style-name="P22">O</text:p>
          </table:table-cell>
          <table:table-cell table:style-name="Tabulka13.A1" office:value-type="string">
            <text:p text:style-name="P16">T</text:p>
          </table:table-cell>
          <table:table-cell table:style-name="Tabulka13.E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A1" office:value-type="string">
            <text:p text:style-name="P16">K</text:p>
          </table:table-cell>
          <table:table-cell table:style-name="Tabulka13.A1" office:value-type="string">
            <text:p text:style-name="P16">I</text:p>
          </table:table-cell>
          <table:table-cell table:style-name="Tabulka13.A1" office:value-type="string">
            <text:p text:style-name="P22">R</text:p>
          </table:table-cell>
          <table:table-cell table:style-name="Tabulka13.A1" office:value-type="string">
            <text:p text:style-name="P22">S</text:p>
          </table:table-cell>
          <table:table-cell table:style-name="Tabulka13.A1" office:value-type="string">
            <text:p text:style-name="P16">C</text:p>
          </table:table-cell>
          <table:table-cell table:style-name="Tabulka13.A1" office:value-type="string">
            <text:p text:style-name="P16">H</text:p>
          </table:table-cell>
          <table:table-cell table:style-name="Tabulka13.A1" office:value-type="string">
            <text:p text:style-name="P22">E</text:p>
          </table:table-cell>
          <table:table-cell table:style-name="Tabulka13.E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A1" office:value-type="string">
            <text:p text:style-name="P22">T</text:p>
          </table:table-cell>
          <table:table-cell table:style-name="Tabulka13.A1" office:value-type="string">
            <text:p text:style-name="P22">E</text:p>
          </table:table-cell>
          <table:table-cell table:style-name="Tabulka13.A1" office:value-type="string">
            <text:p text:style-name="P16">E</text:p>
          </table:table-cell>
          <table:table-cell table:style-name="Tabulka13.E1" office:value-type="string">
            <text:p text:style-name="P17"/>
          </table:table-cell>
          <table:table-cell table:style-name="Tabulka13.T1" office:value-type="string">
            <text:p text:style-name="P17"/>
          </table:table-cell>
        </table:table-row>
        <table:table-row table:style-name="Tabulka13.1">
          <table:table-cell table:style-name="Tabulka13.T1" office:value-type="string">
            <text:p text:style-name="P20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</table:table-row>
        <table:table-row table:style-name="Tabulka13.1">
          <table:table-cell table:style-name="Tabulka13.A1" office:value-type="string">
            <text:p text:style-name="P16">S</text:p>
          </table:table-cell>
          <table:table-cell table:style-name="Tabulka13.A1" office:value-type="string">
            <text:p text:style-name="P16">C</text:p>
          </table:table-cell>
          <table:table-cell table:style-name="Tabulka13.A1" office:value-type="string">
            <text:p text:style-name="P16">H</text:p>
          </table:table-cell>
          <table:table-cell table:style-name="Tabulka13.A1" office:value-type="string">
            <text:p text:style-name="P22">L</text:p>
          </table:table-cell>
          <table:table-cell table:style-name="Tabulka13.A1" office:value-type="string">
            <text:p text:style-name="P22">A</text:p>
          </table:table-cell>
          <table:table-cell table:style-name="Tabulka13.A1" office:value-type="string">
            <text:p text:style-name="P16">G</text:p>
          </table:table-cell>
          <table:table-cell table:style-name="Tabulka13.A1" office:value-type="string">
            <text:p text:style-name="P22">S</text:p>
          </table:table-cell>
          <table:table-cell table:style-name="Tabulka13.A1" office:value-type="string">
            <text:p text:style-name="P22">A</text:p>
          </table:table-cell>
          <table:table-cell table:style-name="Tabulka13.A1" office:value-type="string">
            <text:p text:style-name="P16">H</text:p>
          </table:table-cell>
          <table:table-cell table:style-name="Tabulka13.A1" office:value-type="string">
            <text:p text:style-name="P16">N</text:p>
          </table:table-cell>
          <table:table-cell table:style-name="Tabulka13.A1" office:value-type="string">
            <text:p text:style-name="P22">E</text:p>
          </table:table-cell>
          <table:table-cell table:style-name="Tabulka13.E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A1" office:value-type="string">
            <text:p text:style-name="P16">G</text:p>
          </table:table-cell>
          <table:table-cell table:style-name="Tabulka13.A1" office:value-type="string">
            <text:p text:style-name="P22">U</text:p>
          </table:table-cell>
          <table:table-cell table:style-name="Tabulka13.A1" office:value-type="string">
            <text:p text:style-name="P22">R</text:p>
          </table:table-cell>
          <table:table-cell table:style-name="Tabulka13.A1" office:value-type="string">
            <text:p text:style-name="P22">K</text:p>
          </table:table-cell>
          <table:table-cell table:style-name="Tabulka13.A1" office:value-type="string">
            <text:p text:style-name="P16">E</text:p>
          </table:table-cell>
          <table:table-cell table:style-name="Tabulka13.E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</table:table-row>
        <table:table-row table:style-name="Tabulka13.1">
          <table:table-cell table:style-name="Tabulka13.T1" office:value-type="string">
            <text:p text:style-name="P20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T1" office:value-type="string">
            <text:p text:style-name="P17"/>
          </table:table-cell>
        </table:table-row>
        <table:table-row table:style-name="Tabulka13.1">
          <table:table-cell table:style-name="Tabulka13.T1" office:value-type="string">
            <text:p text:style-name="P20"/>
          </table:table-cell>
          <table:table-cell table:style-name="Tabulka13.T1" office:value-type="string">
            <text:p text:style-name="P17"/>
          </table:table-cell>
          <table:table-cell table:style-name="Tabulka13.A1" office:value-type="string">
            <text:p text:style-name="P22">K</text:p>
          </table:table-cell>
          <table:table-cell table:style-name="Tabulka13.A1" office:value-type="string">
            <text:p text:style-name="P16">Ä</text:p>
          </table:table-cell>
          <table:table-cell table:style-name="Tabulka13.A1" office:value-type="string">
            <text:p text:style-name="P16">S</text:p>
          </table:table-cell>
          <table:table-cell table:style-name="Tabulka13.A1" office:value-type="string">
            <text:p text:style-name="P22">E</text:p>
          </table:table-cell>
          <table:table-cell table:style-name="Tabulka13.E1" office:value-type="string">
            <text:p text:style-name="P17"/>
          </table:table-cell>
          <table:table-cell table:style-name="Tabulka13.T1" office:value-type="string">
            <text:p text:style-name="P17"/>
          </table:table-cell>
          <table:table-cell table:style-name="Tabulka13.A1" office:value-type="string">
            <text:p text:style-name="P16">M</text:p>
          </table:table-cell>
          <table:table-cell table:style-name="Tabulka13.A1" office:value-type="string">
            <text:p text:style-name="P22">I</text:p>
          </table:table-cell>
          <table:table-cell table:style-name="Tabulka13.A1" office:value-type="string">
            <text:p text:style-name="P22">N</text:p>
          </table:table-cell>
          <table:table-cell table:style-name="Tabulka13.A1" office:value-type="string">
            <text:p text:style-name="P16">E</text:p>
          </table:table-cell>
          <table:table-cell table:style-name="Tabulka13.A1" office:value-type="string">
            <text:p text:style-name="P22">R</text:p>
          </table:table-cell>
          <table:table-cell table:style-name="Tabulka13.A1" office:value-type="string">
            <text:p text:style-name="P22">A</text:p>
          </table:table-cell>
          <table:table-cell table:style-name="Tabulka13.A1" office:value-type="string">
            <text:p text:style-name="P16">L</text:p>
          </table:table-cell>
          <table:table-cell table:style-name="Tabulka13.A1" office:value-type="string">
            <text:p text:style-name="P16">W</text:p>
          </table:table-cell>
          <table:table-cell table:style-name="Tabulka13.A1" office:value-type="string">
            <text:p text:style-name="P22">A</text:p>
          </table:table-cell>
          <table:table-cell table:style-name="Tabulka13.A1" office:value-type="string">
            <text:p text:style-name="P16">S</text:p>
          </table:table-cell>
          <table:table-cell table:style-name="Tabulka13.A1" office:value-type="string">
            <text:p text:style-name="P16">S</text:p>
          </table:table-cell>
          <table:table-cell table:style-name="Tabulka13.A1" office:value-type="string">
            <text:p text:style-name="P22">E</text:p>
          </table:table-cell>
          <table:table-cell table:style-name="Tabulka13.U9" office:value-type="string">
            <text:p text:style-name="P22">R</text:p>
          </table:table-cell>
        </table:table-row>
      </table:table>
      <text:p text:style-name="P3"/>
      <text:p text:style-name="P2"><draw:frame draw:style-name="fr1" draw:name="Rámec10" text:anchor-type="paragraph" svg:x="16.155cm" svg:y="0.035cm" svg:width="1.39cm" draw:z-index="9"><draw:text-box fo:min-height="0.37cm"><table:table table:name="Tabulka14" table:style-name="Tabulka14"><table:table-column table:style-name="Tabulka14.A"/><table:table-column table:style-name="Tabulka14.B"/><table:table-row table:style-name="Tabulka14.1"><table:table-cell table:style-name="Tabulka14.A1" office:value-type="string"><text:p text:style-name="P10"/></table:table-cell><table:table-cell table:style-name="Tabulka14.B1" office:value-type="string"><text:p text:style-name="P12">12</text:p></table:table-cell></table:table-row></table:table></draw:text-box></draw:frame></text:p>
      <text:p text:style-name="P2">5) Welche Speise oder welches Getränk ist typisch für welches Land? Ergänze die Tabelle. </text:p>
      <text:p text:style-name="P4">Pizza <text:s text:c="4"/>Bier <text:s text:c="4"/>Bratwurst <text:s text:c="4"/>Baguette <text:s text:c="4"/>Oliven <text:s text:c="4"/>Hamburger <text:s text:c="4"/>Emmentaler <text:s text:c="9"/></text:p>
      <text:p text:style-name="P4"><draw:frame draw:style-name="fr3" draw:name="Rámec11" text:anchor-type="paragraph" svg:y="0.471cm" svg:width="8.22cm" draw:z-index="10"><draw:text-box fo:min-height="0.37cm"><table:table table:name="Tabulka15" table:style-name="Tabulka15"><table:table-column table:style-name="Tabulka15.A"/><table:table-column table:style-name="Tabulka15.B"/><table:table-row table:style-name="Tabulka15.1"><table:table-cell table:style-name="Tabulka15.A1" office:value-type="string"><text:p text:style-name="P13">Tschechien</text:p></table:table-cell><table:table-cell table:style-name="Tabulka15.B1" office:value-type="string"><text:p text:style-name="P24">Bier</text:p></table:table-cell></table:table-row><table:table-row table:style-name="Tabulka15.1"><table:table-cell table:style-name="Tabulka15.A2" office:value-type="string"><text:p text:style-name="P13">Schweiz</text:p></table:table-cell><table:table-cell table:style-name="Tabulka15.B2" office:value-type="string"><text:p text:style-name="P24">Emmentaler</text:p></table:table-cell></table:table-row><table:table-row table:style-name="Tabulka15.1"><table:table-cell table:style-name="Tabulka15.A2" office:value-type="string"><text:p text:style-name="P13">Griechenland</text:p></table:table-cell><table:table-cell table:style-name="Tabulka15.B2" office:value-type="string"><text:p text:style-name="P24">Oliven</text:p></table:table-cell></table:table-row><table:table-row table:style-name="Tabulka15.1"><table:table-cell table:style-name="Tabulka15.A2" office:value-type="string"><text:p text:style-name="P13">Deutschland</text:p></table:table-cell><table:table-cell table:style-name="Tabulka15.B2" office:value-type="string"><text:p text:style-name="P24">Bratwurst</text:p></table:table-cell></table:table-row><table:table-row table:style-name="Tabulka15.1"><table:table-cell table:style-name="Tabulka15.A2" office:value-type="string"><text:p text:style-name="P13">Italien</text:p></table:table-cell><table:table-cell table:style-name="Tabulka15.B2" office:value-type="string"><text:p text:style-name="P24">Pizza</text:p></table:table-cell></table:table-row><table:table-row table:style-name="Tabulka15.1"><table:table-cell table:style-name="Tabulka15.A2" office:value-type="string"><text:p text:style-name="P13">USA</text:p></table:table-cell><table:table-cell table:style-name="Tabulka15.B2" office:value-type="string"><text:p text:style-name="P24">Hamburger</text:p></table:table-cell></table:table-row><table:table-row table:style-name="Tabulka15.7"><table:table-cell table:style-name="Tabulka15.A7" office:value-type="string"><text:p text:style-name="P13">Frankreich</text:p></table:table-cell><table:table-cell table:style-name="Tabulka15.B7" office:value-type="string"><text:p text:style-name="P24">Baguette</text:p></table:table-cell></table:table-row></table:table></draw:text-box></draw:frame></text:p>
      <text:p text:style-name="P4"><draw:frame draw:style-name="fr1" draw:name="Rámec12" text:anchor-type="paragraph" svg:x="16.182cm" svg:y="5.172cm" svg:width="1.39cm" draw:z-index="11"><draw:text-box fo:min-height="0.37cm"><table:table table:name="Tabulka16" table:style-name="Tabulka16"><table:table-column table:style-name="Tabulka16.A"/><table:table-column table:style-name="Tabulka16.B"/><table:table-row table:style-name="Tabulka16.1"><table:table-cell table:style-name="Tabulka16.A1" office:value-type="string"><text:p text:style-name="P10"/></table:table-cell><table:table-cell table:style-name="Tabulka16.B1" office:value-type="string"><text:p text:style-name="P12">7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><text:tab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Rund ums Essen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09-03-16T17:02:00</meta:creation-date>
    <dc:date>2009-05-07T10:48:04</dc:date>
    <meta:editing-cycles>8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0" meta:page-count="4" meta:paragraph-count="258" meta:word-count="495" meta:character-count="5258"/>
  </office:meta>
</office:document-meta>
</file>