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271cm"/>
    </style:style>
    <style:style style:name="Tabulka1.B" style:family="table-column">
      <style:table-column-properties style:column-width="10.9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ální_20__28_web_29_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text-properties fo:font-size="10pt" style:font-name-asian="Arial Unicode MS1" style:font-size-asian="10pt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7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fo:color="#ff0000" style:font-name="Arial" fo:font-size="14pt" style:font-size-asian="14pt" style:font-name-complex="Arial" style:font-size-complex="14pt"/>
    </style:style>
    <style:style style:name="T6" style:family="text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tyle="italic" style:text-underline-style="none" style:font-style-asian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Arial Unicode MS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Řešení:</text:p>
      <text:p text:style-name="Standard"/>
      <text:p text:style-name="Standard"><text:span text:style-name="T3">1. Jak se nazývá politické hnutí z konce 19. století, které se „proslavilo“ svým těsným spojením s atentáty? </text:span></text:p>
      <text:p text:style-name="Standard"/>
      <text:p text:style-name="P12"/>
      <text:p text:style-name="P12">anarchismus</text:p>
      <text:p text:style-name="P9"/>
      <text:p text:style-name="Standard"/>
      <text:p text:style-name="Standard"><text:span text:style-name="T3"><text:s text:c="3"/>Jak se toto hnutí projevuje dnes?</text:span></text:p>
      <text:p text:style-name="P4"/>
      <text:p text:style-name="P12"/>
      <text:p text:style-name="P12">provokativní vzhled, např. účes </text:p>
      <text:p text:style-name="P12">srážky s neonacisty, např. se skiny</text:p>
      <text:p text:style-name="P9"><text:span text:style-name="T5">demonstrace proti nadnárodním společnostem, např. MacDonald</text:span></text:p>
      <text:p text:style-name="P9"/>
      <text:p text:style-name="Standard"/>
      <text:p text:style-name="P4"/>
      <text:p text:style-name="Standard"><text:span text:style-name="T3">2. Dr. Alois Rašín patří do pětice politiků, kteří stáli u vzniku samostatného Československa. Jak se jim říká? Znáš zbývající?</text:span></text:p>
      <text:p text:style-name="Standard"><text:s/></text:p>
      <text:p text:style-name="P12"/>
      <text:p text:style-name="P12">„muži října“</text:p>
      <text:p text:style-name="P9"><text:span text:style-name="T5">Karel Kramář, František Soukup, Jiří Stříbrný, Vavro Šrobár</text:span></text:p>
      <text:p text:style-name="P9"/>
      <text:p text:style-name="P4"/>
      <text:p text:style-name="P4"/>
      <text:p text:style-name="Standard"><text:span text:style-name="T3">3. Poznáš jazykové prostředky, které napovídají, že text určitě vznikl v minulosti?</text:span></text:p>
      <text:p text:style-name="P2"/>
      <text:p text:style-name="P2"/>
      <text:p text:style-name="P11"/>
      <text:p text:style-name="P13"><text:span text:style-name="T2">Revolverový atentát na Dra. Rašína</text:span></text:p>
      <text:p text:style-name="P1"><text:span text:style-name="T1">Dnes po 9. hod. dop. </text:span><text:span text:style-name="T7">rozlétla se</text:span><text:span text:style-name="T1"> po Praze zpráva, že na min. financí </text:span><text:span text:style-name="T7">Dra.</text:span><text:span text:style-name="T1"> Rašína </text:span><text:span text:style-name="T7">spáchán byl</text:span><text:span text:style-name="T1"> revolverový atentát. </text:span><text:span text:style-name="T7">Ukázala se pravdivou.</text:span></text:p>
      <text:p text:style-name="P1"><text:span text:style-name="T1">Když Dr. Rašín přesně o 9. hod. přišel před svoji kancelář, která </text:span><text:span text:style-name="T7">jest umístěna</text:span><text:span text:style-name="T1"> v jeho domě v Žitné ulici č. 8 a vystoupil z automobilu, byly </text:span><text:span text:style-name="T7">naň</text:span><text:span text:style-name="T1"> </text:span><text:span text:style-name="T7">vypáleny</text:span><text:span text:style-name="T1"> dvě rány z revolveru asi 21letým, elegantně oděným mladíkem, který patrně už čekal a v němž později </text:span><text:span text:style-name="T7">zjištěn</text:span><text:span text:style-name="T1"> úředník pojišť. Šoupal z Německého Brodu. <text:line-break/></text:span><text:soft-page-break/><text:span text:style-name="T1">Dr. Rašín </text:span><text:span text:style-name="T7">zraněn byl</text:span><text:span text:style-name="T1"> do páteře. Klesl na zem a byl svým synem Ladislavem a sousedy </text:span><text:span text:style-name="T7">odnesen </text:span><text:span text:style-name="T1">do svého bytu.</text:span></text:p>
      <text:p text:style-name="P1"><text:span text:style-name="T1">Po </text:span><text:span text:style-name="T7">prvém</text:span><text:span text:style-name="T1"> ošetření byl o půl 10. hod. dop. </text:span><text:span text:style-name="T7">odvezen</text:span><text:span text:style-name="T1"> v bezvědomí do sanatoria v Podolí. Rovněž šofér Rašínův byl </text:span><text:span text:style-name="T7">zraněn</text:span><text:span text:style-name="T1"> lehce do ruky. Pachatel po činu prchal do Příční ulice, kde byl </text:span><text:span text:style-name="T7">zadržen a lynchován</text:span><text:span text:style-name="T1">.</text:span></text:p>
      <text:p text:style-name="P1"><text:span text:style-name="T1">Policii se konečně podařilo </text:span><text:span text:style-name="T7">vyrvati</text:span><text:span text:style-name="T1"> pachatele z rukou rozvášněného lidu a odvézt na policii. Na místo činu </text:span><text:span text:style-name="T7">dostavil se </text:span><text:span text:style-name="T1">neprodleně policejní </text:span><text:span text:style-name="T7">president</text:span><text:span text:style-name="T1"> Bienert. O atentátu byl také </text:span><text:span text:style-name="T7">zpraven</text:span><text:span text:style-name="T1"> kancléř Dr. Šámal a telegraficky </text:span><text:span text:style-name="T7">president </text:span><text:span text:style-name="T1">republiky.</text:span></text:p>
      <text:p text:style-name="P13"><text:span text:style-name="T7">Pohnutky pachatelovy </text:span><text:span text:style-name="T1">nebyly do uzávěrky </text:span><text:span text:style-name="T7">listu</text:span><text:span text:style-name="T1"> </text:span><text:span text:style-name="T7">zjištěny</text:span><text:span text:style-name="T1">. Na místě atentátu a v okolí </text:span><text:span text:style-name="T7">shromáždily se </text:span><text:span text:style-name="T1">zástupy lidu a živě případ přetřásaly.</text:span></text:p>
      <text:p text:style-name="P10"/>
      <text:p text:style-name="P3"/>
      <text:p text:style-name="P3"/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Trpné tvary</text:p>
          </table:table-cell>
          <table:table-cell table:style-name="Tabulka1.B1" office:value-type="string">
            <text:p text:style-name="P5">odvezen, zraněn, zadržen, lynchován</text:p>
          </table:table-cell>
        </table:table-row>
        <table:table-row table:style-name="Tabulka1.1">
          <table:table-cell table:style-name="Tabulka1.A1" office:value-type="string">
            <text:p text:style-name="P7">Pořadí slov</text:p>
          </table:table-cell>
          <table:table-cell table:style-name="Tabulka1.B1" office:value-type="string">
            <text:p text:style-name="P6"><text:span text:style-name="T3">spáchán byl, dostavil se</text:span></text:p>
            <text:p text:style-name="Standard"><text:span text:style-name="T3">pohnutky pachatelovy, šofér Rašínův = Dnes stojí shodný přívlastek před jménem. </text:span></text:p>
          </table:table-cell>
        </table:table-row>
        <table:table-row table:style-name="Tabulka1.1">
          <table:table-cell table:style-name="Tabulka1.A1" office:value-type="string">
            <text:p text:style-name="P7">Tvary slov</text:p>
          </table:table-cell>
          <table:table-cell table:style-name="Tabulka1.B1" office:value-type="string">
            <text:p text:style-name="P5">naň, jest, vyrvati, Dra</text:p>
          </table:table-cell>
        </table:table-row>
        <table:table-row table:style-name="Tabulka1.1">
          <table:table-cell table:style-name="Tabulka1.A1" office:value-type="string">
            <text:p text:style-name="P7">Pravopisné podoby</text:p>
          </table:table-cell>
          <table:table-cell table:style-name="Tabulka1.B1" office:value-type="string">
            <text:p text:style-name="P6"><text:span text:style-name="T3">lynchován</text:span><text:span text:style-name="Footnote_20_Symbol"><text:span text:style-name="T3"><text:note text:id="ftn1" text:note-class="footnote"><text:note-citation>1</text:note-citation><text:note-body><text:p text:style-name="Standard"><text:s/><text:span text:style-name="T8">„Lynčování je pojmenováno po </text:span><text:a xlink:type="simple" xlink:href="http://cs.wikipedia.org/wiki/Plukovník"><text:span text:style-name="Internet_20_link"><text:span text:style-name="T9">plukovníkovi</text:span></text:span></text:a><text:span text:style-name="T8"> </text:span><text:a xlink:type="simple" xlink:href="http://cs.wikipedia.org/w/index.php?title=Charles_Lynch&amp;action=edit&amp;redlink=1"><text:span text:style-name="Internet_20_link"><text:span text:style-name="T9">Charlesi Lynchovi</text:span></text:span></text:a><text:span text:style-name="T8">, který je jako soudce praktikoval kolem roku </text:span><text:a xlink:type="simple" xlink:href="http://cs.wikipedia.org/wiki/1782"><text:span text:style-name="Internet_20_link"><text:span text:style-name="T9">1782</text:span></text:span></text:a><text:span text:style-name="T8">, aby se vypořádal se zločinci a anglickými loyalisty, ale též po kapitánovi </text:span><text:a xlink:type="simple" xlink:href="http://cs.wikipedia.org/w/index.php?title=William_Lynch&amp;action=edit&amp;redlink=1"><text:span text:style-name="Internet_20_link"><text:span text:style-name="T9">Williamu Lynchovi</text:span></text:span></text:a><text:span text:style-name="T8">, který je praktikoval ve </text:span><text:a xlink:type="simple" xlink:href="http://cs.wikipedia.org/wiki/Virginie"><text:span text:style-name="Internet_20_link"><text:span text:style-name="T9">Virginii</text:span></text:span></text:a><text:span text:style-name="T8"> kolem roku </text:span><text:a xlink:type="simple" xlink:href="http://cs.wikipedia.org/wiki/1780"><text:span text:style-name="Internet_20_link"><text:span text:style-name="T9">1780</text:span></text:span></text:a><text:span text:style-name="T8">. “</text:span> <text:s/></text:p><text:p text:style-name="Standard"><text:span text:style-name="T10">Zdroj: </text:span><text:span text:style-name="T11">[cit. 2009–7–13] Dostupné z www: </text:span><text:a xlink:type="simple" xlink:href="http://cs.wikipedia.org/wiki/Lynčování"><text:span text:style-name="Internet_20_link"><text:span text:style-name="T11">http://cs.wikipedia.org/wiki/Lyn%C4%8Dov%C3%A1n%C3%AD</text:span></text:span></text:a></text:p><text:p text:style-name="P8"/><text:p text:style-name="Footnote"/></text:note-body></text:note></text:span></text:span><text:span text:style-name="T3">, president = Dnes se pravopis řídí více výslovností než původem slova.</text:span></text:p>
          </table:table-cell>
        </table:table-row>
        <table:table-row table:style-name="Tabulka1.1">
          <table:table-cell table:style-name="Tabulka1.A1" office:value-type="string">
            <text:p text:style-name="P7">Významy slov</text:p>
          </table:table-cell>
          <table:table-cell table:style-name="Tabulka1.B1" office:value-type="string">
            <text:p text:style-name="P5">list = noviny, zpraven = informován</text:p>
          </table:table-cell>
        </table:table-row>
        <table:table-row table:style-name="Tabulka1.1">
          <table:table-cell table:style-name="Tabulka1.A1" office:value-type="string">
            <text:p text:style-name="P7">Slovní spojení</text:p>
          </table:table-cell>
          <table:table-cell table:style-name="Tabulka1.B1" office:value-type="string">
            <text:p text:style-name="P6"><text:span text:style-name="T3">Ukázala se pravdivou. = Ukázala se pravdivá. Dnes 1. pád vytlačuje ostatní.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6">Z</text:span><text:span text:style-name="T6">kratky</text:span></text:p>
          </table:table-cell>
          <table:table-cell table:style-name="Tabulka1.B1" office:value-type="string">
            <text:p text:style-name="P6"><text:span text:style-name="T3">min. financí, úředník pojišť., dop. = Dnes se v takovém míře v publicistice nepoužívají.</text:span></text:p>
          </table:table-cell>
        </table:table-row>
      </table:table>
      <text:p text:style-name="Standard"/>
      <text:p text:style-name="Standard"/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perex" style:family="paragraph" style:parent-style-name="Standard">
      <style:paragraph-properties fo:margin-top="0.494cm" fo:margin-bottom="0.494cm"/>
    </style:style>
    <style:style style:name="articleauthors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entát na dr. Rašína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8-02T08:11:00</meta:creation-date>
    <dc:creator>Štěpánka Švejdová</dc:creator>
    <dc:date>2009-08-03T13:25:27.59</dc:date>
    <meta:editing-cycles>5</meta:editing-cycles>
    <meta:editing-duration>PT00H04M00S</meta:editing-duration>
    <meta:document-statistic meta:table-count="1" meta:image-count="0" meta:object-count="0" meta:page-count="2" meta:paragraph-count="37" meta:word-count="427" meta:character-count="276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